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2"/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4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4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0">
      <style:table-cell-properties style:vertical-align="automatic" fo:background-color="transparent"/>
    </style:style>
    <style:style style:name="ce28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39.75pt" style:use-optimal-row-height="false" fo:break-before="auto"/>
    </style:style>
    <style:style style:name="ro14" style:family="table-row">
      <style:table-row-properties style:row-height="75pt" style:use-optimal-row-height="true" fo:break-before="auto"/>
    </style:style>
    <style:style style:name="ro15" style:family="table-row">
      <style:table-row-properties style:row-height="135.75pt" style:use-optimal-row-height="false" fo:break-before="auto"/>
    </style:style>
    <style:style style:name="ro16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8"/>
        <table:table-column table:style-name="co5" table:default-cell-style-name="ce28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3/000209</text:p>
          </table:table-cell>
          <table:table-cell table:number-columns-repeated="2" table:style-name="ce2"/>
          <table:table-cell office:value-type="string" table:style-name="ce6">
            <text:p>15 июня 2023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0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1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3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9" table:style-name="ce8">
            <text:p>39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5" table:style-name="ce10">
            <text:p>5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14">
            <text:p>19:08:000000:915</text:p>
          </table:table-cell>
          <table:table-cell office:value-type="float" office:value="995200" table:style-name="ce15">
            <text:p>995 200.00</text:p>
          </table:table-cell>
          <table:table-cell office:value-type="date" office:date-value="2023-06-01T00:00:00" table:style-name="ce16">
            <text:p>01.06.2023</text:p>
          </table:table-cell>
          <table:table-cell office:value-type="date" office:date-value="2023-05-29T00:00:00" table:style-name="ce16">
            <text:p>29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14">
            <text:p>19:01:010110:497</text:p>
          </table:table-cell>
          <table:table-cell office:value-type="float" office:value="51389696" table:style-name="ce15">
            <text:p>51 389 696.00</text:p>
          </table:table-cell>
          <table:table-cell office:value-type="date" office:date-value="2023-06-01T00:00:00" table:style-name="ce16">
            <text:p>01.06.2023</text:p>
          </table:table-cell>
          <table:table-cell office:value-type="date" office:date-value="2023-05-29T00:00:00" table:style-name="ce16">
            <text:p>29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14">
            <text:p>19:03:040102:1882</text:p>
          </table:table-cell>
          <table:table-cell office:value-type="float" office:value="852855.62" table:style-name="ce15">
            <text:p>852 855.62</text:p>
          </table:table-cell>
          <table:table-cell office:value-type="date" office:date-value="2023-06-01T00:00:00" table:style-name="ce16">
            <text:p>01.06.2023</text:p>
          </table:table-cell>
          <table:table-cell office:value-type="date" office:date-value="2023-05-29T00:00:00" table:style-name="ce16">
            <text:p>29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14">
            <text:p>19:03:030203:2660</text:p>
          </table:table-cell>
          <table:table-cell office:value-type="float" office:value="39528" table:style-name="ce15">
            <text:p>39 528.00</text:p>
          </table:table-cell>
          <table:table-cell office:value-type="date" office:date-value="2023-06-01T00:00:00" table:style-name="ce16">
            <text:p>01.06.2023</text:p>
          </table:table-cell>
          <table:table-cell office:value-type="date" office:date-value="2023-05-29T00:00:00" table:style-name="ce16">
            <text:p>29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14">
            <text:p>19:03:030203:1728</text:p>
          </table:table-cell>
          <table:table-cell office:value-type="float" office:value="40992" table:style-name="ce15">
            <text:p>40 992.00</text:p>
          </table:table-cell>
          <table:table-cell office:value-type="date" office:date-value="2023-06-01T00:00:00" table:style-name="ce16">
            <text:p>01.06.2023</text:p>
          </table:table-cell>
          <table:table-cell office:value-type="date" office:date-value="2023-05-29T00:00:00" table:style-name="ce16">
            <text:p>29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14">
            <text:p>19:01:010110:496</text:p>
          </table:table-cell>
          <table:table-cell office:value-type="float" office:value="1399977.76" table:style-name="ce15">
            <text:p>1 399 977.76</text:p>
          </table:table-cell>
          <table:table-cell office:value-type="date" office:date-value="2023-06-01T00:00:00" table:style-name="ce16">
            <text:p>01.06.2023</text:p>
          </table:table-cell>
          <table:table-cell office:value-type="date" office:date-value="2023-05-29T00:00:00" table:style-name="ce16">
            <text:p>29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14">
            <text:p>19:05:100802:187</text:p>
          </table:table-cell>
          <table:table-cell office:value-type="float" office:value="615" table:style-name="ce15">
            <text:p>615.00</text:p>
          </table:table-cell>
          <table:table-cell office:value-type="date" office:date-value="2023-06-01T00:00:00" table:style-name="ce16">
            <text:p>01.06.2023</text:p>
          </table:table-cell>
          <table:table-cell office:value-type="date" office:date-value="2023-05-29T00:00:00" table:style-name="ce16">
            <text:p>29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14">
            <text:p>19:05:000000:627</text:p>
          </table:table-cell>
          <table:table-cell office:value-type="float" office:value="276527967.77999997" table:style-name="ce15">
            <text:p>276 527 967.78</text:p>
          </table:table-cell>
          <table:table-cell office:value-type="date" office:date-value="2023-06-01T00:00:00" table:style-name="ce16">
            <text:p>01.06.2023</text:p>
          </table:table-cell>
          <table:table-cell office:value-type="date" office:date-value="2023-05-29T00:00:00" table:style-name="ce16">
            <text:p>29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14">
            <text:p>19:05:050801:233</text:p>
          </table:table-cell>
          <table:table-cell office:value-type="float" office:value="345150" table:style-name="ce15">
            <text:p>345 150.00</text:p>
          </table:table-cell>
          <table:table-cell office:value-type="date" office:date-value="2023-06-01T00:00:00" table:style-name="ce16">
            <text:p>01.06.2023</text:p>
          </table:table-cell>
          <table:table-cell office:value-type="date" office:date-value="2023-05-29T00:00:00" table:style-name="ce16">
            <text:p>29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14">
            <text:p>19:05:110115:40</text:p>
          </table:table-cell>
          <table:table-cell office:value-type="float" office:value="111138.3" table:style-name="ce15">
            <text:p>111 138.30</text:p>
          </table:table-cell>
          <table:table-cell office:value-type="date" office:date-value="2023-06-01T00:00:00" table:style-name="ce16">
            <text:p>01.06.2023</text:p>
          </table:table-cell>
          <table:table-cell office:value-type="date" office:date-value="2023-05-29T00:00:00" table:style-name="ce16">
            <text:p>29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14">
            <text:p>19:08:080401:48</text:p>
          </table:table-cell>
          <table:table-cell office:value-type="float" office:value="25989.599999999999" table:style-name="ce15">
            <text:p>25 989.60</text:p>
          </table:table-cell>
          <table:table-cell office:value-type="date" office:date-value="2023-06-01T00:00:00" table:style-name="ce16">
            <text:p>01.06.2023</text:p>
          </table:table-cell>
          <table:table-cell office:value-type="date" office:date-value="2023-05-29T00:00:00" table:style-name="ce16">
            <text:p>29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14">
            <text:p>19:09:010103:5853</text:p>
          </table:table-cell>
          <table:table-cell office:value-type="float" office:value="7307.08" table:style-name="ce15">
            <text:p>7 307.08</text:p>
          </table:table-cell>
          <table:table-cell office:value-type="date" office:date-value="2023-06-01T00:00:00" table:style-name="ce16">
            <text:p>01.06.2023</text:p>
          </table:table-cell>
          <table:table-cell office:value-type="date" office:date-value="2023-05-29T00:00:00" table:style-name="ce16">
            <text:p>29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14">
            <text:p>19:09:080301:278</text:p>
          </table:table-cell>
          <table:table-cell office:value-type="float" office:value="48080" table:style-name="ce15">
            <text:p>48 080.00</text:p>
          </table:table-cell>
          <table:table-cell office:value-type="date" office:date-value="2023-06-01T00:00:00" table:style-name="ce16">
            <text:p>01.06.2023</text:p>
          </table:table-cell>
          <table:table-cell office:value-type="date" office:date-value="2023-05-29T00:00:00" table:style-name="ce16">
            <text:p>29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14">
            <text:p>19:10:010608:17</text:p>
          </table:table-cell>
          <table:table-cell office:value-type="float" office:value="102137.17" table:style-name="ce15">
            <text:p>102 137.17</text:p>
          </table:table-cell>
          <table:table-cell office:value-type="date" office:date-value="2023-06-01T00:00:00" table:style-name="ce16">
            <text:p>01.06.2023</text:p>
          </table:table-cell>
          <table:table-cell office:value-type="date" office:date-value="2023-05-29T00:00:00" table:style-name="ce16">
            <text:p>29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14">
            <text:p>19:10:050306:5390</text:p>
          </table:table-cell>
          <table:table-cell office:value-type="float" office:value="150854.39999999999" table:style-name="ce15">
            <text:p>150 854.40</text:p>
          </table:table-cell>
          <table:table-cell office:value-type="date" office:date-value="2023-06-01T00:00:00" table:style-name="ce16">
            <text:p>01.06.2023</text:p>
          </table:table-cell>
          <table:table-cell office:value-type="date" office:date-value="2023-05-29T00:00:00" table:style-name="ce16">
            <text:p>29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14">
            <text:p>19:10:050306:5391</text:p>
          </table:table-cell>
          <table:table-cell office:value-type="float" office:value="150854.39999999999" table:style-name="ce15">
            <text:p>150 854.40</text:p>
          </table:table-cell>
          <table:table-cell office:value-type="date" office:date-value="2023-06-01T00:00:00" table:style-name="ce16">
            <text:p>01.06.2023</text:p>
          </table:table-cell>
          <table:table-cell office:value-type="date" office:date-value="2023-05-29T00:00:00" table:style-name="ce16">
            <text:p>29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2">
          <table:table-cell office:value-type="float" office:value="17" table:style-name="ce14">
            <text:p>17</text:p>
          </table:table-cell>
          <table:table-cell office:value-type="string" table:style-name="ce14">
            <text:p>19:10:050306:5392</text:p>
          </table:table-cell>
          <table:table-cell office:value-type="float" office:value="150854.39999999999" table:style-name="ce15">
            <text:p>150 854.40</text:p>
          </table:table-cell>
          <table:table-cell office:value-type="date" office:date-value="2023-06-01T00:00:00" table:style-name="ce16">
            <text:p>01.06.2023</text:p>
          </table:table-cell>
          <table:table-cell office:value-type="date" office:date-value="2023-05-29T00:00:00" table:style-name="ce16">
            <text:p>29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2">
          <table:table-cell office:value-type="float" office:value="18" table:style-name="ce14">
            <text:p>18</text:p>
          </table:table-cell>
          <table:table-cell office:value-type="string" table:style-name="ce14">
            <text:p>19:01:130301:1044</text:p>
          </table:table-cell>
          <table:table-cell office:value-type="float" office:value="81417.570000000007" table:style-name="ce15">
            <text:p>81 417.57</text:p>
          </table:table-cell>
          <table:table-cell office:value-type="date" office:date-value="2023-06-01T00:00:00" table:style-name="ce16">
            <text:p>01.06.2023</text:p>
          </table:table-cell>
          <table:table-cell office:value-type="date" office:date-value="2023-05-29T00:00:00" table:style-name="ce16">
            <text:p>29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2">
          <table:table-cell office:value-type="float" office:value="19" table:style-name="ce14">
            <text:p>19</text:p>
          </table:table-cell>
          <table:table-cell office:value-type="string" table:style-name="ce14">
            <text:p>19:01:100403:2074</text:p>
          </table:table-cell>
          <table:table-cell office:value-type="float" office:value="257640" table:style-name="ce15">
            <text:p>257 640.00</text:p>
          </table:table-cell>
          <table:table-cell office:value-type="date" office:date-value="2023-06-01T00:00:00" table:style-name="ce16">
            <text:p>01.06.2023</text:p>
          </table:table-cell>
          <table:table-cell office:value-type="date" office:date-value="2023-05-29T00:00:00" table:style-name="ce16">
            <text:p>29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2">
          <table:table-cell office:value-type="float" office:value="20" table:style-name="ce14">
            <text:p>20</text:p>
          </table:table-cell>
          <table:table-cell office:value-type="string" table:style-name="ce14">
            <text:p>19:01:130401:2579</text:p>
          </table:table-cell>
          <table:table-cell office:value-type="float" office:value="117471.2" table:style-name="ce15">
            <text:p>117 471.20</text:p>
          </table:table-cell>
          <table:table-cell office:value-type="date" office:date-value="2023-06-01T00:00:00" table:style-name="ce16">
            <text:p>01.06.2023</text:p>
          </table:table-cell>
          <table:table-cell office:value-type="date" office:date-value="2023-05-29T00:00:00" table:style-name="ce16">
            <text:p>29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2">
          <table:table-cell office:value-type="float" office:value="21" table:style-name="ce14">
            <text:p>21</text:p>
          </table:table-cell>
          <table:table-cell office:value-type="string" table:style-name="ce14">
            <text:p>19:01:130401:2749</text:p>
          </table:table-cell>
          <table:table-cell office:value-type="float" office:value="79712.600000000006" table:style-name="ce15">
            <text:p>79 712.60</text:p>
          </table:table-cell>
          <table:table-cell office:value-type="date" office:date-value="2023-06-01T00:00:00" table:style-name="ce16">
            <text:p>01.06.2023</text:p>
          </table:table-cell>
          <table:table-cell office:value-type="date" office:date-value="2023-05-29T00:00:00" table:style-name="ce16">
            <text:p>29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2">
          <table:table-cell office:value-type="float" office:value="22" table:style-name="ce14">
            <text:p>22</text:p>
          </table:table-cell>
          <table:table-cell office:value-type="string" table:style-name="ce14">
            <text:p>19:01:110601:449</text:p>
          </table:table-cell>
          <table:table-cell office:value-type="float" office:value="113275.8" table:style-name="ce15">
            <text:p>113 275.80</text:p>
          </table:table-cell>
          <table:table-cell office:value-type="date" office:date-value="2023-06-01T00:00:00" table:style-name="ce16">
            <text:p>01.06.2023</text:p>
          </table:table-cell>
          <table:table-cell office:value-type="date" office:date-value="2023-05-29T00:00:00" table:style-name="ce16">
            <text:p>29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2">
          <table:table-cell office:value-type="float" office:value="23" table:style-name="ce14">
            <text:p>23</text:p>
          </table:table-cell>
          <table:table-cell office:value-type="string" table:style-name="ce14">
            <text:p>19:01:110601:450</text:p>
          </table:table-cell>
          <table:table-cell office:value-type="float" office:value="113466.5" table:style-name="ce15">
            <text:p>113 466.50</text:p>
          </table:table-cell>
          <table:table-cell office:value-type="date" office:date-value="2023-06-01T00:00:00" table:style-name="ce16">
            <text:p>01.06.2023</text:p>
          </table:table-cell>
          <table:table-cell office:value-type="date" office:date-value="2023-05-29T00:00:00" table:style-name="ce16">
            <text:p>29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2">
          <table:table-cell office:value-type="float" office:value="24" table:style-name="ce14">
            <text:p>24</text:p>
          </table:table-cell>
          <table:table-cell office:value-type="string" table:style-name="ce14">
            <text:p>19:01:130403:638</text:p>
          </table:table-cell>
          <table:table-cell office:value-type="float" office:value="219305" table:style-name="ce15">
            <text:p>219 305.00</text:p>
          </table:table-cell>
          <table:table-cell office:value-type="date" office:date-value="2023-06-01T00:00:00" table:style-name="ce16">
            <text:p>01.06.2023</text:p>
          </table:table-cell>
          <table:table-cell office:value-type="date" office:date-value="2023-05-29T00:00:00" table:style-name="ce16">
            <text:p>29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2">
          <table:table-cell office:value-type="float" office:value="25" table:style-name="ce14">
            <text:p>25</text:p>
          </table:table-cell>
          <table:table-cell office:value-type="string" table:style-name="ce14">
            <text:p>19:01:100301:549</text:p>
          </table:table-cell>
          <table:table-cell office:value-type="float" office:value="253174.24" table:style-name="ce15">
            <text:p>253 174.24</text:p>
          </table:table-cell>
          <table:table-cell office:value-type="date" office:date-value="2023-06-01T00:00:00" table:style-name="ce16">
            <text:p>01.06.2023</text:p>
          </table:table-cell>
          <table:table-cell office:value-type="date" office:date-value="2023-05-29T00:00:00" table:style-name="ce16">
            <text:p>29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2">
          <table:table-cell office:value-type="float" office:value="26" table:style-name="ce14">
            <text:p>26</text:p>
          </table:table-cell>
          <table:table-cell office:value-type="string" table:style-name="ce14">
            <text:p>19:01:100301:550</text:p>
          </table:table-cell>
          <table:table-cell office:value-type="float" office:value="264510.40000000002" table:style-name="ce15">
            <text:p>264 510.40</text:p>
          </table:table-cell>
          <table:table-cell office:value-type="date" office:date-value="2023-06-01T00:00:00" table:style-name="ce16">
            <text:p>01.06.2023</text:p>
          </table:table-cell>
          <table:table-cell office:value-type="date" office:date-value="2023-05-29T00:00:00" table:style-name="ce16">
            <text:p>29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2">
          <table:table-cell office:value-type="float" office:value="27" table:style-name="ce14">
            <text:p>27</text:p>
          </table:table-cell>
          <table:table-cell office:value-type="string" table:style-name="ce14">
            <text:p>19:01:120201:7960</text:p>
          </table:table-cell>
          <table:table-cell office:value-type="float" office:value="171416.48" table:style-name="ce15">
            <text:p>171 416.48</text:p>
          </table:table-cell>
          <table:table-cell office:value-type="date" office:date-value="2023-06-01T00:00:00" table:style-name="ce16">
            <text:p>01.06.2023</text:p>
          </table:table-cell>
          <table:table-cell office:value-type="date" office:date-value="2023-05-29T00:00:00" table:style-name="ce16">
            <text:p>29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2">
          <table:table-cell office:value-type="float" office:value="28" table:style-name="ce14">
            <text:p>28</text:p>
          </table:table-cell>
          <table:table-cell office:value-type="string" table:style-name="ce14">
            <text:p>19:01:120201:7961</text:p>
          </table:table-cell>
          <table:table-cell office:value-type="float" office:value="195806.4" table:style-name="ce15">
            <text:p>195 806.40</text:p>
          </table:table-cell>
          <table:table-cell office:value-type="date" office:date-value="2023-06-01T00:00:00" table:style-name="ce16">
            <text:p>01.06.2023</text:p>
          </table:table-cell>
          <table:table-cell office:value-type="date" office:date-value="2023-05-29T00:00:00" table:style-name="ce16">
            <text:p>29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9" table:style-name="ce14">
            <text:p>29</text:p>
          </table:table-cell>
          <table:table-cell office:value-type="string" table:style-name="ce14">
            <text:p>19:01:100201:429</text:p>
          </table:table-cell>
          <table:table-cell office:value-type="float" office:value="140499.68" table:style-name="ce15">
            <text:p>140 499.68</text:p>
          </table:table-cell>
          <table:table-cell office:value-type="date" office:date-value="2023-06-01T00:00:00" table:style-name="ce16">
            <text:p>01.06.2023</text:p>
          </table:table-cell>
          <table:table-cell office:value-type="date" office:date-value="2023-05-29T00:00:00" table:style-name="ce16">
            <text:p>29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0" table:style-name="ce14">
            <text:p>30</text:p>
          </table:table-cell>
          <table:table-cell office:value-type="string" table:style-name="ce14">
            <text:p>19:01:100201:430</text:p>
          </table:table-cell>
          <table:table-cell office:value-type="float" office:value="140499.68" table:style-name="ce15">
            <text:p>140 499.68</text:p>
          </table:table-cell>
          <table:table-cell office:value-type="date" office:date-value="2023-06-01T00:00:00" table:style-name="ce16">
            <text:p>01.06.2023</text:p>
          </table:table-cell>
          <table:table-cell office:value-type="date" office:date-value="2023-05-29T00:00:00" table:style-name="ce16">
            <text:p>29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1" table:style-name="ce14">
            <text:p>31</text:p>
          </table:table-cell>
          <table:table-cell office:value-type="string" table:style-name="ce14">
            <text:p>19:01:100201:431</text:p>
          </table:table-cell>
          <table:table-cell office:value-type="float" office:value="140499.68" table:style-name="ce15">
            <text:p>140 499.68</text:p>
          </table:table-cell>
          <table:table-cell office:value-type="date" office:date-value="2023-06-01T00:00:00" table:style-name="ce16">
            <text:p>01.06.2023</text:p>
          </table:table-cell>
          <table:table-cell office:value-type="date" office:date-value="2023-05-29T00:00:00" table:style-name="ce16">
            <text:p>29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2" table:style-name="ce14">
            <text:p>32</text:p>
          </table:table-cell>
          <table:table-cell office:value-type="string" table:style-name="ce14">
            <text:p>19:01:100201:432</text:p>
          </table:table-cell>
          <table:table-cell office:value-type="float" office:value="140843.20000000001" table:style-name="ce15">
            <text:p>140 843.20</text:p>
          </table:table-cell>
          <table:table-cell office:value-type="date" office:date-value="2023-06-01T00:00:00" table:style-name="ce16">
            <text:p>01.06.2023</text:p>
          </table:table-cell>
          <table:table-cell office:value-type="date" office:date-value="2023-05-29T00:00:00" table:style-name="ce16">
            <text:p>29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3" table:style-name="ce14">
            <text:p>33</text:p>
          </table:table-cell>
          <table:table-cell office:value-type="string" table:style-name="ce14">
            <text:p>19:01:130301:1856</text:p>
          </table:table-cell>
          <table:table-cell office:value-type="float" office:value="94774.03" table:style-name="ce15">
            <text:p>94 774.03</text:p>
          </table:table-cell>
          <table:table-cell office:value-type="date" office:date-value="2023-06-01T00:00:00" table:style-name="ce16">
            <text:p>01.06.2023</text:p>
          </table:table-cell>
          <table:table-cell office:value-type="date" office:date-value="2023-05-29T00:00:00" table:style-name="ce16">
            <text:p>29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4" table:style-name="ce14">
            <text:p>34</text:p>
          </table:table-cell>
          <table:table-cell office:value-type="string" table:style-name="ce14">
            <text:p>19:01:110601:451</text:p>
          </table:table-cell>
          <table:table-cell office:value-type="float" office:value="123192.2" table:style-name="ce15">
            <text:p>123 192.20</text:p>
          </table:table-cell>
          <table:table-cell office:value-type="date" office:date-value="2023-06-01T00:00:00" table:style-name="ce16">
            <text:p>01.06.2023</text:p>
          </table:table-cell>
          <table:table-cell office:value-type="date" office:date-value="2023-05-29T00:00:00" table:style-name="ce16">
            <text:p>29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5" table:style-name="ce14">
            <text:p>35</text:p>
          </table:table-cell>
          <table:table-cell office:value-type="string" table:style-name="ce14">
            <text:p>19:01:110601:452</text:p>
          </table:table-cell>
          <table:table-cell office:value-type="float" office:value="123001.5" table:style-name="ce15">
            <text:p>123 001.50</text:p>
          </table:table-cell>
          <table:table-cell office:value-type="date" office:date-value="2023-06-01T00:00:00" table:style-name="ce16">
            <text:p>01.06.2023</text:p>
          </table:table-cell>
          <table:table-cell office:value-type="date" office:date-value="2023-05-29T00:00:00" table:style-name="ce16">
            <text:p>29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6" table:style-name="ce14">
            <text:p>36</text:p>
          </table:table-cell>
          <table:table-cell office:value-type="string" table:style-name="ce14">
            <text:p>19:01:160101:73</text:p>
          </table:table-cell>
          <table:table-cell office:value-type="float" office:value="359665.44" table:style-name="ce15">
            <text:p>359 665.44</text:p>
          </table:table-cell>
          <table:table-cell office:value-type="date" office:date-value="2023-06-01T00:00:00" table:style-name="ce16">
            <text:p>01.06.2023</text:p>
          </table:table-cell>
          <table:table-cell office:value-type="date" office:date-value="2023-05-29T00:00:00" table:style-name="ce16">
            <text:p>29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7" table:style-name="ce14">
            <text:p>37</text:p>
          </table:table-cell>
          <table:table-cell office:value-type="string" table:style-name="ce14">
            <text:p>19:01:120201:1908</text:p>
          </table:table-cell>
          <table:table-cell office:value-type="float" office:value="373406.24" table:style-name="ce15">
            <text:p>373 406.24</text:p>
          </table:table-cell>
          <table:table-cell office:value-type="date" office:date-value="2023-06-01T00:00:00" table:style-name="ce16">
            <text:p>01.06.2023</text:p>
          </table:table-cell>
          <table:table-cell office:value-type="date" office:date-value="2023-05-29T00:00:00" table:style-name="ce16">
            <text:p>29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8" table:style-name="ce14">
            <text:p>38</text:p>
          </table:table-cell>
          <table:table-cell office:value-type="string" table:style-name="ce14">
            <text:p>19:01:080604:135</text:p>
          </table:table-cell>
          <table:table-cell office:value-type="float" office:value="70892.639999999999" table:style-name="ce15">
            <text:p>70 892.64</text:p>
          </table:table-cell>
          <table:table-cell office:value-type="date" office:date-value="2023-06-01T00:00:00" table:style-name="ce16">
            <text:p>01.06.2023</text:p>
          </table:table-cell>
          <table:table-cell office:value-type="date" office:date-value="2023-05-29T00:00:00" table:style-name="ce16">
            <text:p>29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9" table:style-name="ce14">
            <text:p>39</text:p>
          </table:table-cell>
          <table:table-cell office:value-type="string" table:style-name="ce14">
            <text:p>19:01:080105:531</text:p>
          </table:table-cell>
          <table:table-cell office:value-type="float" office:value="262105.76" table:style-name="ce15">
            <text:p>262 105.76</text:p>
          </table:table-cell>
          <table:table-cell office:value-type="date" office:date-value="2023-06-01T00:00:00" table:style-name="ce16">
            <text:p>01.06.2023</text:p>
          </table:table-cell>
          <table:table-cell office:value-type="date" office:date-value="2023-05-29T00:00:00" table:style-name="ce16">
            <text:p>29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3">
          <table:table-cell office:value-type="string" table:number-columns-spanned="5" table:number-rows-spanned="1" table:style-name="ce3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4">
          <table:table-cell office:value-type="string" table:style-name="ce18">
            <text:p>№ п/п</text:p>
          </table:table-cell>
          <table:table-cell office:value-type="string" table:style-name="ce19">
            <text:p>Кадастровый номер</text:p>
          </table:table-cell>
          <table:table-cell office:value-type="string" table:style-name="ce1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5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19:01:130401:6951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29T00:00:00" table:number-columns-spanned="2" table:number-rows-spanned="1" table:style-name="ce36">
            <text:p>29.05.202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9">
            <text:p>19:01:080608:164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29T00:00:00" table:number-columns-spanned="2" table:number-rows-spanned="1" table:style-name="ce36">
            <text:p>29.05.202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9">
            <text:p>19:01:080607:55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29T00:00:00" table:number-columns-spanned="2" table:number-rows-spanned="1" table:style-name="ce36">
            <text:p>29.05.202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9">
            <text:p>19:01:130401:9210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29T00:00:00" table:number-columns-spanned="2" table:number-rows-spanned="1" table:style-name="ce36">
            <text:p>29.05.202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9">
            <text:p>19:01:080607:54</text:p>
          </table:table-cell>
          <table:table-cell office:value-type="date" office:date-value="2023-06-01T00:00:00" table:style-name="ce20">
            <text:p>01.06.2023</text:p>
          </table:table-cell>
          <table:table-cell office:value-type="date" office:date-value="2023-05-29T00:00:00" table:number-columns-spanned="2" table:number-rows-spanned="1" table:style-name="ce36">
            <text:p>29.05.2023</text:p>
          </table:table-cell>
          <table:covered-table-cell/>
          <table:table-cell table:number-columns-repeated="16379" table:style-name="ce1"/>
        </table:table-row>
        <table:table-row table:style-name="ro15">
          <table:table-cell office:value-type="string" table:number-columns-spanned="4" table:number-rows-spanned="1" table:style-name="ce35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1">
            <text:p>BC5BCA9F71FB3C2506081B743EF9B39C50A7F1E5B0C707863CBCB57BBC82DA00E6FCF313CD24F2F4EB5DA26A0FC658A8E02F908FD5BA2A8A00881ADD79874EE1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2"/>
          <table:table-cell table:number-columns-repeated="2" table:style-name="ce2"/>
          <table:table-cell table:style-name="ce23"/>
          <table:table-cell table:number-columns-repeated="16379" table:style-name="ce1"/>
        </table:table-row>
        <table:table-row table:style-name="ro16">
          <table:table-cell table:style-name="ce2"/>
          <table:table-cell table:style-name="ce22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7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30">
            <text:p>Угдыжекова С.Л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(полное наименование должности</text:p>
          </table:table-cell>
          <table:covered-table-cell/>
          <table:table-cell table:style-name="ce24"/>
          <table:table-cell office:value-type="string" table:number-columns-spanned="2" table:number-rows-spanned="1" table:style-name="ce32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2"/>
          <table:table-cell table:style-name="ce2"/>
          <table:table-cell office:value-type="string" table:number-columns-spanned="2" table:number-rows-spanned="1" table:style-name="ce33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5"/>
          <table:table-cell table:style-name="ce3"/>
          <table:table-cell table:style-name="ce26"/>
          <table:table-cell table:number-columns-repeated="2" table:style-name="ce27"/>
          <table:table-cell table:number-columns-repeated="16379" table:style-name="ce1"/>
        </table:table-row>
        <table:table-row table:number-rows-repeated="974383" table:style-name="ro2">
          <table:table-cell table:number-columns-repeated="16384"/>
        </table:table-row>
      </table:table>
      <table:database-ranges>
        <table:database-range table:target-range-address="Лист1.A16:Лист1.E6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date-style style:name="N40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10" style:display-name="20% — акцент1 10" style:family="table-cell" style:data-style-name="N0">
      <style:table-cell-properties fo:background-color="#D9E1F2"/>
    </style:style>
    <style:style style:name="_50_0_37__32__8212__32__1072__1082__1094__1077__1085__1090_1_32_11" style:display-name="20% — акцент1 11" style:family="table-cell" style:data-style-name="N0">
      <style:table-cell-properties fo:background-color="#D9E1F2"/>
    </style:style>
    <style:style style:name="_50_0_37__32__8212__32__1072__1082__1094__1077__1085__1090_1_32_12" style:display-name="20% — акцент1 12" style:family="table-cell" style:data-style-name="N0">
      <style:table-cell-properties fo:background-color="#D9E1F2"/>
    </style:style>
    <style:style style:name="_50_0_37__32__8212__32__1072__1082__1094__1077__1085__1090_1_32_13" style:display-name="20% — акцент1 13" style:family="table-cell" style:data-style-name="N0">
      <style:table-cell-properties fo:background-color="#D9E1F2"/>
    </style:style>
    <style:style style:name="_50_0_37__32__8212__32__1072__1082__1094__1077__1085__1090_1_32_14" style:display-name="20% — акцент1 14" style:family="table-cell" style:data-style-name="N0">
      <style:table-cell-properties fo:background-color="#D9E1F2"/>
    </style:style>
    <style:style style:name="_50_0_37__32__8212__32__1072__1082__1094__1077__1085__1090_1_32_15" style:display-name="20% — акцент1 15" style:family="table-cell" style:data-style-name="N0">
      <style:table-cell-properties fo:background-color="#D9E1F2"/>
    </style:style>
    <style:style style:name="_50_0_37__32__8212__32__1072__1082__1094__1077__1085__1090_1_32_16" style:display-name="20% — акцент1 16" style:family="table-cell" style:data-style-name="N0">
      <style:table-cell-properties fo:background-color="#D9E1F2"/>
    </style:style>
    <style:style style:name="_50_0_37__32__8212__32__1072__1082__1094__1077__1085__1090_1_32_17" style:display-name="20% — акцент1 17" style:family="table-cell" style:data-style-name="N0">
      <style:table-cell-properties fo:background-color="#D9E1F2"/>
    </style:style>
    <style:style style:name="_50_0_37__32__8212__32__1072__1082__1094__1077__1085__1090_1_32_18" style:display-name="20% — акцент1 18" style:family="table-cell" style:data-style-name="N0">
      <style:table-cell-properties fo:background-color="#D9E1F2"/>
    </style:style>
    <style:style style:name="_50_0_37__32__8212__32__1072__1082__1094__1077__1085__1090_1_32_19" style:display-name="20% — акцент1 19" style:family="table-cell" style:data-style-name="N0">
      <style:table-cell-properties fo:background-color="#D9E1F2"/>
    </style: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10" style:display-name="20% — акцент1 2 10" style:family="table-cell" style:data-style-name="N0">
      <style:table-cell-properties fo:background-color="#D9E1F2"/>
    </style:style>
    <style:style style:name="_50_0_37__32__8212__32__1072__1082__1094__1077__1085__1090_1_32_2_32_11" style:display-name="20% — акцент1 2 11" style:family="table-cell" style:data-style-name="N0">
      <style:table-cell-properties fo:background-color="#D9E1F2"/>
    </style:style>
    <style:style style:name="_50_0_37__32__8212__32__1072__1082__1094__1077__1085__1090_1_32_2_32_12" style:display-name="20% — акцент1 2 12" style:family="table-cell" style:data-style-name="N0">
      <style:table-cell-properties fo:background-color="#D9E1F2"/>
    </style:style>
    <style:style style:name="_50_0_37__32__8212__32__1072__1082__1094__1077__1085__1090_1_32_2_32_13" style:display-name="20% — акцент1 2 13" style:family="table-cell" style:data-style-name="N0">
      <style:table-cell-properties fo:background-color="#D9E1F2"/>
    </style:style>
    <style:style style:name="_50_0_37__32__8212__32__1072__1082__1094__1077__1085__1090_1_32_2_32_14" style:display-name="20% — акцент1 2 14" style:family="table-cell" style:data-style-name="N0">
      <style:table-cell-properties fo:background-color="#D9E1F2"/>
    </style:style>
    <style:style style:name="_50_0_37__32__8212__32__1072__1082__1094__1077__1085__1090_1_32_2_32_15" style:display-name="20% — акцент1 2 15" style:family="table-cell" style:data-style-name="N0">
      <style:table-cell-properties fo:background-color="#D9E1F2"/>
    </style:style>
    <style:style style:name="_50_0_37__32__8212__32__1072__1082__1094__1077__1085__1090_1_32_2_32_16" style:display-name="20% — акцент1 2 16" style:family="table-cell" style:data-style-name="N0">
      <style:table-cell-properties fo:background-color="#D9E1F2"/>
    </style:style>
    <style:style style:name="_50_0_37__32__8212__32__1072__1082__1094__1077__1085__1090_1_32_2_32_17" style:display-name="20% — акцент1 2 17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2_32_2" style:display-name="20% — акцент1 2 2 2" style:family="table-cell" style:data-style-name="N0">
      <style:table-cell-properties fo:background-color="#D9E1F2"/>
    </style:style>
    <style:style style:name="_50_0_37__32__8212__32__1072__1082__1094__1077__1085__1090_1_32_2_32_2_32_3" style:display-name="20% — акцент1 2 2 3" style:family="table-cell" style:data-style-name="N0">
      <style:table-cell-properties fo:background-color="#D9E1F2"/>
    </style:style>
    <style:style style:name="_50_0_37__32__8212__32__1072__1082__1094__1077__1085__1090_1_32_2_32_2_32_4" style:display-name="20% — акцент1 2 2 4" style:family="table-cell" style:data-style-name="N0">
      <style:table-cell-properties fo:background-color="#D9E1F2"/>
    </style:style>
    <style:style style:name="_50_0_37__32__8212__32__1072__1082__1094__1077__1085__1090_1_32_2_32_2_32_5" style:display-name="20% — акцент1 2 2 5" style:family="table-cell" style:data-style-name="N0">
      <style:table-cell-properties fo:background-color="#D9E1F2"/>
    </style:style>
    <style:style style:name="_50_0_37__32__8212__32__1072__1082__1094__1077__1085__1090_1_32_2_32_2_32_6" style:display-name="20% — акцент1 2 2 6" style:family="table-cell" style:data-style-name="N0">
      <style:table-cell-properties fo:background-color="#D9E1F2"/>
    </style:style>
    <style:style style:name="_50_0_37__32__8212__32__1072__1082__1094__1077__1085__1090_1_32_2_32_2_32_7" style:display-name="20% — акцент1 2 2 7" style:family="table-cell" style:data-style-name="N0">
      <style:table-cell-properties fo:background-color="#D9E1F2"/>
    </style:style>
    <style:style style:name="_50_0_37__32__8212__32__1072__1082__1094__1077__1085__1090_1_32_2_32_2_32_8" style:display-name="20% — акцент1 2 2 8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3_32_2" style:display-name="20% — акцент1 2 3 2" style:family="table-cell" style:data-style-name="N0">
      <style:table-cell-properties fo:background-color="#D9E1F2"/>
    </style:style>
    <style:style style:name="_50_0_37__32__8212__32__1072__1082__1094__1077__1085__1090_1_32_2_32_3_32_3" style:display-name="20% — акцент1 2 3 3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2_32_5" style:display-name="20% — акцент1 2 5" style:family="table-cell" style:data-style-name="N0">
      <style:table-cell-properties fo:background-color="#D9E1F2"/>
    </style:style>
    <style:style style:name="_50_0_37__32__8212__32__1072__1082__1094__1077__1085__1090_1_32_2_32_6" style:display-name="20% — акцент1 2 6" style:family="table-cell" style:data-style-name="N0">
      <style:table-cell-properties fo:background-color="#D9E1F2"/>
    </style:style>
    <style:style style:name="_50_0_37__32__8212__32__1072__1082__1094__1077__1085__1090_1_32_2_32_7" style:display-name="20% — акцент1 2 7" style:family="table-cell" style:data-style-name="N0">
      <style:table-cell-properties fo:background-color="#D9E1F2"/>
    </style:style>
    <style:style style:name="_50_0_37__32__8212__32__1072__1082__1094__1077__1085__1090_1_32_2_32_8" style:display-name="20% — акцент1 2 8" style:family="table-cell" style:data-style-name="N0">
      <style:table-cell-properties fo:background-color="#D9E1F2"/>
    </style:style>
    <style:style style:name="_50_0_37__32__8212__32__1072__1082__1094__1077__1085__1090_1_32_2_32_9" style:display-name="20% — акцент1 2 9" style:family="table-cell" style:data-style-name="N0">
      <style:table-cell-properties fo:background-color="#D9E1F2"/>
    </style:style>
    <style:style style:name="_50_0_37__32__8212__32__1072__1082__1094__1077__1085__1090_1_32_20" style:display-name="20% — акцент1 20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3_32_2" style:display-name="20% — акцент1 3 2" style:family="table-cell" style:data-style-name="N0">
      <style:table-cell-properties fo:background-color="#D9E1F2"/>
    </style:style>
    <style:style style:name="_50_0_37__32__8212__32__1072__1082__1094__1077__1085__1090_1_32_3_32_3" style:display-name="20% — акцент1 3 3" style:family="table-cell" style:data-style-name="N0">
      <style:table-cell-properties fo:background-color="#D9E1F2"/>
    </style:style>
    <style:style style:name="_50_0_37__32__8212__32__1072__1082__1094__1077__1085__1090_1_32_3_32_4" style:display-name="20% — акцент1 3 4" style:family="table-cell" style:data-style-name="N0">
      <style:table-cell-properties fo:background-color="#D9E1F2"/>
    </style:style>
    <style:style style:name="_50_0_37__32__8212__32__1072__1082__1094__1077__1085__1090_1_32_3_32_5" style:display-name="20% — акцент1 3 5" style:family="table-cell" style:data-style-name="N0">
      <style:table-cell-properties fo:background-color="#D9E1F2"/>
    </style:style>
    <style:style style:name="_50_0_37__32__8212__32__1072__1082__1094__1077__1085__1090_1_32_3_32_6" style:display-name="20% — акцент1 3 6" style:family="table-cell" style:data-style-name="N0">
      <style:table-cell-properties fo:background-color="#D9E1F2"/>
    </style:style>
    <style:style style:name="_50_0_37__32__8212__32__1072__1082__1094__1077__1085__1090_1_32_3_32_7" style:display-name="20% — акцент1 3 7" style:family="table-cell" style:data-style-name="N0">
      <style:table-cell-properties fo:background-color="#D9E1F2"/>
    </style:style>
    <style:style style:name="_50_0_37__32__8212__32__1072__1082__1094__1077__1085__1090_1_32_3_32_8" style:display-name="20% — акцент1 3 8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4_32_2" style:display-name="20% — акцент1 4 2" style:family="table-cell" style:data-style-name="N0">
      <style:table-cell-properties fo:background-color="#D9E1F2"/>
    </style:style>
    <style:style style:name="_50_0_37__32__8212__32__1072__1082__1094__1077__1085__1090_1_32_4_32_3" style:display-name="20% — акцент1 4 3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1_32_8" style:display-name="20% — акцент1 8" style:family="table-cell" style:data-style-name="N0">
      <style:table-cell-properties fo:background-color="#D9E1F2"/>
    </style:style>
    <style:style style:name="_50_0_37__32__8212__32__1072__1082__1094__1077__1085__1090_1_32_9" style:display-name="20% — акцент1 9" style:family="table-cell" style:data-style-name="N0">
      <style:table-cell-properties fo:background-color="#D9E1F2"/>
    </style:style>
    <style:style style:name="_50_0_37__32__8212__32__1072__1082__1094__1077__1085__1090_2_32_10" style:display-name="20% — акцент2 10" style:family="table-cell" style:data-style-name="N0">
      <style:table-cell-properties fo:background-color="#FCE4D6"/>
    </style:style>
    <style:style style:name="_50_0_37__32__8212__32__1072__1082__1094__1077__1085__1090_2_32_11" style:display-name="20% — акцент2 11" style:family="table-cell" style:data-style-name="N0">
      <style:table-cell-properties fo:background-color="#FCE4D6"/>
    </style:style>
    <style:style style:name="_50_0_37__32__8212__32__1072__1082__1094__1077__1085__1090_2_32_12" style:display-name="20% — акцент2 12" style:family="table-cell" style:data-style-name="N0">
      <style:table-cell-properties fo:background-color="#FCE4D6"/>
    </style:style>
    <style:style style:name="_50_0_37__32__8212__32__1072__1082__1094__1077__1085__1090_2_32_13" style:display-name="20% — акцент2 13" style:family="table-cell" style:data-style-name="N0">
      <style:table-cell-properties fo:background-color="#FCE4D6"/>
    </style:style>
    <style:style style:name="_50_0_37__32__8212__32__1072__1082__1094__1077__1085__1090_2_32_14" style:display-name="20% — акцент2 14" style:family="table-cell" style:data-style-name="N0">
      <style:table-cell-properties fo:background-color="#FCE4D6"/>
    </style:style>
    <style:style style:name="_50_0_37__32__8212__32__1072__1082__1094__1077__1085__1090_2_32_15" style:display-name="20% — акцент2 15" style:family="table-cell" style:data-style-name="N0">
      <style:table-cell-properties fo:background-color="#FCE4D6"/>
    </style:style>
    <style:style style:name="_50_0_37__32__8212__32__1072__1082__1094__1077__1085__1090_2_32_16" style:display-name="20% — акцент2 16" style:family="table-cell" style:data-style-name="N0">
      <style:table-cell-properties fo:background-color="#FCE4D6"/>
    </style:style>
    <style:style style:name="_50_0_37__32__8212__32__1072__1082__1094__1077__1085__1090_2_32_17" style:display-name="20% — акцент2 17" style:family="table-cell" style:data-style-name="N0">
      <style:table-cell-properties fo:background-color="#FCE4D6"/>
    </style:style>
    <style:style style:name="_50_0_37__32__8212__32__1072__1082__1094__1077__1085__1090_2_32_18" style:display-name="20% — акцент2 18" style:family="table-cell" style:data-style-name="N0">
      <style:table-cell-properties fo:background-color="#FCE4D6"/>
    </style:style>
    <style:style style:name="_50_0_37__32__8212__32__1072__1082__1094__1077__1085__1090_2_32_19" style:display-name="20% — акцент2 19" style:family="table-cell" style:data-style-name="N0">
      <style:table-cell-properties fo:background-color="#FCE4D6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10" style:display-name="20% — акцент2 2 10" style:family="table-cell" style:data-style-name="N0">
      <style:table-cell-properties fo:background-color="#FCE4D6"/>
    </style:style>
    <style:style style:name="_50_0_37__32__8212__32__1072__1082__1094__1077__1085__1090_2_32_2_32_11" style:display-name="20% — акцент2 2 11" style:family="table-cell" style:data-style-name="N0">
      <style:table-cell-properties fo:background-color="#FCE4D6"/>
    </style:style>
    <style:style style:name="_50_0_37__32__8212__32__1072__1082__1094__1077__1085__1090_2_32_2_32_12" style:display-name="20% — акцент2 2 12" style:family="table-cell" style:data-style-name="N0">
      <style:table-cell-properties fo:background-color="#FCE4D6"/>
    </style:style>
    <style:style style:name="_50_0_37__32__8212__32__1072__1082__1094__1077__1085__1090_2_32_2_32_13" style:display-name="20% — акцент2 2 13" style:family="table-cell" style:data-style-name="N0">
      <style:table-cell-properties fo:background-color="#FCE4D6"/>
    </style:style>
    <style:style style:name="_50_0_37__32__8212__32__1072__1082__1094__1077__1085__1090_2_32_2_32_14" style:display-name="20% — акцент2 2 14" style:family="table-cell" style:data-style-name="N0">
      <style:table-cell-properties fo:background-color="#FCE4D6"/>
    </style:style>
    <style:style style:name="_50_0_37__32__8212__32__1072__1082__1094__1077__1085__1090_2_32_2_32_15" style:display-name="20% — акцент2 2 15" style:family="table-cell" style:data-style-name="N0">
      <style:table-cell-properties fo:background-color="#FCE4D6"/>
    </style:style>
    <style:style style:name="_50_0_37__32__8212__32__1072__1082__1094__1077__1085__1090_2_32_2_32_16" style:display-name="20% — акцент2 2 16" style:family="table-cell" style:data-style-name="N0">
      <style:table-cell-properties fo:background-color="#FCE4D6"/>
    </style:style>
    <style:style style:name="_50_0_37__32__8212__32__1072__1082__1094__1077__1085__1090_2_32_2_32_17" style:display-name="20% — акцент2 2 17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2_32_2" style:display-name="20% — акцент2 2 2 2" style:family="table-cell" style:data-style-name="N0">
      <style:table-cell-properties fo:background-color="#FCE4D6"/>
    </style:style>
    <style:style style:name="_50_0_37__32__8212__32__1072__1082__1094__1077__1085__1090_2_32_2_32_2_32_3" style:display-name="20% — акцент2 2 2 3" style:family="table-cell" style:data-style-name="N0">
      <style:table-cell-properties fo:background-color="#FCE4D6"/>
    </style:style>
    <style:style style:name="_50_0_37__32__8212__32__1072__1082__1094__1077__1085__1090_2_32_2_32_2_32_4" style:display-name="20% — акцент2 2 2 4" style:family="table-cell" style:data-style-name="N0">
      <style:table-cell-properties fo:background-color="#FCE4D6"/>
    </style:style>
    <style:style style:name="_50_0_37__32__8212__32__1072__1082__1094__1077__1085__1090_2_32_2_32_2_32_5" style:display-name="20% — акцент2 2 2 5" style:family="table-cell" style:data-style-name="N0">
      <style:table-cell-properties fo:background-color="#FCE4D6"/>
    </style:style>
    <style:style style:name="_50_0_37__32__8212__32__1072__1082__1094__1077__1085__1090_2_32_2_32_2_32_6" style:display-name="20% — акцент2 2 2 6" style:family="table-cell" style:data-style-name="N0">
      <style:table-cell-properties fo:background-color="#FCE4D6"/>
    </style:style>
    <style:style style:name="_50_0_37__32__8212__32__1072__1082__1094__1077__1085__1090_2_32_2_32_2_32_7" style:display-name="20% — акцент2 2 2 7" style:family="table-cell" style:data-style-name="N0">
      <style:table-cell-properties fo:background-color="#FCE4D6"/>
    </style:style>
    <style:style style:name="_50_0_37__32__8212__32__1072__1082__1094__1077__1085__1090_2_32_2_32_2_32_8" style:display-name="20% — акцент2 2 2 8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3_32_2" style:display-name="20% — акцент2 2 3 2" style:family="table-cell" style:data-style-name="N0">
      <style:table-cell-properties fo:background-color="#FCE4D6"/>
    </style:style>
    <style:style style:name="_50_0_37__32__8212__32__1072__1082__1094__1077__1085__1090_2_32_2_32_3_32_3" style:display-name="20% — акцент2 2 3 3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2_32_5" style:display-name="20% — акцент2 2 5" style:family="table-cell" style:data-style-name="N0">
      <style:table-cell-properties fo:background-color="#FCE4D6"/>
    </style:style>
    <style:style style:name="_50_0_37__32__8212__32__1072__1082__1094__1077__1085__1090_2_32_2_32_6" style:display-name="20% — акцент2 2 6" style:family="table-cell" style:data-style-name="N0">
      <style:table-cell-properties fo:background-color="#FCE4D6"/>
    </style:style>
    <style:style style:name="_50_0_37__32__8212__32__1072__1082__1094__1077__1085__1090_2_32_2_32_7" style:display-name="20% — акцент2 2 7" style:family="table-cell" style:data-style-name="N0">
      <style:table-cell-properties fo:background-color="#FCE4D6"/>
    </style:style>
    <style:style style:name="_50_0_37__32__8212__32__1072__1082__1094__1077__1085__1090_2_32_2_32_8" style:display-name="20% — акцент2 2 8" style:family="table-cell" style:data-style-name="N0">
      <style:table-cell-properties fo:background-color="#FCE4D6"/>
    </style:style>
    <style:style style:name="_50_0_37__32__8212__32__1072__1082__1094__1077__1085__1090_2_32_2_32_9" style:display-name="20% — акцент2 2 9" style:family="table-cell" style:data-style-name="N0">
      <style:table-cell-properties fo:background-color="#FCE4D6"/>
    </style:style>
    <style:style style:name="_50_0_37__32__8212__32__1072__1082__1094__1077__1085__1090_2_32_20" style:display-name="20% — акцент2 20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3_32_2" style:display-name="20% — акцент2 3 2" style:family="table-cell" style:data-style-name="N0">
      <style:table-cell-properties fo:background-color="#FCE4D6"/>
    </style:style>
    <style:style style:name="_50_0_37__32__8212__32__1072__1082__1094__1077__1085__1090_2_32_3_32_3" style:display-name="20% — акцент2 3 3" style:family="table-cell" style:data-style-name="N0">
      <style:table-cell-properties fo:background-color="#FCE4D6"/>
    </style:style>
    <style:style style:name="_50_0_37__32__8212__32__1072__1082__1094__1077__1085__1090_2_32_3_32_4" style:display-name="20% — акцент2 3 4" style:family="table-cell" style:data-style-name="N0">
      <style:table-cell-properties fo:background-color="#FCE4D6"/>
    </style:style>
    <style:style style:name="_50_0_37__32__8212__32__1072__1082__1094__1077__1085__1090_2_32_3_32_5" style:display-name="20% — акцент2 3 5" style:family="table-cell" style:data-style-name="N0">
      <style:table-cell-properties fo:background-color="#FCE4D6"/>
    </style:style>
    <style:style style:name="_50_0_37__32__8212__32__1072__1082__1094__1077__1085__1090_2_32_3_32_6" style:display-name="20% — акцент2 3 6" style:family="table-cell" style:data-style-name="N0">
      <style:table-cell-properties fo:background-color="#FCE4D6"/>
    </style:style>
    <style:style style:name="_50_0_37__32__8212__32__1072__1082__1094__1077__1085__1090_2_32_3_32_7" style:display-name="20% — акцент2 3 7" style:family="table-cell" style:data-style-name="N0">
      <style:table-cell-properties fo:background-color="#FCE4D6"/>
    </style:style>
    <style:style style:name="_50_0_37__32__8212__32__1072__1082__1094__1077__1085__1090_2_32_3_32_8" style:display-name="20% — акцент2 3 8" style:family="table-cell" style:data-style-name="N0">
      <style:table-cell-properties fo:background-color="#FCE4D6"/>
    </style:style>
    <style:style style:name="_50_0_37__32__8212__32__1072__1082__1094__1077__1085__1090_2_32_3_32_9" style:display-name="20% — акцент2 3 9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4_32_2" style:display-name="20% — акцент2 4 2" style:family="table-cell" style:data-style-name="N0">
      <style:table-cell-properties fo:background-color="#FCE4D6"/>
    </style:style>
    <style:style style:name="_50_0_37__32__8212__32__1072__1082__1094__1077__1085__1090_2_32_4_32_3" style:display-name="20% — акцент2 4 3" style:family="table-cell" style:data-style-name="N0">
      <style:table-cell-properties fo:background-color="#FCE4D6"/>
    </style:style>
    <style:style style:name="_50_0_37__32__8212__32__1072__1082__1094__1077__1085__1090_2_32_4_32_4" style:display-name="20% — акцент2 4 4" style:family="table-cell" style:data-style-name="N0">
      <style:table-cell-properties fo:background-color="#FCE4D6"/>
    </style:style>
    <style:style style:name="_50_0_37__32__8212__32__1072__1082__1094__1077__1085__1090_2_32_4_32_5" style:display-name="20% — акцент2 4 5" style:family="table-cell" style:data-style-name="N0">
      <style:table-cell-properties fo:background-color="#FCE4D6"/>
    </style:style>
    <style:style style:name="_50_0_37__32__8212__32__1072__1082__1094__1077__1085__1090_2_32_4_32_6" style:display-name="20% — акцент2 4 6" style:family="table-cell" style:data-style-name="N0">
      <style:table-cell-properties fo:background-color="#FCE4D6"/>
    </style:style>
    <style:style style:name="_50_0_37__32__8212__32__1072__1082__1094__1077__1085__1090_2_32_4_32_7" style:display-name="20% — акцент2 4 7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5_32_2" style:display-name="20% — акцент2 5 2" style:family="table-cell" style:data-style-name="N0">
      <style:table-cell-properties fo:background-color="#FCE4D6"/>
    </style:style>
    <style:style style:name="_50_0_37__32__8212__32__1072__1082__1094__1077__1085__1090_2_32_5_32_3" style:display-name="20% — акцент2 5 3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2_32_8" style:display-name="20% — акцент2 8" style:family="table-cell" style:data-style-name="N0">
      <style:table-cell-properties fo:background-color="#FCE4D6"/>
    </style:style>
    <style:style style:name="_50_0_37__32__8212__32__1072__1082__1094__1077__1085__1090_2_32_9" style:display-name="20% — акцент2 9" style:family="table-cell" style:data-style-name="N0">
      <style:table-cell-properties fo:background-color="#FCE4D6"/>
    </style:style>
    <style:style style:name="_50_0_37__32__8212__32__1072__1082__1094__1077__1085__1090_3_32_10" style:display-name="20% — акцент3 10" style:family="table-cell" style:data-style-name="N0">
      <style:table-cell-properties fo:background-color="#EDEDED"/>
    </style:style>
    <style:style style:name="_50_0_37__32__8212__32__1072__1082__1094__1077__1085__1090_3_32_11" style:display-name="20% — акцент3 11" style:family="table-cell" style:data-style-name="N0">
      <style:table-cell-properties fo:background-color="#EDEDED"/>
    </style:style>
    <style:style style:name="_50_0_37__32__8212__32__1072__1082__1094__1077__1085__1090_3_32_12" style:display-name="20% — акцент3 12" style:family="table-cell" style:data-style-name="N0">
      <style:table-cell-properties fo:background-color="#EDEDED"/>
    </style:style>
    <style:style style:name="_50_0_37__32__8212__32__1072__1082__1094__1077__1085__1090_3_32_13" style:display-name="20% — акцент3 13" style:family="table-cell" style:data-style-name="N0">
      <style:table-cell-properties fo:background-color="#EDEDED"/>
    </style:style>
    <style:style style:name="_50_0_37__32__8212__32__1072__1082__1094__1077__1085__1090_3_32_14" style:display-name="20% — акцент3 14" style:family="table-cell" style:data-style-name="N0">
      <style:table-cell-properties fo:background-color="#EDEDED"/>
    </style:style>
    <style:style style:name="_50_0_37__32__8212__32__1072__1082__1094__1077__1085__1090_3_32_15" style:display-name="20% — акцент3 15" style:family="table-cell" style:data-style-name="N0">
      <style:table-cell-properties fo:background-color="#EDEDED"/>
    </style:style>
    <style:style style:name="_50_0_37__32__8212__32__1072__1082__1094__1077__1085__1090_3_32_16" style:display-name="20% — акцент3 16" style:family="table-cell" style:data-style-name="N0">
      <style:table-cell-properties fo:background-color="#EDEDED"/>
    </style:style>
    <style:style style:name="_50_0_37__32__8212__32__1072__1082__1094__1077__1085__1090_3_32_17" style:display-name="20% — акцент3 17" style:family="table-cell" style:data-style-name="N0">
      <style:table-cell-properties fo:background-color="#EDEDED"/>
    </style:style>
    <style:style style:name="_50_0_37__32__8212__32__1072__1082__1094__1077__1085__1090_3_32_18" style:display-name="20% — акцент3 18" style:family="table-cell" style:data-style-name="N0">
      <style:table-cell-properties fo:background-color="#EDEDED"/>
    </style:style>
    <style:style style:name="_50_0_37__32__8212__32__1072__1082__1094__1077__1085__1090_3_32_19" style:display-name="20% — акцент3 19" style:family="table-cell" style:data-style-name="N0">
      <style:table-cell-properties fo:background-color="#EDEDED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10" style:display-name="20% — акцент3 2 10" style:family="table-cell" style:data-style-name="N0">
      <style:table-cell-properties fo:background-color="#EDEDED"/>
    </style:style>
    <style:style style:name="_50_0_37__32__8212__32__1072__1082__1094__1077__1085__1090_3_32_2_32_11" style:display-name="20% — акцент3 2 11" style:family="table-cell" style:data-style-name="N0">
      <style:table-cell-properties fo:background-color="#EDEDED"/>
    </style:style>
    <style:style style:name="_50_0_37__32__8212__32__1072__1082__1094__1077__1085__1090_3_32_2_32_12" style:display-name="20% — акцент3 2 12" style:family="table-cell" style:data-style-name="N0">
      <style:table-cell-properties fo:background-color="#EDEDED"/>
    </style:style>
    <style:style style:name="_50_0_37__32__8212__32__1072__1082__1094__1077__1085__1090_3_32_2_32_13" style:display-name="20% — акцент3 2 13" style:family="table-cell" style:data-style-name="N0">
      <style:table-cell-properties fo:background-color="#EDEDED"/>
    </style:style>
    <style:style style:name="_50_0_37__32__8212__32__1072__1082__1094__1077__1085__1090_3_32_2_32_14" style:display-name="20% — акцент3 2 14" style:family="table-cell" style:data-style-name="N0">
      <style:table-cell-properties fo:background-color="#EDEDED"/>
    </style:style>
    <style:style style:name="_50_0_37__32__8212__32__1072__1082__1094__1077__1085__1090_3_32_2_32_15" style:display-name="20% — акцент3 2 15" style:family="table-cell" style:data-style-name="N0">
      <style:table-cell-properties fo:background-color="#EDEDED"/>
    </style:style>
    <style:style style:name="_50_0_37__32__8212__32__1072__1082__1094__1077__1085__1090_3_32_2_32_16" style:display-name="20% — акцент3 2 16" style:family="table-cell" style:data-style-name="N0">
      <style:table-cell-properties fo:background-color="#EDEDED"/>
    </style:style>
    <style:style style:name="_50_0_37__32__8212__32__1072__1082__1094__1077__1085__1090_3_32_2_32_17" style:display-name="20% — акцент3 2 17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2_32_2" style:display-name="20% — акцент3 2 2 2" style:family="table-cell" style:data-style-name="N0">
      <style:table-cell-properties fo:background-color="#EDEDED"/>
    </style:style>
    <style:style style:name="_50_0_37__32__8212__32__1072__1082__1094__1077__1085__1090_3_32_2_32_2_32_3" style:display-name="20% — акцент3 2 2 3" style:family="table-cell" style:data-style-name="N0">
      <style:table-cell-properties fo:background-color="#EDEDED"/>
    </style:style>
    <style:style style:name="_50_0_37__32__8212__32__1072__1082__1094__1077__1085__1090_3_32_2_32_2_32_4" style:display-name="20% — акцент3 2 2 4" style:family="table-cell" style:data-style-name="N0">
      <style:table-cell-properties fo:background-color="#EDEDED"/>
    </style:style>
    <style:style style:name="_50_0_37__32__8212__32__1072__1082__1094__1077__1085__1090_3_32_2_32_2_32_5" style:display-name="20% — акцент3 2 2 5" style:family="table-cell" style:data-style-name="N0">
      <style:table-cell-properties fo:background-color="#EDEDED"/>
    </style:style>
    <style:style style:name="_50_0_37__32__8212__32__1072__1082__1094__1077__1085__1090_3_32_2_32_2_32_6" style:display-name="20% — акцент3 2 2 6" style:family="table-cell" style:data-style-name="N0">
      <style:table-cell-properties fo:background-color="#EDEDED"/>
    </style:style>
    <style:style style:name="_50_0_37__32__8212__32__1072__1082__1094__1077__1085__1090_3_32_2_32_2_32_7" style:display-name="20% — акцент3 2 2 7" style:family="table-cell" style:data-style-name="N0">
      <style:table-cell-properties fo:background-color="#EDEDED"/>
    </style:style>
    <style:style style:name="_50_0_37__32__8212__32__1072__1082__1094__1077__1085__1090_3_32_2_32_2_32_8" style:display-name="20% — акцент3 2 2 8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3_32_2" style:display-name="20% — акцент3 2 3 2" style:family="table-cell" style:data-style-name="N0">
      <style:table-cell-properties fo:background-color="#EDEDED"/>
    </style:style>
    <style:style style:name="_50_0_37__32__8212__32__1072__1082__1094__1077__1085__1090_3_32_2_32_3_32_3" style:display-name="20% — акцент3 2 3 3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2_32_5" style:display-name="20% — акцент3 2 5" style:family="table-cell" style:data-style-name="N0">
      <style:table-cell-properties fo:background-color="#EDEDED"/>
    </style:style>
    <style:style style:name="_50_0_37__32__8212__32__1072__1082__1094__1077__1085__1090_3_32_2_32_6" style:display-name="20% — акцент3 2 6" style:family="table-cell" style:data-style-name="N0">
      <style:table-cell-properties fo:background-color="#EDEDED"/>
    </style:style>
    <style:style style:name="_50_0_37__32__8212__32__1072__1082__1094__1077__1085__1090_3_32_2_32_7" style:display-name="20% — акцент3 2 7" style:family="table-cell" style:data-style-name="N0">
      <style:table-cell-properties fo:background-color="#EDEDED"/>
    </style:style>
    <style:style style:name="_50_0_37__32__8212__32__1072__1082__1094__1077__1085__1090_3_32_2_32_8" style:display-name="20% — акцент3 2 8" style:family="table-cell" style:data-style-name="N0">
      <style:table-cell-properties fo:background-color="#EDEDED"/>
    </style:style>
    <style:style style:name="_50_0_37__32__8212__32__1072__1082__1094__1077__1085__1090_3_32_2_32_9" style:display-name="20% — акцент3 2 9" style:family="table-cell" style:data-style-name="N0">
      <style:table-cell-properties fo:background-color="#EDEDED"/>
    </style:style>
    <style:style style:name="_50_0_37__32__8212__32__1072__1082__1094__1077__1085__1090_3_32_20" style:display-name="20% — акцент3 20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3_32_2" style:display-name="20% — акцент3 3 2" style:family="table-cell" style:data-style-name="N0">
      <style:table-cell-properties fo:background-color="#EDEDED"/>
    </style:style>
    <style:style style:name="_50_0_37__32__8212__32__1072__1082__1094__1077__1085__1090_3_32_3_32_3" style:display-name="20% — акцент3 3 3" style:family="table-cell" style:data-style-name="N0">
      <style:table-cell-properties fo:background-color="#EDEDED"/>
    </style:style>
    <style:style style:name="_50_0_37__32__8212__32__1072__1082__1094__1077__1085__1090_3_32_3_32_4" style:display-name="20% — акцент3 3 4" style:family="table-cell" style:data-style-name="N0">
      <style:table-cell-properties fo:background-color="#EDEDED"/>
    </style:style>
    <style:style style:name="_50_0_37__32__8212__32__1072__1082__1094__1077__1085__1090_3_32_3_32_5" style:display-name="20% — акцент3 3 5" style:family="table-cell" style:data-style-name="N0">
      <style:table-cell-properties fo:background-color="#EDEDED"/>
    </style:style>
    <style:style style:name="_50_0_37__32__8212__32__1072__1082__1094__1077__1085__1090_3_32_3_32_6" style:display-name="20% — акцент3 3 6" style:family="table-cell" style:data-style-name="N0">
      <style:table-cell-properties fo:background-color="#EDEDED"/>
    </style:style>
    <style:style style:name="_50_0_37__32__8212__32__1072__1082__1094__1077__1085__1090_3_32_3_32_7" style:display-name="20% — акцент3 3 7" style:family="table-cell" style:data-style-name="N0">
      <style:table-cell-properties fo:background-color="#EDEDED"/>
    </style:style>
    <style:style style:name="_50_0_37__32__8212__32__1072__1082__1094__1077__1085__1090_3_32_3_32_8" style:display-name="20% — акцент3 3 8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4_32_2" style:display-name="20% — акцент3 4 2" style:family="table-cell" style:data-style-name="N0">
      <style:table-cell-properties fo:background-color="#EDEDED"/>
    </style:style>
    <style:style style:name="_50_0_37__32__8212__32__1072__1082__1094__1077__1085__1090_3_32_4_32_3" style:display-name="20% — акцент3 4 3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3_32_8" style:display-name="20% — акцент3 8" style:family="table-cell" style:data-style-name="N0">
      <style:table-cell-properties fo:background-color="#EDEDED"/>
    </style:style>
    <style:style style:name="_50_0_37__32__8212__32__1072__1082__1094__1077__1085__1090_3_32_9" style:display-name="20% — акцент3 9" style:family="table-cell" style:data-style-name="N0">
      <style:table-cell-properties fo:background-color="#EDEDED"/>
    </style:style>
    <style:style style:name="_50_0_37__32__8212__32__1072__1082__1094__1077__1085__1090_4_32_10" style:display-name="20% — акцент4 10" style:family="table-cell" style:data-style-name="N0">
      <style:table-cell-properties fo:background-color="#FFF2CC"/>
    </style:style>
    <style:style style:name="_50_0_37__32__8212__32__1072__1082__1094__1077__1085__1090_4_32_11" style:display-name="20% — акцент4 11" style:family="table-cell" style:data-style-name="N0">
      <style:table-cell-properties fo:background-color="#FFF2CC"/>
    </style:style>
    <style:style style:name="_50_0_37__32__8212__32__1072__1082__1094__1077__1085__1090_4_32_12" style:display-name="20% — акцент4 12" style:family="table-cell" style:data-style-name="N0">
      <style:table-cell-properties fo:background-color="#FFF2CC"/>
    </style:style>
    <style:style style:name="_50_0_37__32__8212__32__1072__1082__1094__1077__1085__1090_4_32_13" style:display-name="20% — акцент4 13" style:family="table-cell" style:data-style-name="N0">
      <style:table-cell-properties fo:background-color="#FFF2CC"/>
    </style:style>
    <style:style style:name="_50_0_37__32__8212__32__1072__1082__1094__1077__1085__1090_4_32_14" style:display-name="20% — акцент4 14" style:family="table-cell" style:data-style-name="N0">
      <style:table-cell-properties fo:background-color="#FFF2CC"/>
    </style:style>
    <style:style style:name="_50_0_37__32__8212__32__1072__1082__1094__1077__1085__1090_4_32_15" style:display-name="20% — акцент4 15" style:family="table-cell" style:data-style-name="N0">
      <style:table-cell-properties fo:background-color="#FFF2CC"/>
    </style:style>
    <style:style style:name="_50_0_37__32__8212__32__1072__1082__1094__1077__1085__1090_4_32_16" style:display-name="20% — акцент4 16" style:family="table-cell" style:data-style-name="N0">
      <style:table-cell-properties fo:background-color="#FFF2CC"/>
    </style:style>
    <style:style style:name="_50_0_37__32__8212__32__1072__1082__1094__1077__1085__1090_4_32_17" style:display-name="20% — акцент4 17" style:family="table-cell" style:data-style-name="N0">
      <style:table-cell-properties fo:background-color="#FFF2CC"/>
    </style:style>
    <style:style style:name="_50_0_37__32__8212__32__1072__1082__1094__1077__1085__1090_4_32_18" style:display-name="20% — акцент4 18" style:family="table-cell" style:data-style-name="N0">
      <style:table-cell-properties fo:background-color="#FFF2CC"/>
    </style:style>
    <style:style style:name="_50_0_37__32__8212__32__1072__1082__1094__1077__1085__1090_4_32_19" style:display-name="20% — акцент4 19" style:family="table-cell" style:data-style-name="N0">
      <style:table-cell-properties fo:background-color="#FFF2CC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10" style:display-name="20% — акцент4 2 10" style:family="table-cell" style:data-style-name="N0">
      <style:table-cell-properties fo:background-color="#FFF2CC"/>
    </style:style>
    <style:style style:name="_50_0_37__32__8212__32__1072__1082__1094__1077__1085__1090_4_32_2_32_11" style:display-name="20% — акцент4 2 11" style:family="table-cell" style:data-style-name="N0">
      <style:table-cell-properties fo:background-color="#FFF2CC"/>
    </style:style>
    <style:style style:name="_50_0_37__32__8212__32__1072__1082__1094__1077__1085__1090_4_32_2_32_12" style:display-name="20% — акцент4 2 12" style:family="table-cell" style:data-style-name="N0">
      <style:table-cell-properties fo:background-color="#FFF2CC"/>
    </style:style>
    <style:style style:name="_50_0_37__32__8212__32__1072__1082__1094__1077__1085__1090_4_32_2_32_13" style:display-name="20% — акцент4 2 13" style:family="table-cell" style:data-style-name="N0">
      <style:table-cell-properties fo:background-color="#FFF2CC"/>
    </style:style>
    <style:style style:name="_50_0_37__32__8212__32__1072__1082__1094__1077__1085__1090_4_32_2_32_14" style:display-name="20% — акцент4 2 14" style:family="table-cell" style:data-style-name="N0">
      <style:table-cell-properties fo:background-color="#FFF2CC"/>
    </style:style>
    <style:style style:name="_50_0_37__32__8212__32__1072__1082__1094__1077__1085__1090_4_32_2_32_15" style:display-name="20% — акцент4 2 15" style:family="table-cell" style:data-style-name="N0">
      <style:table-cell-properties fo:background-color="#FFF2CC"/>
    </style:style>
    <style:style style:name="_50_0_37__32__8212__32__1072__1082__1094__1077__1085__1090_4_32_2_32_16" style:display-name="20% — акцент4 2 16" style:family="table-cell" style:data-style-name="N0">
      <style:table-cell-properties fo:background-color="#FFF2CC"/>
    </style:style>
    <style:style style:name="_50_0_37__32__8212__32__1072__1082__1094__1077__1085__1090_4_32_2_32_17" style:display-name="20% — акцент4 2 17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2_32_2" style:display-name="20% — акцент4 2 2 2" style:family="table-cell" style:data-style-name="N0">
      <style:table-cell-properties fo:background-color="#FFF2CC"/>
    </style:style>
    <style:style style:name="_50_0_37__32__8212__32__1072__1082__1094__1077__1085__1090_4_32_2_32_2_32_3" style:display-name="20% — акцент4 2 2 3" style:family="table-cell" style:data-style-name="N0">
      <style:table-cell-properties fo:background-color="#FFF2CC"/>
    </style:style>
    <style:style style:name="_50_0_37__32__8212__32__1072__1082__1094__1077__1085__1090_4_32_2_32_2_32_4" style:display-name="20% — акцент4 2 2 4" style:family="table-cell" style:data-style-name="N0">
      <style:table-cell-properties fo:background-color="#FFF2CC"/>
    </style:style>
    <style:style style:name="_50_0_37__32__8212__32__1072__1082__1094__1077__1085__1090_4_32_2_32_2_32_5" style:display-name="20% — акцент4 2 2 5" style:family="table-cell" style:data-style-name="N0">
      <style:table-cell-properties fo:background-color="#FFF2CC"/>
    </style:style>
    <style:style style:name="_50_0_37__32__8212__32__1072__1082__1094__1077__1085__1090_4_32_2_32_2_32_6" style:display-name="20% — акцент4 2 2 6" style:family="table-cell" style:data-style-name="N0">
      <style:table-cell-properties fo:background-color="#FFF2CC"/>
    </style:style>
    <style:style style:name="_50_0_37__32__8212__32__1072__1082__1094__1077__1085__1090_4_32_2_32_2_32_7" style:display-name="20% — акцент4 2 2 7" style:family="table-cell" style:data-style-name="N0">
      <style:table-cell-properties fo:background-color="#FFF2CC"/>
    </style:style>
    <style:style style:name="_50_0_37__32__8212__32__1072__1082__1094__1077__1085__1090_4_32_2_32_2_32_8" style:display-name="20% — акцент4 2 2 8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3_32_2" style:display-name="20% — акцент4 2 3 2" style:family="table-cell" style:data-style-name="N0">
      <style:table-cell-properties fo:background-color="#FFF2CC"/>
    </style:style>
    <style:style style:name="_50_0_37__32__8212__32__1072__1082__1094__1077__1085__1090_4_32_2_32_3_32_3" style:display-name="20% — акцент4 2 3 3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2_32_5" style:display-name="20% — акцент4 2 5" style:family="table-cell" style:data-style-name="N0">
      <style:table-cell-properties fo:background-color="#FFF2CC"/>
    </style:style>
    <style:style style:name="_50_0_37__32__8212__32__1072__1082__1094__1077__1085__1090_4_32_2_32_6" style:display-name="20% — акцент4 2 6" style:family="table-cell" style:data-style-name="N0">
      <style:table-cell-properties fo:background-color="#FFF2CC"/>
    </style:style>
    <style:style style:name="_50_0_37__32__8212__32__1072__1082__1094__1077__1085__1090_4_32_2_32_7" style:display-name="20% — акцент4 2 7" style:family="table-cell" style:data-style-name="N0">
      <style:table-cell-properties fo:background-color="#FFF2CC"/>
    </style:style>
    <style:style style:name="_50_0_37__32__8212__32__1072__1082__1094__1077__1085__1090_4_32_2_32_8" style:display-name="20% — акцент4 2 8" style:family="table-cell" style:data-style-name="N0">
      <style:table-cell-properties fo:background-color="#FFF2CC"/>
    </style:style>
    <style:style style:name="_50_0_37__32__8212__32__1072__1082__1094__1077__1085__1090_4_32_2_32_9" style:display-name="20% — акцент4 2 9" style:family="table-cell" style:data-style-name="N0">
      <style:table-cell-properties fo:background-color="#FFF2CC"/>
    </style:style>
    <style:style style:name="_50_0_37__32__8212__32__1072__1082__1094__1077__1085__1090_4_32_20" style:display-name="20% — акцент4 20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3_32_2" style:display-name="20% — акцент4 3 2" style:family="table-cell" style:data-style-name="N0">
      <style:table-cell-properties fo:background-color="#FFF2CC"/>
    </style:style>
    <style:style style:name="_50_0_37__32__8212__32__1072__1082__1094__1077__1085__1090_4_32_3_32_3" style:display-name="20% — акцент4 3 3" style:family="table-cell" style:data-style-name="N0">
      <style:table-cell-properties fo:background-color="#FFF2CC"/>
    </style:style>
    <style:style style:name="_50_0_37__32__8212__32__1072__1082__1094__1077__1085__1090_4_32_3_32_4" style:display-name="20% — акцент4 3 4" style:family="table-cell" style:data-style-name="N0">
      <style:table-cell-properties fo:background-color="#FFF2CC"/>
    </style:style>
    <style:style style:name="_50_0_37__32__8212__32__1072__1082__1094__1077__1085__1090_4_32_3_32_5" style:display-name="20% — акцент4 3 5" style:family="table-cell" style:data-style-name="N0">
      <style:table-cell-properties fo:background-color="#FFF2CC"/>
    </style:style>
    <style:style style:name="_50_0_37__32__8212__32__1072__1082__1094__1077__1085__1090_4_32_3_32_6" style:display-name="20% — акцент4 3 6" style:family="table-cell" style:data-style-name="N0">
      <style:table-cell-properties fo:background-color="#FFF2CC"/>
    </style:style>
    <style:style style:name="_50_0_37__32__8212__32__1072__1082__1094__1077__1085__1090_4_32_3_32_7" style:display-name="20% — акцент4 3 7" style:family="table-cell" style:data-style-name="N0">
      <style:table-cell-properties fo:background-color="#FFF2CC"/>
    </style:style>
    <style:style style:name="_50_0_37__32__8212__32__1072__1082__1094__1077__1085__1090_4_32_3_32_8" style:display-name="20% — акцент4 3 8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4_32_2" style:display-name="20% — акцент4 4 2" style:family="table-cell" style:data-style-name="N0">
      <style:table-cell-properties fo:background-color="#FFF2CC"/>
    </style:style>
    <style:style style:name="_50_0_37__32__8212__32__1072__1082__1094__1077__1085__1090_4_32_4_32_3" style:display-name="20% — акцент4 4 3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4_32_8" style:display-name="20% — акцент4 8" style:family="table-cell" style:data-style-name="N0">
      <style:table-cell-properties fo:background-color="#FFF2CC"/>
    </style:style>
    <style:style style:name="_50_0_37__32__8212__32__1072__1082__1094__1077__1085__1090_4_32_9" style:display-name="20% — акцент4 9" style:family="table-cell" style:data-style-name="N0">
      <style:table-cell-properties fo:background-color="#FFF2CC"/>
    </style:style>
    <style:style style:name="_50_0_37__32__8212__32__1072__1082__1094__1077__1085__1090_5_32_10" style:display-name="20% — акцент5 10" style:family="table-cell" style:data-style-name="N0">
      <style:table-cell-properties fo:background-color="#DDEBF7"/>
    </style:style>
    <style:style style:name="_50_0_37__32__8212__32__1072__1082__1094__1077__1085__1090_5_32_11" style:display-name="20% — акцент5 11" style:family="table-cell" style:data-style-name="N0">
      <style:table-cell-properties fo:background-color="#DDEBF7"/>
    </style:style>
    <style:style style:name="_50_0_37__32__8212__32__1072__1082__1094__1077__1085__1090_5_32_12" style:display-name="20% — акцент5 12" style:family="table-cell" style:data-style-name="N0">
      <style:table-cell-properties fo:background-color="#DDEBF7"/>
    </style:style>
    <style:style style:name="_50_0_37__32__8212__32__1072__1082__1094__1077__1085__1090_5_32_13" style:display-name="20% — акцент5 13" style:family="table-cell" style:data-style-name="N0">
      <style:table-cell-properties fo:background-color="#DDEBF7"/>
    </style:style>
    <style:style style:name="_50_0_37__32__8212__32__1072__1082__1094__1077__1085__1090_5_32_14" style:display-name="20% — акцент5 14" style:family="table-cell" style:data-style-name="N0">
      <style:table-cell-properties fo:background-color="#DDEBF7"/>
    </style:style>
    <style:style style:name="_50_0_37__32__8212__32__1072__1082__1094__1077__1085__1090_5_32_15" style:display-name="20% — акцент5 15" style:family="table-cell" style:data-style-name="N0">
      <style:table-cell-properties fo:background-color="#DDEBF7"/>
    </style:style>
    <style:style style:name="_50_0_37__32__8212__32__1072__1082__1094__1077__1085__1090_5_32_16" style:display-name="20% — акцент5 16" style:family="table-cell" style:data-style-name="N0">
      <style:table-cell-properties fo:background-color="#DDEBF7"/>
    </style:style>
    <style:style style:name="_50_0_37__32__8212__32__1072__1082__1094__1077__1085__1090_5_32_17" style:display-name="20% — акцент5 17" style:family="table-cell" style:data-style-name="N0">
      <style:table-cell-properties fo:background-color="#DDEBF7"/>
    </style:style>
    <style:style style:name="_50_0_37__32__8212__32__1072__1082__1094__1077__1085__1090_5_32_18" style:display-name="20% — акцент5 18" style:family="table-cell" style:data-style-name="N0">
      <style:table-cell-properties fo:background-color="#DDEBF7"/>
    </style:style>
    <style:style style:name="_50_0_37__32__8212__32__1072__1082__1094__1077__1085__1090_5_32_19" style:display-name="20% — акцент5 19" style:family="table-cell" style:data-style-name="N0">
      <style:table-cell-properties fo:background-color="#DDEBF7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10" style:display-name="20% — акцент5 2 10" style:family="table-cell" style:data-style-name="N0">
      <style:table-cell-properties fo:background-color="#DDEBF7"/>
    </style:style>
    <style:style style:name="_50_0_37__32__8212__32__1072__1082__1094__1077__1085__1090_5_32_2_32_11" style:display-name="20% — акцент5 2 11" style:family="table-cell" style:data-style-name="N0">
      <style:table-cell-properties fo:background-color="#DDEBF7"/>
    </style:style>
    <style:style style:name="_50_0_37__32__8212__32__1072__1082__1094__1077__1085__1090_5_32_2_32_12" style:display-name="20% — акцент5 2 12" style:family="table-cell" style:data-style-name="N0">
      <style:table-cell-properties fo:background-color="#DDEBF7"/>
    </style:style>
    <style:style style:name="_50_0_37__32__8212__32__1072__1082__1094__1077__1085__1090_5_32_2_32_13" style:display-name="20% — акцент5 2 13" style:family="table-cell" style:data-style-name="N0">
      <style:table-cell-properties fo:background-color="#DDEBF7"/>
    </style:style>
    <style:style style:name="_50_0_37__32__8212__32__1072__1082__1094__1077__1085__1090_5_32_2_32_14" style:display-name="20% — акцент5 2 14" style:family="table-cell" style:data-style-name="N0">
      <style:table-cell-properties fo:background-color="#DDEBF7"/>
    </style:style>
    <style:style style:name="_50_0_37__32__8212__32__1072__1082__1094__1077__1085__1090_5_32_2_32_15" style:display-name="20% — акцент5 2 15" style:family="table-cell" style:data-style-name="N0">
      <style:table-cell-properties fo:background-color="#DDEBF7"/>
    </style:style>
    <style:style style:name="_50_0_37__32__8212__32__1072__1082__1094__1077__1085__1090_5_32_2_32_16" style:display-name="20% — акцент5 2 16" style:family="table-cell" style:data-style-name="N0">
      <style:table-cell-properties fo:background-color="#DDEBF7"/>
    </style:style>
    <style:style style:name="_50_0_37__32__8212__32__1072__1082__1094__1077__1085__1090_5_32_2_32_17" style:display-name="20% — акцент5 2 17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2_32_2" style:display-name="20% — акцент5 2 2 2" style:family="table-cell" style:data-style-name="N0">
      <style:table-cell-properties fo:background-color="#DDEBF7"/>
    </style:style>
    <style:style style:name="_50_0_37__32__8212__32__1072__1082__1094__1077__1085__1090_5_32_2_32_2_32_3" style:display-name="20% — акцент5 2 2 3" style:family="table-cell" style:data-style-name="N0">
      <style:table-cell-properties fo:background-color="#DDEBF7"/>
    </style:style>
    <style:style style:name="_50_0_37__32__8212__32__1072__1082__1094__1077__1085__1090_5_32_2_32_2_32_4" style:display-name="20% — акцент5 2 2 4" style:family="table-cell" style:data-style-name="N0">
      <style:table-cell-properties fo:background-color="#DDEBF7"/>
    </style:style>
    <style:style style:name="_50_0_37__32__8212__32__1072__1082__1094__1077__1085__1090_5_32_2_32_2_32_5" style:display-name="20% — акцент5 2 2 5" style:family="table-cell" style:data-style-name="N0">
      <style:table-cell-properties fo:background-color="#DDEBF7"/>
    </style:style>
    <style:style style:name="_50_0_37__32__8212__32__1072__1082__1094__1077__1085__1090_5_32_2_32_2_32_6" style:display-name="20% — акцент5 2 2 6" style:family="table-cell" style:data-style-name="N0">
      <style:table-cell-properties fo:background-color="#DDEBF7"/>
    </style:style>
    <style:style style:name="_50_0_37__32__8212__32__1072__1082__1094__1077__1085__1090_5_32_2_32_2_32_7" style:display-name="20% — акцент5 2 2 7" style:family="table-cell" style:data-style-name="N0">
      <style:table-cell-properties fo:background-color="#DDEBF7"/>
    </style:style>
    <style:style style:name="_50_0_37__32__8212__32__1072__1082__1094__1077__1085__1090_5_32_2_32_2_32_8" style:display-name="20% — акцент5 2 2 8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3_32_2" style:display-name="20% — акцент5 2 3 2" style:family="table-cell" style:data-style-name="N0">
      <style:table-cell-properties fo:background-color="#DDEBF7"/>
    </style:style>
    <style:style style:name="_50_0_37__32__8212__32__1072__1082__1094__1077__1085__1090_5_32_2_32_3_32_3" style:display-name="20% — акцент5 2 3 3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2_32_5" style:display-name="20% — акцент5 2 5" style:family="table-cell" style:data-style-name="N0">
      <style:table-cell-properties fo:background-color="#DDEBF7"/>
    </style:style>
    <style:style style:name="_50_0_37__32__8212__32__1072__1082__1094__1077__1085__1090_5_32_2_32_6" style:display-name="20% — акцент5 2 6" style:family="table-cell" style:data-style-name="N0">
      <style:table-cell-properties fo:background-color="#DDEBF7"/>
    </style:style>
    <style:style style:name="_50_0_37__32__8212__32__1072__1082__1094__1077__1085__1090_5_32_2_32_7" style:display-name="20% — акцент5 2 7" style:family="table-cell" style:data-style-name="N0">
      <style:table-cell-properties fo:background-color="#DDEBF7"/>
    </style:style>
    <style:style style:name="_50_0_37__32__8212__32__1072__1082__1094__1077__1085__1090_5_32_2_32_8" style:display-name="20% — акцент5 2 8" style:family="table-cell" style:data-style-name="N0">
      <style:table-cell-properties fo:background-color="#DDEBF7"/>
    </style:style>
    <style:style style:name="_50_0_37__32__8212__32__1072__1082__1094__1077__1085__1090_5_32_2_32_9" style:display-name="20% — акцент5 2 9" style:family="table-cell" style:data-style-name="N0">
      <style:table-cell-properties fo:background-color="#DDEBF7"/>
    </style:style>
    <style:style style:name="_50_0_37__32__8212__32__1072__1082__1094__1077__1085__1090_5_32_20" style:display-name="20% — акцент5 20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3_32_2" style:display-name="20% — акцент5 3 2" style:family="table-cell" style:data-style-name="N0">
      <style:table-cell-properties fo:background-color="#DDEBF7"/>
    </style:style>
    <style:style style:name="_50_0_37__32__8212__32__1072__1082__1094__1077__1085__1090_5_32_3_32_3" style:display-name="20% — акцент5 3 3" style:family="table-cell" style:data-style-name="N0">
      <style:table-cell-properties fo:background-color="#DDEBF7"/>
    </style:style>
    <style:style style:name="_50_0_37__32__8212__32__1072__1082__1094__1077__1085__1090_5_32_3_32_4" style:display-name="20% — акцент5 3 4" style:family="table-cell" style:data-style-name="N0">
      <style:table-cell-properties fo:background-color="#DDEBF7"/>
    </style:style>
    <style:style style:name="_50_0_37__32__8212__32__1072__1082__1094__1077__1085__1090_5_32_3_32_5" style:display-name="20% — акцент5 3 5" style:family="table-cell" style:data-style-name="N0">
      <style:table-cell-properties fo:background-color="#DDEBF7"/>
    </style:style>
    <style:style style:name="_50_0_37__32__8212__32__1072__1082__1094__1077__1085__1090_5_32_3_32_6" style:display-name="20% — акцент5 3 6" style:family="table-cell" style:data-style-name="N0">
      <style:table-cell-properties fo:background-color="#DDEBF7"/>
    </style:style>
    <style:style style:name="_50_0_37__32__8212__32__1072__1082__1094__1077__1085__1090_5_32_3_32_7" style:display-name="20% — акцент5 3 7" style:family="table-cell" style:data-style-name="N0">
      <style:table-cell-properties fo:background-color="#DDEBF7"/>
    </style:style>
    <style:style style:name="_50_0_37__32__8212__32__1072__1082__1094__1077__1085__1090_5_32_3_32_8" style:display-name="20% — акцент5 3 8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4_32_2" style:display-name="20% — акцент5 4 2" style:family="table-cell" style:data-style-name="N0">
      <style:table-cell-properties fo:background-color="#DDEBF7"/>
    </style:style>
    <style:style style:name="_50_0_37__32__8212__32__1072__1082__1094__1077__1085__1090_5_32_4_32_3" style:display-name="20% — акцент5 4 3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5_32_8" style:display-name="20% — акцент5 8" style:family="table-cell" style:data-style-name="N0">
      <style:table-cell-properties fo:background-color="#DDEBF7"/>
    </style:style>
    <style:style style:name="_50_0_37__32__8212__32__1072__1082__1094__1077__1085__1090_5_32_9" style:display-name="20% — акцент5 9" style:family="table-cell" style:data-style-name="N0">
      <style:table-cell-properties fo:background-color="#DDEBF7"/>
    </style:style>
    <style:style style:name="_50_0_37__32__8212__32__1072__1082__1094__1077__1085__1090_6_32_10" style:display-name="20% — акцент6 10" style:family="table-cell" style:data-style-name="N0">
      <style:table-cell-properties fo:background-color="#E2EFDA"/>
    </style:style>
    <style:style style:name="_50_0_37__32__8212__32__1072__1082__1094__1077__1085__1090_6_32_11" style:display-name="20% — акцент6 11" style:family="table-cell" style:data-style-name="N0">
      <style:table-cell-properties fo:background-color="#E2EFDA"/>
    </style:style>
    <style:style style:name="_50_0_37__32__8212__32__1072__1082__1094__1077__1085__1090_6_32_12" style:display-name="20% — акцент6 12" style:family="table-cell" style:data-style-name="N0">
      <style:table-cell-properties fo:background-color="#E2EFDA"/>
    </style:style>
    <style:style style:name="_50_0_37__32__8212__32__1072__1082__1094__1077__1085__1090_6_32_13" style:display-name="20% — акцент6 13" style:family="table-cell" style:data-style-name="N0">
      <style:table-cell-properties fo:background-color="#E2EFDA"/>
    </style:style>
    <style:style style:name="_50_0_37__32__8212__32__1072__1082__1094__1077__1085__1090_6_32_14" style:display-name="20% — акцент6 14" style:family="table-cell" style:data-style-name="N0">
      <style:table-cell-properties fo:background-color="#E2EFDA"/>
    </style:style>
    <style:style style:name="_50_0_37__32__8212__32__1072__1082__1094__1077__1085__1090_6_32_15" style:display-name="20% — акцент6 15" style:family="table-cell" style:data-style-name="N0">
      <style:table-cell-properties fo:background-color="#E2EFDA"/>
    </style:style>
    <style:style style:name="_50_0_37__32__8212__32__1072__1082__1094__1077__1085__1090_6_32_16" style:display-name="20% — акцент6 16" style:family="table-cell" style:data-style-name="N0">
      <style:table-cell-properties fo:background-color="#E2EFDA"/>
    </style:style>
    <style:style style:name="_50_0_37__32__8212__32__1072__1082__1094__1077__1085__1090_6_32_17" style:display-name="20% — акцент6 17" style:family="table-cell" style:data-style-name="N0">
      <style:table-cell-properties fo:background-color="#E2EFDA"/>
    </style:style>
    <style:style style:name="_50_0_37__32__8212__32__1072__1082__1094__1077__1085__1090_6_32_18" style:display-name="20% — акцент6 18" style:family="table-cell" style:data-style-name="N0">
      <style:table-cell-properties fo:background-color="#E2EFDA"/>
    </style:style>
    <style:style style:name="_50_0_37__32__8212__32__1072__1082__1094__1077__1085__1090_6_32_19" style:display-name="20% — акцент6 19" style:family="table-cell" style:data-style-name="N0">
      <style:table-cell-properties fo:background-color="#E2EFDA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10" style:display-name="20% — акцент6 2 10" style:family="table-cell" style:data-style-name="N0">
      <style:table-cell-properties fo:background-color="#E2EFDA"/>
    </style:style>
    <style:style style:name="_50_0_37__32__8212__32__1072__1082__1094__1077__1085__1090_6_32_2_32_11" style:display-name="20% — акцент6 2 11" style:family="table-cell" style:data-style-name="N0">
      <style:table-cell-properties fo:background-color="#E2EFDA"/>
    </style:style>
    <style:style style:name="_50_0_37__32__8212__32__1072__1082__1094__1077__1085__1090_6_32_2_32_12" style:display-name="20% — акцент6 2 12" style:family="table-cell" style:data-style-name="N0">
      <style:table-cell-properties fo:background-color="#E2EFDA"/>
    </style:style>
    <style:style style:name="_50_0_37__32__8212__32__1072__1082__1094__1077__1085__1090_6_32_2_32_13" style:display-name="20% — акцент6 2 13" style:family="table-cell" style:data-style-name="N0">
      <style:table-cell-properties fo:background-color="#E2EFDA"/>
    </style:style>
    <style:style style:name="_50_0_37__32__8212__32__1072__1082__1094__1077__1085__1090_6_32_2_32_14" style:display-name="20% — акцент6 2 14" style:family="table-cell" style:data-style-name="N0">
      <style:table-cell-properties fo:background-color="#E2EFDA"/>
    </style:style>
    <style:style style:name="_50_0_37__32__8212__32__1072__1082__1094__1077__1085__1090_6_32_2_32_15" style:display-name="20% — акцент6 2 15" style:family="table-cell" style:data-style-name="N0">
      <style:table-cell-properties fo:background-color="#E2EFDA"/>
    </style:style>
    <style:style style:name="_50_0_37__32__8212__32__1072__1082__1094__1077__1085__1090_6_32_2_32_16" style:display-name="20% — акцент6 2 16" style:family="table-cell" style:data-style-name="N0">
      <style:table-cell-properties fo:background-color="#E2EFDA"/>
    </style:style>
    <style:style style:name="_50_0_37__32__8212__32__1072__1082__1094__1077__1085__1090_6_32_2_32_17" style:display-name="20% — акцент6 2 17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2_32_2" style:display-name="20% — акцент6 2 2 2" style:family="table-cell" style:data-style-name="N0">
      <style:table-cell-properties fo:background-color="#E2EFDA"/>
    </style:style>
    <style:style style:name="_50_0_37__32__8212__32__1072__1082__1094__1077__1085__1090_6_32_2_32_2_32_3" style:display-name="20% — акцент6 2 2 3" style:family="table-cell" style:data-style-name="N0">
      <style:table-cell-properties fo:background-color="#E2EFDA"/>
    </style:style>
    <style:style style:name="_50_0_37__32__8212__32__1072__1082__1094__1077__1085__1090_6_32_2_32_2_32_4" style:display-name="20% — акцент6 2 2 4" style:family="table-cell" style:data-style-name="N0">
      <style:table-cell-properties fo:background-color="#E2EFDA"/>
    </style:style>
    <style:style style:name="_50_0_37__32__8212__32__1072__1082__1094__1077__1085__1090_6_32_2_32_2_32_5" style:display-name="20% — акцент6 2 2 5" style:family="table-cell" style:data-style-name="N0">
      <style:table-cell-properties fo:background-color="#E2EFDA"/>
    </style:style>
    <style:style style:name="_50_0_37__32__8212__32__1072__1082__1094__1077__1085__1090_6_32_2_32_2_32_6" style:display-name="20% — акцент6 2 2 6" style:family="table-cell" style:data-style-name="N0">
      <style:table-cell-properties fo:background-color="#E2EFDA"/>
    </style:style>
    <style:style style:name="_50_0_37__32__8212__32__1072__1082__1094__1077__1085__1090_6_32_2_32_2_32_7" style:display-name="20% — акцент6 2 2 7" style:family="table-cell" style:data-style-name="N0">
      <style:table-cell-properties fo:background-color="#E2EFDA"/>
    </style:style>
    <style:style style:name="_50_0_37__32__8212__32__1072__1082__1094__1077__1085__1090_6_32_2_32_2_32_8" style:display-name="20% — акцент6 2 2 8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3_32_2" style:display-name="20% — акцент6 2 3 2" style:family="table-cell" style:data-style-name="N0">
      <style:table-cell-properties fo:background-color="#E2EFDA"/>
    </style:style>
    <style:style style:name="_50_0_37__32__8212__32__1072__1082__1094__1077__1085__1090_6_32_2_32_3_32_3" style:display-name="20% — акцент6 2 3 3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2_32_5" style:display-name="20% — акцент6 2 5" style:family="table-cell" style:data-style-name="N0">
      <style:table-cell-properties fo:background-color="#E2EFDA"/>
    </style:style>
    <style:style style:name="_50_0_37__32__8212__32__1072__1082__1094__1077__1085__1090_6_32_2_32_6" style:display-name="20% — акцент6 2 6" style:family="table-cell" style:data-style-name="N0">
      <style:table-cell-properties fo:background-color="#E2EFDA"/>
    </style:style>
    <style:style style:name="_50_0_37__32__8212__32__1072__1082__1094__1077__1085__1090_6_32_2_32_7" style:display-name="20% — акцент6 2 7" style:family="table-cell" style:data-style-name="N0">
      <style:table-cell-properties fo:background-color="#E2EFDA"/>
    </style:style>
    <style:style style:name="_50_0_37__32__8212__32__1072__1082__1094__1077__1085__1090_6_32_2_32_8" style:display-name="20% — акцент6 2 8" style:family="table-cell" style:data-style-name="N0">
      <style:table-cell-properties fo:background-color="#E2EFDA"/>
    </style:style>
    <style:style style:name="_50_0_37__32__8212__32__1072__1082__1094__1077__1085__1090_6_32_2_32_9" style:display-name="20% — акцент6 2 9" style:family="table-cell" style:data-style-name="N0">
      <style:table-cell-properties fo:background-color="#E2EFDA"/>
    </style:style>
    <style:style style:name="_50_0_37__32__8212__32__1072__1082__1094__1077__1085__1090_6_32_20" style:display-name="20% — акцент6 20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3_32_2" style:display-name="20% — акцент6 3 2" style:family="table-cell" style:data-style-name="N0">
      <style:table-cell-properties fo:background-color="#E2EFDA"/>
    </style:style>
    <style:style style:name="_50_0_37__32__8212__32__1072__1082__1094__1077__1085__1090_6_32_3_32_3" style:display-name="20% — акцент6 3 3" style:family="table-cell" style:data-style-name="N0">
      <style:table-cell-properties fo:background-color="#E2EFDA"/>
    </style:style>
    <style:style style:name="_50_0_37__32__8212__32__1072__1082__1094__1077__1085__1090_6_32_3_32_4" style:display-name="20% — акцент6 3 4" style:family="table-cell" style:data-style-name="N0">
      <style:table-cell-properties fo:background-color="#E2EFDA"/>
    </style:style>
    <style:style style:name="_50_0_37__32__8212__32__1072__1082__1094__1077__1085__1090_6_32_3_32_5" style:display-name="20% — акцент6 3 5" style:family="table-cell" style:data-style-name="N0">
      <style:table-cell-properties fo:background-color="#E2EFDA"/>
    </style:style>
    <style:style style:name="_50_0_37__32__8212__32__1072__1082__1094__1077__1085__1090_6_32_3_32_6" style:display-name="20% — акцент6 3 6" style:family="table-cell" style:data-style-name="N0">
      <style:table-cell-properties fo:background-color="#E2EFDA"/>
    </style:style>
    <style:style style:name="_50_0_37__32__8212__32__1072__1082__1094__1077__1085__1090_6_32_3_32_7" style:display-name="20% — акцент6 3 7" style:family="table-cell" style:data-style-name="N0">
      <style:table-cell-properties fo:background-color="#E2EFDA"/>
    </style:style>
    <style:style style:name="_50_0_37__32__8212__32__1072__1082__1094__1077__1085__1090_6_32_3_32_8" style:display-name="20% — акцент6 3 8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4_32_2" style:display-name="20% — акцент6 4 2" style:family="table-cell" style:data-style-name="N0">
      <style:table-cell-properties fo:background-color="#E2EFDA"/>
    </style:style>
    <style:style style:name="_50_0_37__32__8212__32__1072__1082__1094__1077__1085__1090_6_32_4_32_3" style:display-name="20% — акцент6 4 3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0_0_37__32__8212__32__1072__1082__1094__1077__1085__1090_6_32_8" style:display-name="20% — акцент6 8" style:family="table-cell" style:data-style-name="N0">
      <style:table-cell-properties fo:background-color="#E2EFDA"/>
    </style:style>
    <style:style style:name="_50_0_37__32__8212__32__1072__1082__1094__1077__1085__1090_6_32_9" style:display-name="20% — акцент6 9" style:family="table-cell" style:data-style-name="N0">
      <style:table-cell-properties fo:background-color="#E2EFDA"/>
    </style:style>
    <style:style style:name="_52_0_37__32__8212__32__1072__1082__1094__1077__1085__1090_1_32_10" style:display-name="40% — акцент1 10" style:family="table-cell" style:data-style-name="N0">
      <style:table-cell-properties fo:background-color="#B4C6E7"/>
    </style:style>
    <style:style style:name="_52_0_37__32__8212__32__1072__1082__1094__1077__1085__1090_1_32_11" style:display-name="40% — акцент1 11" style:family="table-cell" style:data-style-name="N0">
      <style:table-cell-properties fo:background-color="#B4C6E7"/>
    </style:style>
    <style:style style:name="_52_0_37__32__8212__32__1072__1082__1094__1077__1085__1090_1_32_12" style:display-name="40% — акцент1 12" style:family="table-cell" style:data-style-name="N0">
      <style:table-cell-properties fo:background-color="#B4C6E7"/>
    </style:style>
    <style:style style:name="_52_0_37__32__8212__32__1072__1082__1094__1077__1085__1090_1_32_13" style:display-name="40% — акцент1 13" style:family="table-cell" style:data-style-name="N0">
      <style:table-cell-properties fo:background-color="#B4C6E7"/>
    </style:style>
    <style:style style:name="_52_0_37__32__8212__32__1072__1082__1094__1077__1085__1090_1_32_14" style:display-name="40% — акцент1 14" style:family="table-cell" style:data-style-name="N0">
      <style:table-cell-properties fo:background-color="#B4C6E7"/>
    </style:style>
    <style:style style:name="_52_0_37__32__8212__32__1072__1082__1094__1077__1085__1090_1_32_15" style:display-name="40% — акцент1 15" style:family="table-cell" style:data-style-name="N0">
      <style:table-cell-properties fo:background-color="#B4C6E7"/>
    </style:style>
    <style:style style:name="_52_0_37__32__8212__32__1072__1082__1094__1077__1085__1090_1_32_16" style:display-name="40% — акцент1 16" style:family="table-cell" style:data-style-name="N0">
      <style:table-cell-properties fo:background-color="#B4C6E7"/>
    </style:style>
    <style:style style:name="_52_0_37__32__8212__32__1072__1082__1094__1077__1085__1090_1_32_17" style:display-name="40% — акцент1 17" style:family="table-cell" style:data-style-name="N0">
      <style:table-cell-properties fo:background-color="#B4C6E7"/>
    </style:style>
    <style:style style:name="_52_0_37__32__8212__32__1072__1082__1094__1077__1085__1090_1_32_18" style:display-name="40% — акцент1 18" style:family="table-cell" style:data-style-name="N0">
      <style:table-cell-properties fo:background-color="#B4C6E7"/>
    </style:style>
    <style:style style:name="_52_0_37__32__8212__32__1072__1082__1094__1077__1085__1090_1_32_19" style:display-name="40% — акцент1 19" style:family="table-cell" style:data-style-name="N0">
      <style:table-cell-properties fo:background-color="#B4C6E7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10" style:display-name="40% — акцент1 2 10" style:family="table-cell" style:data-style-name="N0">
      <style:table-cell-properties fo:background-color="#B4C6E7"/>
    </style:style>
    <style:style style:name="_52_0_37__32__8212__32__1072__1082__1094__1077__1085__1090_1_32_2_32_11" style:display-name="40% — акцент1 2 11" style:family="table-cell" style:data-style-name="N0">
      <style:table-cell-properties fo:background-color="#B4C6E7"/>
    </style:style>
    <style:style style:name="_52_0_37__32__8212__32__1072__1082__1094__1077__1085__1090_1_32_2_32_12" style:display-name="40% — акцент1 2 12" style:family="table-cell" style:data-style-name="N0">
      <style:table-cell-properties fo:background-color="#B4C6E7"/>
    </style:style>
    <style:style style:name="_52_0_37__32__8212__32__1072__1082__1094__1077__1085__1090_1_32_2_32_13" style:display-name="40% — акцент1 2 13" style:family="table-cell" style:data-style-name="N0">
      <style:table-cell-properties fo:background-color="#B4C6E7"/>
    </style:style>
    <style:style style:name="_52_0_37__32__8212__32__1072__1082__1094__1077__1085__1090_1_32_2_32_14" style:display-name="40% — акцент1 2 14" style:family="table-cell" style:data-style-name="N0">
      <style:table-cell-properties fo:background-color="#B4C6E7"/>
    </style:style>
    <style:style style:name="_52_0_37__32__8212__32__1072__1082__1094__1077__1085__1090_1_32_2_32_15" style:display-name="40% — акцент1 2 15" style:family="table-cell" style:data-style-name="N0">
      <style:table-cell-properties fo:background-color="#B4C6E7"/>
    </style:style>
    <style:style style:name="_52_0_37__32__8212__32__1072__1082__1094__1077__1085__1090_1_32_2_32_16" style:display-name="40% — акцент1 2 16" style:family="table-cell" style:data-style-name="N0">
      <style:table-cell-properties fo:background-color="#B4C6E7"/>
    </style:style>
    <style:style style:name="_52_0_37__32__8212__32__1072__1082__1094__1077__1085__1090_1_32_2_32_17" style:display-name="40% — акцент1 2 17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2_32_2" style:display-name="40% — акцент1 2 2 2" style:family="table-cell" style:data-style-name="N0">
      <style:table-cell-properties fo:background-color="#B4C6E7"/>
    </style:style>
    <style:style style:name="_52_0_37__32__8212__32__1072__1082__1094__1077__1085__1090_1_32_2_32_2_32_3" style:display-name="40% — акцент1 2 2 3" style:family="table-cell" style:data-style-name="N0">
      <style:table-cell-properties fo:background-color="#B4C6E7"/>
    </style:style>
    <style:style style:name="_52_0_37__32__8212__32__1072__1082__1094__1077__1085__1090_1_32_2_32_2_32_4" style:display-name="40% — акцент1 2 2 4" style:family="table-cell" style:data-style-name="N0">
      <style:table-cell-properties fo:background-color="#B4C6E7"/>
    </style:style>
    <style:style style:name="_52_0_37__32__8212__32__1072__1082__1094__1077__1085__1090_1_32_2_32_2_32_5" style:display-name="40% — акцент1 2 2 5" style:family="table-cell" style:data-style-name="N0">
      <style:table-cell-properties fo:background-color="#B4C6E7"/>
    </style:style>
    <style:style style:name="_52_0_37__32__8212__32__1072__1082__1094__1077__1085__1090_1_32_2_32_2_32_6" style:display-name="40% — акцент1 2 2 6" style:family="table-cell" style:data-style-name="N0">
      <style:table-cell-properties fo:background-color="#B4C6E7"/>
    </style:style>
    <style:style style:name="_52_0_37__32__8212__32__1072__1082__1094__1077__1085__1090_1_32_2_32_2_32_7" style:display-name="40% — акцент1 2 2 7" style:family="table-cell" style:data-style-name="N0">
      <style:table-cell-properties fo:background-color="#B4C6E7"/>
    </style:style>
    <style:style style:name="_52_0_37__32__8212__32__1072__1082__1094__1077__1085__1090_1_32_2_32_2_32_8" style:display-name="40% — акцент1 2 2 8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3_32_2" style:display-name="40% — акцент1 2 3 2" style:family="table-cell" style:data-style-name="N0">
      <style:table-cell-properties fo:background-color="#B4C6E7"/>
    </style:style>
    <style:style style:name="_52_0_37__32__8212__32__1072__1082__1094__1077__1085__1090_1_32_2_32_3_32_3" style:display-name="40% — акцент1 2 3 3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2_32_5" style:display-name="40% — акцент1 2 5" style:family="table-cell" style:data-style-name="N0">
      <style:table-cell-properties fo:background-color="#B4C6E7"/>
    </style:style>
    <style:style style:name="_52_0_37__32__8212__32__1072__1082__1094__1077__1085__1090_1_32_2_32_6" style:display-name="40% — акцент1 2 6" style:family="table-cell" style:data-style-name="N0">
      <style:table-cell-properties fo:background-color="#B4C6E7"/>
    </style:style>
    <style:style style:name="_52_0_37__32__8212__32__1072__1082__1094__1077__1085__1090_1_32_2_32_7" style:display-name="40% — акцент1 2 7" style:family="table-cell" style:data-style-name="N0">
      <style:table-cell-properties fo:background-color="#B4C6E7"/>
    </style:style>
    <style:style style:name="_52_0_37__32__8212__32__1072__1082__1094__1077__1085__1090_1_32_2_32_8" style:display-name="40% — акцент1 2 8" style:family="table-cell" style:data-style-name="N0">
      <style:table-cell-properties fo:background-color="#B4C6E7"/>
    </style:style>
    <style:style style:name="_52_0_37__32__8212__32__1072__1082__1094__1077__1085__1090_1_32_2_32_9" style:display-name="40% — акцент1 2 9" style:family="table-cell" style:data-style-name="N0">
      <style:table-cell-properties fo:background-color="#B4C6E7"/>
    </style:style>
    <style:style style:name="_52_0_37__32__8212__32__1072__1082__1094__1077__1085__1090_1_32_20" style:display-name="40% — акцент1 20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3_32_2" style:display-name="40% — акцент1 3 2" style:family="table-cell" style:data-style-name="N0">
      <style:table-cell-properties fo:background-color="#B4C6E7"/>
    </style:style>
    <style:style style:name="_52_0_37__32__8212__32__1072__1082__1094__1077__1085__1090_1_32_3_32_3" style:display-name="40% — акцент1 3 3" style:family="table-cell" style:data-style-name="N0">
      <style:table-cell-properties fo:background-color="#B4C6E7"/>
    </style:style>
    <style:style style:name="_52_0_37__32__8212__32__1072__1082__1094__1077__1085__1090_1_32_3_32_4" style:display-name="40% — акцент1 3 4" style:family="table-cell" style:data-style-name="N0">
      <style:table-cell-properties fo:background-color="#B4C6E7"/>
    </style:style>
    <style:style style:name="_52_0_37__32__8212__32__1072__1082__1094__1077__1085__1090_1_32_3_32_5" style:display-name="40% — акцент1 3 5" style:family="table-cell" style:data-style-name="N0">
      <style:table-cell-properties fo:background-color="#B4C6E7"/>
    </style:style>
    <style:style style:name="_52_0_37__32__8212__32__1072__1082__1094__1077__1085__1090_1_32_3_32_6" style:display-name="40% — акцент1 3 6" style:family="table-cell" style:data-style-name="N0">
      <style:table-cell-properties fo:background-color="#B4C6E7"/>
    </style:style>
    <style:style style:name="_52_0_37__32__8212__32__1072__1082__1094__1077__1085__1090_1_32_3_32_7" style:display-name="40% — акцент1 3 7" style:family="table-cell" style:data-style-name="N0">
      <style:table-cell-properties fo:background-color="#B4C6E7"/>
    </style:style>
    <style:style style:name="_52_0_37__32__8212__32__1072__1082__1094__1077__1085__1090_1_32_3_32_8" style:display-name="40% — акцент1 3 8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4_32_2" style:display-name="40% — акцент1 4 2" style:family="table-cell" style:data-style-name="N0">
      <style:table-cell-properties fo:background-color="#B4C6E7"/>
    </style:style>
    <style:style style:name="_52_0_37__32__8212__32__1072__1082__1094__1077__1085__1090_1_32_4_32_3" style:display-name="40% — акцент1 4 3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1_32_8" style:display-name="40% — акцент1 8" style:family="table-cell" style:data-style-name="N0">
      <style:table-cell-properties fo:background-color="#B4C6E7"/>
    </style:style>
    <style:style style:name="_52_0_37__32__8212__32__1072__1082__1094__1077__1085__1090_1_32_9" style:display-name="40% — акцент1 9" style:family="table-cell" style:data-style-name="N0">
      <style:table-cell-properties fo:background-color="#B4C6E7"/>
    </style:style>
    <style:style style:name="_52_0_37__32__8212__32__1072__1082__1094__1077__1085__1090_2_32_10" style:display-name="40% — акцент2 10" style:family="table-cell" style:data-style-name="N0">
      <style:table-cell-properties fo:background-color="#F8CBAD"/>
    </style:style>
    <style:style style:name="_52_0_37__32__8212__32__1072__1082__1094__1077__1085__1090_2_32_11" style:display-name="40% — акцент2 11" style:family="table-cell" style:data-style-name="N0">
      <style:table-cell-properties fo:background-color="#F8CBAD"/>
    </style:style>
    <style:style style:name="_52_0_37__32__8212__32__1072__1082__1094__1077__1085__1090_2_32_12" style:display-name="40% — акцент2 12" style:family="table-cell" style:data-style-name="N0">
      <style:table-cell-properties fo:background-color="#F8CBAD"/>
    </style:style>
    <style:style style:name="_52_0_37__32__8212__32__1072__1082__1094__1077__1085__1090_2_32_13" style:display-name="40% — акцент2 13" style:family="table-cell" style:data-style-name="N0">
      <style:table-cell-properties fo:background-color="#F8CBAD"/>
    </style:style>
    <style:style style:name="_52_0_37__32__8212__32__1072__1082__1094__1077__1085__1090_2_32_14" style:display-name="40% — акцент2 14" style:family="table-cell" style:data-style-name="N0">
      <style:table-cell-properties fo:background-color="#F8CBAD"/>
    </style:style>
    <style:style style:name="_52_0_37__32__8212__32__1072__1082__1094__1077__1085__1090_2_32_15" style:display-name="40% — акцент2 15" style:family="table-cell" style:data-style-name="N0">
      <style:table-cell-properties fo:background-color="#F8CBAD"/>
    </style:style>
    <style:style style:name="_52_0_37__32__8212__32__1072__1082__1094__1077__1085__1090_2_32_16" style:display-name="40% — акцент2 16" style:family="table-cell" style:data-style-name="N0">
      <style:table-cell-properties fo:background-color="#F8CBAD"/>
    </style:style>
    <style:style style:name="_52_0_37__32__8212__32__1072__1082__1094__1077__1085__1090_2_32_17" style:display-name="40% — акцент2 17" style:family="table-cell" style:data-style-name="N0">
      <style:table-cell-properties fo:background-color="#F8CBAD"/>
    </style:style>
    <style:style style:name="_52_0_37__32__8212__32__1072__1082__1094__1077__1085__1090_2_32_18" style:display-name="40% — акцент2 18" style:family="table-cell" style:data-style-name="N0">
      <style:table-cell-properties fo:background-color="#F8CBAD"/>
    </style:style>
    <style:style style:name="_52_0_37__32__8212__32__1072__1082__1094__1077__1085__1090_2_32_19" style:display-name="40% — акцент2 19" style:family="table-cell" style:data-style-name="N0">
      <style:table-cell-properties fo:background-color="#F8CBAD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10" style:display-name="40% — акцент2 2 10" style:family="table-cell" style:data-style-name="N0">
      <style:table-cell-properties fo:background-color="#F8CBAD"/>
    </style:style>
    <style:style style:name="_52_0_37__32__8212__32__1072__1082__1094__1077__1085__1090_2_32_2_32_11" style:display-name="40% — акцент2 2 11" style:family="table-cell" style:data-style-name="N0">
      <style:table-cell-properties fo:background-color="#F8CBAD"/>
    </style:style>
    <style:style style:name="_52_0_37__32__8212__32__1072__1082__1094__1077__1085__1090_2_32_2_32_12" style:display-name="40% — акцент2 2 12" style:family="table-cell" style:data-style-name="N0">
      <style:table-cell-properties fo:background-color="#F8CBAD"/>
    </style:style>
    <style:style style:name="_52_0_37__32__8212__32__1072__1082__1094__1077__1085__1090_2_32_2_32_13" style:display-name="40% — акцент2 2 13" style:family="table-cell" style:data-style-name="N0">
      <style:table-cell-properties fo:background-color="#F8CBAD"/>
    </style:style>
    <style:style style:name="_52_0_37__32__8212__32__1072__1082__1094__1077__1085__1090_2_32_2_32_14" style:display-name="40% — акцент2 2 14" style:family="table-cell" style:data-style-name="N0">
      <style:table-cell-properties fo:background-color="#F8CBAD"/>
    </style:style>
    <style:style style:name="_52_0_37__32__8212__32__1072__1082__1094__1077__1085__1090_2_32_2_32_15" style:display-name="40% — акцент2 2 15" style:family="table-cell" style:data-style-name="N0">
      <style:table-cell-properties fo:background-color="#F8CBAD"/>
    </style:style>
    <style:style style:name="_52_0_37__32__8212__32__1072__1082__1094__1077__1085__1090_2_32_2_32_16" style:display-name="40% — акцент2 2 16" style:family="table-cell" style:data-style-name="N0">
      <style:table-cell-properties fo:background-color="#F8CBAD"/>
    </style:style>
    <style:style style:name="_52_0_37__32__8212__32__1072__1082__1094__1077__1085__1090_2_32_2_32_17" style:display-name="40% — акцент2 2 17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2_32_2" style:display-name="40% — акцент2 2 2 2" style:family="table-cell" style:data-style-name="N0">
      <style:table-cell-properties fo:background-color="#F8CBAD"/>
    </style:style>
    <style:style style:name="_52_0_37__32__8212__32__1072__1082__1094__1077__1085__1090_2_32_2_32_2_32_3" style:display-name="40% — акцент2 2 2 3" style:family="table-cell" style:data-style-name="N0">
      <style:table-cell-properties fo:background-color="#F8CBAD"/>
    </style:style>
    <style:style style:name="_52_0_37__32__8212__32__1072__1082__1094__1077__1085__1090_2_32_2_32_2_32_4" style:display-name="40% — акцент2 2 2 4" style:family="table-cell" style:data-style-name="N0">
      <style:table-cell-properties fo:background-color="#F8CBAD"/>
    </style:style>
    <style:style style:name="_52_0_37__32__8212__32__1072__1082__1094__1077__1085__1090_2_32_2_32_2_32_5" style:display-name="40% — акцент2 2 2 5" style:family="table-cell" style:data-style-name="N0">
      <style:table-cell-properties fo:background-color="#F8CBAD"/>
    </style:style>
    <style:style style:name="_52_0_37__32__8212__32__1072__1082__1094__1077__1085__1090_2_32_2_32_2_32_6" style:display-name="40% — акцент2 2 2 6" style:family="table-cell" style:data-style-name="N0">
      <style:table-cell-properties fo:background-color="#F8CBAD"/>
    </style:style>
    <style:style style:name="_52_0_37__32__8212__32__1072__1082__1094__1077__1085__1090_2_32_2_32_2_32_7" style:display-name="40% — акцент2 2 2 7" style:family="table-cell" style:data-style-name="N0">
      <style:table-cell-properties fo:background-color="#F8CBAD"/>
    </style:style>
    <style:style style:name="_52_0_37__32__8212__32__1072__1082__1094__1077__1085__1090_2_32_2_32_2_32_8" style:display-name="40% — акцент2 2 2 8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3_32_2" style:display-name="40% — акцент2 2 3 2" style:family="table-cell" style:data-style-name="N0">
      <style:table-cell-properties fo:background-color="#F8CBAD"/>
    </style:style>
    <style:style style:name="_52_0_37__32__8212__32__1072__1082__1094__1077__1085__1090_2_32_2_32_3_32_3" style:display-name="40% — акцент2 2 3 3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2_32_5" style:display-name="40% — акцент2 2 5" style:family="table-cell" style:data-style-name="N0">
      <style:table-cell-properties fo:background-color="#F8CBAD"/>
    </style:style>
    <style:style style:name="_52_0_37__32__8212__32__1072__1082__1094__1077__1085__1090_2_32_2_32_6" style:display-name="40% — акцент2 2 6" style:family="table-cell" style:data-style-name="N0">
      <style:table-cell-properties fo:background-color="#F8CBAD"/>
    </style:style>
    <style:style style:name="_52_0_37__32__8212__32__1072__1082__1094__1077__1085__1090_2_32_2_32_7" style:display-name="40% — акцент2 2 7" style:family="table-cell" style:data-style-name="N0">
      <style:table-cell-properties fo:background-color="#F8CBAD"/>
    </style:style>
    <style:style style:name="_52_0_37__32__8212__32__1072__1082__1094__1077__1085__1090_2_32_2_32_8" style:display-name="40% — акцент2 2 8" style:family="table-cell" style:data-style-name="N0">
      <style:table-cell-properties fo:background-color="#F8CBAD"/>
    </style:style>
    <style:style style:name="_52_0_37__32__8212__32__1072__1082__1094__1077__1085__1090_2_32_2_32_9" style:display-name="40% — акцент2 2 9" style:family="table-cell" style:data-style-name="N0">
      <style:table-cell-properties fo:background-color="#F8CBAD"/>
    </style:style>
    <style:style style:name="_52_0_37__32__8212__32__1072__1082__1094__1077__1085__1090_2_32_20" style:display-name="40% — акцент2 20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3_32_2" style:display-name="40% — акцент2 3 2" style:family="table-cell" style:data-style-name="N0">
      <style:table-cell-properties fo:background-color="#F8CBAD"/>
    </style:style>
    <style:style style:name="_52_0_37__32__8212__32__1072__1082__1094__1077__1085__1090_2_32_3_32_3" style:display-name="40% — акцент2 3 3" style:family="table-cell" style:data-style-name="N0">
      <style:table-cell-properties fo:background-color="#F8CBAD"/>
    </style:style>
    <style:style style:name="_52_0_37__32__8212__32__1072__1082__1094__1077__1085__1090_2_32_3_32_4" style:display-name="40% — акцент2 3 4" style:family="table-cell" style:data-style-name="N0">
      <style:table-cell-properties fo:background-color="#F8CBAD"/>
    </style:style>
    <style:style style:name="_52_0_37__32__8212__32__1072__1082__1094__1077__1085__1090_2_32_3_32_5" style:display-name="40% — акцент2 3 5" style:family="table-cell" style:data-style-name="N0">
      <style:table-cell-properties fo:background-color="#F8CBAD"/>
    </style:style>
    <style:style style:name="_52_0_37__32__8212__32__1072__1082__1094__1077__1085__1090_2_32_3_32_6" style:display-name="40% — акцент2 3 6" style:family="table-cell" style:data-style-name="N0">
      <style:table-cell-properties fo:background-color="#F8CBAD"/>
    </style:style>
    <style:style style:name="_52_0_37__32__8212__32__1072__1082__1094__1077__1085__1090_2_32_3_32_7" style:display-name="40% — акцент2 3 7" style:family="table-cell" style:data-style-name="N0">
      <style:table-cell-properties fo:background-color="#F8CBAD"/>
    </style:style>
    <style:style style:name="_52_0_37__32__8212__32__1072__1082__1094__1077__1085__1090_2_32_3_32_8" style:display-name="40% — акцент2 3 8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4_32_2" style:display-name="40% — акцент2 4 2" style:family="table-cell" style:data-style-name="N0">
      <style:table-cell-properties fo:background-color="#F8CBAD"/>
    </style:style>
    <style:style style:name="_52_0_37__32__8212__32__1072__1082__1094__1077__1085__1090_2_32_4_32_3" style:display-name="40% — акцент2 4 3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2_32_8" style:display-name="40% — акцент2 8" style:family="table-cell" style:data-style-name="N0">
      <style:table-cell-properties fo:background-color="#F8CBAD"/>
    </style:style>
    <style:style style:name="_52_0_37__32__8212__32__1072__1082__1094__1077__1085__1090_2_32_9" style:display-name="40% — акцент2 9" style:family="table-cell" style:data-style-name="N0">
      <style:table-cell-properties fo:background-color="#F8CBAD"/>
    </style:style>
    <style:style style:name="_52_0_37__32__8212__32__1072__1082__1094__1077__1085__1090_3_32_10" style:display-name="40% — акцент3 10" style:family="table-cell" style:data-style-name="N0">
      <style:table-cell-properties fo:background-color="#DBDBDB"/>
    </style:style>
    <style:style style:name="_52_0_37__32__8212__32__1072__1082__1094__1077__1085__1090_3_32_11" style:display-name="40% — акцент3 11" style:family="table-cell" style:data-style-name="N0">
      <style:table-cell-properties fo:background-color="#DBDBDB"/>
    </style:style>
    <style:style style:name="_52_0_37__32__8212__32__1072__1082__1094__1077__1085__1090_3_32_12" style:display-name="40% — акцент3 12" style:family="table-cell" style:data-style-name="N0">
      <style:table-cell-properties fo:background-color="#DBDBDB"/>
    </style:style>
    <style:style style:name="_52_0_37__32__8212__32__1072__1082__1094__1077__1085__1090_3_32_13" style:display-name="40% — акцент3 13" style:family="table-cell" style:data-style-name="N0">
      <style:table-cell-properties fo:background-color="#DBDBDB"/>
    </style:style>
    <style:style style:name="_52_0_37__32__8212__32__1072__1082__1094__1077__1085__1090_3_32_14" style:display-name="40% — акцент3 14" style:family="table-cell" style:data-style-name="N0">
      <style:table-cell-properties fo:background-color="#DBDBDB"/>
    </style:style>
    <style:style style:name="_52_0_37__32__8212__32__1072__1082__1094__1077__1085__1090_3_32_15" style:display-name="40% — акцент3 15" style:family="table-cell" style:data-style-name="N0">
      <style:table-cell-properties fo:background-color="#DBDBDB"/>
    </style:style>
    <style:style style:name="_52_0_37__32__8212__32__1072__1082__1094__1077__1085__1090_3_32_16" style:display-name="40% — акцент3 16" style:family="table-cell" style:data-style-name="N0">
      <style:table-cell-properties fo:background-color="#DBDBDB"/>
    </style:style>
    <style:style style:name="_52_0_37__32__8212__32__1072__1082__1094__1077__1085__1090_3_32_17" style:display-name="40% — акцент3 17" style:family="table-cell" style:data-style-name="N0">
      <style:table-cell-properties fo:background-color="#DBDBDB"/>
    </style:style>
    <style:style style:name="_52_0_37__32__8212__32__1072__1082__1094__1077__1085__1090_3_32_18" style:display-name="40% — акцент3 18" style:family="table-cell" style:data-style-name="N0">
      <style:table-cell-properties fo:background-color="#DBDBDB"/>
    </style:style>
    <style:style style:name="_52_0_37__32__8212__32__1072__1082__1094__1077__1085__1090_3_32_19" style:display-name="40% — акцент3 19" style:family="table-cell" style:data-style-name="N0">
      <style:table-cell-properties fo:background-color="#DBDBDB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10" style:display-name="40% — акцент3 2 10" style:family="table-cell" style:data-style-name="N0">
      <style:table-cell-properties fo:background-color="#DBDBDB"/>
    </style:style>
    <style:style style:name="_52_0_37__32__8212__32__1072__1082__1094__1077__1085__1090_3_32_2_32_11" style:display-name="40% — акцент3 2 11" style:family="table-cell" style:data-style-name="N0">
      <style:table-cell-properties fo:background-color="#DBDBDB"/>
    </style:style>
    <style:style style:name="_52_0_37__32__8212__32__1072__1082__1094__1077__1085__1090_3_32_2_32_12" style:display-name="40% — акцент3 2 12" style:family="table-cell" style:data-style-name="N0">
      <style:table-cell-properties fo:background-color="#DBDBDB"/>
    </style:style>
    <style:style style:name="_52_0_37__32__8212__32__1072__1082__1094__1077__1085__1090_3_32_2_32_13" style:display-name="40% — акцент3 2 13" style:family="table-cell" style:data-style-name="N0">
      <style:table-cell-properties fo:background-color="#DBDBDB"/>
    </style:style>
    <style:style style:name="_52_0_37__32__8212__32__1072__1082__1094__1077__1085__1090_3_32_2_32_14" style:display-name="40% — акцент3 2 14" style:family="table-cell" style:data-style-name="N0">
      <style:table-cell-properties fo:background-color="#DBDBDB"/>
    </style:style>
    <style:style style:name="_52_0_37__32__8212__32__1072__1082__1094__1077__1085__1090_3_32_2_32_15" style:display-name="40% — акцент3 2 15" style:family="table-cell" style:data-style-name="N0">
      <style:table-cell-properties fo:background-color="#DBDBDB"/>
    </style:style>
    <style:style style:name="_52_0_37__32__8212__32__1072__1082__1094__1077__1085__1090_3_32_2_32_16" style:display-name="40% — акцент3 2 16" style:family="table-cell" style:data-style-name="N0">
      <style:table-cell-properties fo:background-color="#DBDBDB"/>
    </style:style>
    <style:style style:name="_52_0_37__32__8212__32__1072__1082__1094__1077__1085__1090_3_32_2_32_17" style:display-name="40% — акцент3 2 17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2_32_2" style:display-name="40% — акцент3 2 2 2" style:family="table-cell" style:data-style-name="N0">
      <style:table-cell-properties fo:background-color="#DBDBDB"/>
    </style:style>
    <style:style style:name="_52_0_37__32__8212__32__1072__1082__1094__1077__1085__1090_3_32_2_32_2_32_3" style:display-name="40% — акцент3 2 2 3" style:family="table-cell" style:data-style-name="N0">
      <style:table-cell-properties fo:background-color="#DBDBDB"/>
    </style:style>
    <style:style style:name="_52_0_37__32__8212__32__1072__1082__1094__1077__1085__1090_3_32_2_32_2_32_4" style:display-name="40% — акцент3 2 2 4" style:family="table-cell" style:data-style-name="N0">
      <style:table-cell-properties fo:background-color="#DBDBDB"/>
    </style:style>
    <style:style style:name="_52_0_37__32__8212__32__1072__1082__1094__1077__1085__1090_3_32_2_32_2_32_5" style:display-name="40% — акцент3 2 2 5" style:family="table-cell" style:data-style-name="N0">
      <style:table-cell-properties fo:background-color="#DBDBDB"/>
    </style:style>
    <style:style style:name="_52_0_37__32__8212__32__1072__1082__1094__1077__1085__1090_3_32_2_32_2_32_6" style:display-name="40% — акцент3 2 2 6" style:family="table-cell" style:data-style-name="N0">
      <style:table-cell-properties fo:background-color="#DBDBDB"/>
    </style:style>
    <style:style style:name="_52_0_37__32__8212__32__1072__1082__1094__1077__1085__1090_3_32_2_32_2_32_7" style:display-name="40% — акцент3 2 2 7" style:family="table-cell" style:data-style-name="N0">
      <style:table-cell-properties fo:background-color="#DBDBDB"/>
    </style:style>
    <style:style style:name="_52_0_37__32__8212__32__1072__1082__1094__1077__1085__1090_3_32_2_32_2_32_8" style:display-name="40% — акцент3 2 2 8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3_32_2" style:display-name="40% — акцент3 2 3 2" style:family="table-cell" style:data-style-name="N0">
      <style:table-cell-properties fo:background-color="#DBDBDB"/>
    </style:style>
    <style:style style:name="_52_0_37__32__8212__32__1072__1082__1094__1077__1085__1090_3_32_2_32_3_32_3" style:display-name="40% — акцент3 2 3 3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2_32_5" style:display-name="40% — акцент3 2 5" style:family="table-cell" style:data-style-name="N0">
      <style:table-cell-properties fo:background-color="#DBDBDB"/>
    </style:style>
    <style:style style:name="_52_0_37__32__8212__32__1072__1082__1094__1077__1085__1090_3_32_2_32_6" style:display-name="40% — акцент3 2 6" style:family="table-cell" style:data-style-name="N0">
      <style:table-cell-properties fo:background-color="#DBDBDB"/>
    </style:style>
    <style:style style:name="_52_0_37__32__8212__32__1072__1082__1094__1077__1085__1090_3_32_2_32_7" style:display-name="40% — акцент3 2 7" style:family="table-cell" style:data-style-name="N0">
      <style:table-cell-properties fo:background-color="#DBDBDB"/>
    </style:style>
    <style:style style:name="_52_0_37__32__8212__32__1072__1082__1094__1077__1085__1090_3_32_2_32_8" style:display-name="40% — акцент3 2 8" style:family="table-cell" style:data-style-name="N0">
      <style:table-cell-properties fo:background-color="#DBDBDB"/>
    </style:style>
    <style:style style:name="_52_0_37__32__8212__32__1072__1082__1094__1077__1085__1090_3_32_2_32_9" style:display-name="40% — акцент3 2 9" style:family="table-cell" style:data-style-name="N0">
      <style:table-cell-properties fo:background-color="#DBDBDB"/>
    </style:style>
    <style:style style:name="_52_0_37__32__8212__32__1072__1082__1094__1077__1085__1090_3_32_20" style:display-name="40% — акцент3 20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3_32_2" style:display-name="40% — акцент3 3 2" style:family="table-cell" style:data-style-name="N0">
      <style:table-cell-properties fo:background-color="#DBDBDB"/>
    </style:style>
    <style:style style:name="_52_0_37__32__8212__32__1072__1082__1094__1077__1085__1090_3_32_3_32_3" style:display-name="40% — акцент3 3 3" style:family="table-cell" style:data-style-name="N0">
      <style:table-cell-properties fo:background-color="#DBDBDB"/>
    </style:style>
    <style:style style:name="_52_0_37__32__8212__32__1072__1082__1094__1077__1085__1090_3_32_3_32_4" style:display-name="40% — акцент3 3 4" style:family="table-cell" style:data-style-name="N0">
      <style:table-cell-properties fo:background-color="#DBDBDB"/>
    </style:style>
    <style:style style:name="_52_0_37__32__8212__32__1072__1082__1094__1077__1085__1090_3_32_3_32_5" style:display-name="40% — акцент3 3 5" style:family="table-cell" style:data-style-name="N0">
      <style:table-cell-properties fo:background-color="#DBDBDB"/>
    </style:style>
    <style:style style:name="_52_0_37__32__8212__32__1072__1082__1094__1077__1085__1090_3_32_3_32_6" style:display-name="40% — акцент3 3 6" style:family="table-cell" style:data-style-name="N0">
      <style:table-cell-properties fo:background-color="#DBDBDB"/>
    </style:style>
    <style:style style:name="_52_0_37__32__8212__32__1072__1082__1094__1077__1085__1090_3_32_3_32_7" style:display-name="40% — акцент3 3 7" style:family="table-cell" style:data-style-name="N0">
      <style:table-cell-properties fo:background-color="#DBDBDB"/>
    </style:style>
    <style:style style:name="_52_0_37__32__8212__32__1072__1082__1094__1077__1085__1090_3_32_3_32_8" style:display-name="40% — акцент3 3 8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4_32_2" style:display-name="40% — акцент3 4 2" style:family="table-cell" style:data-style-name="N0">
      <style:table-cell-properties fo:background-color="#DBDBDB"/>
    </style:style>
    <style:style style:name="_52_0_37__32__8212__32__1072__1082__1094__1077__1085__1090_3_32_4_32_3" style:display-name="40% — акцент3 4 3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3_32_8" style:display-name="40% — акцент3 8" style:family="table-cell" style:data-style-name="N0">
      <style:table-cell-properties fo:background-color="#DBDBDB"/>
    </style:style>
    <style:style style:name="_52_0_37__32__8212__32__1072__1082__1094__1077__1085__1090_3_32_9" style:display-name="40% — акцент3 9" style:family="table-cell" style:data-style-name="N0">
      <style:table-cell-properties fo:background-color="#DBDBDB"/>
    </style:style>
    <style:style style:name="_52_0_37__32__8212__32__1072__1082__1094__1077__1085__1090_4_32_10" style:display-name="40% — акцент4 10" style:family="table-cell" style:data-style-name="N0">
      <style:table-cell-properties fo:background-color="#FFE699"/>
    </style:style>
    <style:style style:name="_52_0_37__32__8212__32__1072__1082__1094__1077__1085__1090_4_32_11" style:display-name="40% — акцент4 11" style:family="table-cell" style:data-style-name="N0">
      <style:table-cell-properties fo:background-color="#FFE699"/>
    </style:style>
    <style:style style:name="_52_0_37__32__8212__32__1072__1082__1094__1077__1085__1090_4_32_12" style:display-name="40% — акцент4 12" style:family="table-cell" style:data-style-name="N0">
      <style:table-cell-properties fo:background-color="#FFE699"/>
    </style:style>
    <style:style style:name="_52_0_37__32__8212__32__1072__1082__1094__1077__1085__1090_4_32_13" style:display-name="40% — акцент4 13" style:family="table-cell" style:data-style-name="N0">
      <style:table-cell-properties fo:background-color="#FFE699"/>
    </style:style>
    <style:style style:name="_52_0_37__32__8212__32__1072__1082__1094__1077__1085__1090_4_32_14" style:display-name="40% — акцент4 14" style:family="table-cell" style:data-style-name="N0">
      <style:table-cell-properties fo:background-color="#FFE699"/>
    </style:style>
    <style:style style:name="_52_0_37__32__8212__32__1072__1082__1094__1077__1085__1090_4_32_15" style:display-name="40% — акцент4 15" style:family="table-cell" style:data-style-name="N0">
      <style:table-cell-properties fo:background-color="#FFE699"/>
    </style:style>
    <style:style style:name="_52_0_37__32__8212__32__1072__1082__1094__1077__1085__1090_4_32_16" style:display-name="40% — акцент4 16" style:family="table-cell" style:data-style-name="N0">
      <style:table-cell-properties fo:background-color="#FFE699"/>
    </style:style>
    <style:style style:name="_52_0_37__32__8212__32__1072__1082__1094__1077__1085__1090_4_32_17" style:display-name="40% — акцент4 17" style:family="table-cell" style:data-style-name="N0">
      <style:table-cell-properties fo:background-color="#FFE699"/>
    </style:style>
    <style:style style:name="_52_0_37__32__8212__32__1072__1082__1094__1077__1085__1090_4_32_18" style:display-name="40% — акцент4 18" style:family="table-cell" style:data-style-name="N0">
      <style:table-cell-properties fo:background-color="#FFE699"/>
    </style:style>
    <style:style style:name="_52_0_37__32__8212__32__1072__1082__1094__1077__1085__1090_4_32_19" style:display-name="40% — акцент4 19" style:family="table-cell" style:data-style-name="N0">
      <style:table-cell-properties fo:background-color="#FFE699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10" style:display-name="40% — акцент4 2 10" style:family="table-cell" style:data-style-name="N0">
      <style:table-cell-properties fo:background-color="#FFE699"/>
    </style:style>
    <style:style style:name="_52_0_37__32__8212__32__1072__1082__1094__1077__1085__1090_4_32_2_32_11" style:display-name="40% — акцент4 2 11" style:family="table-cell" style:data-style-name="N0">
      <style:table-cell-properties fo:background-color="#FFE699"/>
    </style:style>
    <style:style style:name="_52_0_37__32__8212__32__1072__1082__1094__1077__1085__1090_4_32_2_32_12" style:display-name="40% — акцент4 2 12" style:family="table-cell" style:data-style-name="N0">
      <style:table-cell-properties fo:background-color="#FFE699"/>
    </style:style>
    <style:style style:name="_52_0_37__32__8212__32__1072__1082__1094__1077__1085__1090_4_32_2_32_13" style:display-name="40% — акцент4 2 13" style:family="table-cell" style:data-style-name="N0">
      <style:table-cell-properties fo:background-color="#FFE699"/>
    </style:style>
    <style:style style:name="_52_0_37__32__8212__32__1072__1082__1094__1077__1085__1090_4_32_2_32_14" style:display-name="40% — акцент4 2 14" style:family="table-cell" style:data-style-name="N0">
      <style:table-cell-properties fo:background-color="#FFE699"/>
    </style:style>
    <style:style style:name="_52_0_37__32__8212__32__1072__1082__1094__1077__1085__1090_4_32_2_32_15" style:display-name="40% — акцент4 2 15" style:family="table-cell" style:data-style-name="N0">
      <style:table-cell-properties fo:background-color="#FFE699"/>
    </style:style>
    <style:style style:name="_52_0_37__32__8212__32__1072__1082__1094__1077__1085__1090_4_32_2_32_16" style:display-name="40% — акцент4 2 16" style:family="table-cell" style:data-style-name="N0">
      <style:table-cell-properties fo:background-color="#FFE699"/>
    </style:style>
    <style:style style:name="_52_0_37__32__8212__32__1072__1082__1094__1077__1085__1090_4_32_2_32_17" style:display-name="40% — акцент4 2 17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2_32_2" style:display-name="40% — акцент4 2 2 2" style:family="table-cell" style:data-style-name="N0">
      <style:table-cell-properties fo:background-color="#FFE699"/>
    </style:style>
    <style:style style:name="_52_0_37__32__8212__32__1072__1082__1094__1077__1085__1090_4_32_2_32_2_32_3" style:display-name="40% — акцент4 2 2 3" style:family="table-cell" style:data-style-name="N0">
      <style:table-cell-properties fo:background-color="#FFE699"/>
    </style:style>
    <style:style style:name="_52_0_37__32__8212__32__1072__1082__1094__1077__1085__1090_4_32_2_32_2_32_4" style:display-name="40% — акцент4 2 2 4" style:family="table-cell" style:data-style-name="N0">
      <style:table-cell-properties fo:background-color="#FFE699"/>
    </style:style>
    <style:style style:name="_52_0_37__32__8212__32__1072__1082__1094__1077__1085__1090_4_32_2_32_2_32_5" style:display-name="40% — акцент4 2 2 5" style:family="table-cell" style:data-style-name="N0">
      <style:table-cell-properties fo:background-color="#FFE699"/>
    </style:style>
    <style:style style:name="_52_0_37__32__8212__32__1072__1082__1094__1077__1085__1090_4_32_2_32_2_32_6" style:display-name="40% — акцент4 2 2 6" style:family="table-cell" style:data-style-name="N0">
      <style:table-cell-properties fo:background-color="#FFE699"/>
    </style:style>
    <style:style style:name="_52_0_37__32__8212__32__1072__1082__1094__1077__1085__1090_4_32_2_32_2_32_7" style:display-name="40% — акцент4 2 2 7" style:family="table-cell" style:data-style-name="N0">
      <style:table-cell-properties fo:background-color="#FFE699"/>
    </style:style>
    <style:style style:name="_52_0_37__32__8212__32__1072__1082__1094__1077__1085__1090_4_32_2_32_2_32_8" style:display-name="40% — акцент4 2 2 8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3_32_2" style:display-name="40% — акцент4 2 3 2" style:family="table-cell" style:data-style-name="N0">
      <style:table-cell-properties fo:background-color="#FFE699"/>
    </style:style>
    <style:style style:name="_52_0_37__32__8212__32__1072__1082__1094__1077__1085__1090_4_32_2_32_3_32_3" style:display-name="40% — акцент4 2 3 3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2_32_5" style:display-name="40% — акцент4 2 5" style:family="table-cell" style:data-style-name="N0">
      <style:table-cell-properties fo:background-color="#FFE699"/>
    </style:style>
    <style:style style:name="_52_0_37__32__8212__32__1072__1082__1094__1077__1085__1090_4_32_2_32_6" style:display-name="40% — акцент4 2 6" style:family="table-cell" style:data-style-name="N0">
      <style:table-cell-properties fo:background-color="#FFE699"/>
    </style:style>
    <style:style style:name="_52_0_37__32__8212__32__1072__1082__1094__1077__1085__1090_4_32_2_32_7" style:display-name="40% — акцент4 2 7" style:family="table-cell" style:data-style-name="N0">
      <style:table-cell-properties fo:background-color="#FFE699"/>
    </style:style>
    <style:style style:name="_52_0_37__32__8212__32__1072__1082__1094__1077__1085__1090_4_32_2_32_8" style:display-name="40% — акцент4 2 8" style:family="table-cell" style:data-style-name="N0">
      <style:table-cell-properties fo:background-color="#FFE699"/>
    </style:style>
    <style:style style:name="_52_0_37__32__8212__32__1072__1082__1094__1077__1085__1090_4_32_2_32_9" style:display-name="40% — акцент4 2 9" style:family="table-cell" style:data-style-name="N0">
      <style:table-cell-properties fo:background-color="#FFE699"/>
    </style:style>
    <style:style style:name="_52_0_37__32__8212__32__1072__1082__1094__1077__1085__1090_4_32_20" style:display-name="40% — акцент4 20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3_32_2" style:display-name="40% — акцент4 3 2" style:family="table-cell" style:data-style-name="N0">
      <style:table-cell-properties fo:background-color="#FFE699"/>
    </style:style>
    <style:style style:name="_52_0_37__32__8212__32__1072__1082__1094__1077__1085__1090_4_32_3_32_3" style:display-name="40% — акцент4 3 3" style:family="table-cell" style:data-style-name="N0">
      <style:table-cell-properties fo:background-color="#FFE699"/>
    </style:style>
    <style:style style:name="_52_0_37__32__8212__32__1072__1082__1094__1077__1085__1090_4_32_3_32_4" style:display-name="40% — акцент4 3 4" style:family="table-cell" style:data-style-name="N0">
      <style:table-cell-properties fo:background-color="#FFE699"/>
    </style:style>
    <style:style style:name="_52_0_37__32__8212__32__1072__1082__1094__1077__1085__1090_4_32_3_32_5" style:display-name="40% — акцент4 3 5" style:family="table-cell" style:data-style-name="N0">
      <style:table-cell-properties fo:background-color="#FFE699"/>
    </style:style>
    <style:style style:name="_52_0_37__32__8212__32__1072__1082__1094__1077__1085__1090_4_32_3_32_6" style:display-name="40% — акцент4 3 6" style:family="table-cell" style:data-style-name="N0">
      <style:table-cell-properties fo:background-color="#FFE699"/>
    </style:style>
    <style:style style:name="_52_0_37__32__8212__32__1072__1082__1094__1077__1085__1090_4_32_3_32_7" style:display-name="40% — акцент4 3 7" style:family="table-cell" style:data-style-name="N0">
      <style:table-cell-properties fo:background-color="#FFE699"/>
    </style:style>
    <style:style style:name="_52_0_37__32__8212__32__1072__1082__1094__1077__1085__1090_4_32_3_32_8" style:display-name="40% — акцент4 3 8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4_32_2" style:display-name="40% — акцент4 4 2" style:family="table-cell" style:data-style-name="N0">
      <style:table-cell-properties fo:background-color="#FFE699"/>
    </style:style>
    <style:style style:name="_52_0_37__32__8212__32__1072__1082__1094__1077__1085__1090_4_32_4_32_3" style:display-name="40% — акцент4 4 3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4_32_8" style:display-name="40% — акцент4 8" style:family="table-cell" style:data-style-name="N0">
      <style:table-cell-properties fo:background-color="#FFE699"/>
    </style:style>
    <style:style style:name="_52_0_37__32__8212__32__1072__1082__1094__1077__1085__1090_4_32_9" style:display-name="40% — акцент4 9" style:family="table-cell" style:data-style-name="N0">
      <style:table-cell-properties fo:background-color="#FFE699"/>
    </style:style>
    <style:style style:name="_52_0_37__32__8212__32__1072__1082__1094__1077__1085__1090_5_32_10" style:display-name="40% — акцент5 10" style:family="table-cell" style:data-style-name="N0">
      <style:table-cell-properties fo:background-color="#BDD7EE"/>
    </style:style>
    <style:style style:name="_52_0_37__32__8212__32__1072__1082__1094__1077__1085__1090_5_32_11" style:display-name="40% — акцент5 11" style:family="table-cell" style:data-style-name="N0">
      <style:table-cell-properties fo:background-color="#BDD7EE"/>
    </style:style>
    <style:style style:name="_52_0_37__32__8212__32__1072__1082__1094__1077__1085__1090_5_32_12" style:display-name="40% — акцент5 12" style:family="table-cell" style:data-style-name="N0">
      <style:table-cell-properties fo:background-color="#BDD7EE"/>
    </style:style>
    <style:style style:name="_52_0_37__32__8212__32__1072__1082__1094__1077__1085__1090_5_32_13" style:display-name="40% — акцент5 13" style:family="table-cell" style:data-style-name="N0">
      <style:table-cell-properties fo:background-color="#BDD7EE"/>
    </style:style>
    <style:style style:name="_52_0_37__32__8212__32__1072__1082__1094__1077__1085__1090_5_32_14" style:display-name="40% — акцент5 14" style:family="table-cell" style:data-style-name="N0">
      <style:table-cell-properties fo:background-color="#BDD7EE"/>
    </style:style>
    <style:style style:name="_52_0_37__32__8212__32__1072__1082__1094__1077__1085__1090_5_32_15" style:display-name="40% — акцент5 15" style:family="table-cell" style:data-style-name="N0">
      <style:table-cell-properties fo:background-color="#BDD7EE"/>
    </style:style>
    <style:style style:name="_52_0_37__32__8212__32__1072__1082__1094__1077__1085__1090_5_32_16" style:display-name="40% — акцент5 16" style:family="table-cell" style:data-style-name="N0">
      <style:table-cell-properties fo:background-color="#BDD7EE"/>
    </style:style>
    <style:style style:name="_52_0_37__32__8212__32__1072__1082__1094__1077__1085__1090_5_32_17" style:display-name="40% — акцент5 17" style:family="table-cell" style:data-style-name="N0">
      <style:table-cell-properties fo:background-color="#BDD7EE"/>
    </style:style>
    <style:style style:name="_52_0_37__32__8212__32__1072__1082__1094__1077__1085__1090_5_32_18" style:display-name="40% — акцент5 18" style:family="table-cell" style:data-style-name="N0">
      <style:table-cell-properties fo:background-color="#BDD7EE"/>
    </style:style>
    <style:style style:name="_52_0_37__32__8212__32__1072__1082__1094__1077__1085__1090_5_32_19" style:display-name="40% — акцент5 19" style:family="table-cell" style:data-style-name="N0">
      <style:table-cell-properties fo:background-color="#BDD7EE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10" style:display-name="40% — акцент5 2 10" style:family="table-cell" style:data-style-name="N0">
      <style:table-cell-properties fo:background-color="#BDD7EE"/>
    </style:style>
    <style:style style:name="_52_0_37__32__8212__32__1072__1082__1094__1077__1085__1090_5_32_2_32_11" style:display-name="40% — акцент5 2 11" style:family="table-cell" style:data-style-name="N0">
      <style:table-cell-properties fo:background-color="#BDD7EE"/>
    </style:style>
    <style:style style:name="_52_0_37__32__8212__32__1072__1082__1094__1077__1085__1090_5_32_2_32_12" style:display-name="40% — акцент5 2 12" style:family="table-cell" style:data-style-name="N0">
      <style:table-cell-properties fo:background-color="#BDD7EE"/>
    </style:style>
    <style:style style:name="_52_0_37__32__8212__32__1072__1082__1094__1077__1085__1090_5_32_2_32_13" style:display-name="40% — акцент5 2 13" style:family="table-cell" style:data-style-name="N0">
      <style:table-cell-properties fo:background-color="#BDD7EE"/>
    </style:style>
    <style:style style:name="_52_0_37__32__8212__32__1072__1082__1094__1077__1085__1090_5_32_2_32_14" style:display-name="40% — акцент5 2 14" style:family="table-cell" style:data-style-name="N0">
      <style:table-cell-properties fo:background-color="#BDD7EE"/>
    </style:style>
    <style:style style:name="_52_0_37__32__8212__32__1072__1082__1094__1077__1085__1090_5_32_2_32_15" style:display-name="40% — акцент5 2 15" style:family="table-cell" style:data-style-name="N0">
      <style:table-cell-properties fo:background-color="#BDD7EE"/>
    </style:style>
    <style:style style:name="_52_0_37__32__8212__32__1072__1082__1094__1077__1085__1090_5_32_2_32_16" style:display-name="40% — акцент5 2 16" style:family="table-cell" style:data-style-name="N0">
      <style:table-cell-properties fo:background-color="#BDD7EE"/>
    </style:style>
    <style:style style:name="_52_0_37__32__8212__32__1072__1082__1094__1077__1085__1090_5_32_2_32_17" style:display-name="40% — акцент5 2 17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2_32_2" style:display-name="40% — акцент5 2 2 2" style:family="table-cell" style:data-style-name="N0">
      <style:table-cell-properties fo:background-color="#BDD7EE"/>
    </style:style>
    <style:style style:name="_52_0_37__32__8212__32__1072__1082__1094__1077__1085__1090_5_32_2_32_2_32_3" style:display-name="40% — акцент5 2 2 3" style:family="table-cell" style:data-style-name="N0">
      <style:table-cell-properties fo:background-color="#BDD7EE"/>
    </style:style>
    <style:style style:name="_52_0_37__32__8212__32__1072__1082__1094__1077__1085__1090_5_32_2_32_2_32_4" style:display-name="40% — акцент5 2 2 4" style:family="table-cell" style:data-style-name="N0">
      <style:table-cell-properties fo:background-color="#BDD7EE"/>
    </style:style>
    <style:style style:name="_52_0_37__32__8212__32__1072__1082__1094__1077__1085__1090_5_32_2_32_2_32_5" style:display-name="40% — акцент5 2 2 5" style:family="table-cell" style:data-style-name="N0">
      <style:table-cell-properties fo:background-color="#BDD7EE"/>
    </style:style>
    <style:style style:name="_52_0_37__32__8212__32__1072__1082__1094__1077__1085__1090_5_32_2_32_2_32_6" style:display-name="40% — акцент5 2 2 6" style:family="table-cell" style:data-style-name="N0">
      <style:table-cell-properties fo:background-color="#BDD7EE"/>
    </style:style>
    <style:style style:name="_52_0_37__32__8212__32__1072__1082__1094__1077__1085__1090_5_32_2_32_2_32_7" style:display-name="40% — акцент5 2 2 7" style:family="table-cell" style:data-style-name="N0">
      <style:table-cell-properties fo:background-color="#BDD7EE"/>
    </style:style>
    <style:style style:name="_52_0_37__32__8212__32__1072__1082__1094__1077__1085__1090_5_32_2_32_2_32_8" style:display-name="40% — акцент5 2 2 8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3_32_2" style:display-name="40% — акцент5 2 3 2" style:family="table-cell" style:data-style-name="N0">
      <style:table-cell-properties fo:background-color="#BDD7EE"/>
    </style:style>
    <style:style style:name="_52_0_37__32__8212__32__1072__1082__1094__1077__1085__1090_5_32_2_32_3_32_3" style:display-name="40% — акцент5 2 3 3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2_32_5" style:display-name="40% — акцент5 2 5" style:family="table-cell" style:data-style-name="N0">
      <style:table-cell-properties fo:background-color="#BDD7EE"/>
    </style:style>
    <style:style style:name="_52_0_37__32__8212__32__1072__1082__1094__1077__1085__1090_5_32_2_32_6" style:display-name="40% — акцент5 2 6" style:family="table-cell" style:data-style-name="N0">
      <style:table-cell-properties fo:background-color="#BDD7EE"/>
    </style:style>
    <style:style style:name="_52_0_37__32__8212__32__1072__1082__1094__1077__1085__1090_5_32_2_32_7" style:display-name="40% — акцент5 2 7" style:family="table-cell" style:data-style-name="N0">
      <style:table-cell-properties fo:background-color="#BDD7EE"/>
    </style:style>
    <style:style style:name="_52_0_37__32__8212__32__1072__1082__1094__1077__1085__1090_5_32_2_32_8" style:display-name="40% — акцент5 2 8" style:family="table-cell" style:data-style-name="N0">
      <style:table-cell-properties fo:background-color="#BDD7EE"/>
    </style:style>
    <style:style style:name="_52_0_37__32__8212__32__1072__1082__1094__1077__1085__1090_5_32_2_32_9" style:display-name="40% — акцент5 2 9" style:family="table-cell" style:data-style-name="N0">
      <style:table-cell-properties fo:background-color="#BDD7EE"/>
    </style:style>
    <style:style style:name="_52_0_37__32__8212__32__1072__1082__1094__1077__1085__1090_5_32_20" style:display-name="40% — акцент5 20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3_32_2" style:display-name="40% — акцент5 3 2" style:family="table-cell" style:data-style-name="N0">
      <style:table-cell-properties fo:background-color="#BDD7EE"/>
    </style:style>
    <style:style style:name="_52_0_37__32__8212__32__1072__1082__1094__1077__1085__1090_5_32_3_32_3" style:display-name="40% — акцент5 3 3" style:family="table-cell" style:data-style-name="N0">
      <style:table-cell-properties fo:background-color="#BDD7EE"/>
    </style:style>
    <style:style style:name="_52_0_37__32__8212__32__1072__1082__1094__1077__1085__1090_5_32_3_32_4" style:display-name="40% — акцент5 3 4" style:family="table-cell" style:data-style-name="N0">
      <style:table-cell-properties fo:background-color="#BDD7EE"/>
    </style:style>
    <style:style style:name="_52_0_37__32__8212__32__1072__1082__1094__1077__1085__1090_5_32_3_32_5" style:display-name="40% — акцент5 3 5" style:family="table-cell" style:data-style-name="N0">
      <style:table-cell-properties fo:background-color="#BDD7EE"/>
    </style:style>
    <style:style style:name="_52_0_37__32__8212__32__1072__1082__1094__1077__1085__1090_5_32_3_32_6" style:display-name="40% — акцент5 3 6" style:family="table-cell" style:data-style-name="N0">
      <style:table-cell-properties fo:background-color="#BDD7EE"/>
    </style:style>
    <style:style style:name="_52_0_37__32__8212__32__1072__1082__1094__1077__1085__1090_5_32_3_32_7" style:display-name="40% — акцент5 3 7" style:family="table-cell" style:data-style-name="N0">
      <style:table-cell-properties fo:background-color="#BDD7EE"/>
    </style:style>
    <style:style style:name="_52_0_37__32__8212__32__1072__1082__1094__1077__1085__1090_5_32_3_32_8" style:display-name="40% — акцент5 3 8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4_32_2" style:display-name="40% — акцент5 4 2" style:family="table-cell" style:data-style-name="N0">
      <style:table-cell-properties fo:background-color="#BDD7EE"/>
    </style:style>
    <style:style style:name="_52_0_37__32__8212__32__1072__1082__1094__1077__1085__1090_5_32_4_32_3" style:display-name="40% — акцент5 4 3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5_32_8" style:display-name="40% — акцент5 8" style:family="table-cell" style:data-style-name="N0">
      <style:table-cell-properties fo:background-color="#BDD7EE"/>
    </style:style>
    <style:style style:name="_52_0_37__32__8212__32__1072__1082__1094__1077__1085__1090_5_32_9" style:display-name="40% — акцент5 9" style:family="table-cell" style:data-style-name="N0">
      <style:table-cell-properties fo:background-color="#BDD7EE"/>
    </style:style>
    <style:style style:name="_52_0_37__32__8212__32__1072__1082__1094__1077__1085__1090_6_32_10" style:display-name="40% — акцент6 10" style:family="table-cell" style:data-style-name="N0">
      <style:table-cell-properties fo:background-color="#C6E0B4"/>
    </style:style>
    <style:style style:name="_52_0_37__32__8212__32__1072__1082__1094__1077__1085__1090_6_32_11" style:display-name="40% — акцент6 11" style:family="table-cell" style:data-style-name="N0">
      <style:table-cell-properties fo:background-color="#C6E0B4"/>
    </style:style>
    <style:style style:name="_52_0_37__32__8212__32__1072__1082__1094__1077__1085__1090_6_32_12" style:display-name="40% — акцент6 12" style:family="table-cell" style:data-style-name="N0">
      <style:table-cell-properties fo:background-color="#C6E0B4"/>
    </style:style>
    <style:style style:name="_52_0_37__32__8212__32__1072__1082__1094__1077__1085__1090_6_32_13" style:display-name="40% — акцент6 13" style:family="table-cell" style:data-style-name="N0">
      <style:table-cell-properties fo:background-color="#C6E0B4"/>
    </style:style>
    <style:style style:name="_52_0_37__32__8212__32__1072__1082__1094__1077__1085__1090_6_32_14" style:display-name="40% — акцент6 14" style:family="table-cell" style:data-style-name="N0">
      <style:table-cell-properties fo:background-color="#C6E0B4"/>
    </style:style>
    <style:style style:name="_52_0_37__32__8212__32__1072__1082__1094__1077__1085__1090_6_32_15" style:display-name="40% — акцент6 15" style:family="table-cell" style:data-style-name="N0">
      <style:table-cell-properties fo:background-color="#C6E0B4"/>
    </style:style>
    <style:style style:name="_52_0_37__32__8212__32__1072__1082__1094__1077__1085__1090_6_32_16" style:display-name="40% — акцент6 16" style:family="table-cell" style:data-style-name="N0">
      <style:table-cell-properties fo:background-color="#C6E0B4"/>
    </style:style>
    <style:style style:name="_52_0_37__32__8212__32__1072__1082__1094__1077__1085__1090_6_32_17" style:display-name="40% — акцент6 17" style:family="table-cell" style:data-style-name="N0">
      <style:table-cell-properties fo:background-color="#C6E0B4"/>
    </style:style>
    <style:style style:name="_52_0_37__32__8212__32__1072__1082__1094__1077__1085__1090_6_32_18" style:display-name="40% — акцент6 18" style:family="table-cell" style:data-style-name="N0">
      <style:table-cell-properties fo:background-color="#C6E0B4"/>
    </style:style>
    <style:style style:name="_52_0_37__32__8212__32__1072__1082__1094__1077__1085__1090_6_32_19" style:display-name="40% — акцент6 19" style:family="table-cell" style:data-style-name="N0">
      <style:table-cell-properties fo:background-color="#C6E0B4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10" style:display-name="40% — акцент6 2 10" style:family="table-cell" style:data-style-name="N0">
      <style:table-cell-properties fo:background-color="#C6E0B4"/>
    </style:style>
    <style:style style:name="_52_0_37__32__8212__32__1072__1082__1094__1077__1085__1090_6_32_2_32_11" style:display-name="40% — акцент6 2 11" style:family="table-cell" style:data-style-name="N0">
      <style:table-cell-properties fo:background-color="#C6E0B4"/>
    </style:style>
    <style:style style:name="_52_0_37__32__8212__32__1072__1082__1094__1077__1085__1090_6_32_2_32_12" style:display-name="40% — акцент6 2 12" style:family="table-cell" style:data-style-name="N0">
      <style:table-cell-properties fo:background-color="#C6E0B4"/>
    </style:style>
    <style:style style:name="_52_0_37__32__8212__32__1072__1082__1094__1077__1085__1090_6_32_2_32_13" style:display-name="40% — акцент6 2 13" style:family="table-cell" style:data-style-name="N0">
      <style:table-cell-properties fo:background-color="#C6E0B4"/>
    </style:style>
    <style:style style:name="_52_0_37__32__8212__32__1072__1082__1094__1077__1085__1090_6_32_2_32_14" style:display-name="40% — акцент6 2 14" style:family="table-cell" style:data-style-name="N0">
      <style:table-cell-properties fo:background-color="#C6E0B4"/>
    </style:style>
    <style:style style:name="_52_0_37__32__8212__32__1072__1082__1094__1077__1085__1090_6_32_2_32_15" style:display-name="40% — акцент6 2 15" style:family="table-cell" style:data-style-name="N0">
      <style:table-cell-properties fo:background-color="#C6E0B4"/>
    </style:style>
    <style:style style:name="_52_0_37__32__8212__32__1072__1082__1094__1077__1085__1090_6_32_2_32_16" style:display-name="40% — акцент6 2 16" style:family="table-cell" style:data-style-name="N0">
      <style:table-cell-properties fo:background-color="#C6E0B4"/>
    </style:style>
    <style:style style:name="_52_0_37__32__8212__32__1072__1082__1094__1077__1085__1090_6_32_2_32_17" style:display-name="40% — акцент6 2 17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2_32_2" style:display-name="40% — акцент6 2 2 2" style:family="table-cell" style:data-style-name="N0">
      <style:table-cell-properties fo:background-color="#C6E0B4"/>
    </style:style>
    <style:style style:name="_52_0_37__32__8212__32__1072__1082__1094__1077__1085__1090_6_32_2_32_2_32_3" style:display-name="40% — акцент6 2 2 3" style:family="table-cell" style:data-style-name="N0">
      <style:table-cell-properties fo:background-color="#C6E0B4"/>
    </style:style>
    <style:style style:name="_52_0_37__32__8212__32__1072__1082__1094__1077__1085__1090_6_32_2_32_2_32_4" style:display-name="40% — акцент6 2 2 4" style:family="table-cell" style:data-style-name="N0">
      <style:table-cell-properties fo:background-color="#C6E0B4"/>
    </style:style>
    <style:style style:name="_52_0_37__32__8212__32__1072__1082__1094__1077__1085__1090_6_32_2_32_2_32_5" style:display-name="40% — акцент6 2 2 5" style:family="table-cell" style:data-style-name="N0">
      <style:table-cell-properties fo:background-color="#C6E0B4"/>
    </style:style>
    <style:style style:name="_52_0_37__32__8212__32__1072__1082__1094__1077__1085__1090_6_32_2_32_2_32_6" style:display-name="40% — акцент6 2 2 6" style:family="table-cell" style:data-style-name="N0">
      <style:table-cell-properties fo:background-color="#C6E0B4"/>
    </style:style>
    <style:style style:name="_52_0_37__32__8212__32__1072__1082__1094__1077__1085__1090_6_32_2_32_2_32_7" style:display-name="40% — акцент6 2 2 7" style:family="table-cell" style:data-style-name="N0">
      <style:table-cell-properties fo:background-color="#C6E0B4"/>
    </style:style>
    <style:style style:name="_52_0_37__32__8212__32__1072__1082__1094__1077__1085__1090_6_32_2_32_2_32_8" style:display-name="40% — акцент6 2 2 8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3_32_2" style:display-name="40% — акцент6 2 3 2" style:family="table-cell" style:data-style-name="N0">
      <style:table-cell-properties fo:background-color="#C6E0B4"/>
    </style:style>
    <style:style style:name="_52_0_37__32__8212__32__1072__1082__1094__1077__1085__1090_6_32_2_32_3_32_3" style:display-name="40% — акцент6 2 3 3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2_32_5" style:display-name="40% — акцент6 2 5" style:family="table-cell" style:data-style-name="N0">
      <style:table-cell-properties fo:background-color="#C6E0B4"/>
    </style:style>
    <style:style style:name="_52_0_37__32__8212__32__1072__1082__1094__1077__1085__1090_6_32_2_32_6" style:display-name="40% — акцент6 2 6" style:family="table-cell" style:data-style-name="N0">
      <style:table-cell-properties fo:background-color="#C6E0B4"/>
    </style:style>
    <style:style style:name="_52_0_37__32__8212__32__1072__1082__1094__1077__1085__1090_6_32_2_32_7" style:display-name="40% — акцент6 2 7" style:family="table-cell" style:data-style-name="N0">
      <style:table-cell-properties fo:background-color="#C6E0B4"/>
    </style:style>
    <style:style style:name="_52_0_37__32__8212__32__1072__1082__1094__1077__1085__1090_6_32_2_32_8" style:display-name="40% — акцент6 2 8" style:family="table-cell" style:data-style-name="N0">
      <style:table-cell-properties fo:background-color="#C6E0B4"/>
    </style:style>
    <style:style style:name="_52_0_37__32__8212__32__1072__1082__1094__1077__1085__1090_6_32_2_32_9" style:display-name="40% — акцент6 2 9" style:family="table-cell" style:data-style-name="N0">
      <style:table-cell-properties fo:background-color="#C6E0B4"/>
    </style:style>
    <style:style style:name="_52_0_37__32__8212__32__1072__1082__1094__1077__1085__1090_6_32_20" style:display-name="40% — акцент6 20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3_32_2" style:display-name="40% — акцент6 3 2" style:family="table-cell" style:data-style-name="N0">
      <style:table-cell-properties fo:background-color="#C6E0B4"/>
    </style:style>
    <style:style style:name="_52_0_37__32__8212__32__1072__1082__1094__1077__1085__1090_6_32_3_32_3" style:display-name="40% — акцент6 3 3" style:family="table-cell" style:data-style-name="N0">
      <style:table-cell-properties fo:background-color="#C6E0B4"/>
    </style:style>
    <style:style style:name="_52_0_37__32__8212__32__1072__1082__1094__1077__1085__1090_6_32_3_32_4" style:display-name="40% — акцент6 3 4" style:family="table-cell" style:data-style-name="N0">
      <style:table-cell-properties fo:background-color="#C6E0B4"/>
    </style:style>
    <style:style style:name="_52_0_37__32__8212__32__1072__1082__1094__1077__1085__1090_6_32_3_32_5" style:display-name="40% — акцент6 3 5" style:family="table-cell" style:data-style-name="N0">
      <style:table-cell-properties fo:background-color="#C6E0B4"/>
    </style:style>
    <style:style style:name="_52_0_37__32__8212__32__1072__1082__1094__1077__1085__1090_6_32_3_32_6" style:display-name="40% — акцент6 3 6" style:family="table-cell" style:data-style-name="N0">
      <style:table-cell-properties fo:background-color="#C6E0B4"/>
    </style:style>
    <style:style style:name="_52_0_37__32__8212__32__1072__1082__1094__1077__1085__1090_6_32_3_32_7" style:display-name="40% — акцент6 3 7" style:family="table-cell" style:data-style-name="N0">
      <style:table-cell-properties fo:background-color="#C6E0B4"/>
    </style:style>
    <style:style style:name="_52_0_37__32__8212__32__1072__1082__1094__1077__1085__1090_6_32_3_32_8" style:display-name="40% — акцент6 3 8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4_32_2" style:display-name="40% — акцент6 4 2" style:family="table-cell" style:data-style-name="N0">
      <style:table-cell-properties fo:background-color="#C6E0B4"/>
    </style:style>
    <style:style style:name="_52_0_37__32__8212__32__1072__1082__1094__1077__1085__1090_6_32_4_32_3" style:display-name="40% — акцент6 4 3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2_0_37__32__8212__32__1072__1082__1094__1077__1085__1090_6_32_8" style:display-name="40% — акцент6 8" style:family="table-cell" style:data-style-name="N0">
      <style:table-cell-properties fo:background-color="#C6E0B4"/>
    </style:style>
    <style:style style:name="_52_0_37__32__8212__32__1072__1082__1094__1077__1085__1090_6_32_9" style:display-name="40% — акцент6 9" style:family="table-cell" style:data-style-name="N0">
      <style:table-cell-properties fo:background-color="#C6E0B4"/>
    </style:style>
    <style:style style:name="_54_0_37__32__8212__32__1072__1082__1094__1077__1085__1090_1_32_10" style:display-name="60% — акцент1 10" style:family="table-cell" style:data-style-name="N0">
      <style:table-cell-properties fo:background-color="#8EA9DB"/>
    </style:style>
    <style:style style:name="_54_0_37__32__8212__32__1072__1082__1094__1077__1085__1090_1_32_11" style:display-name="60% — акцент1 11" style:family="table-cell" style:data-style-name="N0">
      <style:table-cell-properties fo:background-color="#8EA9DB"/>
    </style:style>
    <style:style style:name="_54_0_37__32__8212__32__1072__1082__1094__1077__1085__1090_1_32_12" style:display-name="60% — акцент1 12" style:family="table-cell" style:data-style-name="N0">
      <style:table-cell-properties fo:background-color="#8EA9DB"/>
    </style:style>
    <style:style style:name="_54_0_37__32__8212__32__1072__1082__1094__1077__1085__1090_1_32_13" style:display-name="60% — акцент1 13" style:family="table-cell" style:data-style-name="N0">
      <style:table-cell-properties fo:background-color="#8EA9DB"/>
    </style:style>
    <style:style style:name="_54_0_37__32__8212__32__1072__1082__1094__1077__1085__1090_1_32_14" style:display-name="60% — акцент1 14" style:family="table-cell" style:data-style-name="N0">
      <style:table-cell-properties fo:background-color="#8EA9DB"/>
    </style:style>
    <style:style style:name="_54_0_37__32_-_32__1040__1082__1094__1077__1085__1090_1_32_2" style:display-name="60% - Акцент1 2" style:family="table-cell" style:data-style-name="N0">
      <style:table-cell-properties fo:background-color="#8EA9DB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10" style:display-name="60% - Акцент1 2 10" style:family="table-cell" style:data-style-name="N0">
      <style:table-cell-properties fo:background-color="#8EA9DB"/>
    </style:style>
    <style:style style:name="_54_0_37__32__8212__32__1072__1082__1094__1077__1085__1090_1_32_2_32_10" style:display-name="60% — акцент1 2 10" style:family="table-cell" style:data-style-name="N0">
      <style:table-cell-properties fo:background-color="#8EA9DB"/>
    </style:style>
    <style:style style:name="_54_0_37__32_-_32__1040__1082__1094__1077__1085__1090_1_32_2_32_11" style:display-name="60% - Акцент1 2 11" style:family="table-cell" style:data-style-name="N0">
      <style:table-cell-properties fo:background-color="#8EA9DB"/>
    </style:style>
    <style:style style:name="_54_0_37__32__8212__32__1072__1082__1094__1077__1085__1090_1_32_2_32_11" style:display-name="60% — акцент1 2 11" style:family="table-cell" style:data-style-name="N0">
      <style:table-cell-properties fo:background-color="#8EA9DB"/>
    </style:style>
    <style:style style:name="_54_0_37__32_-_32__1040__1082__1094__1077__1085__1090_1_32_2_32_12" style:display-name="60% - Акцент1 2 12" style:family="table-cell" style:data-style-name="N0">
      <style:table-cell-properties fo:background-color="#8EA9DB"/>
    </style:style>
    <style:style style:name="_54_0_37__32__8212__32__1072__1082__1094__1077__1085__1090_1_32_2_32_12" style:display-name="60% — акцент1 2 12" style:family="table-cell" style:data-style-name="N0">
      <style:table-cell-properties fo:background-color="#8EA9DB"/>
    </style:style>
    <style:style style:name="_54_0_37__32_-_32__1040__1082__1094__1077__1085__1090_1_32_2_32_13" style:display-name="60% - Акцент1 2 13" style:family="table-cell" style:data-style-name="N0">
      <style:table-cell-properties fo:background-color="#8EA9DB"/>
    </style:style>
    <style:style style:name="_54_0_37__32__8212__32__1072__1082__1094__1077__1085__1090_1_32_2_32_13" style:display-name="60% — акцент1 2 13" style:family="table-cell" style:data-style-name="N0">
      <style:table-cell-properties fo:background-color="#8EA9DB"/>
    </style:style>
    <style:style style:name="_54_0_37__32_-_32__1040__1082__1094__1077__1085__1090_1_32_2_32_14" style:display-name="60% - Акцент1 2 14" style:family="table-cell" style:data-style-name="N0">
      <style:table-cell-properties fo:background-color="#8EA9DB"/>
    </style:style>
    <style:style style:name="_54_0_37__32__8212__32__1072__1082__1094__1077__1085__1090_1_32_2_32_14" style:display-name="60% — акцент1 2 14" style:family="table-cell" style:data-style-name="N0">
      <style:table-cell-properties fo:background-color="#8EA9DB"/>
    </style:style>
    <style:style style:name="_54_0_37__32_-_32__1040__1082__1094__1077__1085__1090_1_32_2_32_15" style:display-name="60% - Акцент1 2 15" style:family="table-cell" style:data-style-name="N0">
      <style:table-cell-properties fo:background-color="#8EA9DB"/>
    </style:style>
    <style:style style:name="_54_0_37__32__8212__32__1072__1082__1094__1077__1085__1090_1_32_2_32_15" style:display-name="60% — акцент1 2 15" style:family="table-cell" style:data-style-name="N0">
      <style:table-cell-properties fo:background-color="#8EA9DB"/>
    </style:style>
    <style:style style:name="_54_0_37__32_-_32__1040__1082__1094__1077__1085__1090_1_32_2_32_16" style:display-name="60% - Акцент1 2 16" style:family="table-cell" style:data-style-name="N0">
      <style:table-cell-properties fo:background-color="#8EA9DB"/>
    </style:style>
    <style:style style:name="_54_0_37__32__8212__32__1072__1082__1094__1077__1085__1090_1_32_2_32_16" style:display-name="60% — акцент1 2 16" style:family="table-cell" style:data-style-name="N0">
      <style:table-cell-properties fo:background-color="#8EA9DB"/>
    </style:style>
    <style:style style:name="_54_0_37__32_-_32__1040__1082__1094__1077__1085__1090_1_32_2_32_17" style:display-name="60% - Акцент1 2 17" style:family="table-cell" style:data-style-name="N0">
      <style:table-cell-properties fo:background-color="#8EA9DB"/>
    </style:style>
    <style:style style:name="_54_0_37__32__8212__32__1072__1082__1094__1077__1085__1090_1_32_2_32_17" style:display-name="60% — акцент1 2 17" style:family="table-cell" style:data-style-name="N0">
      <style:table-cell-properties fo:background-color="#8EA9DB"/>
    </style:style>
    <style:style style:name="_54_0_37__32_-_32__1040__1082__1094__1077__1085__1090_1_32_2_32_18" style:display-name="60% - Акцент1 2 18" style:family="table-cell" style:data-style-name="N0">
      <style:table-cell-properties fo:background-color="#8EA9DB"/>
    </style:style>
    <style:style style:name="_54_0_37__32__8212__32__1072__1082__1094__1077__1085__1090_1_32_2_32_18" style:display-name="60% — акцент1 2 18" style:family="table-cell" style:data-style-name="N0">
      <style:table-cell-properties fo:background-color="#8EA9DB"/>
    </style:style>
    <style:style style:name="_54_0_37__32_-_32__1040__1082__1094__1077__1085__1090_1_32_2_32_19" style:display-name="60% - Акцент1 2 19" style:family="table-cell" style:data-style-name="N0">
      <style:table-cell-properties fo:background-color="#8EA9DB"/>
    </style:style>
    <style:style style:name="_54_0_37__32__8212__32__1072__1082__1094__1077__1085__1090_1_32_2_32_19" style:display-name="60% — акцент1 2 19" style:family="table-cell" style:data-style-name="N0">
      <style:table-cell-properties fo:background-color="#8EA9DB"/>
    </style:style>
    <style:style style:name="_54_0_37__32_-_32__1040__1082__1094__1077__1085__1090_1_32_2_32_2" style:display-name="60% - Акцент1 2 2" style:family="table-cell" style:data-style-name="N0">
      <style:table-cell-properties fo:background-color="#8EA9DB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2_32_10" style:display-name="60% - Акцент1 2 2 10" style:family="table-cell" style:data-style-name="N0">
      <style:table-cell-properties fo:background-color="#8EA9DB"/>
    </style:style>
    <style:style style:name="_54_0_37__32__8212__32__1072__1082__1094__1077__1085__1090_1_32_2_32_2_32_10" style:display-name="60% — акцент1 2 2 10" style:family="table-cell" style:data-style-name="N0">
      <style:table-cell-properties fo:background-color="#8EA9DB"/>
    </style:style>
    <style:style style:name="_54_0_37__32_-_32__1040__1082__1094__1077__1085__1090_1_32_2_32_2_32_11" style:display-name="60% - Акцент1 2 2 11" style:family="table-cell" style:data-style-name="N0">
      <style:table-cell-properties fo:background-color="#8EA9DB"/>
    </style:style>
    <style:style style:name="_54_0_37__32__8212__32__1072__1082__1094__1077__1085__1090_1_32_2_32_2_32_11" style:display-name="60% — акцент1 2 2 11" style:family="table-cell" style:data-style-name="N0">
      <style:table-cell-properties fo:background-color="#8EA9DB"/>
    </style:style>
    <style:style style:name="_54_0_37__32_-_32__1040__1082__1094__1077__1085__1090_1_32_2_32_2_32_12" style:display-name="60% - Акцент1 2 2 12" style:family="table-cell" style:data-style-name="N0">
      <style:table-cell-properties fo:background-color="#8EA9DB"/>
    </style:style>
    <style:style style:name="_54_0_37__32__8212__32__1072__1082__1094__1077__1085__1090_1_32_2_32_2_32_12" style:display-name="60% — акцент1 2 2 12" style:family="table-cell" style:data-style-name="N0">
      <style:table-cell-properties fo:background-color="#8EA9DB"/>
    </style:style>
    <style:style style:name="_54_0_37__32_-_32__1040__1082__1094__1077__1085__1090_1_32_2_32_2_32_13" style:display-name="60% - Акцент1 2 2 13" style:family="table-cell" style:data-style-name="N0">
      <style:table-cell-properties fo:background-color="#8EA9DB"/>
    </style:style>
    <style:style style:name="_54_0_37__32__8212__32__1072__1082__1094__1077__1085__1090_1_32_2_32_2_32_13" style:display-name="60% — акцент1 2 2 13" style:family="table-cell" style:data-style-name="N0">
      <style:table-cell-properties fo:background-color="#8EA9DB"/>
    </style:style>
    <style:style style:name="_54_0_37__32_-_32__1040__1082__1094__1077__1085__1090_1_32_2_32_2_32_14" style:display-name="60% - Акцент1 2 2 14" style:family="table-cell" style:data-style-name="N0">
      <style:table-cell-properties fo:background-color="#8EA9DB"/>
    </style:style>
    <style:style style:name="_54_0_37__32__8212__32__1072__1082__1094__1077__1085__1090_1_32_2_32_2_32_14" style:display-name="60% — акцент1 2 2 14" style:family="table-cell" style:data-style-name="N0">
      <style:table-cell-properties fo:background-color="#8EA9DB"/>
    </style:style>
    <style:style style:name="_54_0_37__32_-_32__1040__1082__1094__1077__1085__1090_1_32_2_32_2_32_15" style:display-name="60% - Акцент1 2 2 15" style:family="table-cell" style:data-style-name="N0">
      <style:table-cell-properties fo:background-color="#8EA9DB"/>
    </style:style>
    <style:style style:name="_54_0_37__32__8212__32__1072__1082__1094__1077__1085__1090_1_32_2_32_2_32_15" style:display-name="60% — акцент1 2 2 15" style:family="table-cell" style:data-style-name="N0">
      <style:table-cell-properties fo:background-color="#8EA9DB"/>
    </style:style>
    <style:style style:name="_54_0_37__32_-_32__1040__1082__1094__1077__1085__1090_1_32_2_32_2_32_16" style:display-name="60% - Акцент1 2 2 16" style:family="table-cell" style:data-style-name="N0">
      <style:table-cell-properties fo:background-color="#8EA9DB"/>
    </style:style>
    <style:style style:name="_54_0_37__32__8212__32__1072__1082__1094__1077__1085__1090_1_32_2_32_2_32_16" style:display-name="60% — акцент1 2 2 16" style:family="table-cell" style:data-style-name="N0">
      <style:table-cell-properties fo:background-color="#8EA9DB"/>
    </style:style>
    <style:style style:name="_54_0_37__32_-_32__1040__1082__1094__1077__1085__1090_1_32_2_32_2_32_17" style:display-name="60% - Акцент1 2 2 17" style:family="table-cell" style:data-style-name="N0">
      <style:table-cell-properties fo:background-color="#8EA9DB"/>
    </style:style>
    <style:style style:name="_54_0_37__32__8212__32__1072__1082__1094__1077__1085__1090_1_32_2_32_2_32_17" style:display-name="60% — акцент1 2 2 17" style:family="table-cell" style:data-style-name="N0">
      <style:table-cell-properties fo:background-color="#8EA9DB"/>
    </style:style>
    <style:style style:name="_54_0_37__32_-_32__1040__1082__1094__1077__1085__1090_1_32_2_32_2_32_18" style:display-name="60% - Акцент1 2 2 18" style:family="table-cell" style:data-style-name="N0">
      <style:table-cell-properties fo:background-color="#8EA9DB"/>
    </style:style>
    <style:style style:name="_54_0_37__32__8212__32__1072__1082__1094__1077__1085__1090_1_32_2_32_2_32_18" style:display-name="60% — акцент1 2 2 18" style:family="table-cell" style:data-style-name="N0">
      <style:table-cell-properties fo:background-color="#8EA9DB"/>
    </style:style>
    <style:style style:name="_54_0_37__32_-_32__1040__1082__1094__1077__1085__1090_1_32_2_32_2_32_19" style:display-name="60% - Акцент1 2 2 19" style:family="table-cell" style:data-style-name="N0">
      <style:table-cell-properties fo:background-color="#8EA9DB"/>
    </style:style>
    <style:style style:name="_54_0_37__32__8212__32__1072__1082__1094__1077__1085__1090_1_32_2_32_2_32_19" style:display-name="60% — акцент1 2 2 19" style:family="table-cell" style:data-style-name="N0">
      <style:table-cell-properties fo:background-color="#8EA9DB"/>
    </style:style>
    <style:style style:name="_54_0_37__32_-_32__1040__1082__1094__1077__1085__1090_1_32_2_32_2_32_2" style:display-name="60% - Акцент1 2 2 2" style:family="table-cell" style:data-style-name="N0">
      <style:table-cell-properties fo:background-color="#8EA9DB"/>
    </style:style>
    <style:style style:name="_54_0_37__32__8212__32__1072__1082__1094__1077__1085__1090_1_32_2_32_2_32_2" style:display-name="60% — акцент1 2 2 2" style:family="table-cell" style:data-style-name="N0">
      <style:table-cell-properties fo:background-color="#8EA9DB"/>
    </style:style>
    <style:style style:name="_54_0_37__32_-_32__1040__1082__1094__1077__1085__1090_1_32_2_32_2_32_2_32_10" style:display-name="60% - Акцент1 2 2 2 10" style:family="table-cell" style:data-style-name="N0">
      <style:table-cell-properties fo:background-color="#8EA9DB"/>
    </style:style>
    <style:style style:name="_54_0_37__32__8212__32__1072__1082__1094__1077__1085__1090_1_32_2_32_2_32_2_32_10" style:display-name="60% — акцент1 2 2 2 10" style:family="table-cell" style:data-style-name="N0">
      <style:table-cell-properties fo:background-color="#8EA9DB"/>
    </style:style>
    <style:style style:name="_54_0_37__32_-_32__1040__1082__1094__1077__1085__1090_1_32_2_32_2_32_2_32_11" style:display-name="60% - Акцент1 2 2 2 11" style:family="table-cell" style:data-style-name="N0">
      <style:table-cell-properties fo:background-color="#8EA9DB"/>
    </style:style>
    <style:style style:name="_54_0_37__32__8212__32__1072__1082__1094__1077__1085__1090_1_32_2_32_2_32_2_32_11" style:display-name="60% — акцент1 2 2 2 11" style:family="table-cell" style:data-style-name="N0">
      <style:table-cell-properties fo:background-color="#8EA9DB"/>
    </style:style>
    <style:style style:name="_54_0_37__32_-_32__1040__1082__1094__1077__1085__1090_1_32_2_32_2_32_2_32_12" style:display-name="60% - Акцент1 2 2 2 12" style:family="table-cell" style:data-style-name="N0">
      <style:table-cell-properties fo:background-color="#8EA9DB"/>
    </style:style>
    <style:style style:name="_54_0_37__32__8212__32__1072__1082__1094__1077__1085__1090_1_32_2_32_2_32_2_32_12" style:display-name="60% — акцент1 2 2 2 12" style:family="table-cell" style:data-style-name="N0">
      <style:table-cell-properties fo:background-color="#8EA9DB"/>
    </style:style>
    <style:style style:name="_54_0_37__32_-_32__1040__1082__1094__1077__1085__1090_1_32_2_32_2_32_2_32_13" style:display-name="60% - Акцент1 2 2 2 13" style:family="table-cell" style:data-style-name="N0">
      <style:table-cell-properties fo:background-color="#8EA9DB"/>
    </style:style>
    <style:style style:name="_54_0_37__32__8212__32__1072__1082__1094__1077__1085__1090_1_32_2_32_2_32_2_32_13" style:display-name="60% — акцент1 2 2 2 13" style:family="table-cell" style:data-style-name="N0">
      <style:table-cell-properties fo:background-color="#8EA9DB"/>
    </style:style>
    <style:style style:name="_54_0_37__32__8212__32__1072__1082__1094__1077__1085__1090_1_32_2_32_2_32_2_32_14" style:display-name="60% — акцент1 2 2 2 14" style:family="table-cell" style:data-style-name="N0">
      <style:table-cell-properties fo:background-color="#8EA9DB"/>
    </style:style>
    <style:style style:name="_54_0_37__32_-_32__1040__1082__1094__1077__1085__1090_1_32_2_32_2_32_2_32_2" style:display-name="60% - Акцент1 2 2 2 2" style:family="table-cell" style:data-style-name="N0">
      <style:table-cell-properties fo:background-color="#8EA9DB"/>
    </style:style>
    <style:style style:name="_54_0_37__32__8212__32__1072__1082__1094__1077__1085__1090_1_32_2_32_2_32_2_32_2" style:display-name="60% — акцент1 2 2 2 2" style:family="table-cell" style:data-style-name="N0">
      <style:table-cell-properties fo:background-color="#8EA9DB"/>
    </style:style>
    <style:style style:name="_54_0_37__32_-_32__1040__1082__1094__1077__1085__1090_1_32_2_32_2_32_2_32_3" style:display-name="60% - Акцент1 2 2 2 3" style:family="table-cell" style:data-style-name="N0">
      <style:table-cell-properties fo:background-color="#8EA9DB"/>
    </style:style>
    <style:style style:name="_54_0_37__32__8212__32__1072__1082__1094__1077__1085__1090_1_32_2_32_2_32_2_32_3" style:display-name="60% — акцент1 2 2 2 3" style:family="table-cell" style:data-style-name="N0">
      <style:table-cell-properties fo:background-color="#8EA9DB"/>
    </style:style>
    <style:style style:name="_54_0_37__32_-_32__1040__1082__1094__1077__1085__1090_1_32_2_32_2_32_2_32_4" style:display-name="60% - Акцент1 2 2 2 4" style:family="table-cell" style:data-style-name="N0">
      <style:table-cell-properties fo:background-color="#8EA9DB"/>
    </style:style>
    <style:style style:name="_54_0_37__32__8212__32__1072__1082__1094__1077__1085__1090_1_32_2_32_2_32_2_32_4" style:display-name="60% — акцент1 2 2 2 4" style:family="table-cell" style:data-style-name="N0">
      <style:table-cell-properties fo:background-color="#8EA9DB"/>
    </style:style>
    <style:style style:name="_54_0_37__32_-_32__1040__1082__1094__1077__1085__1090_1_32_2_32_2_32_2_32_5" style:display-name="60% - Акцент1 2 2 2 5" style:family="table-cell" style:data-style-name="N0">
      <style:table-cell-properties fo:background-color="#8EA9DB"/>
    </style:style>
    <style:style style:name="_54_0_37__32__8212__32__1072__1082__1094__1077__1085__1090_1_32_2_32_2_32_2_32_5" style:display-name="60% — акцент1 2 2 2 5" style:family="table-cell" style:data-style-name="N0">
      <style:table-cell-properties fo:background-color="#8EA9DB"/>
    </style:style>
    <style:style style:name="_54_0_37__32_-_32__1040__1082__1094__1077__1085__1090_1_32_2_32_2_32_2_32_6" style:display-name="60% - Акцент1 2 2 2 6" style:family="table-cell" style:data-style-name="N0">
      <style:table-cell-properties fo:background-color="#8EA9DB"/>
    </style:style>
    <style:style style:name="_54_0_37__32__8212__32__1072__1082__1094__1077__1085__1090_1_32_2_32_2_32_2_32_6" style:display-name="60% — акцент1 2 2 2 6" style:family="table-cell" style:data-style-name="N0">
      <style:table-cell-properties fo:background-color="#8EA9DB"/>
    </style:style>
    <style:style style:name="_54_0_37__32_-_32__1040__1082__1094__1077__1085__1090_1_32_2_32_2_32_2_32_7" style:display-name="60% - Акцент1 2 2 2 7" style:family="table-cell" style:data-style-name="N0">
      <style:table-cell-properties fo:background-color="#8EA9DB"/>
    </style:style>
    <style:style style:name="_54_0_37__32__8212__32__1072__1082__1094__1077__1085__1090_1_32_2_32_2_32_2_32_7" style:display-name="60% — акцент1 2 2 2 7" style:family="table-cell" style:data-style-name="N0">
      <style:table-cell-properties fo:background-color="#8EA9DB"/>
    </style:style>
    <style:style style:name="_54_0_37__32_-_32__1040__1082__1094__1077__1085__1090_1_32_2_32_2_32_2_32_8" style:display-name="60% - Акцент1 2 2 2 8" style:family="table-cell" style:data-style-name="N0">
      <style:table-cell-properties fo:background-color="#8EA9DB"/>
    </style:style>
    <style:style style:name="_54_0_37__32__8212__32__1072__1082__1094__1077__1085__1090_1_32_2_32_2_32_2_32_8" style:display-name="60% — акцент1 2 2 2 8" style:family="table-cell" style:data-style-name="N0">
      <style:table-cell-properties fo:background-color="#8EA9DB"/>
    </style:style>
    <style:style style:name="_54_0_37__32_-_32__1040__1082__1094__1077__1085__1090_1_32_2_32_2_32_2_32_9" style:display-name="60% - Акцент1 2 2 2 9" style:family="table-cell" style:data-style-name="N0">
      <style:table-cell-properties fo:background-color="#8EA9DB"/>
    </style:style>
    <style:style style:name="_54_0_37__32__8212__32__1072__1082__1094__1077__1085__1090_1_32_2_32_2_32_2_32_9" style:display-name="60% — акцент1 2 2 2 9" style:family="table-cell" style:data-style-name="N0">
      <style:table-cell-properties fo:background-color="#8EA9DB"/>
    </style:style>
    <style:style style:name="_54_0_37__32_-_32__1040__1082__1094__1077__1085__1090_1_32_2_32_2_32_20" style:display-name="60% - Акцент1 2 2 20" style:family="table-cell" style:data-style-name="N0">
      <style:table-cell-properties fo:background-color="#8EA9DB"/>
    </style:style>
    <style:style style:name="_54_0_37__32__8212__32__1072__1082__1094__1077__1085__1090_1_32_2_32_2_32_20" style:display-name="60% — акцент1 2 2 20" style:family="table-cell" style:data-style-name="N0">
      <style:table-cell-properties fo:background-color="#8EA9DB"/>
    </style:style>
    <style:style style:name="_54_0_37__32_-_32__1040__1082__1094__1077__1085__1090_1_32_2_32_2_32_21" style:display-name="60% - Акцент1 2 2 21" style:family="table-cell" style:data-style-name="N0">
      <style:table-cell-properties fo:background-color="#8EA9DB"/>
    </style:style>
    <style:style style:name="_54_0_37__32__8212__32__1072__1082__1094__1077__1085__1090_1_32_2_32_2_32_21" style:display-name="60% — акцент1 2 2 21" style:family="table-cell" style:data-style-name="N0">
      <style:table-cell-properties fo:background-color="#8EA9DB"/>
    </style:style>
    <style:style style:name="_54_0_37__32_-_32__1040__1082__1094__1077__1085__1090_1_32_2_32_2_32_22" style:display-name="60% - Акцент1 2 2 22" style:family="table-cell" style:data-style-name="N0">
      <style:table-cell-properties fo:background-color="#8EA9DB"/>
    </style:style>
    <style:style style:name="_54_0_37__32__8212__32__1072__1082__1094__1077__1085__1090_1_32_2_32_2_32_22" style:display-name="60% — акцент1 2 2 22" style:family="table-cell" style:data-style-name="N0">
      <style:table-cell-properties fo:background-color="#8EA9DB"/>
    </style:style>
    <style:style style:name="_54_0_37__32_-_32__1040__1082__1094__1077__1085__1090_1_32_2_32_2_32_3" style:display-name="60% - Акцент1 2 2 3" style:family="table-cell" style:data-style-name="N0">
      <style:table-cell-properties fo:background-color="#8EA9DB"/>
    </style:style>
    <style:style style:name="_54_0_37__32__8212__32__1072__1082__1094__1077__1085__1090_1_32_2_32_2_32_3" style:display-name="60% — акцент1 2 2 3" style:family="table-cell" style:data-style-name="N0">
      <style:table-cell-properties fo:background-color="#8EA9DB"/>
    </style:style>
    <style:style style:name="_54_0_37__32_-_32__1040__1082__1094__1077__1085__1090_1_32_2_32_2_32_3_32_2" style:display-name="60% - Акцент1 2 2 3 2" style:family="table-cell" style:data-style-name="N0">
      <style:table-cell-properties fo:background-color="#8EA9DB"/>
    </style:style>
    <style:style style:name="_54_0_37__32__8212__32__1072__1082__1094__1077__1085__1090_1_32_2_32_2_32_3_32_2" style:display-name="60% — акцент1 2 2 3 2" style:family="table-cell" style:data-style-name="N0">
      <style:table-cell-properties fo:background-color="#8EA9DB"/>
    </style:style>
    <style:style style:name="_54_0_37__32_-_32__1040__1082__1094__1077__1085__1090_1_32_2_32_2_32_3_32_3" style:display-name="60% - Акцент1 2 2 3 3" style:family="table-cell" style:data-style-name="N0">
      <style:table-cell-properties fo:background-color="#8EA9DB"/>
    </style:style>
    <style:style style:name="_54_0_37__32__8212__32__1072__1082__1094__1077__1085__1090_1_32_2_32_2_32_3_32_3" style:display-name="60% — акцент1 2 2 3 3" style:family="table-cell" style:data-style-name="N0">
      <style:table-cell-properties fo:background-color="#8EA9DB"/>
    </style:style>
    <style:style style:name="_54_0_37__32_-_32__1040__1082__1094__1077__1085__1090_1_32_2_32_2_32_3_32_4" style:display-name="60% - Акцент1 2 2 3 4" style:family="table-cell" style:data-style-name="N0">
      <style:table-cell-properties fo:background-color="#8EA9DB"/>
    </style:style>
    <style:style style:name="_54_0_37__32__8212__32__1072__1082__1094__1077__1085__1090_1_32_2_32_2_32_3_32_4" style:display-name="60% — акцент1 2 2 3 4" style:family="table-cell" style:data-style-name="N0">
      <style:table-cell-properties fo:background-color="#8EA9DB"/>
    </style:style>
    <style:style style:name="_54_0_37__32_-_32__1040__1082__1094__1077__1085__1090_1_32_2_32_2_32_3_32_5" style:display-name="60% - Акцент1 2 2 3 5" style:family="table-cell" style:data-style-name="N0">
      <style:table-cell-properties fo:background-color="#8EA9DB"/>
    </style:style>
    <style:style style:name="_54_0_37__32__8212__32__1072__1082__1094__1077__1085__1090_1_32_2_32_2_32_3_32_5" style:display-name="60% — акцент1 2 2 3 5" style:family="table-cell" style:data-style-name="N0">
      <style:table-cell-properties fo:background-color="#8EA9DB"/>
    </style:style>
    <style:style style:name="_54_0_37__32_-_32__1040__1082__1094__1077__1085__1090_1_32_2_32_2_32_4" style:display-name="60% - Акцент1 2 2 4" style:family="table-cell" style:data-style-name="N0">
      <style:table-cell-properties fo:background-color="#8EA9DB"/>
    </style:style>
    <style:style style:name="_54_0_37__32__8212__32__1072__1082__1094__1077__1085__1090_1_32_2_32_2_32_4" style:display-name="60% — акцент1 2 2 4" style:family="table-cell" style:data-style-name="N0">
      <style:table-cell-properties fo:background-color="#8EA9DB"/>
    </style:style>
    <style:style style:name="_54_0_37__32_-_32__1040__1082__1094__1077__1085__1090_1_32_2_32_2_32_5" style:display-name="60% - Акцент1 2 2 5" style:family="table-cell" style:data-style-name="N0">
      <style:table-cell-properties fo:background-color="#8EA9DB"/>
    </style:style>
    <style:style style:name="_54_0_37__32__8212__32__1072__1082__1094__1077__1085__1090_1_32_2_32_2_32_5" style:display-name="60% — акцент1 2 2 5" style:family="table-cell" style:data-style-name="N0">
      <style:table-cell-properties fo:background-color="#8EA9DB"/>
    </style:style>
    <style:style style:name="_54_0_37__32_-_32__1040__1082__1094__1077__1085__1090_1_32_2_32_2_32_6" style:display-name="60% - Акцент1 2 2 6" style:family="table-cell" style:data-style-name="N0">
      <style:table-cell-properties fo:background-color="#8EA9DB"/>
    </style:style>
    <style:style style:name="_54_0_37__32__8212__32__1072__1082__1094__1077__1085__1090_1_32_2_32_2_32_6" style:display-name="60% — акцент1 2 2 6" style:family="table-cell" style:data-style-name="N0">
      <style:table-cell-properties fo:background-color="#8EA9DB"/>
    </style:style>
    <style:style style:name="_54_0_37__32_-_32__1040__1082__1094__1077__1085__1090_1_32_2_32_2_32_7" style:display-name="60% - Акцент1 2 2 7" style:family="table-cell" style:data-style-name="N0">
      <style:table-cell-properties fo:background-color="#8EA9DB"/>
    </style:style>
    <style:style style:name="_54_0_37__32__8212__32__1072__1082__1094__1077__1085__1090_1_32_2_32_2_32_7" style:display-name="60% — акцент1 2 2 7" style:family="table-cell" style:data-style-name="N0">
      <style:table-cell-properties fo:background-color="#8EA9DB"/>
    </style:style>
    <style:style style:name="_54_0_37__32_-_32__1040__1082__1094__1077__1085__1090_1_32_2_32_2_32_8" style:display-name="60% - Акцент1 2 2 8" style:family="table-cell" style:data-style-name="N0">
      <style:table-cell-properties fo:background-color="#8EA9DB"/>
    </style:style>
    <style:style style:name="_54_0_37__32__8212__32__1072__1082__1094__1077__1085__1090_1_32_2_32_2_32_8" style:display-name="60% — акцент1 2 2 8" style:family="table-cell" style:data-style-name="N0">
      <style:table-cell-properties fo:background-color="#8EA9DB"/>
    </style:style>
    <style:style style:name="_54_0_37__32_-_32__1040__1082__1094__1077__1085__1090_1_32_2_32_2_32_9" style:display-name="60% - Акцент1 2 2 9" style:family="table-cell" style:data-style-name="N0">
      <style:table-cell-properties fo:background-color="#8EA9DB"/>
    </style:style>
    <style:style style:name="_54_0_37__32__8212__32__1072__1082__1094__1077__1085__1090_1_32_2_32_2_32_9" style:display-name="60% — акцент1 2 2 9" style:family="table-cell" style:data-style-name="N0">
      <style:table-cell-properties fo:background-color="#8EA9DB"/>
    </style:style>
    <style:style style:name="_54_0_37__32_-_32__1040__1082__1094__1077__1085__1090_1_32_2_32_20" style:display-name="60% - Акцент1 2 20" style:family="table-cell" style:data-style-name="N0">
      <style:table-cell-properties fo:background-color="#8EA9DB"/>
    </style:style>
    <style:style style:name="_54_0_37__32__8212__32__1072__1082__1094__1077__1085__1090_1_32_2_32_20" style:display-name="60% — акцент1 2 20" style:family="table-cell" style:data-style-name="N0">
      <style:table-cell-properties fo:background-color="#8EA9DB"/>
    </style:style>
    <style:style style:name="_54_0_37__32_-_32__1040__1082__1094__1077__1085__1090_1_32_2_32_21" style:display-name="60% - Акцент1 2 21" style:family="table-cell" style:data-style-name="N0">
      <style:table-cell-properties fo:background-color="#8EA9DB"/>
    </style:style>
    <style:style style:name="_54_0_37__32__8212__32__1072__1082__1094__1077__1085__1090_1_32_2_32_21" style:display-name="60% — акцент1 2 21" style:family="table-cell" style:data-style-name="N0">
      <style:table-cell-properties fo:background-color="#8EA9DB"/>
    </style:style>
    <style:style style:name="_54_0_37__32_-_32__1040__1082__1094__1077__1085__1090_1_32_2_32_22" style:display-name="60% - Акцент1 2 22" style:family="table-cell" style:data-style-name="N0">
      <style:table-cell-properties fo:background-color="#8EA9DB"/>
    </style:style>
    <style:style style:name="_54_0_37__32__8212__32__1072__1082__1094__1077__1085__1090_1_32_2_32_22" style:display-name="60% — акцент1 2 22" style:family="table-cell" style:data-style-name="N0">
      <style:table-cell-properties fo:background-color="#8EA9DB"/>
    </style:style>
    <style:style style:name="_54_0_37__32_-_32__1040__1082__1094__1077__1085__1090_1_32_2_32_23" style:display-name="60% - Акцент1 2 23" style:family="table-cell" style:data-style-name="N0">
      <style:table-cell-properties fo:background-color="#8EA9DB"/>
    </style:style>
    <style:style style:name="_54_0_37__32__8212__32__1072__1082__1094__1077__1085__1090_1_32_2_32_23" style:display-name="60% — акцент1 2 23" style:family="table-cell" style:data-style-name="N0">
      <style:table-cell-properties fo:background-color="#8EA9DB"/>
    </style:style>
    <style:style style:name="_54_0_37__32_-_32__1040__1082__1094__1077__1085__1090_1_32_2_32_24" style:display-name="60% - Акцент1 2 24" style:family="table-cell" style:data-style-name="N0">
      <style:table-cell-properties fo:background-color="#8EA9DB"/>
    </style:style>
    <style:style style:name="_54_0_37__32__8212__32__1072__1082__1094__1077__1085__1090_1_32_2_32_24" style:display-name="60% — акцент1 2 24" style:family="table-cell" style:data-style-name="N0">
      <style:table-cell-properties fo:background-color="#8EA9DB"/>
    </style:style>
    <style:style style:name="_54_0_37__32_-_32__1040__1082__1094__1077__1085__1090_1_32_2_32_25" style:display-name="60% - Акцент1 2 25" style:family="table-cell" style:data-style-name="N0">
      <style:table-cell-properties fo:background-color="#8EA9DB"/>
    </style:style>
    <style:style style:name="_54_0_37__32__8212__32__1072__1082__1094__1077__1085__1090_1_32_2_32_25" style:display-name="60% — акцент1 2 25" style:family="table-cell" style:data-style-name="N0">
      <style:table-cell-properties fo:background-color="#8EA9DB"/>
    </style:style>
    <style:style style:name="_54_0_37__32__8212__32__1072__1082__1094__1077__1085__1090_1_32_2_32_26" style:display-name="60% — акцент1 2 26" style:family="table-cell" style:data-style-name="N0">
      <style:table-cell-properties fo:background-color="#8EA9DB"/>
    </style:style>
    <style:style style:name="_54_0_37__32__8212__32__1072__1082__1094__1077__1085__1090_1_32_2_32_27" style:display-name="60% — акцент1 2 27" style:family="table-cell" style:data-style-name="N0">
      <style:table-cell-properties fo:background-color="#8EA9DB"/>
    </style:style>
    <style:style style:name="_54_0_37__32_-_32__1040__1082__1094__1077__1085__1090_1_32_2_32_3" style:display-name="60% - Акцент1 2 3" style:family="table-cell" style:data-style-name="N0">
      <style:table-cell-properties fo:background-color="#8EA9DB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3_32_10" style:display-name="60% - Акцент1 2 3 10" style:family="table-cell" style:data-style-name="N0">
      <style:table-cell-properties fo:background-color="#8EA9DB"/>
    </style:style>
    <style:style style:name="_54_0_37__32__8212__32__1072__1082__1094__1077__1085__1090_1_32_2_32_3_32_10" style:display-name="60% — акцент1 2 3 10" style:family="table-cell" style:data-style-name="N0">
      <style:table-cell-properties fo:background-color="#8EA9DB"/>
    </style:style>
    <style:style style:name="_54_0_37__32_-_32__1040__1082__1094__1077__1085__1090_1_32_2_32_3_32_11" style:display-name="60% - Акцент1 2 3 11" style:family="table-cell" style:data-style-name="N0">
      <style:table-cell-properties fo:background-color="#8EA9DB"/>
    </style:style>
    <style:style style:name="_54_0_37__32__8212__32__1072__1082__1094__1077__1085__1090_1_32_2_32_3_32_11" style:display-name="60% — акцент1 2 3 11" style:family="table-cell" style:data-style-name="N0">
      <style:table-cell-properties fo:background-color="#8EA9DB"/>
    </style:style>
    <style:style style:name="_54_0_37__32_-_32__1040__1082__1094__1077__1085__1090_1_32_2_32_3_32_12" style:display-name="60% - Акцент1 2 3 12" style:family="table-cell" style:data-style-name="N0">
      <style:table-cell-properties fo:background-color="#8EA9DB"/>
    </style:style>
    <style:style style:name="_54_0_37__32__8212__32__1072__1082__1094__1077__1085__1090_1_32_2_32_3_32_12" style:display-name="60% — акцент1 2 3 12" style:family="table-cell" style:data-style-name="N0">
      <style:table-cell-properties fo:background-color="#8EA9DB"/>
    </style:style>
    <style:style style:name="_54_0_37__32_-_32__1040__1082__1094__1077__1085__1090_1_32_2_32_3_32_13" style:display-name="60% - Акцент1 2 3 13" style:family="table-cell" style:data-style-name="N0">
      <style:table-cell-properties fo:background-color="#8EA9DB"/>
    </style:style>
    <style:style style:name="_54_0_37__32__8212__32__1072__1082__1094__1077__1085__1090_1_32_2_32_3_32_13" style:display-name="60% — акцент1 2 3 13" style:family="table-cell" style:data-style-name="N0">
      <style:table-cell-properties fo:background-color="#8EA9DB"/>
    </style:style>
    <style:style style:name="_54_0_37__32_-_32__1040__1082__1094__1077__1085__1090_1_32_2_32_3_32_14" style:display-name="60% - Акцент1 2 3 14" style:family="table-cell" style:data-style-name="N0">
      <style:table-cell-properties fo:background-color="#8EA9DB"/>
    </style:style>
    <style:style style:name="_54_0_37__32__8212__32__1072__1082__1094__1077__1085__1090_1_32_2_32_3_32_14" style:display-name="60% — акцент1 2 3 14" style:family="table-cell" style:data-style-name="N0">
      <style:table-cell-properties fo:background-color="#8EA9DB"/>
    </style:style>
    <style:style style:name="_54_0_37__32_-_32__1040__1082__1094__1077__1085__1090_1_32_2_32_3_32_15" style:display-name="60% - Акцент1 2 3 15" style:family="table-cell" style:data-style-name="N0">
      <style:table-cell-properties fo:background-color="#8EA9DB"/>
    </style:style>
    <style:style style:name="_54_0_37__32__8212__32__1072__1082__1094__1077__1085__1090_1_32_2_32_3_32_15" style:display-name="60% — акцент1 2 3 15" style:family="table-cell" style:data-style-name="N0">
      <style:table-cell-properties fo:background-color="#8EA9DB"/>
    </style:style>
    <style:style style:name="_54_0_37__32_-_32__1040__1082__1094__1077__1085__1090_1_32_2_32_3_32_16" style:display-name="60% - Акцент1 2 3 16" style:family="table-cell" style:data-style-name="N0">
      <style:table-cell-properties fo:background-color="#8EA9DB"/>
    </style:style>
    <style:style style:name="_54_0_37__32__8212__32__1072__1082__1094__1077__1085__1090_1_32_2_32_3_32_16" style:display-name="60% — акцент1 2 3 16" style:family="table-cell" style:data-style-name="N0">
      <style:table-cell-properties fo:background-color="#8EA9DB"/>
    </style:style>
    <style:style style:name="_54_0_37__32_-_32__1040__1082__1094__1077__1085__1090_1_32_2_32_3_32_17" style:display-name="60% - Акцент1 2 3 17" style:family="table-cell" style:data-style-name="N0">
      <style:table-cell-properties fo:background-color="#8EA9DB"/>
    </style:style>
    <style:style style:name="_54_0_37__32__8212__32__1072__1082__1094__1077__1085__1090_1_32_2_32_3_32_17" style:display-name="60% — акцент1 2 3 17" style:family="table-cell" style:data-style-name="N0">
      <style:table-cell-properties fo:background-color="#8EA9DB"/>
    </style:style>
    <style:style style:name="_54_0_37__32_-_32__1040__1082__1094__1077__1085__1090_1_32_2_32_3_32_18" style:display-name="60% - Акцент1 2 3 18" style:family="table-cell" style:data-style-name="N0">
      <style:table-cell-properties fo:background-color="#8EA9DB"/>
    </style:style>
    <style:style style:name="_54_0_37__32__8212__32__1072__1082__1094__1077__1085__1090_1_32_2_32_3_32_18" style:display-name="60% — акцент1 2 3 18" style:family="table-cell" style:data-style-name="N0">
      <style:table-cell-properties fo:background-color="#8EA9DB"/>
    </style:style>
    <style:style style:name="_54_0_37__32_-_32__1040__1082__1094__1077__1085__1090_1_32_2_32_3_32_19" style:display-name="60% - Акцент1 2 3 19" style:family="table-cell" style:data-style-name="N0">
      <style:table-cell-properties fo:background-color="#8EA9DB"/>
    </style:style>
    <style:style style:name="_54_0_37__32__8212__32__1072__1082__1094__1077__1085__1090_1_32_2_32_3_32_19" style:display-name="60% — акцент1 2 3 19" style:family="table-cell" style:data-style-name="N0">
      <style:table-cell-properties fo:background-color="#8EA9DB"/>
    </style:style>
    <style:style style:name="_54_0_37__32_-_32__1040__1082__1094__1077__1085__1090_1_32_2_32_3_32_2" style:display-name="60% - Акцент1 2 3 2" style:family="table-cell" style:data-style-name="N0">
      <style:table-cell-properties fo:background-color="#8EA9DB"/>
    </style:style>
    <style:style style:name="_54_0_37__32__8212__32__1072__1082__1094__1077__1085__1090_1_32_2_32_3_32_2" style:display-name="60% — акцент1 2 3 2" style:family="table-cell" style:data-style-name="N0">
      <style:table-cell-properties fo:background-color="#8EA9DB"/>
    </style:style>
    <style:style style:name="_54_0_37__32_-_32__1040__1082__1094__1077__1085__1090_1_32_2_32_3_32_2_32_10" style:display-name="60% - Акцент1 2 3 2 10" style:family="table-cell" style:data-style-name="N0">
      <style:table-cell-properties fo:background-color="#8EA9DB"/>
    </style:style>
    <style:style style:name="_54_0_37__32__8212__32__1072__1082__1094__1077__1085__1090_1_32_2_32_3_32_2_32_10" style:display-name="60% — акцент1 2 3 2 10" style:family="table-cell" style:data-style-name="N0">
      <style:table-cell-properties fo:background-color="#8EA9DB"/>
    </style:style>
    <style:style style:name="_54_0_37__32_-_32__1040__1082__1094__1077__1085__1090_1_32_2_32_3_32_2_32_11" style:display-name="60% - Акцент1 2 3 2 11" style:family="table-cell" style:data-style-name="N0">
      <style:table-cell-properties fo:background-color="#8EA9DB"/>
    </style:style>
    <style:style style:name="_54_0_37__32__8212__32__1072__1082__1094__1077__1085__1090_1_32_2_32_3_32_2_32_11" style:display-name="60% — акцент1 2 3 2 11" style:family="table-cell" style:data-style-name="N0">
      <style:table-cell-properties fo:background-color="#8EA9DB"/>
    </style:style>
    <style:style style:name="_54_0_37__32_-_32__1040__1082__1094__1077__1085__1090_1_32_2_32_3_32_2_32_12" style:display-name="60% - Акцент1 2 3 2 12" style:family="table-cell" style:data-style-name="N0">
      <style:table-cell-properties fo:background-color="#8EA9DB"/>
    </style:style>
    <style:style style:name="_54_0_37__32__8212__32__1072__1082__1094__1077__1085__1090_1_32_2_32_3_32_2_32_12" style:display-name="60% — акцент1 2 3 2 12" style:family="table-cell" style:data-style-name="N0">
      <style:table-cell-properties fo:background-color="#8EA9DB"/>
    </style:style>
    <style:style style:name="_54_0_37__32_-_32__1040__1082__1094__1077__1085__1090_1_32_2_32_3_32_2_32_13" style:display-name="60% - Акцент1 2 3 2 13" style:family="table-cell" style:data-style-name="N0">
      <style:table-cell-properties fo:background-color="#8EA9DB"/>
    </style:style>
    <style:style style:name="_54_0_37__32__8212__32__1072__1082__1094__1077__1085__1090_1_32_2_32_3_32_2_32_13" style:display-name="60% — акцент1 2 3 2 13" style:family="table-cell" style:data-style-name="N0">
      <style:table-cell-properties fo:background-color="#8EA9DB"/>
    </style:style>
    <style:style style:name="_54_0_37__32__8212__32__1072__1082__1094__1077__1085__1090_1_32_2_32_3_32_2_32_14" style:display-name="60% — акцент1 2 3 2 14" style:family="table-cell" style:data-style-name="N0">
      <style:table-cell-properties fo:background-color="#8EA9DB"/>
    </style:style>
    <style:style style:name="_54_0_37__32_-_32__1040__1082__1094__1077__1085__1090_1_32_2_32_3_32_2_32_2" style:display-name="60% - Акцент1 2 3 2 2" style:family="table-cell" style:data-style-name="N0">
      <style:table-cell-properties fo:background-color="#8EA9DB"/>
    </style:style>
    <style:style style:name="_54_0_37__32__8212__32__1072__1082__1094__1077__1085__1090_1_32_2_32_3_32_2_32_2" style:display-name="60% — акцент1 2 3 2 2" style:family="table-cell" style:data-style-name="N0">
      <style:table-cell-properties fo:background-color="#8EA9DB"/>
    </style:style>
    <style:style style:name="_54_0_37__32_-_32__1040__1082__1094__1077__1085__1090_1_32_2_32_3_32_2_32_3" style:display-name="60% - Акцент1 2 3 2 3" style:family="table-cell" style:data-style-name="N0">
      <style:table-cell-properties fo:background-color="#8EA9DB"/>
    </style:style>
    <style:style style:name="_54_0_37__32__8212__32__1072__1082__1094__1077__1085__1090_1_32_2_32_3_32_2_32_3" style:display-name="60% — акцент1 2 3 2 3" style:family="table-cell" style:data-style-name="N0">
      <style:table-cell-properties fo:background-color="#8EA9DB"/>
    </style:style>
    <style:style style:name="_54_0_37__32_-_32__1040__1082__1094__1077__1085__1090_1_32_2_32_3_32_2_32_4" style:display-name="60% - Акцент1 2 3 2 4" style:family="table-cell" style:data-style-name="N0">
      <style:table-cell-properties fo:background-color="#8EA9DB"/>
    </style:style>
    <style:style style:name="_54_0_37__32__8212__32__1072__1082__1094__1077__1085__1090_1_32_2_32_3_32_2_32_4" style:display-name="60% — акцент1 2 3 2 4" style:family="table-cell" style:data-style-name="N0">
      <style:table-cell-properties fo:background-color="#8EA9DB"/>
    </style:style>
    <style:style style:name="_54_0_37__32_-_32__1040__1082__1094__1077__1085__1090_1_32_2_32_3_32_2_32_5" style:display-name="60% - Акцент1 2 3 2 5" style:family="table-cell" style:data-style-name="N0">
      <style:table-cell-properties fo:background-color="#8EA9DB"/>
    </style:style>
    <style:style style:name="_54_0_37__32__8212__32__1072__1082__1094__1077__1085__1090_1_32_2_32_3_32_2_32_5" style:display-name="60% — акцент1 2 3 2 5" style:family="table-cell" style:data-style-name="N0">
      <style:table-cell-properties fo:background-color="#8EA9DB"/>
    </style:style>
    <style:style style:name="_54_0_37__32_-_32__1040__1082__1094__1077__1085__1090_1_32_2_32_3_32_2_32_6" style:display-name="60% - Акцент1 2 3 2 6" style:family="table-cell" style:data-style-name="N0">
      <style:table-cell-properties fo:background-color="#8EA9DB"/>
    </style:style>
    <style:style style:name="_54_0_37__32__8212__32__1072__1082__1094__1077__1085__1090_1_32_2_32_3_32_2_32_6" style:display-name="60% — акцент1 2 3 2 6" style:family="table-cell" style:data-style-name="N0">
      <style:table-cell-properties fo:background-color="#8EA9DB"/>
    </style:style>
    <style:style style:name="_54_0_37__32_-_32__1040__1082__1094__1077__1085__1090_1_32_2_32_3_32_2_32_7" style:display-name="60% - Акцент1 2 3 2 7" style:family="table-cell" style:data-style-name="N0">
      <style:table-cell-properties fo:background-color="#8EA9DB"/>
    </style:style>
    <style:style style:name="_54_0_37__32__8212__32__1072__1082__1094__1077__1085__1090_1_32_2_32_3_32_2_32_7" style:display-name="60% — акцент1 2 3 2 7" style:family="table-cell" style:data-style-name="N0">
      <style:table-cell-properties fo:background-color="#8EA9DB"/>
    </style:style>
    <style:style style:name="_54_0_37__32_-_32__1040__1082__1094__1077__1085__1090_1_32_2_32_3_32_2_32_8" style:display-name="60% - Акцент1 2 3 2 8" style:family="table-cell" style:data-style-name="N0">
      <style:table-cell-properties fo:background-color="#8EA9DB"/>
    </style:style>
    <style:style style:name="_54_0_37__32__8212__32__1072__1082__1094__1077__1085__1090_1_32_2_32_3_32_2_32_8" style:display-name="60% — акцент1 2 3 2 8" style:family="table-cell" style:data-style-name="N0">
      <style:table-cell-properties fo:background-color="#8EA9DB"/>
    </style:style>
    <style:style style:name="_54_0_37__32_-_32__1040__1082__1094__1077__1085__1090_1_32_2_32_3_32_2_32_9" style:display-name="60% - Акцент1 2 3 2 9" style:family="table-cell" style:data-style-name="N0">
      <style:table-cell-properties fo:background-color="#8EA9DB"/>
    </style:style>
    <style:style style:name="_54_0_37__32__8212__32__1072__1082__1094__1077__1085__1090_1_32_2_32_3_32_2_32_9" style:display-name="60% — акцент1 2 3 2 9" style:family="table-cell" style:data-style-name="N0">
      <style:table-cell-properties fo:background-color="#8EA9DB"/>
    </style:style>
    <style:style style:name="_54_0_37__32_-_32__1040__1082__1094__1077__1085__1090_1_32_2_32_3_32_20" style:display-name="60% - Акцент1 2 3 20" style:family="table-cell" style:data-style-name="N0">
      <style:table-cell-properties fo:background-color="#8EA9DB"/>
    </style:style>
    <style:style style:name="_54_0_37__32__8212__32__1072__1082__1094__1077__1085__1090_1_32_2_32_3_32_20" style:display-name="60% — акцент1 2 3 20" style:family="table-cell" style:data-style-name="N0">
      <style:table-cell-properties fo:background-color="#8EA9DB"/>
    </style:style>
    <style:style style:name="_54_0_37__32_-_32__1040__1082__1094__1077__1085__1090_1_32_2_32_3_32_21" style:display-name="60% - Акцент1 2 3 21" style:family="table-cell" style:data-style-name="N0">
      <style:table-cell-properties fo:background-color="#8EA9DB"/>
    </style:style>
    <style:style style:name="_54_0_37__32__8212__32__1072__1082__1094__1077__1085__1090_1_32_2_32_3_32_21" style:display-name="60% — акцент1 2 3 21" style:family="table-cell" style:data-style-name="N0">
      <style:table-cell-properties fo:background-color="#8EA9DB"/>
    </style:style>
    <style:style style:name="_54_0_37__32_-_32__1040__1082__1094__1077__1085__1090_1_32_2_32_3_32_22" style:display-name="60% - Акцент1 2 3 22" style:family="table-cell" style:data-style-name="N0">
      <style:table-cell-properties fo:background-color="#8EA9DB"/>
    </style:style>
    <style:style style:name="_54_0_37__32__8212__32__1072__1082__1094__1077__1085__1090_1_32_2_32_3_32_22" style:display-name="60% — акцент1 2 3 22" style:family="table-cell" style:data-style-name="N0">
      <style:table-cell-properties fo:background-color="#8EA9DB"/>
    </style:style>
    <style:style style:name="_54_0_37__32_-_32__1040__1082__1094__1077__1085__1090_1_32_2_32_3_32_3" style:display-name="60% - Акцент1 2 3 3" style:family="table-cell" style:data-style-name="N0">
      <style:table-cell-properties fo:background-color="#8EA9DB"/>
    </style:style>
    <style:style style:name="_54_0_37__32__8212__32__1072__1082__1094__1077__1085__1090_1_32_2_32_3_32_3" style:display-name="60% — акцент1 2 3 3" style:family="table-cell" style:data-style-name="N0">
      <style:table-cell-properties fo:background-color="#8EA9DB"/>
    </style:style>
    <style:style style:name="_54_0_37__32_-_32__1040__1082__1094__1077__1085__1090_1_32_2_32_3_32_3_32_2" style:display-name="60% - Акцент1 2 3 3 2" style:family="table-cell" style:data-style-name="N0">
      <style:table-cell-properties fo:background-color="#8EA9DB"/>
    </style:style>
    <style:style style:name="_54_0_37__32__8212__32__1072__1082__1094__1077__1085__1090_1_32_2_32_3_32_3_32_2" style:display-name="60% — акцент1 2 3 3 2" style:family="table-cell" style:data-style-name="N0">
      <style:table-cell-properties fo:background-color="#8EA9DB"/>
    </style:style>
    <style:style style:name="_54_0_37__32_-_32__1040__1082__1094__1077__1085__1090_1_32_2_32_3_32_3_32_3" style:display-name="60% - Акцент1 2 3 3 3" style:family="table-cell" style:data-style-name="N0">
      <style:table-cell-properties fo:background-color="#8EA9DB"/>
    </style:style>
    <style:style style:name="_54_0_37__32__8212__32__1072__1082__1094__1077__1085__1090_1_32_2_32_3_32_3_32_3" style:display-name="60% — акцент1 2 3 3 3" style:family="table-cell" style:data-style-name="N0">
      <style:table-cell-properties fo:background-color="#8EA9DB"/>
    </style:style>
    <style:style style:name="_54_0_37__32_-_32__1040__1082__1094__1077__1085__1090_1_32_2_32_3_32_3_32_4" style:display-name="60% - Акцент1 2 3 3 4" style:family="table-cell" style:data-style-name="N0">
      <style:table-cell-properties fo:background-color="#8EA9DB"/>
    </style:style>
    <style:style style:name="_54_0_37__32__8212__32__1072__1082__1094__1077__1085__1090_1_32_2_32_3_32_3_32_4" style:display-name="60% — акцент1 2 3 3 4" style:family="table-cell" style:data-style-name="N0">
      <style:table-cell-properties fo:background-color="#8EA9DB"/>
    </style:style>
    <style:style style:name="_54_0_37__32_-_32__1040__1082__1094__1077__1085__1090_1_32_2_32_3_32_3_32_5" style:display-name="60% - Акцент1 2 3 3 5" style:family="table-cell" style:data-style-name="N0">
      <style:table-cell-properties fo:background-color="#8EA9DB"/>
    </style:style>
    <style:style style:name="_54_0_37__32__8212__32__1072__1082__1094__1077__1085__1090_1_32_2_32_3_32_3_32_5" style:display-name="60% — акцент1 2 3 3 5" style:family="table-cell" style:data-style-name="N0">
      <style:table-cell-properties fo:background-color="#8EA9DB"/>
    </style:style>
    <style:style style:name="_54_0_37__32_-_32__1040__1082__1094__1077__1085__1090_1_32_2_32_3_32_4" style:display-name="60% - Акцент1 2 3 4" style:family="table-cell" style:data-style-name="N0">
      <style:table-cell-properties fo:background-color="#8EA9DB"/>
    </style:style>
    <style:style style:name="_54_0_37__32__8212__32__1072__1082__1094__1077__1085__1090_1_32_2_32_3_32_4" style:display-name="60% — акцент1 2 3 4" style:family="table-cell" style:data-style-name="N0">
      <style:table-cell-properties fo:background-color="#8EA9DB"/>
    </style:style>
    <style:style style:name="_54_0_37__32_-_32__1040__1082__1094__1077__1085__1090_1_32_2_32_3_32_5" style:display-name="60% - Акцент1 2 3 5" style:family="table-cell" style:data-style-name="N0">
      <style:table-cell-properties fo:background-color="#8EA9DB"/>
    </style:style>
    <style:style style:name="_54_0_37__32__8212__32__1072__1082__1094__1077__1085__1090_1_32_2_32_3_32_5" style:display-name="60% — акцент1 2 3 5" style:family="table-cell" style:data-style-name="N0">
      <style:table-cell-properties fo:background-color="#8EA9DB"/>
    </style:style>
    <style:style style:name="_54_0_37__32_-_32__1040__1082__1094__1077__1085__1090_1_32_2_32_3_32_6" style:display-name="60% - Акцент1 2 3 6" style:family="table-cell" style:data-style-name="N0">
      <style:table-cell-properties fo:background-color="#8EA9DB"/>
    </style:style>
    <style:style style:name="_54_0_37__32__8212__32__1072__1082__1094__1077__1085__1090_1_32_2_32_3_32_6" style:display-name="60% — акцент1 2 3 6" style:family="table-cell" style:data-style-name="N0">
      <style:table-cell-properties fo:background-color="#8EA9DB"/>
    </style:style>
    <style:style style:name="_54_0_37__32_-_32__1040__1082__1094__1077__1085__1090_1_32_2_32_3_32_7" style:display-name="60% - Акцент1 2 3 7" style:family="table-cell" style:data-style-name="N0">
      <style:table-cell-properties fo:background-color="#8EA9DB"/>
    </style:style>
    <style:style style:name="_54_0_37__32__8212__32__1072__1082__1094__1077__1085__1090_1_32_2_32_3_32_7" style:display-name="60% — акцент1 2 3 7" style:family="table-cell" style:data-style-name="N0">
      <style:table-cell-properties fo:background-color="#8EA9DB"/>
    </style:style>
    <style:style style:name="_54_0_37__32_-_32__1040__1082__1094__1077__1085__1090_1_32_2_32_3_32_8" style:display-name="60% - Акцент1 2 3 8" style:family="table-cell" style:data-style-name="N0">
      <style:table-cell-properties fo:background-color="#8EA9DB"/>
    </style:style>
    <style:style style:name="_54_0_37__32__8212__32__1072__1082__1094__1077__1085__1090_1_32_2_32_3_32_8" style:display-name="60% — акцент1 2 3 8" style:family="table-cell" style:data-style-name="N0">
      <style:table-cell-properties fo:background-color="#8EA9DB"/>
    </style:style>
    <style:style style:name="_54_0_37__32_-_32__1040__1082__1094__1077__1085__1090_1_32_2_32_3_32_9" style:display-name="60% - Акцент1 2 3 9" style:family="table-cell" style:data-style-name="N0">
      <style:table-cell-properties fo:background-color="#8EA9DB"/>
    </style:style>
    <style:style style:name="_54_0_37__32__8212__32__1072__1082__1094__1077__1085__1090_1_32_2_32_3_32_9" style:display-name="60% — акцент1 2 3 9" style:family="table-cell" style:data-style-name="N0">
      <style:table-cell-properties fo:background-color="#8EA9DB"/>
    </style:style>
    <style:style style:name="_54_0_37__32_-_32__1040__1082__1094__1077__1085__1090_1_32_2_32_4" style:display-name="60% - Акцент1 2 4" style:family="table-cell" style:data-style-name="N0">
      <style:table-cell-properties fo:background-color="#8EA9DB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4_32_10" style:display-name="60% - Акцент1 2 4 10" style:family="table-cell" style:data-style-name="N0">
      <style:table-cell-properties fo:background-color="#8EA9DB"/>
    </style:style>
    <style:style style:name="_54_0_37__32__8212__32__1072__1082__1094__1077__1085__1090_1_32_2_32_4_32_10" style:display-name="60% — акцент1 2 4 10" style:family="table-cell" style:data-style-name="N0">
      <style:table-cell-properties fo:background-color="#8EA9DB"/>
    </style:style>
    <style:style style:name="_54_0_37__32_-_32__1040__1082__1094__1077__1085__1090_1_32_2_32_4_32_11" style:display-name="60% - Акцент1 2 4 11" style:family="table-cell" style:data-style-name="N0">
      <style:table-cell-properties fo:background-color="#8EA9DB"/>
    </style:style>
    <style:style style:name="_54_0_37__32__8212__32__1072__1082__1094__1077__1085__1090_1_32_2_32_4_32_11" style:display-name="60% — акцент1 2 4 11" style:family="table-cell" style:data-style-name="N0">
      <style:table-cell-properties fo:background-color="#8EA9DB"/>
    </style:style>
    <style:style style:name="_54_0_37__32_-_32__1040__1082__1094__1077__1085__1090_1_32_2_32_4_32_12" style:display-name="60% - Акцент1 2 4 12" style:family="table-cell" style:data-style-name="N0">
      <style:table-cell-properties fo:background-color="#8EA9DB"/>
    </style:style>
    <style:style style:name="_54_0_37__32__8212__32__1072__1082__1094__1077__1085__1090_1_32_2_32_4_32_12" style:display-name="60% — акцент1 2 4 12" style:family="table-cell" style:data-style-name="N0">
      <style:table-cell-properties fo:background-color="#8EA9DB"/>
    </style:style>
    <style:style style:name="_54_0_37__32_-_32__1040__1082__1094__1077__1085__1090_1_32_2_32_4_32_13" style:display-name="60% - Акцент1 2 4 13" style:family="table-cell" style:data-style-name="N0">
      <style:table-cell-properties fo:background-color="#8EA9DB"/>
    </style:style>
    <style:style style:name="_54_0_37__32__8212__32__1072__1082__1094__1077__1085__1090_1_32_2_32_4_32_13" style:display-name="60% — акцент1 2 4 13" style:family="table-cell" style:data-style-name="N0">
      <style:table-cell-properties fo:background-color="#8EA9DB"/>
    </style:style>
    <style:style style:name="_54_0_37__32_-_32__1040__1082__1094__1077__1085__1090_1_32_2_32_4_32_14" style:display-name="60% - Акцент1 2 4 14" style:family="table-cell" style:data-style-name="N0">
      <style:table-cell-properties fo:background-color="#8EA9DB"/>
    </style:style>
    <style:style style:name="_54_0_37__32__8212__32__1072__1082__1094__1077__1085__1090_1_32_2_32_4_32_14" style:display-name="60% — акцент1 2 4 14" style:family="table-cell" style:data-style-name="N0">
      <style:table-cell-properties fo:background-color="#8EA9DB"/>
    </style:style>
    <style:style style:name="_54_0_37__32_-_32__1040__1082__1094__1077__1085__1090_1_32_2_32_4_32_15" style:display-name="60% - Акцент1 2 4 15" style:family="table-cell" style:data-style-name="N0">
      <style:table-cell-properties fo:background-color="#8EA9DB"/>
    </style:style>
    <style:style style:name="_54_0_37__32__8212__32__1072__1082__1094__1077__1085__1090_1_32_2_32_4_32_15" style:display-name="60% — акцент1 2 4 15" style:family="table-cell" style:data-style-name="N0">
      <style:table-cell-properties fo:background-color="#8EA9DB"/>
    </style:style>
    <style:style style:name="_54_0_37__32_-_32__1040__1082__1094__1077__1085__1090_1_32_2_32_4_32_16" style:display-name="60% - Акцент1 2 4 16" style:family="table-cell" style:data-style-name="N0">
      <style:table-cell-properties fo:background-color="#8EA9DB"/>
    </style:style>
    <style:style style:name="_54_0_37__32__8212__32__1072__1082__1094__1077__1085__1090_1_32_2_32_4_32_16" style:display-name="60% — акцент1 2 4 16" style:family="table-cell" style:data-style-name="N0">
      <style:table-cell-properties fo:background-color="#8EA9DB"/>
    </style:style>
    <style:style style:name="_54_0_37__32_-_32__1040__1082__1094__1077__1085__1090_1_32_2_32_4_32_17" style:display-name="60% - Акцент1 2 4 17" style:family="table-cell" style:data-style-name="N0">
      <style:table-cell-properties fo:background-color="#8EA9DB"/>
    </style:style>
    <style:style style:name="_54_0_37__32__8212__32__1072__1082__1094__1077__1085__1090_1_32_2_32_4_32_17" style:display-name="60% — акцент1 2 4 17" style:family="table-cell" style:data-style-name="N0">
      <style:table-cell-properties fo:background-color="#8EA9DB"/>
    </style:style>
    <style:style style:name="_54_0_37__32_-_32__1040__1082__1094__1077__1085__1090_1_32_2_32_4_32_18" style:display-name="60% - Акцент1 2 4 18" style:family="table-cell" style:data-style-name="N0">
      <style:table-cell-properties fo:background-color="#8EA9DB"/>
    </style:style>
    <style:style style:name="_54_0_37__32__8212__32__1072__1082__1094__1077__1085__1090_1_32_2_32_4_32_18" style:display-name="60% — акцент1 2 4 18" style:family="table-cell" style:data-style-name="N0">
      <style:table-cell-properties fo:background-color="#8EA9DB"/>
    </style:style>
    <style:style style:name="_54_0_37__32_-_32__1040__1082__1094__1077__1085__1090_1_32_2_32_4_32_19" style:display-name="60% - Акцент1 2 4 19" style:family="table-cell" style:data-style-name="N0">
      <style:table-cell-properties fo:background-color="#8EA9DB"/>
    </style:style>
    <style:style style:name="_54_0_37__32__8212__32__1072__1082__1094__1077__1085__1090_1_32_2_32_4_32_19" style:display-name="60% — акцент1 2 4 19" style:family="table-cell" style:data-style-name="N0">
      <style:table-cell-properties fo:background-color="#8EA9DB"/>
    </style:style>
    <style:style style:name="_54_0_37__32_-_32__1040__1082__1094__1077__1085__1090_1_32_2_32_4_32_2" style:display-name="60% - Акцент1 2 4 2" style:family="table-cell" style:data-style-name="N0">
      <style:table-cell-properties fo:background-color="#8EA9DB"/>
    </style:style>
    <style:style style:name="_54_0_37__32__8212__32__1072__1082__1094__1077__1085__1090_1_32_2_32_4_32_2" style:display-name="60% — акцент1 2 4 2" style:family="table-cell" style:data-style-name="N0">
      <style:table-cell-properties fo:background-color="#8EA9DB"/>
    </style:style>
    <style:style style:name="_54_0_37__32_-_32__1040__1082__1094__1077__1085__1090_1_32_2_32_4_32_2_32_10" style:display-name="60% - Акцент1 2 4 2 10" style:family="table-cell" style:data-style-name="N0">
      <style:table-cell-properties fo:background-color="#8EA9DB"/>
    </style:style>
    <style:style style:name="_54_0_37__32__8212__32__1072__1082__1094__1077__1085__1090_1_32_2_32_4_32_2_32_10" style:display-name="60% — акцент1 2 4 2 10" style:family="table-cell" style:data-style-name="N0">
      <style:table-cell-properties fo:background-color="#8EA9DB"/>
    </style:style>
    <style:style style:name="_54_0_37__32_-_32__1040__1082__1094__1077__1085__1090_1_32_2_32_4_32_2_32_11" style:display-name="60% - Акцент1 2 4 2 11" style:family="table-cell" style:data-style-name="N0">
      <style:table-cell-properties fo:background-color="#8EA9DB"/>
    </style:style>
    <style:style style:name="_54_0_37__32__8212__32__1072__1082__1094__1077__1085__1090_1_32_2_32_4_32_2_32_11" style:display-name="60% — акцент1 2 4 2 11" style:family="table-cell" style:data-style-name="N0">
      <style:table-cell-properties fo:background-color="#8EA9DB"/>
    </style:style>
    <style:style style:name="_54_0_37__32_-_32__1040__1082__1094__1077__1085__1090_1_32_2_32_4_32_2_32_12" style:display-name="60% - Акцент1 2 4 2 12" style:family="table-cell" style:data-style-name="N0">
      <style:table-cell-properties fo:background-color="#8EA9DB"/>
    </style:style>
    <style:style style:name="_54_0_37__32__8212__32__1072__1082__1094__1077__1085__1090_1_32_2_32_4_32_2_32_12" style:display-name="60% — акцент1 2 4 2 12" style:family="table-cell" style:data-style-name="N0">
      <style:table-cell-properties fo:background-color="#8EA9DB"/>
    </style:style>
    <style:style style:name="_54_0_37__32_-_32__1040__1082__1094__1077__1085__1090_1_32_2_32_4_32_2_32_13" style:display-name="60% - Акцент1 2 4 2 13" style:family="table-cell" style:data-style-name="N0">
      <style:table-cell-properties fo:background-color="#8EA9DB"/>
    </style:style>
    <style:style style:name="_54_0_37__32__8212__32__1072__1082__1094__1077__1085__1090_1_32_2_32_4_32_2_32_13" style:display-name="60% — акцент1 2 4 2 13" style:family="table-cell" style:data-style-name="N0">
      <style:table-cell-properties fo:background-color="#8EA9DB"/>
    </style:style>
    <style:style style:name="_54_0_37__32__8212__32__1072__1082__1094__1077__1085__1090_1_32_2_32_4_32_2_32_14" style:display-name="60% — акцент1 2 4 2 14" style:family="table-cell" style:data-style-name="N0">
      <style:table-cell-properties fo:background-color="#8EA9DB"/>
    </style:style>
    <style:style style:name="_54_0_37__32_-_32__1040__1082__1094__1077__1085__1090_1_32_2_32_4_32_2_32_2" style:display-name="60% - Акцент1 2 4 2 2" style:family="table-cell" style:data-style-name="N0">
      <style:table-cell-properties fo:background-color="#8EA9DB"/>
    </style:style>
    <style:style style:name="_54_0_37__32__8212__32__1072__1082__1094__1077__1085__1090_1_32_2_32_4_32_2_32_2" style:display-name="60% — акцент1 2 4 2 2" style:family="table-cell" style:data-style-name="N0">
      <style:table-cell-properties fo:background-color="#8EA9DB"/>
    </style:style>
    <style:style style:name="_54_0_37__32_-_32__1040__1082__1094__1077__1085__1090_1_32_2_32_4_32_2_32_3" style:display-name="60% - Акцент1 2 4 2 3" style:family="table-cell" style:data-style-name="N0">
      <style:table-cell-properties fo:background-color="#8EA9DB"/>
    </style:style>
    <style:style style:name="_54_0_37__32__8212__32__1072__1082__1094__1077__1085__1090_1_32_2_32_4_32_2_32_3" style:display-name="60% — акцент1 2 4 2 3" style:family="table-cell" style:data-style-name="N0">
      <style:table-cell-properties fo:background-color="#8EA9DB"/>
    </style:style>
    <style:style style:name="_54_0_37__32_-_32__1040__1082__1094__1077__1085__1090_1_32_2_32_4_32_2_32_4" style:display-name="60% - Акцент1 2 4 2 4" style:family="table-cell" style:data-style-name="N0">
      <style:table-cell-properties fo:background-color="#8EA9DB"/>
    </style:style>
    <style:style style:name="_54_0_37__32__8212__32__1072__1082__1094__1077__1085__1090_1_32_2_32_4_32_2_32_4" style:display-name="60% — акцент1 2 4 2 4" style:family="table-cell" style:data-style-name="N0">
      <style:table-cell-properties fo:background-color="#8EA9DB"/>
    </style:style>
    <style:style style:name="_54_0_37__32_-_32__1040__1082__1094__1077__1085__1090_1_32_2_32_4_32_2_32_5" style:display-name="60% - Акцент1 2 4 2 5" style:family="table-cell" style:data-style-name="N0">
      <style:table-cell-properties fo:background-color="#8EA9DB"/>
    </style:style>
    <style:style style:name="_54_0_37__32__8212__32__1072__1082__1094__1077__1085__1090_1_32_2_32_4_32_2_32_5" style:display-name="60% — акцент1 2 4 2 5" style:family="table-cell" style:data-style-name="N0">
      <style:table-cell-properties fo:background-color="#8EA9DB"/>
    </style:style>
    <style:style style:name="_54_0_37__32_-_32__1040__1082__1094__1077__1085__1090_1_32_2_32_4_32_2_32_6" style:display-name="60% - Акцент1 2 4 2 6" style:family="table-cell" style:data-style-name="N0">
      <style:table-cell-properties fo:background-color="#8EA9DB"/>
    </style:style>
    <style:style style:name="_54_0_37__32__8212__32__1072__1082__1094__1077__1085__1090_1_32_2_32_4_32_2_32_6" style:display-name="60% — акцент1 2 4 2 6" style:family="table-cell" style:data-style-name="N0">
      <style:table-cell-properties fo:background-color="#8EA9DB"/>
    </style:style>
    <style:style style:name="_54_0_37__32_-_32__1040__1082__1094__1077__1085__1090_1_32_2_32_4_32_2_32_7" style:display-name="60% - Акцент1 2 4 2 7" style:family="table-cell" style:data-style-name="N0">
      <style:table-cell-properties fo:background-color="#8EA9DB"/>
    </style:style>
    <style:style style:name="_54_0_37__32__8212__32__1072__1082__1094__1077__1085__1090_1_32_2_32_4_32_2_32_7" style:display-name="60% — акцент1 2 4 2 7" style:family="table-cell" style:data-style-name="N0">
      <style:table-cell-properties fo:background-color="#8EA9DB"/>
    </style:style>
    <style:style style:name="_54_0_37__32_-_32__1040__1082__1094__1077__1085__1090_1_32_2_32_4_32_2_32_8" style:display-name="60% - Акцент1 2 4 2 8" style:family="table-cell" style:data-style-name="N0">
      <style:table-cell-properties fo:background-color="#8EA9DB"/>
    </style:style>
    <style:style style:name="_54_0_37__32__8212__32__1072__1082__1094__1077__1085__1090_1_32_2_32_4_32_2_32_8" style:display-name="60% — акцент1 2 4 2 8" style:family="table-cell" style:data-style-name="N0">
      <style:table-cell-properties fo:background-color="#8EA9DB"/>
    </style:style>
    <style:style style:name="_54_0_37__32_-_32__1040__1082__1094__1077__1085__1090_1_32_2_32_4_32_2_32_9" style:display-name="60% - Акцент1 2 4 2 9" style:family="table-cell" style:data-style-name="N0">
      <style:table-cell-properties fo:background-color="#8EA9DB"/>
    </style:style>
    <style:style style:name="_54_0_37__32__8212__32__1072__1082__1094__1077__1085__1090_1_32_2_32_4_32_2_32_9" style:display-name="60% — акцент1 2 4 2 9" style:family="table-cell" style:data-style-name="N0">
      <style:table-cell-properties fo:background-color="#8EA9DB"/>
    </style:style>
    <style:style style:name="_54_0_37__32_-_32__1040__1082__1094__1077__1085__1090_1_32_2_32_4_32_20" style:display-name="60% - Акцент1 2 4 20" style:family="table-cell" style:data-style-name="N0">
      <style:table-cell-properties fo:background-color="#8EA9DB"/>
    </style:style>
    <style:style style:name="_54_0_37__32__8212__32__1072__1082__1094__1077__1085__1090_1_32_2_32_4_32_20" style:display-name="60% — акцент1 2 4 20" style:family="table-cell" style:data-style-name="N0">
      <style:table-cell-properties fo:background-color="#8EA9DB"/>
    </style:style>
    <style:style style:name="_54_0_37__32_-_32__1040__1082__1094__1077__1085__1090_1_32_2_32_4_32_21" style:display-name="60% - Акцент1 2 4 21" style:family="table-cell" style:data-style-name="N0">
      <style:table-cell-properties fo:background-color="#8EA9DB"/>
    </style:style>
    <style:style style:name="_54_0_37__32__8212__32__1072__1082__1094__1077__1085__1090_1_32_2_32_4_32_21" style:display-name="60% — акцент1 2 4 21" style:family="table-cell" style:data-style-name="N0">
      <style:table-cell-properties fo:background-color="#8EA9DB"/>
    </style:style>
    <style:style style:name="_54_0_37__32_-_32__1040__1082__1094__1077__1085__1090_1_32_2_32_4_32_22" style:display-name="60% - Акцент1 2 4 22" style:family="table-cell" style:data-style-name="N0">
      <style:table-cell-properties fo:background-color="#8EA9DB"/>
    </style:style>
    <style:style style:name="_54_0_37__32__8212__32__1072__1082__1094__1077__1085__1090_1_32_2_32_4_32_22" style:display-name="60% — акцент1 2 4 22" style:family="table-cell" style:data-style-name="N0">
      <style:table-cell-properties fo:background-color="#8EA9DB"/>
    </style:style>
    <style:style style:name="_54_0_37__32_-_32__1040__1082__1094__1077__1085__1090_1_32_2_32_4_32_3" style:display-name="60% - Акцент1 2 4 3" style:family="table-cell" style:data-style-name="N0">
      <style:table-cell-properties fo:background-color="#8EA9DB"/>
    </style:style>
    <style:style style:name="_54_0_37__32__8212__32__1072__1082__1094__1077__1085__1090_1_32_2_32_4_32_3" style:display-name="60% — акцент1 2 4 3" style:family="table-cell" style:data-style-name="N0">
      <style:table-cell-properties fo:background-color="#8EA9DB"/>
    </style:style>
    <style:style style:name="_54_0_37__32_-_32__1040__1082__1094__1077__1085__1090_1_32_2_32_4_32_3_32_2" style:display-name="60% - Акцент1 2 4 3 2" style:family="table-cell" style:data-style-name="N0">
      <style:table-cell-properties fo:background-color="#8EA9DB"/>
    </style:style>
    <style:style style:name="_54_0_37__32__8212__32__1072__1082__1094__1077__1085__1090_1_32_2_32_4_32_3_32_2" style:display-name="60% — акцент1 2 4 3 2" style:family="table-cell" style:data-style-name="N0">
      <style:table-cell-properties fo:background-color="#8EA9DB"/>
    </style:style>
    <style:style style:name="_54_0_37__32_-_32__1040__1082__1094__1077__1085__1090_1_32_2_32_4_32_3_32_3" style:display-name="60% - Акцент1 2 4 3 3" style:family="table-cell" style:data-style-name="N0">
      <style:table-cell-properties fo:background-color="#8EA9DB"/>
    </style:style>
    <style:style style:name="_54_0_37__32__8212__32__1072__1082__1094__1077__1085__1090_1_32_2_32_4_32_3_32_3" style:display-name="60% — акцент1 2 4 3 3" style:family="table-cell" style:data-style-name="N0">
      <style:table-cell-properties fo:background-color="#8EA9DB"/>
    </style:style>
    <style:style style:name="_54_0_37__32_-_32__1040__1082__1094__1077__1085__1090_1_32_2_32_4_32_3_32_4" style:display-name="60% - Акцент1 2 4 3 4" style:family="table-cell" style:data-style-name="N0">
      <style:table-cell-properties fo:background-color="#8EA9DB"/>
    </style:style>
    <style:style style:name="_54_0_37__32__8212__32__1072__1082__1094__1077__1085__1090_1_32_2_32_4_32_3_32_4" style:display-name="60% — акцент1 2 4 3 4" style:family="table-cell" style:data-style-name="N0">
      <style:table-cell-properties fo:background-color="#8EA9DB"/>
    </style:style>
    <style:style style:name="_54_0_37__32_-_32__1040__1082__1094__1077__1085__1090_1_32_2_32_4_32_3_32_5" style:display-name="60% - Акцент1 2 4 3 5" style:family="table-cell" style:data-style-name="N0">
      <style:table-cell-properties fo:background-color="#8EA9DB"/>
    </style:style>
    <style:style style:name="_54_0_37__32__8212__32__1072__1082__1094__1077__1085__1090_1_32_2_32_4_32_3_32_5" style:display-name="60% — акцент1 2 4 3 5" style:family="table-cell" style:data-style-name="N0">
      <style:table-cell-properties fo:background-color="#8EA9DB"/>
    </style:style>
    <style:style style:name="_54_0_37__32_-_32__1040__1082__1094__1077__1085__1090_1_32_2_32_4_32_4" style:display-name="60% - Акцент1 2 4 4" style:family="table-cell" style:data-style-name="N0">
      <style:table-cell-properties fo:background-color="#8EA9DB"/>
    </style:style>
    <style:style style:name="_54_0_37__32__8212__32__1072__1082__1094__1077__1085__1090_1_32_2_32_4_32_4" style:display-name="60% — акцент1 2 4 4" style:family="table-cell" style:data-style-name="N0">
      <style:table-cell-properties fo:background-color="#8EA9DB"/>
    </style:style>
    <style:style style:name="_54_0_37__32_-_32__1040__1082__1094__1077__1085__1090_1_32_2_32_4_32_5" style:display-name="60% - Акцент1 2 4 5" style:family="table-cell" style:data-style-name="N0">
      <style:table-cell-properties fo:background-color="#8EA9DB"/>
    </style:style>
    <style:style style:name="_54_0_37__32__8212__32__1072__1082__1094__1077__1085__1090_1_32_2_32_4_32_5" style:display-name="60% — акцент1 2 4 5" style:family="table-cell" style:data-style-name="N0">
      <style:table-cell-properties fo:background-color="#8EA9DB"/>
    </style:style>
    <style:style style:name="_54_0_37__32_-_32__1040__1082__1094__1077__1085__1090_1_32_2_32_4_32_6" style:display-name="60% - Акцент1 2 4 6" style:family="table-cell" style:data-style-name="N0">
      <style:table-cell-properties fo:background-color="#8EA9DB"/>
    </style:style>
    <style:style style:name="_54_0_37__32__8212__32__1072__1082__1094__1077__1085__1090_1_32_2_32_4_32_6" style:display-name="60% — акцент1 2 4 6" style:family="table-cell" style:data-style-name="N0">
      <style:table-cell-properties fo:background-color="#8EA9DB"/>
    </style:style>
    <style:style style:name="_54_0_37__32_-_32__1040__1082__1094__1077__1085__1090_1_32_2_32_4_32_7" style:display-name="60% - Акцент1 2 4 7" style:family="table-cell" style:data-style-name="N0">
      <style:table-cell-properties fo:background-color="#8EA9DB"/>
    </style:style>
    <style:style style:name="_54_0_37__32__8212__32__1072__1082__1094__1077__1085__1090_1_32_2_32_4_32_7" style:display-name="60% — акцент1 2 4 7" style:family="table-cell" style:data-style-name="N0">
      <style:table-cell-properties fo:background-color="#8EA9DB"/>
    </style:style>
    <style:style style:name="_54_0_37__32_-_32__1040__1082__1094__1077__1085__1090_1_32_2_32_4_32_8" style:display-name="60% - Акцент1 2 4 8" style:family="table-cell" style:data-style-name="N0">
      <style:table-cell-properties fo:background-color="#8EA9DB"/>
    </style:style>
    <style:style style:name="_54_0_37__32__8212__32__1072__1082__1094__1077__1085__1090_1_32_2_32_4_32_8" style:display-name="60% — акцент1 2 4 8" style:family="table-cell" style:data-style-name="N0">
      <style:table-cell-properties fo:background-color="#8EA9DB"/>
    </style:style>
    <style:style style:name="_54_0_37__32_-_32__1040__1082__1094__1077__1085__1090_1_32_2_32_4_32_9" style:display-name="60% - Акцент1 2 4 9" style:family="table-cell" style:data-style-name="N0">
      <style:table-cell-properties fo:background-color="#8EA9DB"/>
    </style:style>
    <style:style style:name="_54_0_37__32__8212__32__1072__1082__1094__1077__1085__1090_1_32_2_32_4_32_9" style:display-name="60% — акцент1 2 4 9" style:family="table-cell" style:data-style-name="N0">
      <style:table-cell-properties fo:background-color="#8EA9DB"/>
    </style:style>
    <style:style style:name="_54_0_37__32_-_32__1040__1082__1094__1077__1085__1090_1_32_2_32_5" style:display-name="60% - Акцент1 2 5" style:family="table-cell" style:data-style-name="N0">
      <style:table-cell-properties fo:background-color="#8EA9DB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5_32_10" style:display-name="60% - Акцент1 2 5 10" style:family="table-cell" style:data-style-name="N0">
      <style:table-cell-properties fo:background-color="#8EA9DB"/>
    </style:style>
    <style:style style:name="_54_0_37__32__8212__32__1072__1082__1094__1077__1085__1090_1_32_2_32_5_32_10" style:display-name="60% — акцент1 2 5 10" style:family="table-cell" style:data-style-name="N0">
      <style:table-cell-properties fo:background-color="#8EA9DB"/>
    </style:style>
    <style:style style:name="_54_0_37__32_-_32__1040__1082__1094__1077__1085__1090_1_32_2_32_5_32_11" style:display-name="60% - Акцент1 2 5 11" style:family="table-cell" style:data-style-name="N0">
      <style:table-cell-properties fo:background-color="#8EA9DB"/>
    </style:style>
    <style:style style:name="_54_0_37__32__8212__32__1072__1082__1094__1077__1085__1090_1_32_2_32_5_32_11" style:display-name="60% — акцент1 2 5 11" style:family="table-cell" style:data-style-name="N0">
      <style:table-cell-properties fo:background-color="#8EA9DB"/>
    </style:style>
    <style:style style:name="_54_0_37__32_-_32__1040__1082__1094__1077__1085__1090_1_32_2_32_5_32_12" style:display-name="60% - Акцент1 2 5 12" style:family="table-cell" style:data-style-name="N0">
      <style:table-cell-properties fo:background-color="#8EA9DB"/>
    </style:style>
    <style:style style:name="_54_0_37__32__8212__32__1072__1082__1094__1077__1085__1090_1_32_2_32_5_32_12" style:display-name="60% — акцент1 2 5 12" style:family="table-cell" style:data-style-name="N0">
      <style:table-cell-properties fo:background-color="#8EA9DB"/>
    </style:style>
    <style:style style:name="_54_0_37__32_-_32__1040__1082__1094__1077__1085__1090_1_32_2_32_5_32_13" style:display-name="60% - Акцент1 2 5 13" style:family="table-cell" style:data-style-name="N0">
      <style:table-cell-properties fo:background-color="#8EA9DB"/>
    </style:style>
    <style:style style:name="_54_0_37__32__8212__32__1072__1082__1094__1077__1085__1090_1_32_2_32_5_32_13" style:display-name="60% — акцент1 2 5 13" style:family="table-cell" style:data-style-name="N0">
      <style:table-cell-properties fo:background-color="#8EA9DB"/>
    </style:style>
    <style:style style:name="_54_0_37__32__8212__32__1072__1082__1094__1077__1085__1090_1_32_2_32_5_32_14" style:display-name="60% — акцент1 2 5 14" style:family="table-cell" style:data-style-name="N0">
      <style:table-cell-properties fo:background-color="#8EA9DB"/>
    </style:style>
    <style:style style:name="_54_0_37__32_-_32__1040__1082__1094__1077__1085__1090_1_32_2_32_5_32_2" style:display-name="60% - Акцент1 2 5 2" style:family="table-cell" style:data-style-name="N0">
      <style:table-cell-properties fo:background-color="#8EA9DB"/>
    </style:style>
    <style:style style:name="_54_0_37__32__8212__32__1072__1082__1094__1077__1085__1090_1_32_2_32_5_32_2" style:display-name="60% — акцент1 2 5 2" style:family="table-cell" style:data-style-name="N0">
      <style:table-cell-properties fo:background-color="#8EA9DB"/>
    </style:style>
    <style:style style:name="_54_0_37__32_-_32__1040__1082__1094__1077__1085__1090_1_32_2_32_5_32_3" style:display-name="60% - Акцент1 2 5 3" style:family="table-cell" style:data-style-name="N0">
      <style:table-cell-properties fo:background-color="#8EA9DB"/>
    </style:style>
    <style:style style:name="_54_0_37__32__8212__32__1072__1082__1094__1077__1085__1090_1_32_2_32_5_32_3" style:display-name="60% — акцент1 2 5 3" style:family="table-cell" style:data-style-name="N0">
      <style:table-cell-properties fo:background-color="#8EA9DB"/>
    </style:style>
    <style:style style:name="_54_0_37__32_-_32__1040__1082__1094__1077__1085__1090_1_32_2_32_5_32_4" style:display-name="60% - Акцент1 2 5 4" style:family="table-cell" style:data-style-name="N0">
      <style:table-cell-properties fo:background-color="#8EA9DB"/>
    </style:style>
    <style:style style:name="_54_0_37__32__8212__32__1072__1082__1094__1077__1085__1090_1_32_2_32_5_32_4" style:display-name="60% — акцент1 2 5 4" style:family="table-cell" style:data-style-name="N0">
      <style:table-cell-properties fo:background-color="#8EA9DB"/>
    </style:style>
    <style:style style:name="_54_0_37__32_-_32__1040__1082__1094__1077__1085__1090_1_32_2_32_5_32_5" style:display-name="60% - Акцент1 2 5 5" style:family="table-cell" style:data-style-name="N0">
      <style:table-cell-properties fo:background-color="#8EA9DB"/>
    </style:style>
    <style:style style:name="_54_0_37__32__8212__32__1072__1082__1094__1077__1085__1090_1_32_2_32_5_32_5" style:display-name="60% — акцент1 2 5 5" style:family="table-cell" style:data-style-name="N0">
      <style:table-cell-properties fo:background-color="#8EA9DB"/>
    </style:style>
    <style:style style:name="_54_0_37__32_-_32__1040__1082__1094__1077__1085__1090_1_32_2_32_5_32_6" style:display-name="60% - Акцент1 2 5 6" style:family="table-cell" style:data-style-name="N0">
      <style:table-cell-properties fo:background-color="#8EA9DB"/>
    </style:style>
    <style:style style:name="_54_0_37__32__8212__32__1072__1082__1094__1077__1085__1090_1_32_2_32_5_32_6" style:display-name="60% — акцент1 2 5 6" style:family="table-cell" style:data-style-name="N0">
      <style:table-cell-properties fo:background-color="#8EA9DB"/>
    </style:style>
    <style:style style:name="_54_0_37__32_-_32__1040__1082__1094__1077__1085__1090_1_32_2_32_5_32_7" style:display-name="60% - Акцент1 2 5 7" style:family="table-cell" style:data-style-name="N0">
      <style:table-cell-properties fo:background-color="#8EA9DB"/>
    </style:style>
    <style:style style:name="_54_0_37__32__8212__32__1072__1082__1094__1077__1085__1090_1_32_2_32_5_32_7" style:display-name="60% — акцент1 2 5 7" style:family="table-cell" style:data-style-name="N0">
      <style:table-cell-properties fo:background-color="#8EA9DB"/>
    </style:style>
    <style:style style:name="_54_0_37__32_-_32__1040__1082__1094__1077__1085__1090_1_32_2_32_5_32_8" style:display-name="60% - Акцент1 2 5 8" style:family="table-cell" style:data-style-name="N0">
      <style:table-cell-properties fo:background-color="#8EA9DB"/>
    </style:style>
    <style:style style:name="_54_0_37__32__8212__32__1072__1082__1094__1077__1085__1090_1_32_2_32_5_32_8" style:display-name="60% — акцент1 2 5 8" style:family="table-cell" style:data-style-name="N0">
      <style:table-cell-properties fo:background-color="#8EA9DB"/>
    </style:style>
    <style:style style:name="_54_0_37__32_-_32__1040__1082__1094__1077__1085__1090_1_32_2_32_5_32_9" style:display-name="60% - Акцент1 2 5 9" style:family="table-cell" style:data-style-name="N0">
      <style:table-cell-properties fo:background-color="#8EA9DB"/>
    </style:style>
    <style:style style:name="_54_0_37__32__8212__32__1072__1082__1094__1077__1085__1090_1_32_2_32_5_32_9" style:display-name="60% — акцент1 2 5 9" style:family="table-cell" style:data-style-name="N0">
      <style:table-cell-properties fo:background-color="#8EA9DB"/>
    </style:style>
    <style:style style:name="_54_0_37__32_-_32__1040__1082__1094__1077__1085__1090_1_32_2_32_6" style:display-name="60% - Акцент1 2 6" style:family="table-cell" style:data-style-name="N0">
      <style:table-cell-properties fo:background-color="#8EA9DB"/>
    </style:style>
    <style:style style:name="_54_0_37__32__8212__32__1072__1082__1094__1077__1085__1090_1_32_2_32_6" style:display-name="60% — акцент1 2 6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6_32_2" style:display-name="60% - Акцент1 2 6 2" style:family="table-cell" style:data-style-name="N0">
      <style:table-cell-properties fo:background-color="#8EA9DB"/>
    </style:style>
    <style:style style:name="_54_0_37__32__8212__32__1072__1082__1094__1077__1085__1090_1_32_2_32_6_32_2" style:display-name="60% — акцент1 2 6 2" style:family="table-cell" style:data-style-name="N0">
      <style:table-cell-properties fo:background-color="#8EA9DB"/>
    </style:style>
    <style:style style:name="_54_0_37__32_-_32__1040__1082__1094__1077__1085__1090_1_32_2_32_6_32_3" style:display-name="60% - Акцент1 2 6 3" style:family="table-cell" style:data-style-name="N0">
      <style:table-cell-properties fo:background-color="#8EA9DB"/>
    </style:style>
    <style:style style:name="_54_0_37__32__8212__32__1072__1082__1094__1077__1085__1090_1_32_2_32_6_32_3" style:display-name="60% — акцент1 2 6 3" style:family="table-cell" style:data-style-name="N0">
      <style:table-cell-properties fo:background-color="#8EA9DB"/>
    </style:style>
    <style:style style:name="_54_0_37__32_-_32__1040__1082__1094__1077__1085__1090_1_32_2_32_6_32_4" style:display-name="60% - Акцент1 2 6 4" style:family="table-cell" style:data-style-name="N0">
      <style:table-cell-properties fo:background-color="#8EA9DB"/>
    </style:style>
    <style:style style:name="_54_0_37__32__8212__32__1072__1082__1094__1077__1085__1090_1_32_2_32_6_32_4" style:display-name="60% — акцент1 2 6 4" style:family="table-cell" style:data-style-name="N0">
      <style:table-cell-properties fo:background-color="#8EA9DB"/>
    </style:style>
    <style:style style:name="_54_0_37__32_-_32__1040__1082__1094__1077__1085__1090_1_32_2_32_6_32_5" style:display-name="60% - Акцент1 2 6 5" style:family="table-cell" style:data-style-name="N0">
      <style:table-cell-properties fo:background-color="#8EA9DB"/>
    </style:style>
    <style:style style:name="_54_0_37__32__8212__32__1072__1082__1094__1077__1085__1090_1_32_2_32_6_32_5" style:display-name="60% — акцент1 2 6 5" style:family="table-cell" style:data-style-name="N0">
      <style:table-cell-properties fo:background-color="#8EA9DB"/>
    </style:style>
    <style:style style:name="_54_0_37__32_-_32__1040__1082__1094__1077__1085__1090_1_32_2_32_7" style:display-name="60% - Акцент1 2 7" style:family="table-cell" style:data-style-name="N0">
      <style:table-cell-properties fo:background-color="#8EA9DB"/>
    </style:style>
    <style:style style:name="_54_0_37__32__8212__32__1072__1082__1094__1077__1085__1090_1_32_2_32_7" style:display-name="60% — акцент1 2 7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8" style:display-name="60% - Акцент1 2 8" style:family="table-cell" style:data-style-name="N0">
      <style:table-cell-properties fo:background-color="#8EA9DB"/>
    </style:style>
    <style:style style:name="_54_0_37__32__8212__32__1072__1082__1094__1077__1085__1090_1_32_2_32_8" style:display-name="60% — акцент1 2 8" style:family="table-cell" style:data-style-name="N0">
      <style:table-cell-properties fo:background-color="#8EA9DB"/>
    </style:style>
    <style:style style:name="_54_0_37__32_-_32__1040__1082__1094__1077__1085__1090_1_32_2_32_9" style:display-name="60% - Акцент1 2 9" style:family="table-cell" style:data-style-name="N0">
      <style:table-cell-properties fo:background-color="#8EA9DB"/>
    </style:style>
    <style:style style:name="_54_0_37__32__8212__32__1072__1082__1094__1077__1085__1090_1_32_2_32_9" style:display-name="60% — акцент1 2 9" style:family="table-cell" style:data-style-name="N0">
      <style:table-cell-properties fo:background-color="#8EA9DB"/>
    </style:style>
    <style:style style:name="_54_0_37__32_-_32__1040__1082__1094__1077__1085__1090_1_32_3" style:display-name="60% - Акцент1 3" style:family="table-cell" style:data-style-name="N0">
      <style:table-cell-properties fo:background-color="#8EA9DB"/>
    </style:style>
    <style:style style:name="_54_0_37__32__8212__32__1072__1082__1094__1077__1085__1090_1_32_3" style:display-name="60% — акцент1 3" style:family="table-cell" style:data-style-name="N0">
      <style:table-cell-properties fo:background-color="#8EA9DB"/>
    </style:style>
    <style:style style:name="_54_0_37__32_-_32__1040__1082__1094__1077__1085__1090_1_32_3_32_10" style:display-name="60% - Акцент1 3 10" style:family="table-cell" style:data-style-name="N0">
      <style:table-cell-properties fo:background-color="#8EA9DB"/>
    </style:style>
    <style:style style:name="_54_0_37__32__8212__32__1072__1082__1094__1077__1085__1090_1_32_3_32_10" style:display-name="60% — акцент1 3 10" style:family="table-cell" style:data-style-name="N0">
      <style:table-cell-properties fo:background-color="#8EA9DB"/>
    </style:style>
    <style:style style:name="_54_0_37__32_-_32__1040__1082__1094__1077__1085__1090_1_32_3_32_11" style:display-name="60% - Акцент1 3 11" style:family="table-cell" style:data-style-name="N0">
      <style:table-cell-properties fo:background-color="#8EA9DB"/>
    </style:style>
    <style:style style:name="_54_0_37__32__8212__32__1072__1082__1094__1077__1085__1090_1_32_3_32_11" style:display-name="60% — акцент1 3 11" style:family="table-cell" style:data-style-name="N0">
      <style:table-cell-properties fo:background-color="#8EA9DB"/>
    </style:style>
    <style:style style:name="_54_0_37__32_-_32__1040__1082__1094__1077__1085__1090_1_32_3_32_12" style:display-name="60% - Акцент1 3 12" style:family="table-cell" style:data-style-name="N0">
      <style:table-cell-properties fo:background-color="#8EA9DB"/>
    </style:style>
    <style:style style:name="_54_0_37__32__8212__32__1072__1082__1094__1077__1085__1090_1_32_3_32_12" style:display-name="60% — акцент1 3 12" style:family="table-cell" style:data-style-name="N0">
      <style:table-cell-properties fo:background-color="#8EA9DB"/>
    </style:style>
    <style:style style:name="_54_0_37__32_-_32__1040__1082__1094__1077__1085__1090_1_32_3_32_13" style:display-name="60% - Акцент1 3 13" style:family="table-cell" style:data-style-name="N0">
      <style:table-cell-properties fo:background-color="#8EA9DB"/>
    </style:style>
    <style:style style:name="_54_0_37__32__8212__32__1072__1082__1094__1077__1085__1090_1_32_3_32_13" style:display-name="60% — акцент1 3 13" style:family="table-cell" style:data-style-name="N0">
      <style:table-cell-properties fo:background-color="#8EA9DB"/>
    </style:style>
    <style:style style:name="_54_0_37__32_-_32__1040__1082__1094__1077__1085__1090_1_32_3_32_14" style:display-name="60% - Акцент1 3 14" style:family="table-cell" style:data-style-name="N0">
      <style:table-cell-properties fo:background-color="#8EA9DB"/>
    </style:style>
    <style:style style:name="_54_0_37__32__8212__32__1072__1082__1094__1077__1085__1090_1_32_3_32_14" style:display-name="60% — акцент1 3 14" style:family="table-cell" style:data-style-name="N0">
      <style:table-cell-properties fo:background-color="#8EA9DB"/>
    </style:style>
    <style:style style:name="_54_0_37__32_-_32__1040__1082__1094__1077__1085__1090_1_32_3_32_15" style:display-name="60% - Акцент1 3 15" style:family="table-cell" style:data-style-name="N0">
      <style:table-cell-properties fo:background-color="#8EA9DB"/>
    </style:style>
    <style:style style:name="_54_0_37__32__8212__32__1072__1082__1094__1077__1085__1090_1_32_3_32_15" style:display-name="60% — акцент1 3 15" style:family="table-cell" style:data-style-name="N0">
      <style:table-cell-properties fo:background-color="#8EA9DB"/>
    </style:style>
    <style:style style:name="_54_0_37__32_-_32__1040__1082__1094__1077__1085__1090_1_32_3_32_16" style:display-name="60% - Акцент1 3 16" style:family="table-cell" style:data-style-name="N0">
      <style:table-cell-properties fo:background-color="#8EA9DB"/>
    </style:style>
    <style:style style:name="_54_0_37__32__8212__32__1072__1082__1094__1077__1085__1090_1_32_3_32_16" style:display-name="60% — акцент1 3 16" style:family="table-cell" style:data-style-name="N0">
      <style:table-cell-properties fo:background-color="#8EA9DB"/>
    </style:style>
    <style:style style:name="_54_0_37__32_-_32__1040__1082__1094__1077__1085__1090_1_32_3_32_17" style:display-name="60% - Акцент1 3 17" style:family="table-cell" style:data-style-name="N0">
      <style:table-cell-properties fo:background-color="#8EA9DB"/>
    </style:style>
    <style:style style:name="_54_0_37__32__8212__32__1072__1082__1094__1077__1085__1090_1_32_3_32_17" style:display-name="60% — акцент1 3 17" style:family="table-cell" style:data-style-name="N0">
      <style:table-cell-properties fo:background-color="#8EA9DB"/>
    </style:style>
    <style:style style:name="_54_0_37__32_-_32__1040__1082__1094__1077__1085__1090_1_32_3_32_18" style:display-name="60% - Акцент1 3 18" style:family="table-cell" style:data-style-name="N0">
      <style:table-cell-properties fo:background-color="#8EA9DB"/>
    </style:style>
    <style:style style:name="_54_0_37__32__8212__32__1072__1082__1094__1077__1085__1090_1_32_3_32_18" style:display-name="60% — акцент1 3 18" style:family="table-cell" style:data-style-name="N0">
      <style:table-cell-properties fo:background-color="#8EA9DB"/>
    </style:style>
    <style:style style:name="_54_0_37__32_-_32__1040__1082__1094__1077__1085__1090_1_32_3_32_19" style:display-name="60% - Акцент1 3 19" style:family="table-cell" style:data-style-name="N0">
      <style:table-cell-properties fo:background-color="#8EA9DB"/>
    </style:style>
    <style:style style:name="_54_0_37__32__8212__32__1072__1082__1094__1077__1085__1090_1_32_3_32_19" style:display-name="60% — акцент1 3 19" style:family="table-cell" style:data-style-name="N0">
      <style:table-cell-properties fo:background-color="#8EA9DB"/>
    </style:style>
    <style:style style:name="_54_0_37__32_-_32__1040__1082__1094__1077__1085__1090_1_32_3_32_2" style:display-name="60% - Акцент1 3 2" style:family="table-cell" style:data-style-name="N0">
      <style:table-cell-properties fo:background-color="#8EA9DB"/>
    </style:style>
    <style:style style:name="_54_0_37__32__8212__32__1072__1082__1094__1077__1085__1090_1_32_3_32_2" style:display-name="60% — акцент1 3 2" style:family="table-cell" style:data-style-name="N0">
      <style:table-cell-properties fo:background-color="#8EA9DB"/>
    </style:style>
    <style:style style:name="_54_0_37__32_-_32__1040__1082__1094__1077__1085__1090_1_32_3_32_2_32_10" style:display-name="60% - Акцент1 3 2 10" style:family="table-cell" style:data-style-name="N0">
      <style:table-cell-properties fo:background-color="#8EA9DB"/>
    </style:style>
    <style:style style:name="_54_0_37__32__8212__32__1072__1082__1094__1077__1085__1090_1_32_3_32_2_32_10" style:display-name="60% — акцент1 3 2 10" style:family="table-cell" style:data-style-name="N0">
      <style:table-cell-properties fo:background-color="#8EA9DB"/>
    </style:style>
    <style:style style:name="_54_0_37__32_-_32__1040__1082__1094__1077__1085__1090_1_32_3_32_2_32_11" style:display-name="60% - Акцент1 3 2 11" style:family="table-cell" style:data-style-name="N0">
      <style:table-cell-properties fo:background-color="#8EA9DB"/>
    </style:style>
    <style:style style:name="_54_0_37__32__8212__32__1072__1082__1094__1077__1085__1090_1_32_3_32_2_32_11" style:display-name="60% — акцент1 3 2 11" style:family="table-cell" style:data-style-name="N0">
      <style:table-cell-properties fo:background-color="#8EA9DB"/>
    </style:style>
    <style:style style:name="_54_0_37__32_-_32__1040__1082__1094__1077__1085__1090_1_32_3_32_2_32_12" style:display-name="60% - Акцент1 3 2 12" style:family="table-cell" style:data-style-name="N0">
      <style:table-cell-properties fo:background-color="#8EA9DB"/>
    </style:style>
    <style:style style:name="_54_0_37__32__8212__32__1072__1082__1094__1077__1085__1090_1_32_3_32_2_32_12" style:display-name="60% — акцент1 3 2 12" style:family="table-cell" style:data-style-name="N0">
      <style:table-cell-properties fo:background-color="#8EA9DB"/>
    </style:style>
    <style:style style:name="_54_0_37__32_-_32__1040__1082__1094__1077__1085__1090_1_32_3_32_2_32_13" style:display-name="60% - Акцент1 3 2 13" style:family="table-cell" style:data-style-name="N0">
      <style:table-cell-properties fo:background-color="#8EA9DB"/>
    </style:style>
    <style:style style:name="_54_0_37__32__8212__32__1072__1082__1094__1077__1085__1090_1_32_3_32_2_32_13" style:display-name="60% — акцент1 3 2 13" style:family="table-cell" style:data-style-name="N0">
      <style:table-cell-properties fo:background-color="#8EA9DB"/>
    </style:style>
    <style:style style:name="_54_0_37__32_-_32__1040__1082__1094__1077__1085__1090_1_32_3_32_2_32_14" style:display-name="60% - Акцент1 3 2 14" style:family="table-cell" style:data-style-name="N0">
      <style:table-cell-properties fo:background-color="#8EA9DB"/>
    </style:style>
    <style:style style:name="_54_0_37__32__8212__32__1072__1082__1094__1077__1085__1090_1_32_3_32_2_32_14" style:display-name="60% — акцент1 3 2 14" style:family="table-cell" style:data-style-name="N0">
      <style:table-cell-properties fo:background-color="#8EA9DB"/>
    </style:style>
    <style:style style:name="_54_0_37__32_-_32__1040__1082__1094__1077__1085__1090_1_32_3_32_2_32_15" style:display-name="60% - Акцент1 3 2 15" style:family="table-cell" style:data-style-name="N0">
      <style:table-cell-properties fo:background-color="#8EA9DB"/>
    </style:style>
    <style:style style:name="_54_0_37__32__8212__32__1072__1082__1094__1077__1085__1090_1_32_3_32_2_32_15" style:display-name="60% — акцент1 3 2 15" style:family="table-cell" style:data-style-name="N0">
      <style:table-cell-properties fo:background-color="#8EA9DB"/>
    </style:style>
    <style:style style:name="_54_0_37__32_-_32__1040__1082__1094__1077__1085__1090_1_32_3_32_2_32_16" style:display-name="60% - Акцент1 3 2 16" style:family="table-cell" style:data-style-name="N0">
      <style:table-cell-properties fo:background-color="#8EA9DB"/>
    </style:style>
    <style:style style:name="_54_0_37__32__8212__32__1072__1082__1094__1077__1085__1090_1_32_3_32_2_32_16" style:display-name="60% — акцент1 3 2 16" style:family="table-cell" style:data-style-name="N0">
      <style:table-cell-properties fo:background-color="#8EA9DB"/>
    </style:style>
    <style:style style:name="_54_0_37__32_-_32__1040__1082__1094__1077__1085__1090_1_32_3_32_2_32_17" style:display-name="60% - Акцент1 3 2 17" style:family="table-cell" style:data-style-name="N0">
      <style:table-cell-properties fo:background-color="#8EA9DB"/>
    </style:style>
    <style:style style:name="_54_0_37__32__8212__32__1072__1082__1094__1077__1085__1090_1_32_3_32_2_32_17" style:display-name="60% — акцент1 3 2 17" style:family="table-cell" style:data-style-name="N0">
      <style:table-cell-properties fo:background-color="#8EA9DB"/>
    </style:style>
    <style:style style:name="_54_0_37__32_-_32__1040__1082__1094__1077__1085__1090_1_32_3_32_2_32_18" style:display-name="60% - Акцент1 3 2 18" style:family="table-cell" style:data-style-name="N0">
      <style:table-cell-properties fo:background-color="#8EA9DB"/>
    </style:style>
    <style:style style:name="_54_0_37__32__8212__32__1072__1082__1094__1077__1085__1090_1_32_3_32_2_32_18" style:display-name="60% — акцент1 3 2 18" style:family="table-cell" style:data-style-name="N0">
      <style:table-cell-properties fo:background-color="#8EA9DB"/>
    </style:style>
    <style:style style:name="_54_0_37__32_-_32__1040__1082__1094__1077__1085__1090_1_32_3_32_2_32_19" style:display-name="60% - Акцент1 3 2 19" style:family="table-cell" style:data-style-name="N0">
      <style:table-cell-properties fo:background-color="#8EA9DB"/>
    </style:style>
    <style:style style:name="_54_0_37__32__8212__32__1072__1082__1094__1077__1085__1090_1_32_3_32_2_32_19" style:display-name="60% — акцент1 3 2 19" style:family="table-cell" style:data-style-name="N0">
      <style:table-cell-properties fo:background-color="#8EA9DB"/>
    </style:style>
    <style:style style:name="_54_0_37__32_-_32__1040__1082__1094__1077__1085__1090_1_32_3_32_2_32_2" style:display-name="60% - Акцент1 3 2 2" style:family="table-cell" style:data-style-name="N0">
      <style:table-cell-properties fo:background-color="#8EA9DB"/>
    </style:style>
    <style:style style:name="_54_0_37__32__8212__32__1072__1082__1094__1077__1085__1090_1_32_3_32_2_32_2" style:display-name="60% — акцент1 3 2 2" style:family="table-cell" style:data-style-name="N0">
      <style:table-cell-properties fo:background-color="#8EA9DB"/>
    </style:style>
    <style:style style:name="_54_0_37__32_-_32__1040__1082__1094__1077__1085__1090_1_32_3_32_2_32_2_32_10" style:display-name="60% - Акцент1 3 2 2 10" style:family="table-cell" style:data-style-name="N0">
      <style:table-cell-properties fo:background-color="#8EA9DB"/>
    </style:style>
    <style:style style:name="_54_0_37__32__8212__32__1072__1082__1094__1077__1085__1090_1_32_3_32_2_32_2_32_10" style:display-name="60% — акцент1 3 2 2 10" style:family="table-cell" style:data-style-name="N0">
      <style:table-cell-properties fo:background-color="#8EA9DB"/>
    </style:style>
    <style:style style:name="_54_0_37__32_-_32__1040__1082__1094__1077__1085__1090_1_32_3_32_2_32_2_32_11" style:display-name="60% - Акцент1 3 2 2 11" style:family="table-cell" style:data-style-name="N0">
      <style:table-cell-properties fo:background-color="#8EA9DB"/>
    </style:style>
    <style:style style:name="_54_0_37__32__8212__32__1072__1082__1094__1077__1085__1090_1_32_3_32_2_32_2_32_11" style:display-name="60% — акцент1 3 2 2 11" style:family="table-cell" style:data-style-name="N0">
      <style:table-cell-properties fo:background-color="#8EA9DB"/>
    </style:style>
    <style:style style:name="_54_0_37__32_-_32__1040__1082__1094__1077__1085__1090_1_32_3_32_2_32_2_32_12" style:display-name="60% - Акцент1 3 2 2 12" style:family="table-cell" style:data-style-name="N0">
      <style:table-cell-properties fo:background-color="#8EA9DB"/>
    </style:style>
    <style:style style:name="_54_0_37__32__8212__32__1072__1082__1094__1077__1085__1090_1_32_3_32_2_32_2_32_12" style:display-name="60% — акцент1 3 2 2 12" style:family="table-cell" style:data-style-name="N0">
      <style:table-cell-properties fo:background-color="#8EA9DB"/>
    </style:style>
    <style:style style:name="_54_0_37__32_-_32__1040__1082__1094__1077__1085__1090_1_32_3_32_2_32_2_32_13" style:display-name="60% - Акцент1 3 2 2 13" style:family="table-cell" style:data-style-name="N0">
      <style:table-cell-properties fo:background-color="#8EA9DB"/>
    </style:style>
    <style:style style:name="_54_0_37__32__8212__32__1072__1082__1094__1077__1085__1090_1_32_3_32_2_32_2_32_13" style:display-name="60% — акцент1 3 2 2 13" style:family="table-cell" style:data-style-name="N0">
      <style:table-cell-properties fo:background-color="#8EA9DB"/>
    </style:style>
    <style:style style:name="_54_0_37__32_-_32__1040__1082__1094__1077__1085__1090_1_32_3_32_2_32_2_32_2" style:display-name="60% - Акцент1 3 2 2 2" style:family="table-cell" style:data-style-name="N0">
      <style:table-cell-properties fo:background-color="#8EA9DB"/>
    </style:style>
    <style:style style:name="_54_0_37__32__8212__32__1072__1082__1094__1077__1085__1090_1_32_3_32_2_32_2_32_2" style:display-name="60% — акцент1 3 2 2 2" style:family="table-cell" style:data-style-name="N0">
      <style:table-cell-properties fo:background-color="#8EA9DB"/>
    </style:style>
    <style:style style:name="_54_0_37__32_-_32__1040__1082__1094__1077__1085__1090_1_32_3_32_2_32_2_32_3" style:display-name="60% - Акцент1 3 2 2 3" style:family="table-cell" style:data-style-name="N0">
      <style:table-cell-properties fo:background-color="#8EA9DB"/>
    </style:style>
    <style:style style:name="_54_0_37__32__8212__32__1072__1082__1094__1077__1085__1090_1_32_3_32_2_32_2_32_3" style:display-name="60% — акцент1 3 2 2 3" style:family="table-cell" style:data-style-name="N0">
      <style:table-cell-properties fo:background-color="#8EA9DB"/>
    </style:style>
    <style:style style:name="_54_0_37__32_-_32__1040__1082__1094__1077__1085__1090_1_32_3_32_2_32_2_32_4" style:display-name="60% - Акцент1 3 2 2 4" style:family="table-cell" style:data-style-name="N0">
      <style:table-cell-properties fo:background-color="#8EA9DB"/>
    </style:style>
    <style:style style:name="_54_0_37__32__8212__32__1072__1082__1094__1077__1085__1090_1_32_3_32_2_32_2_32_4" style:display-name="60% — акцент1 3 2 2 4" style:family="table-cell" style:data-style-name="N0">
      <style:table-cell-properties fo:background-color="#8EA9DB"/>
    </style:style>
    <style:style style:name="_54_0_37__32_-_32__1040__1082__1094__1077__1085__1090_1_32_3_32_2_32_2_32_5" style:display-name="60% - Акцент1 3 2 2 5" style:family="table-cell" style:data-style-name="N0">
      <style:table-cell-properties fo:background-color="#8EA9DB"/>
    </style:style>
    <style:style style:name="_54_0_37__32__8212__32__1072__1082__1094__1077__1085__1090_1_32_3_32_2_32_2_32_5" style:display-name="60% — акцент1 3 2 2 5" style:family="table-cell" style:data-style-name="N0">
      <style:table-cell-properties fo:background-color="#8EA9DB"/>
    </style:style>
    <style:style style:name="_54_0_37__32_-_32__1040__1082__1094__1077__1085__1090_1_32_3_32_2_32_2_32_6" style:display-name="60% - Акцент1 3 2 2 6" style:family="table-cell" style:data-style-name="N0">
      <style:table-cell-properties fo:background-color="#8EA9DB"/>
    </style:style>
    <style:style style:name="_54_0_37__32__8212__32__1072__1082__1094__1077__1085__1090_1_32_3_32_2_32_2_32_6" style:display-name="60% — акцент1 3 2 2 6" style:family="table-cell" style:data-style-name="N0">
      <style:table-cell-properties fo:background-color="#8EA9DB"/>
    </style:style>
    <style:style style:name="_54_0_37__32_-_32__1040__1082__1094__1077__1085__1090_1_32_3_32_2_32_2_32_7" style:display-name="60% - Акцент1 3 2 2 7" style:family="table-cell" style:data-style-name="N0">
      <style:table-cell-properties fo:background-color="#8EA9DB"/>
    </style:style>
    <style:style style:name="_54_0_37__32__8212__32__1072__1082__1094__1077__1085__1090_1_32_3_32_2_32_2_32_7" style:display-name="60% — акцент1 3 2 2 7" style:family="table-cell" style:data-style-name="N0">
      <style:table-cell-properties fo:background-color="#8EA9DB"/>
    </style:style>
    <style:style style:name="_54_0_37__32_-_32__1040__1082__1094__1077__1085__1090_1_32_3_32_2_32_2_32_8" style:display-name="60% - Акцент1 3 2 2 8" style:family="table-cell" style:data-style-name="N0">
      <style:table-cell-properties fo:background-color="#8EA9DB"/>
    </style:style>
    <style:style style:name="_54_0_37__32__8212__32__1072__1082__1094__1077__1085__1090_1_32_3_32_2_32_2_32_8" style:display-name="60% — акцент1 3 2 2 8" style:family="table-cell" style:data-style-name="N0">
      <style:table-cell-properties fo:background-color="#8EA9DB"/>
    </style:style>
    <style:style style:name="_54_0_37__32_-_32__1040__1082__1094__1077__1085__1090_1_32_3_32_2_32_2_32_9" style:display-name="60% - Акцент1 3 2 2 9" style:family="table-cell" style:data-style-name="N0">
      <style:table-cell-properties fo:background-color="#8EA9DB"/>
    </style:style>
    <style:style style:name="_54_0_37__32__8212__32__1072__1082__1094__1077__1085__1090_1_32_3_32_2_32_2_32_9" style:display-name="60% — акцент1 3 2 2 9" style:family="table-cell" style:data-style-name="N0">
      <style:table-cell-properties fo:background-color="#8EA9DB"/>
    </style:style>
    <style:style style:name="_54_0_37__32_-_32__1040__1082__1094__1077__1085__1090_1_32_3_32_2_32_20" style:display-name="60% - Акцент1 3 2 20" style:family="table-cell" style:data-style-name="N0">
      <style:table-cell-properties fo:background-color="#8EA9DB"/>
    </style:style>
    <style:style style:name="_54_0_37__32__8212__32__1072__1082__1094__1077__1085__1090_1_32_3_32_2_32_20" style:display-name="60% — акцент1 3 2 20" style:family="table-cell" style:data-style-name="N0">
      <style:table-cell-properties fo:background-color="#8EA9DB"/>
    </style:style>
    <style:style style:name="_54_0_37__32_-_32__1040__1082__1094__1077__1085__1090_1_32_3_32_2_32_21" style:display-name="60% - Акцент1 3 2 21" style:family="table-cell" style:data-style-name="N0">
      <style:table-cell-properties fo:background-color="#8EA9DB"/>
    </style:style>
    <style:style style:name="_54_0_37__32__8212__32__1072__1082__1094__1077__1085__1090_1_32_3_32_2_32_21" style:display-name="60% — акцент1 3 2 21" style:family="table-cell" style:data-style-name="N0">
      <style:table-cell-properties fo:background-color="#8EA9DB"/>
    </style:style>
    <style:style style:name="_54_0_37__32_-_32__1040__1082__1094__1077__1085__1090_1_32_3_32_2_32_22" style:display-name="60% - Акцент1 3 2 22" style:family="table-cell" style:data-style-name="N0">
      <style:table-cell-properties fo:background-color="#8EA9DB"/>
    </style:style>
    <style:style style:name="_54_0_37__32__8212__32__1072__1082__1094__1077__1085__1090_1_32_3_32_2_32_22" style:display-name="60% — акцент1 3 2 22" style:family="table-cell" style:data-style-name="N0">
      <style:table-cell-properties fo:background-color="#8EA9DB"/>
    </style:style>
    <style:style style:name="_54_0_37__32_-_32__1040__1082__1094__1077__1085__1090_1_32_3_32_2_32_3" style:display-name="60% - Акцент1 3 2 3" style:family="table-cell" style:data-style-name="N0">
      <style:table-cell-properties fo:background-color="#8EA9DB"/>
    </style:style>
    <style:style style:name="_54_0_37__32__8212__32__1072__1082__1094__1077__1085__1090_1_32_3_32_2_32_3" style:display-name="60% — акцент1 3 2 3" style:family="table-cell" style:data-style-name="N0">
      <style:table-cell-properties fo:background-color="#8EA9DB"/>
    </style:style>
    <style:style style:name="_54_0_37__32_-_32__1040__1082__1094__1077__1085__1090_1_32_3_32_2_32_3_32_2" style:display-name="60% - Акцент1 3 2 3 2" style:family="table-cell" style:data-style-name="N0">
      <style:table-cell-properties fo:background-color="#8EA9DB"/>
    </style:style>
    <style:style style:name="_54_0_37__32__8212__32__1072__1082__1094__1077__1085__1090_1_32_3_32_2_32_3_32_2" style:display-name="60% — акцент1 3 2 3 2" style:family="table-cell" style:data-style-name="N0">
      <style:table-cell-properties fo:background-color="#8EA9DB"/>
    </style:style>
    <style:style style:name="_54_0_37__32_-_32__1040__1082__1094__1077__1085__1090_1_32_3_32_2_32_3_32_3" style:display-name="60% - Акцент1 3 2 3 3" style:family="table-cell" style:data-style-name="N0">
      <style:table-cell-properties fo:background-color="#8EA9DB"/>
    </style:style>
    <style:style style:name="_54_0_37__32__8212__32__1072__1082__1094__1077__1085__1090_1_32_3_32_2_32_3_32_3" style:display-name="60% — акцент1 3 2 3 3" style:family="table-cell" style:data-style-name="N0">
      <style:table-cell-properties fo:background-color="#8EA9DB"/>
    </style:style>
    <style:style style:name="_54_0_37__32_-_32__1040__1082__1094__1077__1085__1090_1_32_3_32_2_32_3_32_4" style:display-name="60% - Акцент1 3 2 3 4" style:family="table-cell" style:data-style-name="N0">
      <style:table-cell-properties fo:background-color="#8EA9DB"/>
    </style:style>
    <style:style style:name="_54_0_37__32__8212__32__1072__1082__1094__1077__1085__1090_1_32_3_32_2_32_3_32_4" style:display-name="60% — акцент1 3 2 3 4" style:family="table-cell" style:data-style-name="N0">
      <style:table-cell-properties fo:background-color="#8EA9DB"/>
    </style:style>
    <style:style style:name="_54_0_37__32_-_32__1040__1082__1094__1077__1085__1090_1_32_3_32_2_32_3_32_5" style:display-name="60% - Акцент1 3 2 3 5" style:family="table-cell" style:data-style-name="N0">
      <style:table-cell-properties fo:background-color="#8EA9DB"/>
    </style:style>
    <style:style style:name="_54_0_37__32__8212__32__1072__1082__1094__1077__1085__1090_1_32_3_32_2_32_3_32_5" style:display-name="60% — акцент1 3 2 3 5" style:family="table-cell" style:data-style-name="N0">
      <style:table-cell-properties fo:background-color="#8EA9DB"/>
    </style:style>
    <style:style style:name="_54_0_37__32_-_32__1040__1082__1094__1077__1085__1090_1_32_3_32_2_32_4" style:display-name="60% - Акцент1 3 2 4" style:family="table-cell" style:data-style-name="N0">
      <style:table-cell-properties fo:background-color="#8EA9DB"/>
    </style:style>
    <style:style style:name="_54_0_37__32__8212__32__1072__1082__1094__1077__1085__1090_1_32_3_32_2_32_4" style:display-name="60% — акцент1 3 2 4" style:family="table-cell" style:data-style-name="N0">
      <style:table-cell-properties fo:background-color="#8EA9DB"/>
    </style:style>
    <style:style style:name="_54_0_37__32_-_32__1040__1082__1094__1077__1085__1090_1_32_3_32_2_32_5" style:display-name="60% - Акцент1 3 2 5" style:family="table-cell" style:data-style-name="N0">
      <style:table-cell-properties fo:background-color="#8EA9DB"/>
    </style:style>
    <style:style style:name="_54_0_37__32__8212__32__1072__1082__1094__1077__1085__1090_1_32_3_32_2_32_5" style:display-name="60% — акцент1 3 2 5" style:family="table-cell" style:data-style-name="N0">
      <style:table-cell-properties fo:background-color="#8EA9DB"/>
    </style:style>
    <style:style style:name="_54_0_37__32_-_32__1040__1082__1094__1077__1085__1090_1_32_3_32_2_32_6" style:display-name="60% - Акцент1 3 2 6" style:family="table-cell" style:data-style-name="N0">
      <style:table-cell-properties fo:background-color="#8EA9DB"/>
    </style:style>
    <style:style style:name="_54_0_37__32__8212__32__1072__1082__1094__1077__1085__1090_1_32_3_32_2_32_6" style:display-name="60% — акцент1 3 2 6" style:family="table-cell" style:data-style-name="N0">
      <style:table-cell-properties fo:background-color="#8EA9DB"/>
    </style:style>
    <style:style style:name="_54_0_37__32_-_32__1040__1082__1094__1077__1085__1090_1_32_3_32_2_32_7" style:display-name="60% - Акцент1 3 2 7" style:family="table-cell" style:data-style-name="N0">
      <style:table-cell-properties fo:background-color="#8EA9DB"/>
    </style:style>
    <style:style style:name="_54_0_37__32__8212__32__1072__1082__1094__1077__1085__1090_1_32_3_32_2_32_7" style:display-name="60% — акцент1 3 2 7" style:family="table-cell" style:data-style-name="N0">
      <style:table-cell-properties fo:background-color="#8EA9DB"/>
    </style:style>
    <style:style style:name="_54_0_37__32_-_32__1040__1082__1094__1077__1085__1090_1_32_3_32_2_32_8" style:display-name="60% - Акцент1 3 2 8" style:family="table-cell" style:data-style-name="N0">
      <style:table-cell-properties fo:background-color="#8EA9DB"/>
    </style:style>
    <style:style style:name="_54_0_37__32__8212__32__1072__1082__1094__1077__1085__1090_1_32_3_32_2_32_8" style:display-name="60% — акцент1 3 2 8" style:family="table-cell" style:data-style-name="N0">
      <style:table-cell-properties fo:background-color="#8EA9DB"/>
    </style:style>
    <style:style style:name="_54_0_37__32_-_32__1040__1082__1094__1077__1085__1090_1_32_3_32_2_32_9" style:display-name="60% - Акцент1 3 2 9" style:family="table-cell" style:data-style-name="N0">
      <style:table-cell-properties fo:background-color="#8EA9DB"/>
    </style:style>
    <style:style style:name="_54_0_37__32__8212__32__1072__1082__1094__1077__1085__1090_1_32_3_32_2_32_9" style:display-name="60% — акцент1 3 2 9" style:family="table-cell" style:data-style-name="N0">
      <style:table-cell-properties fo:background-color="#8EA9DB"/>
    </style:style>
    <style:style style:name="_54_0_37__32_-_32__1040__1082__1094__1077__1085__1090_1_32_3_32_20" style:display-name="60% - Акцент1 3 20" style:family="table-cell" style:data-style-name="N0">
      <style:table-cell-properties fo:background-color="#8EA9DB"/>
    </style:style>
    <style:style style:name="_54_0_37__32__8212__32__1072__1082__1094__1077__1085__1090_1_32_3_32_20" style:display-name="60% — акцент1 3 20" style:family="table-cell" style:data-style-name="N0">
      <style:table-cell-properties fo:background-color="#8EA9DB"/>
    </style:style>
    <style:style style:name="_54_0_37__32_-_32__1040__1082__1094__1077__1085__1090_1_32_3_32_21" style:display-name="60% - Акцент1 3 21" style:family="table-cell" style:data-style-name="N0">
      <style:table-cell-properties fo:background-color="#8EA9DB"/>
    </style:style>
    <style:style style:name="_54_0_37__32__8212__32__1072__1082__1094__1077__1085__1090_1_32_3_32_21" style:display-name="60% — акцент1 3 21" style:family="table-cell" style:data-style-name="N0">
      <style:table-cell-properties fo:background-color="#8EA9DB"/>
    </style:style>
    <style:style style:name="_54_0_37__32_-_32__1040__1082__1094__1077__1085__1090_1_32_3_32_22" style:display-name="60% - Акцент1 3 22" style:family="table-cell" style:data-style-name="N0">
      <style:table-cell-properties fo:background-color="#8EA9DB"/>
    </style:style>
    <style:style style:name="_54_0_37__32__8212__32__1072__1082__1094__1077__1085__1090_1_32_3_32_22" style:display-name="60% — акцент1 3 22" style:family="table-cell" style:data-style-name="N0">
      <style:table-cell-properties fo:background-color="#8EA9DB"/>
    </style:style>
    <style:style style:name="_54_0_37__32_-_32__1040__1082__1094__1077__1085__1090_1_32_3_32_23" style:display-name="60% - Акцент1 3 23" style:family="table-cell" style:data-style-name="N0">
      <style:table-cell-properties fo:background-color="#8EA9DB"/>
    </style:style>
    <style:style style:name="_54_0_37__32__8212__32__1072__1082__1094__1077__1085__1090_1_32_3_32_23" style:display-name="60% — акцент1 3 23" style:family="table-cell" style:data-style-name="N0">
      <style:table-cell-properties fo:background-color="#8EA9DB"/>
    </style:style>
    <style:style style:name="_54_0_37__32_-_32__1040__1082__1094__1077__1085__1090_1_32_3_32_24" style:display-name="60% - Акцент1 3 24" style:family="table-cell" style:data-style-name="N0">
      <style:table-cell-properties fo:background-color="#8EA9DB"/>
    </style:style>
    <style:style style:name="_54_0_37__32__8212__32__1072__1082__1094__1077__1085__1090_1_32_3_32_24" style:display-name="60% — акцент1 3 24" style:family="table-cell" style:data-style-name="N0">
      <style:table-cell-properties fo:background-color="#8EA9DB"/>
    </style:style>
    <style:style style:name="_54_0_37__32_-_32__1040__1082__1094__1077__1085__1090_1_32_3_32_25" style:display-name="60% - Акцент1 3 25" style:family="table-cell" style:data-style-name="N0">
      <style:table-cell-properties fo:background-color="#8EA9DB"/>
    </style:style>
    <style:style style:name="_54_0_37__32__8212__32__1072__1082__1094__1077__1085__1090_1_32_3_32_25" style:display-name="60% — акцент1 3 25" style:family="table-cell" style:data-style-name="N0">
      <style:table-cell-properties fo:background-color="#8EA9DB"/>
    </style:style>
    <style:style style:name="_54_0_37__32_-_32__1040__1082__1094__1077__1085__1090_1_32_3_32_3" style:display-name="60% - Акцент1 3 3" style:family="table-cell" style:data-style-name="N0">
      <style:table-cell-properties fo:background-color="#8EA9DB"/>
    </style:style>
    <style:style style:name="_54_0_37__32__8212__32__1072__1082__1094__1077__1085__1090_1_32_3_32_3" style:display-name="60% — акцент1 3 3" style:family="table-cell" style:data-style-name="N0">
      <style:table-cell-properties fo:background-color="#8EA9DB"/>
    </style:style>
    <style:style style:name="_54_0_37__32_-_32__1040__1082__1094__1077__1085__1090_1_32_3_32_3_32_10" style:display-name="60% - Акцент1 3 3 10" style:family="table-cell" style:data-style-name="N0">
      <style:table-cell-properties fo:background-color="#8EA9DB"/>
    </style:style>
    <style:style style:name="_54_0_37__32__8212__32__1072__1082__1094__1077__1085__1090_1_32_3_32_3_32_10" style:display-name="60% — акцент1 3 3 10" style:family="table-cell" style:data-style-name="N0">
      <style:table-cell-properties fo:background-color="#8EA9DB"/>
    </style:style>
    <style:style style:name="_54_0_37__32_-_32__1040__1082__1094__1077__1085__1090_1_32_3_32_3_32_11" style:display-name="60% - Акцент1 3 3 11" style:family="table-cell" style:data-style-name="N0">
      <style:table-cell-properties fo:background-color="#8EA9DB"/>
    </style:style>
    <style:style style:name="_54_0_37__32__8212__32__1072__1082__1094__1077__1085__1090_1_32_3_32_3_32_11" style:display-name="60% — акцент1 3 3 11" style:family="table-cell" style:data-style-name="N0">
      <style:table-cell-properties fo:background-color="#8EA9DB"/>
    </style:style>
    <style:style style:name="_54_0_37__32_-_32__1040__1082__1094__1077__1085__1090_1_32_3_32_3_32_12" style:display-name="60% - Акцент1 3 3 12" style:family="table-cell" style:data-style-name="N0">
      <style:table-cell-properties fo:background-color="#8EA9DB"/>
    </style:style>
    <style:style style:name="_54_0_37__32__8212__32__1072__1082__1094__1077__1085__1090_1_32_3_32_3_32_12" style:display-name="60% — акцент1 3 3 12" style:family="table-cell" style:data-style-name="N0">
      <style:table-cell-properties fo:background-color="#8EA9DB"/>
    </style:style>
    <style:style style:name="_54_0_37__32_-_32__1040__1082__1094__1077__1085__1090_1_32_3_32_3_32_13" style:display-name="60% - Акцент1 3 3 13" style:family="table-cell" style:data-style-name="N0">
      <style:table-cell-properties fo:background-color="#8EA9DB"/>
    </style:style>
    <style:style style:name="_54_0_37__32__8212__32__1072__1082__1094__1077__1085__1090_1_32_3_32_3_32_13" style:display-name="60% — акцент1 3 3 13" style:family="table-cell" style:data-style-name="N0">
      <style:table-cell-properties fo:background-color="#8EA9DB"/>
    </style:style>
    <style:style style:name="_54_0_37__32_-_32__1040__1082__1094__1077__1085__1090_1_32_3_32_3_32_14" style:display-name="60% - Акцент1 3 3 14" style:family="table-cell" style:data-style-name="N0">
      <style:table-cell-properties fo:background-color="#8EA9DB"/>
    </style:style>
    <style:style style:name="_54_0_37__32__8212__32__1072__1082__1094__1077__1085__1090_1_32_3_32_3_32_14" style:display-name="60% — акцент1 3 3 14" style:family="table-cell" style:data-style-name="N0">
      <style:table-cell-properties fo:background-color="#8EA9DB"/>
    </style:style>
    <style:style style:name="_54_0_37__32_-_32__1040__1082__1094__1077__1085__1090_1_32_3_32_3_32_15" style:display-name="60% - Акцент1 3 3 15" style:family="table-cell" style:data-style-name="N0">
      <style:table-cell-properties fo:background-color="#8EA9DB"/>
    </style:style>
    <style:style style:name="_54_0_37__32__8212__32__1072__1082__1094__1077__1085__1090_1_32_3_32_3_32_15" style:display-name="60% — акцент1 3 3 15" style:family="table-cell" style:data-style-name="N0">
      <style:table-cell-properties fo:background-color="#8EA9DB"/>
    </style:style>
    <style:style style:name="_54_0_37__32_-_32__1040__1082__1094__1077__1085__1090_1_32_3_32_3_32_16" style:display-name="60% - Акцент1 3 3 16" style:family="table-cell" style:data-style-name="N0">
      <style:table-cell-properties fo:background-color="#8EA9DB"/>
    </style:style>
    <style:style style:name="_54_0_37__32__8212__32__1072__1082__1094__1077__1085__1090_1_32_3_32_3_32_16" style:display-name="60% — акцент1 3 3 16" style:family="table-cell" style:data-style-name="N0">
      <style:table-cell-properties fo:background-color="#8EA9DB"/>
    </style:style>
    <style:style style:name="_54_0_37__32_-_32__1040__1082__1094__1077__1085__1090_1_32_3_32_3_32_17" style:display-name="60% - Акцент1 3 3 17" style:family="table-cell" style:data-style-name="N0">
      <style:table-cell-properties fo:background-color="#8EA9DB"/>
    </style:style>
    <style:style style:name="_54_0_37__32__8212__32__1072__1082__1094__1077__1085__1090_1_32_3_32_3_32_17" style:display-name="60% — акцент1 3 3 17" style:family="table-cell" style:data-style-name="N0">
      <style:table-cell-properties fo:background-color="#8EA9DB"/>
    </style:style>
    <style:style style:name="_54_0_37__32_-_32__1040__1082__1094__1077__1085__1090_1_32_3_32_3_32_18" style:display-name="60% - Акцент1 3 3 18" style:family="table-cell" style:data-style-name="N0">
      <style:table-cell-properties fo:background-color="#8EA9DB"/>
    </style:style>
    <style:style style:name="_54_0_37__32__8212__32__1072__1082__1094__1077__1085__1090_1_32_3_32_3_32_18" style:display-name="60% — акцент1 3 3 18" style:family="table-cell" style:data-style-name="N0">
      <style:table-cell-properties fo:background-color="#8EA9DB"/>
    </style:style>
    <style:style style:name="_54_0_37__32_-_32__1040__1082__1094__1077__1085__1090_1_32_3_32_3_32_19" style:display-name="60% - Акцент1 3 3 19" style:family="table-cell" style:data-style-name="N0">
      <style:table-cell-properties fo:background-color="#8EA9DB"/>
    </style:style>
    <style:style style:name="_54_0_37__32__8212__32__1072__1082__1094__1077__1085__1090_1_32_3_32_3_32_19" style:display-name="60% — акцент1 3 3 19" style:family="table-cell" style:data-style-name="N0">
      <style:table-cell-properties fo:background-color="#8EA9DB"/>
    </style:style>
    <style:style style:name="_54_0_37__32_-_32__1040__1082__1094__1077__1085__1090_1_32_3_32_3_32_2" style:display-name="60% - Акцент1 3 3 2" style:family="table-cell" style:data-style-name="N0">
      <style:table-cell-properties fo:background-color="#8EA9DB"/>
    </style:style>
    <style:style style:name="_54_0_37__32__8212__32__1072__1082__1094__1077__1085__1090_1_32_3_32_3_32_2" style:display-name="60% — акцент1 3 3 2" style:family="table-cell" style:data-style-name="N0">
      <style:table-cell-properties fo:background-color="#8EA9DB"/>
    </style:style>
    <style:style style:name="_54_0_37__32_-_32__1040__1082__1094__1077__1085__1090_1_32_3_32_3_32_2_32_10" style:display-name="60% - Акцент1 3 3 2 10" style:family="table-cell" style:data-style-name="N0">
      <style:table-cell-properties fo:background-color="#8EA9DB"/>
    </style:style>
    <style:style style:name="_54_0_37__32__8212__32__1072__1082__1094__1077__1085__1090_1_32_3_32_3_32_2_32_10" style:display-name="60% — акцент1 3 3 2 10" style:family="table-cell" style:data-style-name="N0">
      <style:table-cell-properties fo:background-color="#8EA9DB"/>
    </style:style>
    <style:style style:name="_54_0_37__32_-_32__1040__1082__1094__1077__1085__1090_1_32_3_32_3_32_2_32_11" style:display-name="60% - Акцент1 3 3 2 11" style:family="table-cell" style:data-style-name="N0">
      <style:table-cell-properties fo:background-color="#8EA9DB"/>
    </style:style>
    <style:style style:name="_54_0_37__32__8212__32__1072__1082__1094__1077__1085__1090_1_32_3_32_3_32_2_32_11" style:display-name="60% — акцент1 3 3 2 11" style:family="table-cell" style:data-style-name="N0">
      <style:table-cell-properties fo:background-color="#8EA9DB"/>
    </style:style>
    <style:style style:name="_54_0_37__32_-_32__1040__1082__1094__1077__1085__1090_1_32_3_32_3_32_2_32_12" style:display-name="60% - Акцент1 3 3 2 12" style:family="table-cell" style:data-style-name="N0">
      <style:table-cell-properties fo:background-color="#8EA9DB"/>
    </style:style>
    <style:style style:name="_54_0_37__32__8212__32__1072__1082__1094__1077__1085__1090_1_32_3_32_3_32_2_32_12" style:display-name="60% — акцент1 3 3 2 12" style:family="table-cell" style:data-style-name="N0">
      <style:table-cell-properties fo:background-color="#8EA9DB"/>
    </style:style>
    <style:style style:name="_54_0_37__32_-_32__1040__1082__1094__1077__1085__1090_1_32_3_32_3_32_2_32_13" style:display-name="60% - Акцент1 3 3 2 13" style:family="table-cell" style:data-style-name="N0">
      <style:table-cell-properties fo:background-color="#8EA9DB"/>
    </style:style>
    <style:style style:name="_54_0_37__32__8212__32__1072__1082__1094__1077__1085__1090_1_32_3_32_3_32_2_32_13" style:display-name="60% — акцент1 3 3 2 13" style:family="table-cell" style:data-style-name="N0">
      <style:table-cell-properties fo:background-color="#8EA9DB"/>
    </style:style>
    <style:style style:name="_54_0_37__32_-_32__1040__1082__1094__1077__1085__1090_1_32_3_32_3_32_2_32_2" style:display-name="60% - Акцент1 3 3 2 2" style:family="table-cell" style:data-style-name="N0">
      <style:table-cell-properties fo:background-color="#8EA9DB"/>
    </style:style>
    <style:style style:name="_54_0_37__32__8212__32__1072__1082__1094__1077__1085__1090_1_32_3_32_3_32_2_32_2" style:display-name="60% — акцент1 3 3 2 2" style:family="table-cell" style:data-style-name="N0">
      <style:table-cell-properties fo:background-color="#8EA9DB"/>
    </style:style>
    <style:style style:name="_54_0_37__32_-_32__1040__1082__1094__1077__1085__1090_1_32_3_32_3_32_2_32_3" style:display-name="60% - Акцент1 3 3 2 3" style:family="table-cell" style:data-style-name="N0">
      <style:table-cell-properties fo:background-color="#8EA9DB"/>
    </style:style>
    <style:style style:name="_54_0_37__32__8212__32__1072__1082__1094__1077__1085__1090_1_32_3_32_3_32_2_32_3" style:display-name="60% — акцент1 3 3 2 3" style:family="table-cell" style:data-style-name="N0">
      <style:table-cell-properties fo:background-color="#8EA9DB"/>
    </style:style>
    <style:style style:name="_54_0_37__32_-_32__1040__1082__1094__1077__1085__1090_1_32_3_32_3_32_2_32_4" style:display-name="60% - Акцент1 3 3 2 4" style:family="table-cell" style:data-style-name="N0">
      <style:table-cell-properties fo:background-color="#8EA9DB"/>
    </style:style>
    <style:style style:name="_54_0_37__32__8212__32__1072__1082__1094__1077__1085__1090_1_32_3_32_3_32_2_32_4" style:display-name="60% — акцент1 3 3 2 4" style:family="table-cell" style:data-style-name="N0">
      <style:table-cell-properties fo:background-color="#8EA9DB"/>
    </style:style>
    <style:style style:name="_54_0_37__32_-_32__1040__1082__1094__1077__1085__1090_1_32_3_32_3_32_2_32_5" style:display-name="60% - Акцент1 3 3 2 5" style:family="table-cell" style:data-style-name="N0">
      <style:table-cell-properties fo:background-color="#8EA9DB"/>
    </style:style>
    <style:style style:name="_54_0_37__32__8212__32__1072__1082__1094__1077__1085__1090_1_32_3_32_3_32_2_32_5" style:display-name="60% — акцент1 3 3 2 5" style:family="table-cell" style:data-style-name="N0">
      <style:table-cell-properties fo:background-color="#8EA9DB"/>
    </style:style>
    <style:style style:name="_54_0_37__32_-_32__1040__1082__1094__1077__1085__1090_1_32_3_32_3_32_2_32_6" style:display-name="60% - Акцент1 3 3 2 6" style:family="table-cell" style:data-style-name="N0">
      <style:table-cell-properties fo:background-color="#8EA9DB"/>
    </style:style>
    <style:style style:name="_54_0_37__32__8212__32__1072__1082__1094__1077__1085__1090_1_32_3_32_3_32_2_32_6" style:display-name="60% — акцент1 3 3 2 6" style:family="table-cell" style:data-style-name="N0">
      <style:table-cell-properties fo:background-color="#8EA9DB"/>
    </style:style>
    <style:style style:name="_54_0_37__32_-_32__1040__1082__1094__1077__1085__1090_1_32_3_32_3_32_2_32_7" style:display-name="60% - Акцент1 3 3 2 7" style:family="table-cell" style:data-style-name="N0">
      <style:table-cell-properties fo:background-color="#8EA9DB"/>
    </style:style>
    <style:style style:name="_54_0_37__32__8212__32__1072__1082__1094__1077__1085__1090_1_32_3_32_3_32_2_32_7" style:display-name="60% — акцент1 3 3 2 7" style:family="table-cell" style:data-style-name="N0">
      <style:table-cell-properties fo:background-color="#8EA9DB"/>
    </style:style>
    <style:style style:name="_54_0_37__32_-_32__1040__1082__1094__1077__1085__1090_1_32_3_32_3_32_2_32_8" style:display-name="60% - Акцент1 3 3 2 8" style:family="table-cell" style:data-style-name="N0">
      <style:table-cell-properties fo:background-color="#8EA9DB"/>
    </style:style>
    <style:style style:name="_54_0_37__32__8212__32__1072__1082__1094__1077__1085__1090_1_32_3_32_3_32_2_32_8" style:display-name="60% — акцент1 3 3 2 8" style:family="table-cell" style:data-style-name="N0">
      <style:table-cell-properties fo:background-color="#8EA9DB"/>
    </style:style>
    <style:style style:name="_54_0_37__32_-_32__1040__1082__1094__1077__1085__1090_1_32_3_32_3_32_2_32_9" style:display-name="60% - Акцент1 3 3 2 9" style:family="table-cell" style:data-style-name="N0">
      <style:table-cell-properties fo:background-color="#8EA9DB"/>
    </style:style>
    <style:style style:name="_54_0_37__32__8212__32__1072__1082__1094__1077__1085__1090_1_32_3_32_3_32_2_32_9" style:display-name="60% — акцент1 3 3 2 9" style:family="table-cell" style:data-style-name="N0">
      <style:table-cell-properties fo:background-color="#8EA9DB"/>
    </style:style>
    <style:style style:name="_54_0_37__32_-_32__1040__1082__1094__1077__1085__1090_1_32_3_32_3_32_20" style:display-name="60% - Акцент1 3 3 20" style:family="table-cell" style:data-style-name="N0">
      <style:table-cell-properties fo:background-color="#8EA9DB"/>
    </style:style>
    <style:style style:name="_54_0_37__32__8212__32__1072__1082__1094__1077__1085__1090_1_32_3_32_3_32_20" style:display-name="60% — акцент1 3 3 20" style:family="table-cell" style:data-style-name="N0">
      <style:table-cell-properties fo:background-color="#8EA9DB"/>
    </style:style>
    <style:style style:name="_54_0_37__32_-_32__1040__1082__1094__1077__1085__1090_1_32_3_32_3_32_21" style:display-name="60% - Акцент1 3 3 21" style:family="table-cell" style:data-style-name="N0">
      <style:table-cell-properties fo:background-color="#8EA9DB"/>
    </style:style>
    <style:style style:name="_54_0_37__32__8212__32__1072__1082__1094__1077__1085__1090_1_32_3_32_3_32_21" style:display-name="60% — акцент1 3 3 21" style:family="table-cell" style:data-style-name="N0">
      <style:table-cell-properties fo:background-color="#8EA9DB"/>
    </style:style>
    <style:style style:name="_54_0_37__32_-_32__1040__1082__1094__1077__1085__1090_1_32_3_32_3_32_22" style:display-name="60% - Акцент1 3 3 22" style:family="table-cell" style:data-style-name="N0">
      <style:table-cell-properties fo:background-color="#8EA9DB"/>
    </style:style>
    <style:style style:name="_54_0_37__32__8212__32__1072__1082__1094__1077__1085__1090_1_32_3_32_3_32_22" style:display-name="60% — акцент1 3 3 22" style:family="table-cell" style:data-style-name="N0">
      <style:table-cell-properties fo:background-color="#8EA9DB"/>
    </style:style>
    <style:style style:name="_54_0_37__32_-_32__1040__1082__1094__1077__1085__1090_1_32_3_32_3_32_3" style:display-name="60% - Акцент1 3 3 3" style:family="table-cell" style:data-style-name="N0">
      <style:table-cell-properties fo:background-color="#8EA9DB"/>
    </style:style>
    <style:style style:name="_54_0_37__32__8212__32__1072__1082__1094__1077__1085__1090_1_32_3_32_3_32_3" style:display-name="60% — акцент1 3 3 3" style:family="table-cell" style:data-style-name="N0">
      <style:table-cell-properties fo:background-color="#8EA9DB"/>
    </style:style>
    <style:style style:name="_54_0_37__32_-_32__1040__1082__1094__1077__1085__1090_1_32_3_32_3_32_3_32_2" style:display-name="60% - Акцент1 3 3 3 2" style:family="table-cell" style:data-style-name="N0">
      <style:table-cell-properties fo:background-color="#8EA9DB"/>
    </style:style>
    <style:style style:name="_54_0_37__32__8212__32__1072__1082__1094__1077__1085__1090_1_32_3_32_3_32_3_32_2" style:display-name="60% — акцент1 3 3 3 2" style:family="table-cell" style:data-style-name="N0">
      <style:table-cell-properties fo:background-color="#8EA9DB"/>
    </style:style>
    <style:style style:name="_54_0_37__32_-_32__1040__1082__1094__1077__1085__1090_1_32_3_32_3_32_3_32_3" style:display-name="60% - Акцент1 3 3 3 3" style:family="table-cell" style:data-style-name="N0">
      <style:table-cell-properties fo:background-color="#8EA9DB"/>
    </style:style>
    <style:style style:name="_54_0_37__32__8212__32__1072__1082__1094__1077__1085__1090_1_32_3_32_3_32_3_32_3" style:display-name="60% — акцент1 3 3 3 3" style:family="table-cell" style:data-style-name="N0">
      <style:table-cell-properties fo:background-color="#8EA9DB"/>
    </style:style>
    <style:style style:name="_54_0_37__32_-_32__1040__1082__1094__1077__1085__1090_1_32_3_32_3_32_3_32_4" style:display-name="60% - Акцент1 3 3 3 4" style:family="table-cell" style:data-style-name="N0">
      <style:table-cell-properties fo:background-color="#8EA9DB"/>
    </style:style>
    <style:style style:name="_54_0_37__32__8212__32__1072__1082__1094__1077__1085__1090_1_32_3_32_3_32_3_32_4" style:display-name="60% — акцент1 3 3 3 4" style:family="table-cell" style:data-style-name="N0">
      <style:table-cell-properties fo:background-color="#8EA9DB"/>
    </style:style>
    <style:style style:name="_54_0_37__32_-_32__1040__1082__1094__1077__1085__1090_1_32_3_32_3_32_3_32_5" style:display-name="60% - Акцент1 3 3 3 5" style:family="table-cell" style:data-style-name="N0">
      <style:table-cell-properties fo:background-color="#8EA9DB"/>
    </style:style>
    <style:style style:name="_54_0_37__32__8212__32__1072__1082__1094__1077__1085__1090_1_32_3_32_3_32_3_32_5" style:display-name="60% — акцент1 3 3 3 5" style:family="table-cell" style:data-style-name="N0">
      <style:table-cell-properties fo:background-color="#8EA9DB"/>
    </style:style>
    <style:style style:name="_54_0_37__32_-_32__1040__1082__1094__1077__1085__1090_1_32_3_32_3_32_4" style:display-name="60% - Акцент1 3 3 4" style:family="table-cell" style:data-style-name="N0">
      <style:table-cell-properties fo:background-color="#8EA9DB"/>
    </style:style>
    <style:style style:name="_54_0_37__32__8212__32__1072__1082__1094__1077__1085__1090_1_32_3_32_3_32_4" style:display-name="60% — акцент1 3 3 4" style:family="table-cell" style:data-style-name="N0">
      <style:table-cell-properties fo:background-color="#8EA9DB"/>
    </style:style>
    <style:style style:name="_54_0_37__32_-_32__1040__1082__1094__1077__1085__1090_1_32_3_32_3_32_5" style:display-name="60% - Акцент1 3 3 5" style:family="table-cell" style:data-style-name="N0">
      <style:table-cell-properties fo:background-color="#8EA9DB"/>
    </style:style>
    <style:style style:name="_54_0_37__32__8212__32__1072__1082__1094__1077__1085__1090_1_32_3_32_3_32_5" style:display-name="60% — акцент1 3 3 5" style:family="table-cell" style:data-style-name="N0">
      <style:table-cell-properties fo:background-color="#8EA9DB"/>
    </style:style>
    <style:style style:name="_54_0_37__32_-_32__1040__1082__1094__1077__1085__1090_1_32_3_32_3_32_6" style:display-name="60% - Акцент1 3 3 6" style:family="table-cell" style:data-style-name="N0">
      <style:table-cell-properties fo:background-color="#8EA9DB"/>
    </style:style>
    <style:style style:name="_54_0_37__32__8212__32__1072__1082__1094__1077__1085__1090_1_32_3_32_3_32_6" style:display-name="60% — акцент1 3 3 6" style:family="table-cell" style:data-style-name="N0">
      <style:table-cell-properties fo:background-color="#8EA9DB"/>
    </style:style>
    <style:style style:name="_54_0_37__32_-_32__1040__1082__1094__1077__1085__1090_1_32_3_32_3_32_7" style:display-name="60% - Акцент1 3 3 7" style:family="table-cell" style:data-style-name="N0">
      <style:table-cell-properties fo:background-color="#8EA9DB"/>
    </style:style>
    <style:style style:name="_54_0_37__32__8212__32__1072__1082__1094__1077__1085__1090_1_32_3_32_3_32_7" style:display-name="60% — акцент1 3 3 7" style:family="table-cell" style:data-style-name="N0">
      <style:table-cell-properties fo:background-color="#8EA9DB"/>
    </style:style>
    <style:style style:name="_54_0_37__32_-_32__1040__1082__1094__1077__1085__1090_1_32_3_32_3_32_8" style:display-name="60% - Акцент1 3 3 8" style:family="table-cell" style:data-style-name="N0">
      <style:table-cell-properties fo:background-color="#8EA9DB"/>
    </style:style>
    <style:style style:name="_54_0_37__32__8212__32__1072__1082__1094__1077__1085__1090_1_32_3_32_3_32_8" style:display-name="60% — акцент1 3 3 8" style:family="table-cell" style:data-style-name="N0">
      <style:table-cell-properties fo:background-color="#8EA9DB"/>
    </style:style>
    <style:style style:name="_54_0_37__32_-_32__1040__1082__1094__1077__1085__1090_1_32_3_32_3_32_9" style:display-name="60% - Акцент1 3 3 9" style:family="table-cell" style:data-style-name="N0">
      <style:table-cell-properties fo:background-color="#8EA9DB"/>
    </style:style>
    <style:style style:name="_54_0_37__32__8212__32__1072__1082__1094__1077__1085__1090_1_32_3_32_3_32_9" style:display-name="60% — акцент1 3 3 9" style:family="table-cell" style:data-style-name="N0">
      <style:table-cell-properties fo:background-color="#8EA9DB"/>
    </style:style>
    <style:style style:name="_54_0_37__32_-_32__1040__1082__1094__1077__1085__1090_1_32_3_32_4" style:display-name="60% - Акцент1 3 4" style:family="table-cell" style:data-style-name="N0">
      <style:table-cell-properties fo:background-color="#8EA9DB"/>
    </style:style>
    <style:style style:name="_54_0_37__32__8212__32__1072__1082__1094__1077__1085__1090_1_32_3_32_4" style:display-name="60% — акцент1 3 4" style:family="table-cell" style:data-style-name="N0">
      <style:table-cell-properties fo:background-color="#8EA9DB"/>
    </style:style>
    <style:style style:name="_54_0_37__32_-_32__1040__1082__1094__1077__1085__1090_1_32_3_32_4_32_10" style:display-name="60% - Акцент1 3 4 10" style:family="table-cell" style:data-style-name="N0">
      <style:table-cell-properties fo:background-color="#8EA9DB"/>
    </style:style>
    <style:style style:name="_54_0_37__32__8212__32__1072__1082__1094__1077__1085__1090_1_32_3_32_4_32_10" style:display-name="60% — акцент1 3 4 10" style:family="table-cell" style:data-style-name="N0">
      <style:table-cell-properties fo:background-color="#8EA9DB"/>
    </style:style>
    <style:style style:name="_54_0_37__32_-_32__1040__1082__1094__1077__1085__1090_1_32_3_32_4_32_11" style:display-name="60% - Акцент1 3 4 11" style:family="table-cell" style:data-style-name="N0">
      <style:table-cell-properties fo:background-color="#8EA9DB"/>
    </style:style>
    <style:style style:name="_54_0_37__32__8212__32__1072__1082__1094__1077__1085__1090_1_32_3_32_4_32_11" style:display-name="60% — акцент1 3 4 11" style:family="table-cell" style:data-style-name="N0">
      <style:table-cell-properties fo:background-color="#8EA9DB"/>
    </style:style>
    <style:style style:name="_54_0_37__32_-_32__1040__1082__1094__1077__1085__1090_1_32_3_32_4_32_12" style:display-name="60% - Акцент1 3 4 12" style:family="table-cell" style:data-style-name="N0">
      <style:table-cell-properties fo:background-color="#8EA9DB"/>
    </style:style>
    <style:style style:name="_54_0_37__32__8212__32__1072__1082__1094__1077__1085__1090_1_32_3_32_4_32_12" style:display-name="60% — акцент1 3 4 12" style:family="table-cell" style:data-style-name="N0">
      <style:table-cell-properties fo:background-color="#8EA9DB"/>
    </style:style>
    <style:style style:name="_54_0_37__32_-_32__1040__1082__1094__1077__1085__1090_1_32_3_32_4_32_13" style:display-name="60% - Акцент1 3 4 13" style:family="table-cell" style:data-style-name="N0">
      <style:table-cell-properties fo:background-color="#8EA9DB"/>
    </style:style>
    <style:style style:name="_54_0_37__32__8212__32__1072__1082__1094__1077__1085__1090_1_32_3_32_4_32_13" style:display-name="60% — акцент1 3 4 13" style:family="table-cell" style:data-style-name="N0">
      <style:table-cell-properties fo:background-color="#8EA9DB"/>
    </style:style>
    <style:style style:name="_54_0_37__32_-_32__1040__1082__1094__1077__1085__1090_1_32_3_32_4_32_14" style:display-name="60% - Акцент1 3 4 14" style:family="table-cell" style:data-style-name="N0">
      <style:table-cell-properties fo:background-color="#8EA9DB"/>
    </style:style>
    <style:style style:name="_54_0_37__32__8212__32__1072__1082__1094__1077__1085__1090_1_32_3_32_4_32_14" style:display-name="60% — акцент1 3 4 14" style:family="table-cell" style:data-style-name="N0">
      <style:table-cell-properties fo:background-color="#8EA9DB"/>
    </style:style>
    <style:style style:name="_54_0_37__32_-_32__1040__1082__1094__1077__1085__1090_1_32_3_32_4_32_15" style:display-name="60% - Акцент1 3 4 15" style:family="table-cell" style:data-style-name="N0">
      <style:table-cell-properties fo:background-color="#8EA9DB"/>
    </style:style>
    <style:style style:name="_54_0_37__32__8212__32__1072__1082__1094__1077__1085__1090_1_32_3_32_4_32_15" style:display-name="60% — акцент1 3 4 15" style:family="table-cell" style:data-style-name="N0">
      <style:table-cell-properties fo:background-color="#8EA9DB"/>
    </style:style>
    <style:style style:name="_54_0_37__32_-_32__1040__1082__1094__1077__1085__1090_1_32_3_32_4_32_16" style:display-name="60% - Акцент1 3 4 16" style:family="table-cell" style:data-style-name="N0">
      <style:table-cell-properties fo:background-color="#8EA9DB"/>
    </style:style>
    <style:style style:name="_54_0_37__32__8212__32__1072__1082__1094__1077__1085__1090_1_32_3_32_4_32_16" style:display-name="60% — акцент1 3 4 16" style:family="table-cell" style:data-style-name="N0">
      <style:table-cell-properties fo:background-color="#8EA9DB"/>
    </style:style>
    <style:style style:name="_54_0_37__32_-_32__1040__1082__1094__1077__1085__1090_1_32_3_32_4_32_17" style:display-name="60% - Акцент1 3 4 17" style:family="table-cell" style:data-style-name="N0">
      <style:table-cell-properties fo:background-color="#8EA9DB"/>
    </style:style>
    <style:style style:name="_54_0_37__32__8212__32__1072__1082__1094__1077__1085__1090_1_32_3_32_4_32_17" style:display-name="60% — акцент1 3 4 17" style:family="table-cell" style:data-style-name="N0">
      <style:table-cell-properties fo:background-color="#8EA9DB"/>
    </style:style>
    <style:style style:name="_54_0_37__32_-_32__1040__1082__1094__1077__1085__1090_1_32_3_32_4_32_18" style:display-name="60% - Акцент1 3 4 18" style:family="table-cell" style:data-style-name="N0">
      <style:table-cell-properties fo:background-color="#8EA9DB"/>
    </style:style>
    <style:style style:name="_54_0_37__32__8212__32__1072__1082__1094__1077__1085__1090_1_32_3_32_4_32_18" style:display-name="60% — акцент1 3 4 18" style:family="table-cell" style:data-style-name="N0">
      <style:table-cell-properties fo:background-color="#8EA9DB"/>
    </style:style>
    <style:style style:name="_54_0_37__32_-_32__1040__1082__1094__1077__1085__1090_1_32_3_32_4_32_19" style:display-name="60% - Акцент1 3 4 19" style:family="table-cell" style:data-style-name="N0">
      <style:table-cell-properties fo:background-color="#8EA9DB"/>
    </style:style>
    <style:style style:name="_54_0_37__32__8212__32__1072__1082__1094__1077__1085__1090_1_32_3_32_4_32_19" style:display-name="60% — акцент1 3 4 19" style:family="table-cell" style:data-style-name="N0">
      <style:table-cell-properties fo:background-color="#8EA9DB"/>
    </style:style>
    <style:style style:name="_54_0_37__32_-_32__1040__1082__1094__1077__1085__1090_1_32_3_32_4_32_2" style:display-name="60% - Акцент1 3 4 2" style:family="table-cell" style:data-style-name="N0">
      <style:table-cell-properties fo:background-color="#8EA9DB"/>
    </style:style>
    <style:style style:name="_54_0_37__32__8212__32__1072__1082__1094__1077__1085__1090_1_32_3_32_4_32_2" style:display-name="60% — акцент1 3 4 2" style:family="table-cell" style:data-style-name="N0">
      <style:table-cell-properties fo:background-color="#8EA9DB"/>
    </style:style>
    <style:style style:name="_54_0_37__32_-_32__1040__1082__1094__1077__1085__1090_1_32_3_32_4_32_2_32_10" style:display-name="60% - Акцент1 3 4 2 10" style:family="table-cell" style:data-style-name="N0">
      <style:table-cell-properties fo:background-color="#8EA9DB"/>
    </style:style>
    <style:style style:name="_54_0_37__32__8212__32__1072__1082__1094__1077__1085__1090_1_32_3_32_4_32_2_32_10" style:display-name="60% — акцент1 3 4 2 10" style:family="table-cell" style:data-style-name="N0">
      <style:table-cell-properties fo:background-color="#8EA9DB"/>
    </style:style>
    <style:style style:name="_54_0_37__32_-_32__1040__1082__1094__1077__1085__1090_1_32_3_32_4_32_2_32_11" style:display-name="60% - Акцент1 3 4 2 11" style:family="table-cell" style:data-style-name="N0">
      <style:table-cell-properties fo:background-color="#8EA9DB"/>
    </style:style>
    <style:style style:name="_54_0_37__32__8212__32__1072__1082__1094__1077__1085__1090_1_32_3_32_4_32_2_32_11" style:display-name="60% — акцент1 3 4 2 11" style:family="table-cell" style:data-style-name="N0">
      <style:table-cell-properties fo:background-color="#8EA9DB"/>
    </style:style>
    <style:style style:name="_54_0_37__32_-_32__1040__1082__1094__1077__1085__1090_1_32_3_32_4_32_2_32_12" style:display-name="60% - Акцент1 3 4 2 12" style:family="table-cell" style:data-style-name="N0">
      <style:table-cell-properties fo:background-color="#8EA9DB"/>
    </style:style>
    <style:style style:name="_54_0_37__32__8212__32__1072__1082__1094__1077__1085__1090_1_32_3_32_4_32_2_32_12" style:display-name="60% — акцент1 3 4 2 12" style:family="table-cell" style:data-style-name="N0">
      <style:table-cell-properties fo:background-color="#8EA9DB"/>
    </style:style>
    <style:style style:name="_54_0_37__32_-_32__1040__1082__1094__1077__1085__1090_1_32_3_32_4_32_2_32_13" style:display-name="60% - Акцент1 3 4 2 13" style:family="table-cell" style:data-style-name="N0">
      <style:table-cell-properties fo:background-color="#8EA9DB"/>
    </style:style>
    <style:style style:name="_54_0_37__32__8212__32__1072__1082__1094__1077__1085__1090_1_32_3_32_4_32_2_32_13" style:display-name="60% — акцент1 3 4 2 13" style:family="table-cell" style:data-style-name="N0">
      <style:table-cell-properties fo:background-color="#8EA9DB"/>
    </style:style>
    <style:style style:name="_54_0_37__32_-_32__1040__1082__1094__1077__1085__1090_1_32_3_32_4_32_2_32_2" style:display-name="60% - Акцент1 3 4 2 2" style:family="table-cell" style:data-style-name="N0">
      <style:table-cell-properties fo:background-color="#8EA9DB"/>
    </style:style>
    <style:style style:name="_54_0_37__32__8212__32__1072__1082__1094__1077__1085__1090_1_32_3_32_4_32_2_32_2" style:display-name="60% — акцент1 3 4 2 2" style:family="table-cell" style:data-style-name="N0">
      <style:table-cell-properties fo:background-color="#8EA9DB"/>
    </style:style>
    <style:style style:name="_54_0_37__32_-_32__1040__1082__1094__1077__1085__1090_1_32_3_32_4_32_2_32_3" style:display-name="60% - Акцент1 3 4 2 3" style:family="table-cell" style:data-style-name="N0">
      <style:table-cell-properties fo:background-color="#8EA9DB"/>
    </style:style>
    <style:style style:name="_54_0_37__32__8212__32__1072__1082__1094__1077__1085__1090_1_32_3_32_4_32_2_32_3" style:display-name="60% — акцент1 3 4 2 3" style:family="table-cell" style:data-style-name="N0">
      <style:table-cell-properties fo:background-color="#8EA9DB"/>
    </style:style>
    <style:style style:name="_54_0_37__32_-_32__1040__1082__1094__1077__1085__1090_1_32_3_32_4_32_2_32_4" style:display-name="60% - Акцент1 3 4 2 4" style:family="table-cell" style:data-style-name="N0">
      <style:table-cell-properties fo:background-color="#8EA9DB"/>
    </style:style>
    <style:style style:name="_54_0_37__32__8212__32__1072__1082__1094__1077__1085__1090_1_32_3_32_4_32_2_32_4" style:display-name="60% — акцент1 3 4 2 4" style:family="table-cell" style:data-style-name="N0">
      <style:table-cell-properties fo:background-color="#8EA9DB"/>
    </style:style>
    <style:style style:name="_54_0_37__32_-_32__1040__1082__1094__1077__1085__1090_1_32_3_32_4_32_2_32_5" style:display-name="60% - Акцент1 3 4 2 5" style:family="table-cell" style:data-style-name="N0">
      <style:table-cell-properties fo:background-color="#8EA9DB"/>
    </style:style>
    <style:style style:name="_54_0_37__32__8212__32__1072__1082__1094__1077__1085__1090_1_32_3_32_4_32_2_32_5" style:display-name="60% — акцент1 3 4 2 5" style:family="table-cell" style:data-style-name="N0">
      <style:table-cell-properties fo:background-color="#8EA9DB"/>
    </style:style>
    <style:style style:name="_54_0_37__32_-_32__1040__1082__1094__1077__1085__1090_1_32_3_32_4_32_2_32_6" style:display-name="60% - Акцент1 3 4 2 6" style:family="table-cell" style:data-style-name="N0">
      <style:table-cell-properties fo:background-color="#8EA9DB"/>
    </style:style>
    <style:style style:name="_54_0_37__32__8212__32__1072__1082__1094__1077__1085__1090_1_32_3_32_4_32_2_32_6" style:display-name="60% — акцент1 3 4 2 6" style:family="table-cell" style:data-style-name="N0">
      <style:table-cell-properties fo:background-color="#8EA9DB"/>
    </style:style>
    <style:style style:name="_54_0_37__32_-_32__1040__1082__1094__1077__1085__1090_1_32_3_32_4_32_2_32_7" style:display-name="60% - Акцент1 3 4 2 7" style:family="table-cell" style:data-style-name="N0">
      <style:table-cell-properties fo:background-color="#8EA9DB"/>
    </style:style>
    <style:style style:name="_54_0_37__32__8212__32__1072__1082__1094__1077__1085__1090_1_32_3_32_4_32_2_32_7" style:display-name="60% — акцент1 3 4 2 7" style:family="table-cell" style:data-style-name="N0">
      <style:table-cell-properties fo:background-color="#8EA9DB"/>
    </style:style>
    <style:style style:name="_54_0_37__32_-_32__1040__1082__1094__1077__1085__1090_1_32_3_32_4_32_2_32_8" style:display-name="60% - Акцент1 3 4 2 8" style:family="table-cell" style:data-style-name="N0">
      <style:table-cell-properties fo:background-color="#8EA9DB"/>
    </style:style>
    <style:style style:name="_54_0_37__32__8212__32__1072__1082__1094__1077__1085__1090_1_32_3_32_4_32_2_32_8" style:display-name="60% — акцент1 3 4 2 8" style:family="table-cell" style:data-style-name="N0">
      <style:table-cell-properties fo:background-color="#8EA9DB"/>
    </style:style>
    <style:style style:name="_54_0_37__32_-_32__1040__1082__1094__1077__1085__1090_1_32_3_32_4_32_2_32_9" style:display-name="60% - Акцент1 3 4 2 9" style:family="table-cell" style:data-style-name="N0">
      <style:table-cell-properties fo:background-color="#8EA9DB"/>
    </style:style>
    <style:style style:name="_54_0_37__32__8212__32__1072__1082__1094__1077__1085__1090_1_32_3_32_4_32_2_32_9" style:display-name="60% — акцент1 3 4 2 9" style:family="table-cell" style:data-style-name="N0">
      <style:table-cell-properties fo:background-color="#8EA9DB"/>
    </style:style>
    <style:style style:name="_54_0_37__32_-_32__1040__1082__1094__1077__1085__1090_1_32_3_32_4_32_20" style:display-name="60% - Акцент1 3 4 20" style:family="table-cell" style:data-style-name="N0">
      <style:table-cell-properties fo:background-color="#8EA9DB"/>
    </style:style>
    <style:style style:name="_54_0_37__32__8212__32__1072__1082__1094__1077__1085__1090_1_32_3_32_4_32_20" style:display-name="60% — акцент1 3 4 20" style:family="table-cell" style:data-style-name="N0">
      <style:table-cell-properties fo:background-color="#8EA9DB"/>
    </style:style>
    <style:style style:name="_54_0_37__32_-_32__1040__1082__1094__1077__1085__1090_1_32_3_32_4_32_21" style:display-name="60% - Акцент1 3 4 21" style:family="table-cell" style:data-style-name="N0">
      <style:table-cell-properties fo:background-color="#8EA9DB"/>
    </style:style>
    <style:style style:name="_54_0_37__32__8212__32__1072__1082__1094__1077__1085__1090_1_32_3_32_4_32_21" style:display-name="60% — акцент1 3 4 21" style:family="table-cell" style:data-style-name="N0">
      <style:table-cell-properties fo:background-color="#8EA9DB"/>
    </style:style>
    <style:style style:name="_54_0_37__32_-_32__1040__1082__1094__1077__1085__1090_1_32_3_32_4_32_22" style:display-name="60% - Акцент1 3 4 22" style:family="table-cell" style:data-style-name="N0">
      <style:table-cell-properties fo:background-color="#8EA9DB"/>
    </style:style>
    <style:style style:name="_54_0_37__32__8212__32__1072__1082__1094__1077__1085__1090_1_32_3_32_4_32_22" style:display-name="60% — акцент1 3 4 22" style:family="table-cell" style:data-style-name="N0">
      <style:table-cell-properties fo:background-color="#8EA9DB"/>
    </style:style>
    <style:style style:name="_54_0_37__32_-_32__1040__1082__1094__1077__1085__1090_1_32_3_32_4_32_3" style:display-name="60% - Акцент1 3 4 3" style:family="table-cell" style:data-style-name="N0">
      <style:table-cell-properties fo:background-color="#8EA9DB"/>
    </style:style>
    <style:style style:name="_54_0_37__32__8212__32__1072__1082__1094__1077__1085__1090_1_32_3_32_4_32_3" style:display-name="60% — акцент1 3 4 3" style:family="table-cell" style:data-style-name="N0">
      <style:table-cell-properties fo:background-color="#8EA9DB"/>
    </style:style>
    <style:style style:name="_54_0_37__32_-_32__1040__1082__1094__1077__1085__1090_1_32_3_32_4_32_3_32_2" style:display-name="60% - Акцент1 3 4 3 2" style:family="table-cell" style:data-style-name="N0">
      <style:table-cell-properties fo:background-color="#8EA9DB"/>
    </style:style>
    <style:style style:name="_54_0_37__32__8212__32__1072__1082__1094__1077__1085__1090_1_32_3_32_4_32_3_32_2" style:display-name="60% — акцент1 3 4 3 2" style:family="table-cell" style:data-style-name="N0">
      <style:table-cell-properties fo:background-color="#8EA9DB"/>
    </style:style>
    <style:style style:name="_54_0_37__32_-_32__1040__1082__1094__1077__1085__1090_1_32_3_32_4_32_3_32_3" style:display-name="60% - Акцент1 3 4 3 3" style:family="table-cell" style:data-style-name="N0">
      <style:table-cell-properties fo:background-color="#8EA9DB"/>
    </style:style>
    <style:style style:name="_54_0_37__32__8212__32__1072__1082__1094__1077__1085__1090_1_32_3_32_4_32_3_32_3" style:display-name="60% — акцент1 3 4 3 3" style:family="table-cell" style:data-style-name="N0">
      <style:table-cell-properties fo:background-color="#8EA9DB"/>
    </style:style>
    <style:style style:name="_54_0_37__32_-_32__1040__1082__1094__1077__1085__1090_1_32_3_32_4_32_3_32_4" style:display-name="60% - Акцент1 3 4 3 4" style:family="table-cell" style:data-style-name="N0">
      <style:table-cell-properties fo:background-color="#8EA9DB"/>
    </style:style>
    <style:style style:name="_54_0_37__32__8212__32__1072__1082__1094__1077__1085__1090_1_32_3_32_4_32_3_32_4" style:display-name="60% — акцент1 3 4 3 4" style:family="table-cell" style:data-style-name="N0">
      <style:table-cell-properties fo:background-color="#8EA9DB"/>
    </style:style>
    <style:style style:name="_54_0_37__32_-_32__1040__1082__1094__1077__1085__1090_1_32_3_32_4_32_3_32_5" style:display-name="60% - Акцент1 3 4 3 5" style:family="table-cell" style:data-style-name="N0">
      <style:table-cell-properties fo:background-color="#8EA9DB"/>
    </style:style>
    <style:style style:name="_54_0_37__32__8212__32__1072__1082__1094__1077__1085__1090_1_32_3_32_4_32_3_32_5" style:display-name="60% — акцент1 3 4 3 5" style:family="table-cell" style:data-style-name="N0">
      <style:table-cell-properties fo:background-color="#8EA9DB"/>
    </style:style>
    <style:style style:name="_54_0_37__32_-_32__1040__1082__1094__1077__1085__1090_1_32_3_32_4_32_4" style:display-name="60% - Акцент1 3 4 4" style:family="table-cell" style:data-style-name="N0">
      <style:table-cell-properties fo:background-color="#8EA9DB"/>
    </style:style>
    <style:style style:name="_54_0_37__32__8212__32__1072__1082__1094__1077__1085__1090_1_32_3_32_4_32_4" style:display-name="60% — акцент1 3 4 4" style:family="table-cell" style:data-style-name="N0">
      <style:table-cell-properties fo:background-color="#8EA9DB"/>
    </style:style>
    <style:style style:name="_54_0_37__32_-_32__1040__1082__1094__1077__1085__1090_1_32_3_32_4_32_5" style:display-name="60% - Акцент1 3 4 5" style:family="table-cell" style:data-style-name="N0">
      <style:table-cell-properties fo:background-color="#8EA9DB"/>
    </style:style>
    <style:style style:name="_54_0_37__32__8212__32__1072__1082__1094__1077__1085__1090_1_32_3_32_4_32_5" style:display-name="60% — акцент1 3 4 5" style:family="table-cell" style:data-style-name="N0">
      <style:table-cell-properties fo:background-color="#8EA9DB"/>
    </style:style>
    <style:style style:name="_54_0_37__32_-_32__1040__1082__1094__1077__1085__1090_1_32_3_32_4_32_6" style:display-name="60% - Акцент1 3 4 6" style:family="table-cell" style:data-style-name="N0">
      <style:table-cell-properties fo:background-color="#8EA9DB"/>
    </style:style>
    <style:style style:name="_54_0_37__32__8212__32__1072__1082__1094__1077__1085__1090_1_32_3_32_4_32_6" style:display-name="60% — акцент1 3 4 6" style:family="table-cell" style:data-style-name="N0">
      <style:table-cell-properties fo:background-color="#8EA9DB"/>
    </style:style>
    <style:style style:name="_54_0_37__32_-_32__1040__1082__1094__1077__1085__1090_1_32_3_32_4_32_7" style:display-name="60% - Акцент1 3 4 7" style:family="table-cell" style:data-style-name="N0">
      <style:table-cell-properties fo:background-color="#8EA9DB"/>
    </style:style>
    <style:style style:name="_54_0_37__32__8212__32__1072__1082__1094__1077__1085__1090_1_32_3_32_4_32_7" style:display-name="60% — акцент1 3 4 7" style:family="table-cell" style:data-style-name="N0">
      <style:table-cell-properties fo:background-color="#8EA9DB"/>
    </style:style>
    <style:style style:name="_54_0_37__32_-_32__1040__1082__1094__1077__1085__1090_1_32_3_32_4_32_8" style:display-name="60% - Акцент1 3 4 8" style:family="table-cell" style:data-style-name="N0">
      <style:table-cell-properties fo:background-color="#8EA9DB"/>
    </style:style>
    <style:style style:name="_54_0_37__32__8212__32__1072__1082__1094__1077__1085__1090_1_32_3_32_4_32_8" style:display-name="60% — акцент1 3 4 8" style:family="table-cell" style:data-style-name="N0">
      <style:table-cell-properties fo:background-color="#8EA9DB"/>
    </style:style>
    <style:style style:name="_54_0_37__32_-_32__1040__1082__1094__1077__1085__1090_1_32_3_32_4_32_9" style:display-name="60% - Акцент1 3 4 9" style:family="table-cell" style:data-style-name="N0">
      <style:table-cell-properties fo:background-color="#8EA9DB"/>
    </style:style>
    <style:style style:name="_54_0_37__32__8212__32__1072__1082__1094__1077__1085__1090_1_32_3_32_4_32_9" style:display-name="60% — акцент1 3 4 9" style:family="table-cell" style:data-style-name="N0">
      <style:table-cell-properties fo:background-color="#8EA9DB"/>
    </style:style>
    <style:style style:name="_54_0_37__32_-_32__1040__1082__1094__1077__1085__1090_1_32_3_32_5" style:display-name="60% - Акцент1 3 5" style:family="table-cell" style:data-style-name="N0">
      <style:table-cell-properties fo:background-color="#8EA9DB"/>
    </style:style>
    <style:style style:name="_54_0_37__32__8212__32__1072__1082__1094__1077__1085__1090_1_32_3_32_5" style:display-name="60% — акцент1 3 5" style:family="table-cell" style:data-style-name="N0">
      <style:table-cell-properties fo:background-color="#8EA9DB"/>
    </style:style>
    <style:style style:name="_54_0_37__32_-_32__1040__1082__1094__1077__1085__1090_1_32_3_32_5_32_10" style:display-name="60% - Акцент1 3 5 10" style:family="table-cell" style:data-style-name="N0">
      <style:table-cell-properties fo:background-color="#8EA9DB"/>
    </style:style>
    <style:style style:name="_54_0_37__32__8212__32__1072__1082__1094__1077__1085__1090_1_32_3_32_5_32_10" style:display-name="60% — акцент1 3 5 10" style:family="table-cell" style:data-style-name="N0">
      <style:table-cell-properties fo:background-color="#8EA9DB"/>
    </style:style>
    <style:style style:name="_54_0_37__32_-_32__1040__1082__1094__1077__1085__1090_1_32_3_32_5_32_11" style:display-name="60% - Акцент1 3 5 11" style:family="table-cell" style:data-style-name="N0">
      <style:table-cell-properties fo:background-color="#8EA9DB"/>
    </style:style>
    <style:style style:name="_54_0_37__32__8212__32__1072__1082__1094__1077__1085__1090_1_32_3_32_5_32_11" style:display-name="60% — акцент1 3 5 11" style:family="table-cell" style:data-style-name="N0">
      <style:table-cell-properties fo:background-color="#8EA9DB"/>
    </style:style>
    <style:style style:name="_54_0_37__32_-_32__1040__1082__1094__1077__1085__1090_1_32_3_32_5_32_12" style:display-name="60% - Акцент1 3 5 12" style:family="table-cell" style:data-style-name="N0">
      <style:table-cell-properties fo:background-color="#8EA9DB"/>
    </style:style>
    <style:style style:name="_54_0_37__32__8212__32__1072__1082__1094__1077__1085__1090_1_32_3_32_5_32_12" style:display-name="60% — акцент1 3 5 12" style:family="table-cell" style:data-style-name="N0">
      <style:table-cell-properties fo:background-color="#8EA9DB"/>
    </style:style>
    <style:style style:name="_54_0_37__32_-_32__1040__1082__1094__1077__1085__1090_1_32_3_32_5_32_13" style:display-name="60% - Акцент1 3 5 13" style:family="table-cell" style:data-style-name="N0">
      <style:table-cell-properties fo:background-color="#8EA9DB"/>
    </style:style>
    <style:style style:name="_54_0_37__32__8212__32__1072__1082__1094__1077__1085__1090_1_32_3_32_5_32_13" style:display-name="60% — акцент1 3 5 13" style:family="table-cell" style:data-style-name="N0">
      <style:table-cell-properties fo:background-color="#8EA9DB"/>
    </style:style>
    <style:style style:name="_54_0_37__32_-_32__1040__1082__1094__1077__1085__1090_1_32_3_32_5_32_2" style:display-name="60% - Акцент1 3 5 2" style:family="table-cell" style:data-style-name="N0">
      <style:table-cell-properties fo:background-color="#8EA9DB"/>
    </style:style>
    <style:style style:name="_54_0_37__32__8212__32__1072__1082__1094__1077__1085__1090_1_32_3_32_5_32_2" style:display-name="60% — акцент1 3 5 2" style:family="table-cell" style:data-style-name="N0">
      <style:table-cell-properties fo:background-color="#8EA9DB"/>
    </style:style>
    <style:style style:name="_54_0_37__32_-_32__1040__1082__1094__1077__1085__1090_1_32_3_32_5_32_3" style:display-name="60% - Акцент1 3 5 3" style:family="table-cell" style:data-style-name="N0">
      <style:table-cell-properties fo:background-color="#8EA9DB"/>
    </style:style>
    <style:style style:name="_54_0_37__32__8212__32__1072__1082__1094__1077__1085__1090_1_32_3_32_5_32_3" style:display-name="60% — акцент1 3 5 3" style:family="table-cell" style:data-style-name="N0">
      <style:table-cell-properties fo:background-color="#8EA9DB"/>
    </style:style>
    <style:style style:name="_54_0_37__32_-_32__1040__1082__1094__1077__1085__1090_1_32_3_32_5_32_4" style:display-name="60% - Акцент1 3 5 4" style:family="table-cell" style:data-style-name="N0">
      <style:table-cell-properties fo:background-color="#8EA9DB"/>
    </style:style>
    <style:style style:name="_54_0_37__32__8212__32__1072__1082__1094__1077__1085__1090_1_32_3_32_5_32_4" style:display-name="60% — акцент1 3 5 4" style:family="table-cell" style:data-style-name="N0">
      <style:table-cell-properties fo:background-color="#8EA9DB"/>
    </style:style>
    <style:style style:name="_54_0_37__32_-_32__1040__1082__1094__1077__1085__1090_1_32_3_32_5_32_5" style:display-name="60% - Акцент1 3 5 5" style:family="table-cell" style:data-style-name="N0">
      <style:table-cell-properties fo:background-color="#8EA9DB"/>
    </style:style>
    <style:style style:name="_54_0_37__32__8212__32__1072__1082__1094__1077__1085__1090_1_32_3_32_5_32_5" style:display-name="60% — акцент1 3 5 5" style:family="table-cell" style:data-style-name="N0">
      <style:table-cell-properties fo:background-color="#8EA9DB"/>
    </style:style>
    <style:style style:name="_54_0_37__32_-_32__1040__1082__1094__1077__1085__1090_1_32_3_32_5_32_6" style:display-name="60% - Акцент1 3 5 6" style:family="table-cell" style:data-style-name="N0">
      <style:table-cell-properties fo:background-color="#8EA9DB"/>
    </style:style>
    <style:style style:name="_54_0_37__32__8212__32__1072__1082__1094__1077__1085__1090_1_32_3_32_5_32_6" style:display-name="60% — акцент1 3 5 6" style:family="table-cell" style:data-style-name="N0">
      <style:table-cell-properties fo:background-color="#8EA9DB"/>
    </style:style>
    <style:style style:name="_54_0_37__32_-_32__1040__1082__1094__1077__1085__1090_1_32_3_32_5_32_7" style:display-name="60% - Акцент1 3 5 7" style:family="table-cell" style:data-style-name="N0">
      <style:table-cell-properties fo:background-color="#8EA9DB"/>
    </style:style>
    <style:style style:name="_54_0_37__32__8212__32__1072__1082__1094__1077__1085__1090_1_32_3_32_5_32_7" style:display-name="60% — акцент1 3 5 7" style:family="table-cell" style:data-style-name="N0">
      <style:table-cell-properties fo:background-color="#8EA9DB"/>
    </style:style>
    <style:style style:name="_54_0_37__32_-_32__1040__1082__1094__1077__1085__1090_1_32_3_32_5_32_8" style:display-name="60% - Акцент1 3 5 8" style:family="table-cell" style:data-style-name="N0">
      <style:table-cell-properties fo:background-color="#8EA9DB"/>
    </style:style>
    <style:style style:name="_54_0_37__32__8212__32__1072__1082__1094__1077__1085__1090_1_32_3_32_5_32_8" style:display-name="60% — акцент1 3 5 8" style:family="table-cell" style:data-style-name="N0">
      <style:table-cell-properties fo:background-color="#8EA9DB"/>
    </style:style>
    <style:style style:name="_54_0_37__32_-_32__1040__1082__1094__1077__1085__1090_1_32_3_32_5_32_9" style:display-name="60% - Акцент1 3 5 9" style:family="table-cell" style:data-style-name="N0">
      <style:table-cell-properties fo:background-color="#8EA9DB"/>
    </style:style>
    <style:style style:name="_54_0_37__32__8212__32__1072__1082__1094__1077__1085__1090_1_32_3_32_5_32_9" style:display-name="60% — акцент1 3 5 9" style:family="table-cell" style:data-style-name="N0">
      <style:table-cell-properties fo:background-color="#8EA9DB"/>
    </style:style>
    <style:style style:name="_54_0_37__32_-_32__1040__1082__1094__1077__1085__1090_1_32_3_32_6" style:display-name="60% - Акцент1 3 6" style:family="table-cell" style:data-style-name="N0">
      <style:table-cell-properties fo:background-color="#8EA9DB"/>
    </style:style>
    <style:style style:name="_54_0_37__32__8212__32__1072__1082__1094__1077__1085__1090_1_32_3_32_6" style:display-name="60% — акцент1 3 6" style:family="table-cell" style:data-style-name="N0">
      <style:table-cell-properties fo:background-color="#8EA9DB"/>
    </style:style>
    <style:style style:name="_54_0_37__32_-_32__1040__1082__1094__1077__1085__1090_1_32_3_32_6_32_2" style:display-name="60% - Акцент1 3 6 2" style:family="table-cell" style:data-style-name="N0">
      <style:table-cell-properties fo:background-color="#8EA9DB"/>
    </style:style>
    <style:style style:name="_54_0_37__32__8212__32__1072__1082__1094__1077__1085__1090_1_32_3_32_6_32_2" style:display-name="60% — акцент1 3 6 2" style:family="table-cell" style:data-style-name="N0">
      <style:table-cell-properties fo:background-color="#8EA9DB"/>
    </style:style>
    <style:style style:name="_54_0_37__32_-_32__1040__1082__1094__1077__1085__1090_1_32_3_32_6_32_3" style:display-name="60% - Акцент1 3 6 3" style:family="table-cell" style:data-style-name="N0">
      <style:table-cell-properties fo:background-color="#8EA9DB"/>
    </style:style>
    <style:style style:name="_54_0_37__32__8212__32__1072__1082__1094__1077__1085__1090_1_32_3_32_6_32_3" style:display-name="60% — акцент1 3 6 3" style:family="table-cell" style:data-style-name="N0">
      <style:table-cell-properties fo:background-color="#8EA9DB"/>
    </style:style>
    <style:style style:name="_54_0_37__32_-_32__1040__1082__1094__1077__1085__1090_1_32_3_32_6_32_4" style:display-name="60% - Акцент1 3 6 4" style:family="table-cell" style:data-style-name="N0">
      <style:table-cell-properties fo:background-color="#8EA9DB"/>
    </style:style>
    <style:style style:name="_54_0_37__32__8212__32__1072__1082__1094__1077__1085__1090_1_32_3_32_6_32_4" style:display-name="60% — акцент1 3 6 4" style:family="table-cell" style:data-style-name="N0">
      <style:table-cell-properties fo:background-color="#8EA9DB"/>
    </style:style>
    <style:style style:name="_54_0_37__32_-_32__1040__1082__1094__1077__1085__1090_1_32_3_32_6_32_5" style:display-name="60% - Акцент1 3 6 5" style:family="table-cell" style:data-style-name="N0">
      <style:table-cell-properties fo:background-color="#8EA9DB"/>
    </style:style>
    <style:style style:name="_54_0_37__32__8212__32__1072__1082__1094__1077__1085__1090_1_32_3_32_6_32_5" style:display-name="60% — акцент1 3 6 5" style:family="table-cell" style:data-style-name="N0">
      <style:table-cell-properties fo:background-color="#8EA9DB"/>
    </style:style>
    <style:style style:name="_54_0_37__32_-_32__1040__1082__1094__1077__1085__1090_1_32_3_32_7" style:display-name="60% - Акцент1 3 7" style:family="table-cell" style:data-style-name="N0">
      <style:table-cell-properties fo:background-color="#8EA9DB"/>
    </style:style>
    <style:style style:name="_54_0_37__32__8212__32__1072__1082__1094__1077__1085__1090_1_32_3_32_7" style:display-name="60% — акцент1 3 7" style:family="table-cell" style:data-style-name="N0">
      <style:table-cell-properties fo:background-color="#8EA9DB"/>
    </style:style>
    <style:style style:name="_54_0_37__32_-_32__1040__1082__1094__1077__1085__1090_1_32_3_32_8" style:display-name="60% - Акцент1 3 8" style:family="table-cell" style:data-style-name="N0">
      <style:table-cell-properties fo:background-color="#8EA9DB"/>
    </style:style>
    <style:style style:name="_54_0_37__32__8212__32__1072__1082__1094__1077__1085__1090_1_32_3_32_8" style:display-name="60% — акцент1 3 8" style:family="table-cell" style:data-style-name="N0">
      <style:table-cell-properties fo:background-color="#8EA9DB"/>
    </style:style>
    <style:style style:name="_54_0_37__32_-_32__1040__1082__1094__1077__1085__1090_1_32_3_32_9" style:display-name="60% - Акцент1 3 9" style:family="table-cell" style:data-style-name="N0">
      <style:table-cell-properties fo:background-color="#8EA9DB"/>
    </style:style>
    <style:style style:name="_54_0_37__32__8212__32__1072__1082__1094__1077__1085__1090_1_32_3_32_9" style:display-name="60% — акцент1 3 9" style:family="table-cell" style:data-style-name="N0">
      <style:table-cell-properties fo:background-color="#8EA9DB"/>
    </style:style>
    <style:style style:name="_54_0_37__32__8212__32__1072__1082__1094__1077__1085__1090_1_32_4" style:display-name="60% — акцент1 4" style:family="table-cell" style:data-style-name="N0">
      <style:table-cell-properties fo:background-color="#8EA9DB"/>
    </style:style>
    <style:style style:name="_54_0_37__32__8212__32__1072__1082__1094__1077__1085__1090_1_32_4_32_10" style:display-name="60% — акцент1 4 10" style:family="table-cell" style:data-style-name="N0">
      <style:table-cell-properties fo:background-color="#8EA9DB"/>
    </style:style>
    <style:style style:name="_54_0_37__32__8212__32__1072__1082__1094__1077__1085__1090_1_32_4_32_11" style:display-name="60% — акцент1 4 11" style:family="table-cell" style:data-style-name="N0">
      <style:table-cell-properties fo:background-color="#8EA9DB"/>
    </style:style>
    <style:style style:name="_54_0_37__32__8212__32__1072__1082__1094__1077__1085__1090_1_32_4_32_12" style:display-name="60% — акцент1 4 12" style:family="table-cell" style:data-style-name="N0">
      <style:table-cell-properties fo:background-color="#8EA9DB"/>
    </style:style>
    <style:style style:name="_54_0_37__32__8212__32__1072__1082__1094__1077__1085__1090_1_32_4_32_2" style:display-name="60% — акцент1 4 2" style:family="table-cell" style:data-style-name="N0">
      <style:table-cell-properties fo:background-color="#8EA9DB"/>
    </style:style>
    <style:style style:name="_54_0_37__32__8212__32__1072__1082__1094__1077__1085__1090_1_32_4_32_2_32_2" style:display-name="60% — акцент1 4 2 2" style:family="table-cell" style:data-style-name="N0">
      <style:table-cell-properties fo:background-color="#8EA9DB"/>
    </style:style>
    <style:style style:name="_54_0_37__32__8212__32__1072__1082__1094__1077__1085__1090_1_32_4_32_2_32_3" style:display-name="60% — акцент1 4 2 3" style:family="table-cell" style:data-style-name="N0">
      <style:table-cell-properties fo:background-color="#8EA9DB"/>
    </style:style>
    <style:style style:name="_54_0_37__32__8212__32__1072__1082__1094__1077__1085__1090_1_32_4_32_2_32_4" style:display-name="60% — акцент1 4 2 4" style:family="table-cell" style:data-style-name="N0">
      <style:table-cell-properties fo:background-color="#8EA9DB"/>
    </style:style>
    <style:style style:name="_54_0_37__32__8212__32__1072__1082__1094__1077__1085__1090_1_32_4_32_2_32_5" style:display-name="60% — акцент1 4 2 5" style:family="table-cell" style:data-style-name="N0">
      <style:table-cell-properties fo:background-color="#8EA9DB"/>
    </style:style>
    <style:style style:name="_54_0_37__32__8212__32__1072__1082__1094__1077__1085__1090_1_32_4_32_2_32_6" style:display-name="60% — акцент1 4 2 6" style:family="table-cell" style:data-style-name="N0">
      <style:table-cell-properties fo:background-color="#8EA9DB"/>
    </style:style>
    <style:style style:name="_54_0_37__32__8212__32__1072__1082__1094__1077__1085__1090_1_32_4_32_2_32_7" style:display-name="60% — акцент1 4 2 7" style:family="table-cell" style:data-style-name="N0">
      <style:table-cell-properties fo:background-color="#8EA9DB"/>
    </style:style>
    <style:style style:name="_54_0_37__32__8212__32__1072__1082__1094__1077__1085__1090_1_32_4_32_3" style:display-name="60% — акцент1 4 3" style:family="table-cell" style:data-style-name="N0">
      <style:table-cell-properties fo:background-color="#8EA9DB"/>
    </style:style>
    <style:style style:name="_54_0_37__32__8212__32__1072__1082__1094__1077__1085__1090_1_32_4_32_3_32_2" style:display-name="60% — акцент1 4 3 2" style:family="table-cell" style:data-style-name="N0">
      <style:table-cell-properties fo:background-color="#8EA9DB"/>
    </style:style>
    <style:style style:name="_54_0_37__32__8212__32__1072__1082__1094__1077__1085__1090_1_32_4_32_3_32_3" style:display-name="60% — акцент1 4 3 3" style:family="table-cell" style:data-style-name="N0">
      <style:table-cell-properties fo:background-color="#8EA9DB"/>
    </style:style>
    <style:style style:name="_54_0_37__32__8212__32__1072__1082__1094__1077__1085__1090_1_32_4_32_4" style:display-name="60% — акцент1 4 4" style:family="table-cell" style:data-style-name="N0">
      <style:table-cell-properties fo:background-color="#8EA9DB"/>
    </style:style>
    <style:style style:name="_54_0_37__32__8212__32__1072__1082__1094__1077__1085__1090_1_32_4_32_5" style:display-name="60% — акцент1 4 5" style:family="table-cell" style:data-style-name="N0">
      <style:table-cell-properties fo:background-color="#8EA9DB"/>
    </style:style>
    <style:style style:name="_54_0_37__32__8212__32__1072__1082__1094__1077__1085__1090_1_32_4_32_6" style:display-name="60% — акцент1 4 6" style:family="table-cell" style:data-style-name="N0">
      <style:table-cell-properties fo:background-color="#8EA9DB"/>
    </style:style>
    <style:style style:name="_54_0_37__32__8212__32__1072__1082__1094__1077__1085__1090_1_32_4_32_7" style:display-name="60% — акцент1 4 7" style:family="table-cell" style:data-style-name="N0">
      <style:table-cell-properties fo:background-color="#8EA9DB"/>
    </style:style>
    <style:style style:name="_54_0_37__32__8212__32__1072__1082__1094__1077__1085__1090_1_32_4_32_8" style:display-name="60% — акцент1 4 8" style:family="table-cell" style:data-style-name="N0">
      <style:table-cell-properties fo:background-color="#8EA9DB"/>
    </style:style>
    <style:style style:name="_54_0_37__32__8212__32__1072__1082__1094__1077__1085__1090_1_32_4_32_9" style:display-name="60% — акцент1 4 9" style:family="table-cell" style:data-style-name="N0">
      <style:table-cell-properties fo:background-color="#8EA9DB"/>
    </style:style>
    <style:style style:name="_54_0_37__32__8212__32__1072__1082__1094__1077__1085__1090_1_32_5" style:display-name="60% — акцент1 5" style:family="table-cell" style:data-style-name="N0">
      <style:table-cell-properties fo:background-color="#8EA9DB"/>
    </style:style>
    <style:style style:name="_54_0_37__32__8212__32__1072__1082__1094__1077__1085__1090_1_32_5_32_10" style:display-name="60% — акцент1 5 10" style:family="table-cell" style:data-style-name="N0">
      <style:table-cell-properties fo:background-color="#8EA9DB"/>
    </style:style>
    <style:style style:name="_54_0_37__32__8212__32__1072__1082__1094__1077__1085__1090_1_32_5_32_11" style:display-name="60% — акцент1 5 11" style:family="table-cell" style:data-style-name="N0">
      <style:table-cell-properties fo:background-color="#8EA9DB"/>
    </style:style>
    <style:style style:name="_54_0_37__32__8212__32__1072__1082__1094__1077__1085__1090_1_32_5_32_12" style:display-name="60% — акцент1 5 12" style:family="table-cell" style:data-style-name="N0">
      <style:table-cell-properties fo:background-color="#8EA9DB"/>
    </style:style>
    <style:style style:name="_54_0_37__32__8212__32__1072__1082__1094__1077__1085__1090_1_32_5_32_2" style:display-name="60% — акцент1 5 2" style:family="table-cell" style:data-style-name="N0">
      <style:table-cell-properties fo:background-color="#8EA9DB"/>
    </style:style>
    <style:style style:name="_54_0_37__32__8212__32__1072__1082__1094__1077__1085__1090_1_32_5_32_2_32_2" style:display-name="60% — акцент1 5 2 2" style:family="table-cell" style:data-style-name="N0">
      <style:table-cell-properties fo:background-color="#8EA9DB"/>
    </style:style>
    <style:style style:name="_54_0_37__32__8212__32__1072__1082__1094__1077__1085__1090_1_32_5_32_2_32_3" style:display-name="60% — акцент1 5 2 3" style:family="table-cell" style:data-style-name="N0">
      <style:table-cell-properties fo:background-color="#8EA9DB"/>
    </style:style>
    <style:style style:name="_54_0_37__32__8212__32__1072__1082__1094__1077__1085__1090_1_32_5_32_2_32_4" style:display-name="60% — акцент1 5 2 4" style:family="table-cell" style:data-style-name="N0">
      <style:table-cell-properties fo:background-color="#8EA9DB"/>
    </style:style>
    <style:style style:name="_54_0_37__32__8212__32__1072__1082__1094__1077__1085__1090_1_32_5_32_2_32_5" style:display-name="60% — акцент1 5 2 5" style:family="table-cell" style:data-style-name="N0">
      <style:table-cell-properties fo:background-color="#8EA9DB"/>
    </style:style>
    <style:style style:name="_54_0_37__32__8212__32__1072__1082__1094__1077__1085__1090_1_32_5_32_2_32_6" style:display-name="60% — акцент1 5 2 6" style:family="table-cell" style:data-style-name="N0">
      <style:table-cell-properties fo:background-color="#8EA9DB"/>
    </style:style>
    <style:style style:name="_54_0_37__32__8212__32__1072__1082__1094__1077__1085__1090_1_32_5_32_2_32_7" style:display-name="60% — акцент1 5 2 7" style:family="table-cell" style:data-style-name="N0">
      <style:table-cell-properties fo:background-color="#8EA9DB"/>
    </style:style>
    <style:style style:name="_54_0_37__32__8212__32__1072__1082__1094__1077__1085__1090_1_32_5_32_3" style:display-name="60% — акцент1 5 3" style:family="table-cell" style:data-style-name="N0">
      <style:table-cell-properties fo:background-color="#8EA9DB"/>
    </style:style>
    <style:style style:name="_54_0_37__32__8212__32__1072__1082__1094__1077__1085__1090_1_32_5_32_3_32_2" style:display-name="60% — акцент1 5 3 2" style:family="table-cell" style:data-style-name="N0">
      <style:table-cell-properties fo:background-color="#8EA9DB"/>
    </style:style>
    <style:style style:name="_54_0_37__32__8212__32__1072__1082__1094__1077__1085__1090_1_32_5_32_3_32_3" style:display-name="60% — акцент1 5 3 3" style:family="table-cell" style:data-style-name="N0">
      <style:table-cell-properties fo:background-color="#8EA9DB"/>
    </style:style>
    <style:style style:name="_54_0_37__32__8212__32__1072__1082__1094__1077__1085__1090_1_32_5_32_4" style:display-name="60% — акцент1 5 4" style:family="table-cell" style:data-style-name="N0">
      <style:table-cell-properties fo:background-color="#8EA9DB"/>
    </style:style>
    <style:style style:name="_54_0_37__32__8212__32__1072__1082__1094__1077__1085__1090_1_32_5_32_5" style:display-name="60% — акцент1 5 5" style:family="table-cell" style:data-style-name="N0">
      <style:table-cell-properties fo:background-color="#8EA9DB"/>
    </style:style>
    <style:style style:name="_54_0_37__32__8212__32__1072__1082__1094__1077__1085__1090_1_32_5_32_6" style:display-name="60% — акцент1 5 6" style:family="table-cell" style:data-style-name="N0">
      <style:table-cell-properties fo:background-color="#8EA9DB"/>
    </style:style>
    <style:style style:name="_54_0_37__32__8212__32__1072__1082__1094__1077__1085__1090_1_32_5_32_7" style:display-name="60% — акцент1 5 7" style:family="table-cell" style:data-style-name="N0">
      <style:table-cell-properties fo:background-color="#8EA9DB"/>
    </style:style>
    <style:style style:name="_54_0_37__32__8212__32__1072__1082__1094__1077__1085__1090_1_32_5_32_8" style:display-name="60% — акцент1 5 8" style:family="table-cell" style:data-style-name="N0">
      <style:table-cell-properties fo:background-color="#8EA9DB"/>
    </style:style>
    <style:style style:name="_54_0_37__32__8212__32__1072__1082__1094__1077__1085__1090_1_32_5_32_9" style:display-name="60% — акцент1 5 9" style:family="table-cell" style:data-style-name="N0">
      <style:table-cell-properties fo:background-color="#8EA9DB"/>
    </style:style>
    <style:style style:name="_54_0_37__32__8212__32__1072__1082__1094__1077__1085__1090_1_32_6" style:display-name="60% — акцент1 6" style:family="table-cell" style:data-style-name="N0">
      <style:table-cell-properties fo:background-color="#8EA9DB"/>
    </style:style>
    <style:style style:name="_54_0_37__32__8212__32__1072__1082__1094__1077__1085__1090_1_32_6_32_10" style:display-name="60% — акцент1 6 10" style:family="table-cell" style:data-style-name="N0">
      <style:table-cell-properties fo:background-color="#8EA9DB"/>
    </style:style>
    <style:style style:name="_54_0_37__32__8212__32__1072__1082__1094__1077__1085__1090_1_32_6_32_11" style:display-name="60% — акцент1 6 11" style:family="table-cell" style:data-style-name="N0">
      <style:table-cell-properties fo:background-color="#8EA9DB"/>
    </style:style>
    <style:style style:name="_54_0_37__32__8212__32__1072__1082__1094__1077__1085__1090_1_32_6_32_12" style:display-name="60% — акцент1 6 12" style:family="table-cell" style:data-style-name="N0">
      <style:table-cell-properties fo:background-color="#8EA9DB"/>
    </style:style>
    <style:style style:name="_54_0_37__32__8212__32__1072__1082__1094__1077__1085__1090_1_32_6_32_2" style:display-name="60% — акцент1 6 2" style:family="table-cell" style:data-style-name="N0">
      <style:table-cell-properties fo:background-color="#8EA9DB"/>
    </style:style>
    <style:style style:name="_54_0_37__32__8212__32__1072__1082__1094__1077__1085__1090_1_32_6_32_2_32_2" style:display-name="60% — акцент1 6 2 2" style:family="table-cell" style:data-style-name="N0">
      <style:table-cell-properties fo:background-color="#8EA9DB"/>
    </style:style>
    <style:style style:name="_54_0_37__32__8212__32__1072__1082__1094__1077__1085__1090_1_32_6_32_2_32_3" style:display-name="60% — акцент1 6 2 3" style:family="table-cell" style:data-style-name="N0">
      <style:table-cell-properties fo:background-color="#8EA9DB"/>
    </style:style>
    <style:style style:name="_54_0_37__32__8212__32__1072__1082__1094__1077__1085__1090_1_32_6_32_2_32_4" style:display-name="60% — акцент1 6 2 4" style:family="table-cell" style:data-style-name="N0">
      <style:table-cell-properties fo:background-color="#8EA9DB"/>
    </style:style>
    <style:style style:name="_54_0_37__32__8212__32__1072__1082__1094__1077__1085__1090_1_32_6_32_2_32_5" style:display-name="60% — акцент1 6 2 5" style:family="table-cell" style:data-style-name="N0">
      <style:table-cell-properties fo:background-color="#8EA9DB"/>
    </style:style>
    <style:style style:name="_54_0_37__32__8212__32__1072__1082__1094__1077__1085__1090_1_32_6_32_2_32_6" style:display-name="60% — акцент1 6 2 6" style:family="table-cell" style:data-style-name="N0">
      <style:table-cell-properties fo:background-color="#8EA9DB"/>
    </style:style>
    <style:style style:name="_54_0_37__32__8212__32__1072__1082__1094__1077__1085__1090_1_32_6_32_2_32_7" style:display-name="60% — акцент1 6 2 7" style:family="table-cell" style:data-style-name="N0">
      <style:table-cell-properties fo:background-color="#8EA9DB"/>
    </style:style>
    <style:style style:name="_54_0_37__32__8212__32__1072__1082__1094__1077__1085__1090_1_32_6_32_3" style:display-name="60% — акцент1 6 3" style:family="table-cell" style:data-style-name="N0">
      <style:table-cell-properties fo:background-color="#8EA9DB"/>
    </style:style>
    <style:style style:name="_54_0_37__32__8212__32__1072__1082__1094__1077__1085__1090_1_32_6_32_3_32_2" style:display-name="60% — акцент1 6 3 2" style:family="table-cell" style:data-style-name="N0">
      <style:table-cell-properties fo:background-color="#8EA9DB"/>
    </style:style>
    <style:style style:name="_54_0_37__32__8212__32__1072__1082__1094__1077__1085__1090_1_32_6_32_3_32_3" style:display-name="60% — акцент1 6 3 3" style:family="table-cell" style:data-style-name="N0">
      <style:table-cell-properties fo:background-color="#8EA9DB"/>
    </style:style>
    <style:style style:name="_54_0_37__32__8212__32__1072__1082__1094__1077__1085__1090_1_32_6_32_4" style:display-name="60% — акцент1 6 4" style:family="table-cell" style:data-style-name="N0">
      <style:table-cell-properties fo:background-color="#8EA9DB"/>
    </style:style>
    <style:style style:name="_54_0_37__32__8212__32__1072__1082__1094__1077__1085__1090_1_32_6_32_5" style:display-name="60% — акцент1 6 5" style:family="table-cell" style:data-style-name="N0">
      <style:table-cell-properties fo:background-color="#8EA9DB"/>
    </style:style>
    <style:style style:name="_54_0_37__32__8212__32__1072__1082__1094__1077__1085__1090_1_32_6_32_6" style:display-name="60% — акцент1 6 6" style:family="table-cell" style:data-style-name="N0">
      <style:table-cell-properties fo:background-color="#8EA9DB"/>
    </style:style>
    <style:style style:name="_54_0_37__32__8212__32__1072__1082__1094__1077__1085__1090_1_32_6_32_7" style:display-name="60% — акцент1 6 7" style:family="table-cell" style:data-style-name="N0">
      <style:table-cell-properties fo:background-color="#8EA9DB"/>
    </style:style>
    <style:style style:name="_54_0_37__32__8212__32__1072__1082__1094__1077__1085__1090_1_32_6_32_8" style:display-name="60% — акцент1 6 8" style:family="table-cell" style:data-style-name="N0">
      <style:table-cell-properties fo:background-color="#8EA9DB"/>
    </style:style>
    <style:style style:name="_54_0_37__32__8212__32__1072__1082__1094__1077__1085__1090_1_32_6_32_9" style:display-name="60% — акцент1 6 9" style:family="table-cell" style:data-style-name="N0">
      <style:table-cell-properties fo:background-color="#8EA9DB"/>
    </style:style>
    <style:style style:name="_54_0_37__32__8212__32__1072__1082__1094__1077__1085__1090_1_32_7" style:display-name="60% — акцент1 7" style:family="table-cell" style:data-style-name="N0">
      <style:table-cell-properties fo:background-color="#8EA9DB"/>
    </style:style>
    <style:style style:name="_54_0_37__32__8212__32__1072__1082__1094__1077__1085__1090_1_32_7_32_10" style:display-name="60% — акцент1 7 10" style:family="table-cell" style:data-style-name="N0">
      <style:table-cell-properties fo:background-color="#8EA9DB"/>
    </style:style>
    <style:style style:name="_54_0_37__32__8212__32__1072__1082__1094__1077__1085__1090_1_32_7_32_11" style:display-name="60% — акцент1 7 11" style:family="table-cell" style:data-style-name="N0">
      <style:table-cell-properties fo:background-color="#8EA9DB"/>
    </style:style>
    <style:style style:name="_54_0_37__32__8212__32__1072__1082__1094__1077__1085__1090_1_32_7_32_12" style:display-name="60% — акцент1 7 12" style:family="table-cell" style:data-style-name="N0">
      <style:table-cell-properties fo:background-color="#8EA9DB"/>
    </style:style>
    <style:style style:name="_54_0_37__32__8212__32__1072__1082__1094__1077__1085__1090_1_32_7_32_2" style:display-name="60% — акцент1 7 2" style:family="table-cell" style:data-style-name="N0">
      <style:table-cell-properties fo:background-color="#8EA9DB"/>
    </style:style>
    <style:style style:name="_54_0_37__32__8212__32__1072__1082__1094__1077__1085__1090_1_32_7_32_2_32_2" style:display-name="60% — акцент1 7 2 2" style:family="table-cell" style:data-style-name="N0">
      <style:table-cell-properties fo:background-color="#8EA9DB"/>
    </style:style>
    <style:style style:name="_54_0_37__32__8212__32__1072__1082__1094__1077__1085__1090_1_32_7_32_2_32_3" style:display-name="60% — акцент1 7 2 3" style:family="table-cell" style:data-style-name="N0">
      <style:table-cell-properties fo:background-color="#8EA9DB"/>
    </style:style>
    <style:style style:name="_54_0_37__32__8212__32__1072__1082__1094__1077__1085__1090_1_32_7_32_2_32_4" style:display-name="60% — акцент1 7 2 4" style:family="table-cell" style:data-style-name="N0">
      <style:table-cell-properties fo:background-color="#8EA9DB"/>
    </style:style>
    <style:style style:name="_54_0_37__32__8212__32__1072__1082__1094__1077__1085__1090_1_32_7_32_2_32_5" style:display-name="60% — акцент1 7 2 5" style:family="table-cell" style:data-style-name="N0">
      <style:table-cell-properties fo:background-color="#8EA9DB"/>
    </style:style>
    <style:style style:name="_54_0_37__32__8212__32__1072__1082__1094__1077__1085__1090_1_32_7_32_2_32_6" style:display-name="60% — акцент1 7 2 6" style:family="table-cell" style:data-style-name="N0">
      <style:table-cell-properties fo:background-color="#8EA9DB"/>
    </style:style>
    <style:style style:name="_54_0_37__32__8212__32__1072__1082__1094__1077__1085__1090_1_32_7_32_2_32_7" style:display-name="60% — акцент1 7 2 7" style:family="table-cell" style:data-style-name="N0">
      <style:table-cell-properties fo:background-color="#8EA9DB"/>
    </style:style>
    <style:style style:name="_54_0_37__32__8212__32__1072__1082__1094__1077__1085__1090_1_32_7_32_3" style:display-name="60% — акцент1 7 3" style:family="table-cell" style:data-style-name="N0">
      <style:table-cell-properties fo:background-color="#8EA9DB"/>
    </style:style>
    <style:style style:name="_54_0_37__32__8212__32__1072__1082__1094__1077__1085__1090_1_32_7_32_3_32_2" style:display-name="60% — акцент1 7 3 2" style:family="table-cell" style:data-style-name="N0">
      <style:table-cell-properties fo:background-color="#8EA9DB"/>
    </style:style>
    <style:style style:name="_54_0_37__32__8212__32__1072__1082__1094__1077__1085__1090_1_32_7_32_3_32_3" style:display-name="60% — акцент1 7 3 3" style:family="table-cell" style:data-style-name="N0">
      <style:table-cell-properties fo:background-color="#8EA9DB"/>
    </style:style>
    <style:style style:name="_54_0_37__32__8212__32__1072__1082__1094__1077__1085__1090_1_32_7_32_4" style:display-name="60% — акцент1 7 4" style:family="table-cell" style:data-style-name="N0">
      <style:table-cell-properties fo:background-color="#8EA9DB"/>
    </style:style>
    <style:style style:name="_54_0_37__32__8212__32__1072__1082__1094__1077__1085__1090_1_32_7_32_5" style:display-name="60% — акцент1 7 5" style:family="table-cell" style:data-style-name="N0">
      <style:table-cell-properties fo:background-color="#8EA9DB"/>
    </style:style>
    <style:style style:name="_54_0_37__32__8212__32__1072__1082__1094__1077__1085__1090_1_32_7_32_6" style:display-name="60% — акцент1 7 6" style:family="table-cell" style:data-style-name="N0">
      <style:table-cell-properties fo:background-color="#8EA9DB"/>
    </style:style>
    <style:style style:name="_54_0_37__32__8212__32__1072__1082__1094__1077__1085__1090_1_32_7_32_7" style:display-name="60% — акцент1 7 7" style:family="table-cell" style:data-style-name="N0">
      <style:table-cell-properties fo:background-color="#8EA9DB"/>
    </style:style>
    <style:style style:name="_54_0_37__32__8212__32__1072__1082__1094__1077__1085__1090_1_32_7_32_8" style:display-name="60% — акцент1 7 8" style:family="table-cell" style:data-style-name="N0">
      <style:table-cell-properties fo:background-color="#8EA9DB"/>
    </style:style>
    <style:style style:name="_54_0_37__32__8212__32__1072__1082__1094__1077__1085__1090_1_32_7_32_9" style:display-name="60% — акцент1 7 9" style:family="table-cell" style:data-style-name="N0">
      <style:table-cell-properties fo:background-color="#8EA9DB"/>
    </style:style>
    <style:style style:name="_54_0_37__32__8212__32__1072__1082__1094__1077__1085__1090_1_32_8" style:display-name="60% — акцент1 8" style:family="table-cell" style:data-style-name="N0">
      <style:table-cell-properties fo:background-color="#8EA9DB"/>
    </style:style>
    <style:style style:name="_54_0_37__32__8212__32__1072__1082__1094__1077__1085__1090_1_32_8_32_2" style:display-name="60% — акцент1 8 2" style:family="table-cell" style:data-style-name="N0">
      <style:table-cell-properties fo:background-color="#8EA9DB"/>
    </style:style>
    <style:style style:name="_54_0_37__32__8212__32__1072__1082__1094__1077__1085__1090_1_32_8_32_3" style:display-name="60% — акцент1 8 3" style:family="table-cell" style:data-style-name="N0">
      <style:table-cell-properties fo:background-color="#8EA9DB"/>
    </style:style>
    <style:style style:name="_54_0_37__32__8212__32__1072__1082__1094__1077__1085__1090_1_32_9" style:display-name="60% — акцент1 9" style:family="table-cell" style:data-style-name="N0">
      <style:table-cell-properties fo:background-color="#8EA9DB"/>
    </style:style>
    <style:style style:name="_54_0_37__32__8212__32__1072__1082__1094__1077__1085__1090_2_32_10" style:display-name="60% — акцент2 10" style:family="table-cell" style:data-style-name="N0">
      <style:table-cell-properties fo:background-color="#F4B084"/>
    </style:style>
    <style:style style:name="_54_0_37__32__8212__32__1072__1082__1094__1077__1085__1090_2_32_11" style:display-name="60% — акцент2 11" style:family="table-cell" style:data-style-name="N0">
      <style:table-cell-properties fo:background-color="#F4B084"/>
    </style:style>
    <style:style style:name="_54_0_37__32__8212__32__1072__1082__1094__1077__1085__1090_2_32_12" style:display-name="60% — акцент2 12" style:family="table-cell" style:data-style-name="N0">
      <style:table-cell-properties fo:background-color="#F4B084"/>
    </style:style>
    <style:style style:name="_54_0_37__32__8212__32__1072__1082__1094__1077__1085__1090_2_32_13" style:display-name="60% — акцент2 13" style:family="table-cell" style:data-style-name="N0">
      <style:table-cell-properties fo:background-color="#F4B084"/>
    </style:style>
    <style:style style:name="_54_0_37__32__8212__32__1072__1082__1094__1077__1085__1090_2_32_14" style:display-name="60% — акцент2 14" style:family="table-cell" style:data-style-name="N0">
      <style:table-cell-properties fo:background-color="#F4B084"/>
    </style:style>
    <style:style style:name="_54_0_37__32_-_32__1040__1082__1094__1077__1085__1090_2_32_2" style:display-name="60% - Акцент2 2" style:family="table-cell" style:data-style-name="N0">
      <style:table-cell-properties fo:background-color="#F4B084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10" style:display-name="60% - Акцент2 2 10" style:family="table-cell" style:data-style-name="N0">
      <style:table-cell-properties fo:background-color="#F4B084"/>
    </style:style>
    <style:style style:name="_54_0_37__32__8212__32__1072__1082__1094__1077__1085__1090_2_32_2_32_10" style:display-name="60% — акцент2 2 10" style:family="table-cell" style:data-style-name="N0">
      <style:table-cell-properties fo:background-color="#F4B084"/>
    </style:style>
    <style:style style:name="_54_0_37__32_-_32__1040__1082__1094__1077__1085__1090_2_32_2_32_11" style:display-name="60% - Акцент2 2 11" style:family="table-cell" style:data-style-name="N0">
      <style:table-cell-properties fo:background-color="#F4B084"/>
    </style:style>
    <style:style style:name="_54_0_37__32__8212__32__1072__1082__1094__1077__1085__1090_2_32_2_32_11" style:display-name="60% — акцент2 2 11" style:family="table-cell" style:data-style-name="N0">
      <style:table-cell-properties fo:background-color="#F4B084"/>
    </style:style>
    <style:style style:name="_54_0_37__32_-_32__1040__1082__1094__1077__1085__1090_2_32_2_32_12" style:display-name="60% - Акцент2 2 12" style:family="table-cell" style:data-style-name="N0">
      <style:table-cell-properties fo:background-color="#F4B084"/>
    </style:style>
    <style:style style:name="_54_0_37__32__8212__32__1072__1082__1094__1077__1085__1090_2_32_2_32_12" style:display-name="60% — акцент2 2 12" style:family="table-cell" style:data-style-name="N0">
      <style:table-cell-properties fo:background-color="#F4B084"/>
    </style:style>
    <style:style style:name="_54_0_37__32_-_32__1040__1082__1094__1077__1085__1090_2_32_2_32_13" style:display-name="60% - Акцент2 2 13" style:family="table-cell" style:data-style-name="N0">
      <style:table-cell-properties fo:background-color="#F4B084"/>
    </style:style>
    <style:style style:name="_54_0_37__32__8212__32__1072__1082__1094__1077__1085__1090_2_32_2_32_13" style:display-name="60% — акцент2 2 13" style:family="table-cell" style:data-style-name="N0">
      <style:table-cell-properties fo:background-color="#F4B084"/>
    </style:style>
    <style:style style:name="_54_0_37__32_-_32__1040__1082__1094__1077__1085__1090_2_32_2_32_14" style:display-name="60% - Акцент2 2 14" style:family="table-cell" style:data-style-name="N0">
      <style:table-cell-properties fo:background-color="#F4B084"/>
    </style:style>
    <style:style style:name="_54_0_37__32__8212__32__1072__1082__1094__1077__1085__1090_2_32_2_32_14" style:display-name="60% — акцент2 2 14" style:family="table-cell" style:data-style-name="N0">
      <style:table-cell-properties fo:background-color="#F4B084"/>
    </style:style>
    <style:style style:name="_54_0_37__32_-_32__1040__1082__1094__1077__1085__1090_2_32_2_32_15" style:display-name="60% - Акцент2 2 15" style:family="table-cell" style:data-style-name="N0">
      <style:table-cell-properties fo:background-color="#F4B084"/>
    </style:style>
    <style:style style:name="_54_0_37__32__8212__32__1072__1082__1094__1077__1085__1090_2_32_2_32_15" style:display-name="60% — акцент2 2 15" style:family="table-cell" style:data-style-name="N0">
      <style:table-cell-properties fo:background-color="#F4B084"/>
    </style:style>
    <style:style style:name="_54_0_37__32_-_32__1040__1082__1094__1077__1085__1090_2_32_2_32_16" style:display-name="60% - Акцент2 2 16" style:family="table-cell" style:data-style-name="N0">
      <style:table-cell-properties fo:background-color="#F4B084"/>
    </style:style>
    <style:style style:name="_54_0_37__32__8212__32__1072__1082__1094__1077__1085__1090_2_32_2_32_16" style:display-name="60% — акцент2 2 16" style:family="table-cell" style:data-style-name="N0">
      <style:table-cell-properties fo:background-color="#F4B084"/>
    </style:style>
    <style:style style:name="_54_0_37__32_-_32__1040__1082__1094__1077__1085__1090_2_32_2_32_17" style:display-name="60% - Акцент2 2 17" style:family="table-cell" style:data-style-name="N0">
      <style:table-cell-properties fo:background-color="#F4B084"/>
    </style:style>
    <style:style style:name="_54_0_37__32__8212__32__1072__1082__1094__1077__1085__1090_2_32_2_32_17" style:display-name="60% — акцент2 2 17" style:family="table-cell" style:data-style-name="N0">
      <style:table-cell-properties fo:background-color="#F4B084"/>
    </style:style>
    <style:style style:name="_54_0_37__32_-_32__1040__1082__1094__1077__1085__1090_2_32_2_32_18" style:display-name="60% - Акцент2 2 18" style:family="table-cell" style:data-style-name="N0">
      <style:table-cell-properties fo:background-color="#F4B084"/>
    </style:style>
    <style:style style:name="_54_0_37__32__8212__32__1072__1082__1094__1077__1085__1090_2_32_2_32_18" style:display-name="60% — акцент2 2 18" style:family="table-cell" style:data-style-name="N0">
      <style:table-cell-properties fo:background-color="#F4B084"/>
    </style:style>
    <style:style style:name="_54_0_37__32_-_32__1040__1082__1094__1077__1085__1090_2_32_2_32_19" style:display-name="60% - Акцент2 2 19" style:family="table-cell" style:data-style-name="N0">
      <style:table-cell-properties fo:background-color="#F4B084"/>
    </style:style>
    <style:style style:name="_54_0_37__32__8212__32__1072__1082__1094__1077__1085__1090_2_32_2_32_19" style:display-name="60% — акцент2 2 19" style:family="table-cell" style:data-style-name="N0">
      <style:table-cell-properties fo:background-color="#F4B084"/>
    </style:style>
    <style:style style:name="_54_0_37__32_-_32__1040__1082__1094__1077__1085__1090_2_32_2_32_2" style:display-name="60% - Акцент2 2 2" style:family="table-cell" style:data-style-name="N0">
      <style:table-cell-properties fo:background-color="#F4B084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2_32_10" style:display-name="60% - Акцент2 2 2 10" style:family="table-cell" style:data-style-name="N0">
      <style:table-cell-properties fo:background-color="#F4B084"/>
    </style:style>
    <style:style style:name="_54_0_37__32__8212__32__1072__1082__1094__1077__1085__1090_2_32_2_32_2_32_10" style:display-name="60% — акцент2 2 2 10" style:family="table-cell" style:data-style-name="N0">
      <style:table-cell-properties fo:background-color="#F4B084"/>
    </style:style>
    <style:style style:name="_54_0_37__32_-_32__1040__1082__1094__1077__1085__1090_2_32_2_32_2_32_11" style:display-name="60% - Акцент2 2 2 11" style:family="table-cell" style:data-style-name="N0">
      <style:table-cell-properties fo:background-color="#F4B084"/>
    </style:style>
    <style:style style:name="_54_0_37__32__8212__32__1072__1082__1094__1077__1085__1090_2_32_2_32_2_32_11" style:display-name="60% — акцент2 2 2 11" style:family="table-cell" style:data-style-name="N0">
      <style:table-cell-properties fo:background-color="#F4B084"/>
    </style:style>
    <style:style style:name="_54_0_37__32_-_32__1040__1082__1094__1077__1085__1090_2_32_2_32_2_32_12" style:display-name="60% - Акцент2 2 2 12" style:family="table-cell" style:data-style-name="N0">
      <style:table-cell-properties fo:background-color="#F4B084"/>
    </style:style>
    <style:style style:name="_54_0_37__32__8212__32__1072__1082__1094__1077__1085__1090_2_32_2_32_2_32_12" style:display-name="60% — акцент2 2 2 12" style:family="table-cell" style:data-style-name="N0">
      <style:table-cell-properties fo:background-color="#F4B084"/>
    </style:style>
    <style:style style:name="_54_0_37__32_-_32__1040__1082__1094__1077__1085__1090_2_32_2_32_2_32_13" style:display-name="60% - Акцент2 2 2 13" style:family="table-cell" style:data-style-name="N0">
      <style:table-cell-properties fo:background-color="#F4B084"/>
    </style:style>
    <style:style style:name="_54_0_37__32__8212__32__1072__1082__1094__1077__1085__1090_2_32_2_32_2_32_13" style:display-name="60% — акцент2 2 2 13" style:family="table-cell" style:data-style-name="N0">
      <style:table-cell-properties fo:background-color="#F4B084"/>
    </style:style>
    <style:style style:name="_54_0_37__32_-_32__1040__1082__1094__1077__1085__1090_2_32_2_32_2_32_14" style:display-name="60% - Акцент2 2 2 14" style:family="table-cell" style:data-style-name="N0">
      <style:table-cell-properties fo:background-color="#F4B084"/>
    </style:style>
    <style:style style:name="_54_0_37__32__8212__32__1072__1082__1094__1077__1085__1090_2_32_2_32_2_32_14" style:display-name="60% — акцент2 2 2 14" style:family="table-cell" style:data-style-name="N0">
      <style:table-cell-properties fo:background-color="#F4B084"/>
    </style:style>
    <style:style style:name="_54_0_37__32_-_32__1040__1082__1094__1077__1085__1090_2_32_2_32_2_32_15" style:display-name="60% - Акцент2 2 2 15" style:family="table-cell" style:data-style-name="N0">
      <style:table-cell-properties fo:background-color="#F4B084"/>
    </style:style>
    <style:style style:name="_54_0_37__32__8212__32__1072__1082__1094__1077__1085__1090_2_32_2_32_2_32_15" style:display-name="60% — акцент2 2 2 15" style:family="table-cell" style:data-style-name="N0">
      <style:table-cell-properties fo:background-color="#F4B084"/>
    </style:style>
    <style:style style:name="_54_0_37__32_-_32__1040__1082__1094__1077__1085__1090_2_32_2_32_2_32_16" style:display-name="60% - Акцент2 2 2 16" style:family="table-cell" style:data-style-name="N0">
      <style:table-cell-properties fo:background-color="#F4B084"/>
    </style:style>
    <style:style style:name="_54_0_37__32__8212__32__1072__1082__1094__1077__1085__1090_2_32_2_32_2_32_16" style:display-name="60% — акцент2 2 2 16" style:family="table-cell" style:data-style-name="N0">
      <style:table-cell-properties fo:background-color="#F4B084"/>
    </style:style>
    <style:style style:name="_54_0_37__32_-_32__1040__1082__1094__1077__1085__1090_2_32_2_32_2_32_17" style:display-name="60% - Акцент2 2 2 17" style:family="table-cell" style:data-style-name="N0">
      <style:table-cell-properties fo:background-color="#F4B084"/>
    </style:style>
    <style:style style:name="_54_0_37__32__8212__32__1072__1082__1094__1077__1085__1090_2_32_2_32_2_32_17" style:display-name="60% — акцент2 2 2 17" style:family="table-cell" style:data-style-name="N0">
      <style:table-cell-properties fo:background-color="#F4B084"/>
    </style:style>
    <style:style style:name="_54_0_37__32_-_32__1040__1082__1094__1077__1085__1090_2_32_2_32_2_32_18" style:display-name="60% - Акцент2 2 2 18" style:family="table-cell" style:data-style-name="N0">
      <style:table-cell-properties fo:background-color="#F4B084"/>
    </style:style>
    <style:style style:name="_54_0_37__32__8212__32__1072__1082__1094__1077__1085__1090_2_32_2_32_2_32_18" style:display-name="60% — акцент2 2 2 18" style:family="table-cell" style:data-style-name="N0">
      <style:table-cell-properties fo:background-color="#F4B084"/>
    </style:style>
    <style:style style:name="_54_0_37__32_-_32__1040__1082__1094__1077__1085__1090_2_32_2_32_2_32_19" style:display-name="60% - Акцент2 2 2 19" style:family="table-cell" style:data-style-name="N0">
      <style:table-cell-properties fo:background-color="#F4B084"/>
    </style:style>
    <style:style style:name="_54_0_37__32__8212__32__1072__1082__1094__1077__1085__1090_2_32_2_32_2_32_19" style:display-name="60% — акцент2 2 2 19" style:family="table-cell" style:data-style-name="N0">
      <style:table-cell-properties fo:background-color="#F4B084"/>
    </style:style>
    <style:style style:name="_54_0_37__32_-_32__1040__1082__1094__1077__1085__1090_2_32_2_32_2_32_2" style:display-name="60% - Акцент2 2 2 2" style:family="table-cell" style:data-style-name="N0">
      <style:table-cell-properties fo:background-color="#F4B084"/>
    </style:style>
    <style:style style:name="_54_0_37__32__8212__32__1072__1082__1094__1077__1085__1090_2_32_2_32_2_32_2" style:display-name="60% — акцент2 2 2 2" style:family="table-cell" style:data-style-name="N0">
      <style:table-cell-properties fo:background-color="#F4B084"/>
    </style:style>
    <style:style style:name="_54_0_37__32_-_32__1040__1082__1094__1077__1085__1090_2_32_2_32_2_32_2_32_10" style:display-name="60% - Акцент2 2 2 2 10" style:family="table-cell" style:data-style-name="N0">
      <style:table-cell-properties fo:background-color="#F4B084"/>
    </style:style>
    <style:style style:name="_54_0_37__32__8212__32__1072__1082__1094__1077__1085__1090_2_32_2_32_2_32_2_32_10" style:display-name="60% — акцент2 2 2 2 10" style:family="table-cell" style:data-style-name="N0">
      <style:table-cell-properties fo:background-color="#F4B084"/>
    </style:style>
    <style:style style:name="_54_0_37__32_-_32__1040__1082__1094__1077__1085__1090_2_32_2_32_2_32_2_32_11" style:display-name="60% - Акцент2 2 2 2 11" style:family="table-cell" style:data-style-name="N0">
      <style:table-cell-properties fo:background-color="#F4B084"/>
    </style:style>
    <style:style style:name="_54_0_37__32__8212__32__1072__1082__1094__1077__1085__1090_2_32_2_32_2_32_2_32_11" style:display-name="60% — акцент2 2 2 2 11" style:family="table-cell" style:data-style-name="N0">
      <style:table-cell-properties fo:background-color="#F4B084"/>
    </style:style>
    <style:style style:name="_54_0_37__32_-_32__1040__1082__1094__1077__1085__1090_2_32_2_32_2_32_2_32_12" style:display-name="60% - Акцент2 2 2 2 12" style:family="table-cell" style:data-style-name="N0">
      <style:table-cell-properties fo:background-color="#F4B084"/>
    </style:style>
    <style:style style:name="_54_0_37__32__8212__32__1072__1082__1094__1077__1085__1090_2_32_2_32_2_32_2_32_12" style:display-name="60% — акцент2 2 2 2 12" style:family="table-cell" style:data-style-name="N0">
      <style:table-cell-properties fo:background-color="#F4B084"/>
    </style:style>
    <style:style style:name="_54_0_37__32_-_32__1040__1082__1094__1077__1085__1090_2_32_2_32_2_32_2_32_13" style:display-name="60% - Акцент2 2 2 2 13" style:family="table-cell" style:data-style-name="N0">
      <style:table-cell-properties fo:background-color="#F4B084"/>
    </style:style>
    <style:style style:name="_54_0_37__32__8212__32__1072__1082__1094__1077__1085__1090_2_32_2_32_2_32_2_32_13" style:display-name="60% — акцент2 2 2 2 13" style:family="table-cell" style:data-style-name="N0">
      <style:table-cell-properties fo:background-color="#F4B084"/>
    </style:style>
    <style:style style:name="_54_0_37__32__8212__32__1072__1082__1094__1077__1085__1090_2_32_2_32_2_32_2_32_14" style:display-name="60% — акцент2 2 2 2 14" style:family="table-cell" style:data-style-name="N0">
      <style:table-cell-properties fo:background-color="#F4B084"/>
    </style:style>
    <style:style style:name="_54_0_37__32_-_32__1040__1082__1094__1077__1085__1090_2_32_2_32_2_32_2_32_2" style:display-name="60% - Акцент2 2 2 2 2" style:family="table-cell" style:data-style-name="N0">
      <style:table-cell-properties fo:background-color="#F4B084"/>
    </style:style>
    <style:style style:name="_54_0_37__32__8212__32__1072__1082__1094__1077__1085__1090_2_32_2_32_2_32_2_32_2" style:display-name="60% — акцент2 2 2 2 2" style:family="table-cell" style:data-style-name="N0">
      <style:table-cell-properties fo:background-color="#F4B084"/>
    </style:style>
    <style:style style:name="_54_0_37__32_-_32__1040__1082__1094__1077__1085__1090_2_32_2_32_2_32_2_32_3" style:display-name="60% - Акцент2 2 2 2 3" style:family="table-cell" style:data-style-name="N0">
      <style:table-cell-properties fo:background-color="#F4B084"/>
    </style:style>
    <style:style style:name="_54_0_37__32__8212__32__1072__1082__1094__1077__1085__1090_2_32_2_32_2_32_2_32_3" style:display-name="60% — акцент2 2 2 2 3" style:family="table-cell" style:data-style-name="N0">
      <style:table-cell-properties fo:background-color="#F4B084"/>
    </style:style>
    <style:style style:name="_54_0_37__32_-_32__1040__1082__1094__1077__1085__1090_2_32_2_32_2_32_2_32_4" style:display-name="60% - Акцент2 2 2 2 4" style:family="table-cell" style:data-style-name="N0">
      <style:table-cell-properties fo:background-color="#F4B084"/>
    </style:style>
    <style:style style:name="_54_0_37__32__8212__32__1072__1082__1094__1077__1085__1090_2_32_2_32_2_32_2_32_4" style:display-name="60% — акцент2 2 2 2 4" style:family="table-cell" style:data-style-name="N0">
      <style:table-cell-properties fo:background-color="#F4B084"/>
    </style:style>
    <style:style style:name="_54_0_37__32_-_32__1040__1082__1094__1077__1085__1090_2_32_2_32_2_32_2_32_5" style:display-name="60% - Акцент2 2 2 2 5" style:family="table-cell" style:data-style-name="N0">
      <style:table-cell-properties fo:background-color="#F4B084"/>
    </style:style>
    <style:style style:name="_54_0_37__32__8212__32__1072__1082__1094__1077__1085__1090_2_32_2_32_2_32_2_32_5" style:display-name="60% — акцент2 2 2 2 5" style:family="table-cell" style:data-style-name="N0">
      <style:table-cell-properties fo:background-color="#F4B084"/>
    </style:style>
    <style:style style:name="_54_0_37__32_-_32__1040__1082__1094__1077__1085__1090_2_32_2_32_2_32_2_32_6" style:display-name="60% - Акцент2 2 2 2 6" style:family="table-cell" style:data-style-name="N0">
      <style:table-cell-properties fo:background-color="#F4B084"/>
    </style:style>
    <style:style style:name="_54_0_37__32__8212__32__1072__1082__1094__1077__1085__1090_2_32_2_32_2_32_2_32_6" style:display-name="60% — акцент2 2 2 2 6" style:family="table-cell" style:data-style-name="N0">
      <style:table-cell-properties fo:background-color="#F4B084"/>
    </style:style>
    <style:style style:name="_54_0_37__32_-_32__1040__1082__1094__1077__1085__1090_2_32_2_32_2_32_2_32_7" style:display-name="60% - Акцент2 2 2 2 7" style:family="table-cell" style:data-style-name="N0">
      <style:table-cell-properties fo:background-color="#F4B084"/>
    </style:style>
    <style:style style:name="_54_0_37__32__8212__32__1072__1082__1094__1077__1085__1090_2_32_2_32_2_32_2_32_7" style:display-name="60% — акцент2 2 2 2 7" style:family="table-cell" style:data-style-name="N0">
      <style:table-cell-properties fo:background-color="#F4B084"/>
    </style:style>
    <style:style style:name="_54_0_37__32_-_32__1040__1082__1094__1077__1085__1090_2_32_2_32_2_32_2_32_8" style:display-name="60% - Акцент2 2 2 2 8" style:family="table-cell" style:data-style-name="N0">
      <style:table-cell-properties fo:background-color="#F4B084"/>
    </style:style>
    <style:style style:name="_54_0_37__32__8212__32__1072__1082__1094__1077__1085__1090_2_32_2_32_2_32_2_32_8" style:display-name="60% — акцент2 2 2 2 8" style:family="table-cell" style:data-style-name="N0">
      <style:table-cell-properties fo:background-color="#F4B084"/>
    </style:style>
    <style:style style:name="_54_0_37__32_-_32__1040__1082__1094__1077__1085__1090_2_32_2_32_2_32_2_32_9" style:display-name="60% - Акцент2 2 2 2 9" style:family="table-cell" style:data-style-name="N0">
      <style:table-cell-properties fo:background-color="#F4B084"/>
    </style:style>
    <style:style style:name="_54_0_37__32__8212__32__1072__1082__1094__1077__1085__1090_2_32_2_32_2_32_2_32_9" style:display-name="60% — акцент2 2 2 2 9" style:family="table-cell" style:data-style-name="N0">
      <style:table-cell-properties fo:background-color="#F4B084"/>
    </style:style>
    <style:style style:name="_54_0_37__32_-_32__1040__1082__1094__1077__1085__1090_2_32_2_32_2_32_20" style:display-name="60% - Акцент2 2 2 20" style:family="table-cell" style:data-style-name="N0">
      <style:table-cell-properties fo:background-color="#F4B084"/>
    </style:style>
    <style:style style:name="_54_0_37__32__8212__32__1072__1082__1094__1077__1085__1090_2_32_2_32_2_32_20" style:display-name="60% — акцент2 2 2 20" style:family="table-cell" style:data-style-name="N0">
      <style:table-cell-properties fo:background-color="#F4B084"/>
    </style:style>
    <style:style style:name="_54_0_37__32_-_32__1040__1082__1094__1077__1085__1090_2_32_2_32_2_32_21" style:display-name="60% - Акцент2 2 2 21" style:family="table-cell" style:data-style-name="N0">
      <style:table-cell-properties fo:background-color="#F4B084"/>
    </style:style>
    <style:style style:name="_54_0_37__32__8212__32__1072__1082__1094__1077__1085__1090_2_32_2_32_2_32_21" style:display-name="60% — акцент2 2 2 21" style:family="table-cell" style:data-style-name="N0">
      <style:table-cell-properties fo:background-color="#F4B084"/>
    </style:style>
    <style:style style:name="_54_0_37__32_-_32__1040__1082__1094__1077__1085__1090_2_32_2_32_2_32_22" style:display-name="60% - Акцент2 2 2 22" style:family="table-cell" style:data-style-name="N0">
      <style:table-cell-properties fo:background-color="#F4B084"/>
    </style:style>
    <style:style style:name="_54_0_37__32__8212__32__1072__1082__1094__1077__1085__1090_2_32_2_32_2_32_22" style:display-name="60% — акцент2 2 2 22" style:family="table-cell" style:data-style-name="N0">
      <style:table-cell-properties fo:background-color="#F4B084"/>
    </style:style>
    <style:style style:name="_54_0_37__32_-_32__1040__1082__1094__1077__1085__1090_2_32_2_32_2_32_3" style:display-name="60% - Акцент2 2 2 3" style:family="table-cell" style:data-style-name="N0">
      <style:table-cell-properties fo:background-color="#F4B084"/>
    </style:style>
    <style:style style:name="_54_0_37__32__8212__32__1072__1082__1094__1077__1085__1090_2_32_2_32_2_32_3" style:display-name="60% — акцент2 2 2 3" style:family="table-cell" style:data-style-name="N0">
      <style:table-cell-properties fo:background-color="#F4B084"/>
    </style:style>
    <style:style style:name="_54_0_37__32_-_32__1040__1082__1094__1077__1085__1090_2_32_2_32_2_32_3_32_2" style:display-name="60% - Акцент2 2 2 3 2" style:family="table-cell" style:data-style-name="N0">
      <style:table-cell-properties fo:background-color="#F4B084"/>
    </style:style>
    <style:style style:name="_54_0_37__32__8212__32__1072__1082__1094__1077__1085__1090_2_32_2_32_2_32_3_32_2" style:display-name="60% — акцент2 2 2 3 2" style:family="table-cell" style:data-style-name="N0">
      <style:table-cell-properties fo:background-color="#F4B084"/>
    </style:style>
    <style:style style:name="_54_0_37__32_-_32__1040__1082__1094__1077__1085__1090_2_32_2_32_2_32_3_32_3" style:display-name="60% - Акцент2 2 2 3 3" style:family="table-cell" style:data-style-name="N0">
      <style:table-cell-properties fo:background-color="#F4B084"/>
    </style:style>
    <style:style style:name="_54_0_37__32__8212__32__1072__1082__1094__1077__1085__1090_2_32_2_32_2_32_3_32_3" style:display-name="60% — акцент2 2 2 3 3" style:family="table-cell" style:data-style-name="N0">
      <style:table-cell-properties fo:background-color="#F4B084"/>
    </style:style>
    <style:style style:name="_54_0_37__32_-_32__1040__1082__1094__1077__1085__1090_2_32_2_32_2_32_3_32_4" style:display-name="60% - Акцент2 2 2 3 4" style:family="table-cell" style:data-style-name="N0">
      <style:table-cell-properties fo:background-color="#F4B084"/>
    </style:style>
    <style:style style:name="_54_0_37__32__8212__32__1072__1082__1094__1077__1085__1090_2_32_2_32_2_32_3_32_4" style:display-name="60% — акцент2 2 2 3 4" style:family="table-cell" style:data-style-name="N0">
      <style:table-cell-properties fo:background-color="#F4B084"/>
    </style:style>
    <style:style style:name="_54_0_37__32_-_32__1040__1082__1094__1077__1085__1090_2_32_2_32_2_32_3_32_5" style:display-name="60% - Акцент2 2 2 3 5" style:family="table-cell" style:data-style-name="N0">
      <style:table-cell-properties fo:background-color="#F4B084"/>
    </style:style>
    <style:style style:name="_54_0_37__32__8212__32__1072__1082__1094__1077__1085__1090_2_32_2_32_2_32_3_32_5" style:display-name="60% — акцент2 2 2 3 5" style:family="table-cell" style:data-style-name="N0">
      <style:table-cell-properties fo:background-color="#F4B084"/>
    </style:style>
    <style:style style:name="_54_0_37__32_-_32__1040__1082__1094__1077__1085__1090_2_32_2_32_2_32_4" style:display-name="60% - Акцент2 2 2 4" style:family="table-cell" style:data-style-name="N0">
      <style:table-cell-properties fo:background-color="#F4B084"/>
    </style:style>
    <style:style style:name="_54_0_37__32__8212__32__1072__1082__1094__1077__1085__1090_2_32_2_32_2_32_4" style:display-name="60% — акцент2 2 2 4" style:family="table-cell" style:data-style-name="N0">
      <style:table-cell-properties fo:background-color="#F4B084"/>
    </style:style>
    <style:style style:name="_54_0_37__32_-_32__1040__1082__1094__1077__1085__1090_2_32_2_32_2_32_5" style:display-name="60% - Акцент2 2 2 5" style:family="table-cell" style:data-style-name="N0">
      <style:table-cell-properties fo:background-color="#F4B084"/>
    </style:style>
    <style:style style:name="_54_0_37__32__8212__32__1072__1082__1094__1077__1085__1090_2_32_2_32_2_32_5" style:display-name="60% — акцент2 2 2 5" style:family="table-cell" style:data-style-name="N0">
      <style:table-cell-properties fo:background-color="#F4B084"/>
    </style:style>
    <style:style style:name="_54_0_37__32_-_32__1040__1082__1094__1077__1085__1090_2_32_2_32_2_32_6" style:display-name="60% - Акцент2 2 2 6" style:family="table-cell" style:data-style-name="N0">
      <style:table-cell-properties fo:background-color="#F4B084"/>
    </style:style>
    <style:style style:name="_54_0_37__32__8212__32__1072__1082__1094__1077__1085__1090_2_32_2_32_2_32_6" style:display-name="60% — акцент2 2 2 6" style:family="table-cell" style:data-style-name="N0">
      <style:table-cell-properties fo:background-color="#F4B084"/>
    </style:style>
    <style:style style:name="_54_0_37__32_-_32__1040__1082__1094__1077__1085__1090_2_32_2_32_2_32_7" style:display-name="60% - Акцент2 2 2 7" style:family="table-cell" style:data-style-name="N0">
      <style:table-cell-properties fo:background-color="#F4B084"/>
    </style:style>
    <style:style style:name="_54_0_37__32__8212__32__1072__1082__1094__1077__1085__1090_2_32_2_32_2_32_7" style:display-name="60% — акцент2 2 2 7" style:family="table-cell" style:data-style-name="N0">
      <style:table-cell-properties fo:background-color="#F4B084"/>
    </style:style>
    <style:style style:name="_54_0_37__32_-_32__1040__1082__1094__1077__1085__1090_2_32_2_32_2_32_8" style:display-name="60% - Акцент2 2 2 8" style:family="table-cell" style:data-style-name="N0">
      <style:table-cell-properties fo:background-color="#F4B084"/>
    </style:style>
    <style:style style:name="_54_0_37__32__8212__32__1072__1082__1094__1077__1085__1090_2_32_2_32_2_32_8" style:display-name="60% — акцент2 2 2 8" style:family="table-cell" style:data-style-name="N0">
      <style:table-cell-properties fo:background-color="#F4B084"/>
    </style:style>
    <style:style style:name="_54_0_37__32_-_32__1040__1082__1094__1077__1085__1090_2_32_2_32_2_32_9" style:display-name="60% - Акцент2 2 2 9" style:family="table-cell" style:data-style-name="N0">
      <style:table-cell-properties fo:background-color="#F4B084"/>
    </style:style>
    <style:style style:name="_54_0_37__32__8212__32__1072__1082__1094__1077__1085__1090_2_32_2_32_2_32_9" style:display-name="60% — акцент2 2 2 9" style:family="table-cell" style:data-style-name="N0">
      <style:table-cell-properties fo:background-color="#F4B084"/>
    </style:style>
    <style:style style:name="_54_0_37__32_-_32__1040__1082__1094__1077__1085__1090_2_32_2_32_20" style:display-name="60% - Акцент2 2 20" style:family="table-cell" style:data-style-name="N0">
      <style:table-cell-properties fo:background-color="#F4B084"/>
    </style:style>
    <style:style style:name="_54_0_37__32__8212__32__1072__1082__1094__1077__1085__1090_2_32_2_32_20" style:display-name="60% — акцент2 2 20" style:family="table-cell" style:data-style-name="N0">
      <style:table-cell-properties fo:background-color="#F4B084"/>
    </style:style>
    <style:style style:name="_54_0_37__32_-_32__1040__1082__1094__1077__1085__1090_2_32_2_32_21" style:display-name="60% - Акцент2 2 21" style:family="table-cell" style:data-style-name="N0">
      <style:table-cell-properties fo:background-color="#F4B084"/>
    </style:style>
    <style:style style:name="_54_0_37__32__8212__32__1072__1082__1094__1077__1085__1090_2_32_2_32_21" style:display-name="60% — акцент2 2 21" style:family="table-cell" style:data-style-name="N0">
      <style:table-cell-properties fo:background-color="#F4B084"/>
    </style:style>
    <style:style style:name="_54_0_37__32_-_32__1040__1082__1094__1077__1085__1090_2_32_2_32_22" style:display-name="60% - Акцент2 2 22" style:family="table-cell" style:data-style-name="N0">
      <style:table-cell-properties fo:background-color="#F4B084"/>
    </style:style>
    <style:style style:name="_54_0_37__32__8212__32__1072__1082__1094__1077__1085__1090_2_32_2_32_22" style:display-name="60% — акцент2 2 22" style:family="table-cell" style:data-style-name="N0">
      <style:table-cell-properties fo:background-color="#F4B084"/>
    </style:style>
    <style:style style:name="_54_0_37__32_-_32__1040__1082__1094__1077__1085__1090_2_32_2_32_23" style:display-name="60% - Акцент2 2 23" style:family="table-cell" style:data-style-name="N0">
      <style:table-cell-properties fo:background-color="#F4B084"/>
    </style:style>
    <style:style style:name="_54_0_37__32__8212__32__1072__1082__1094__1077__1085__1090_2_32_2_32_23" style:display-name="60% — акцент2 2 23" style:family="table-cell" style:data-style-name="N0">
      <style:table-cell-properties fo:background-color="#F4B084"/>
    </style:style>
    <style:style style:name="_54_0_37__32_-_32__1040__1082__1094__1077__1085__1090_2_32_2_32_24" style:display-name="60% - Акцент2 2 24" style:family="table-cell" style:data-style-name="N0">
      <style:table-cell-properties fo:background-color="#F4B084"/>
    </style:style>
    <style:style style:name="_54_0_37__32__8212__32__1072__1082__1094__1077__1085__1090_2_32_2_32_24" style:display-name="60% — акцент2 2 24" style:family="table-cell" style:data-style-name="N0">
      <style:table-cell-properties fo:background-color="#F4B084"/>
    </style:style>
    <style:style style:name="_54_0_37__32_-_32__1040__1082__1094__1077__1085__1090_2_32_2_32_25" style:display-name="60% - Акцент2 2 25" style:family="table-cell" style:data-style-name="N0">
      <style:table-cell-properties fo:background-color="#F4B084"/>
    </style:style>
    <style:style style:name="_54_0_37__32__8212__32__1072__1082__1094__1077__1085__1090_2_32_2_32_25" style:display-name="60% — акцент2 2 25" style:family="table-cell" style:data-style-name="N0">
      <style:table-cell-properties fo:background-color="#F4B084"/>
    </style:style>
    <style:style style:name="_54_0_37__32__8212__32__1072__1082__1094__1077__1085__1090_2_32_2_32_26" style:display-name="60% — акцент2 2 26" style:family="table-cell" style:data-style-name="N0">
      <style:table-cell-properties fo:background-color="#F4B084"/>
    </style:style>
    <style:style style:name="_54_0_37__32__8212__32__1072__1082__1094__1077__1085__1090_2_32_2_32_27" style:display-name="60% — акцент2 2 27" style:family="table-cell" style:data-style-name="N0">
      <style:table-cell-properties fo:background-color="#F4B084"/>
    </style:style>
    <style:style style:name="_54_0_37__32_-_32__1040__1082__1094__1077__1085__1090_2_32_2_32_3" style:display-name="60% - Акцент2 2 3" style:family="table-cell" style:data-style-name="N0">
      <style:table-cell-properties fo:background-color="#F4B084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3_32_10" style:display-name="60% - Акцент2 2 3 10" style:family="table-cell" style:data-style-name="N0">
      <style:table-cell-properties fo:background-color="#F4B084"/>
    </style:style>
    <style:style style:name="_54_0_37__32__8212__32__1072__1082__1094__1077__1085__1090_2_32_2_32_3_32_10" style:display-name="60% — акцент2 2 3 10" style:family="table-cell" style:data-style-name="N0">
      <style:table-cell-properties fo:background-color="#F4B084"/>
    </style:style>
    <style:style style:name="_54_0_37__32_-_32__1040__1082__1094__1077__1085__1090_2_32_2_32_3_32_11" style:display-name="60% - Акцент2 2 3 11" style:family="table-cell" style:data-style-name="N0">
      <style:table-cell-properties fo:background-color="#F4B084"/>
    </style:style>
    <style:style style:name="_54_0_37__32__8212__32__1072__1082__1094__1077__1085__1090_2_32_2_32_3_32_11" style:display-name="60% — акцент2 2 3 11" style:family="table-cell" style:data-style-name="N0">
      <style:table-cell-properties fo:background-color="#F4B084"/>
    </style:style>
    <style:style style:name="_54_0_37__32_-_32__1040__1082__1094__1077__1085__1090_2_32_2_32_3_32_12" style:display-name="60% - Акцент2 2 3 12" style:family="table-cell" style:data-style-name="N0">
      <style:table-cell-properties fo:background-color="#F4B084"/>
    </style:style>
    <style:style style:name="_54_0_37__32__8212__32__1072__1082__1094__1077__1085__1090_2_32_2_32_3_32_12" style:display-name="60% — акцент2 2 3 12" style:family="table-cell" style:data-style-name="N0">
      <style:table-cell-properties fo:background-color="#F4B084"/>
    </style:style>
    <style:style style:name="_54_0_37__32_-_32__1040__1082__1094__1077__1085__1090_2_32_2_32_3_32_13" style:display-name="60% - Акцент2 2 3 13" style:family="table-cell" style:data-style-name="N0">
      <style:table-cell-properties fo:background-color="#F4B084"/>
    </style:style>
    <style:style style:name="_54_0_37__32__8212__32__1072__1082__1094__1077__1085__1090_2_32_2_32_3_32_13" style:display-name="60% — акцент2 2 3 13" style:family="table-cell" style:data-style-name="N0">
      <style:table-cell-properties fo:background-color="#F4B084"/>
    </style:style>
    <style:style style:name="_54_0_37__32_-_32__1040__1082__1094__1077__1085__1090_2_32_2_32_3_32_14" style:display-name="60% - Акцент2 2 3 14" style:family="table-cell" style:data-style-name="N0">
      <style:table-cell-properties fo:background-color="#F4B084"/>
    </style:style>
    <style:style style:name="_54_0_37__32__8212__32__1072__1082__1094__1077__1085__1090_2_32_2_32_3_32_14" style:display-name="60% — акцент2 2 3 14" style:family="table-cell" style:data-style-name="N0">
      <style:table-cell-properties fo:background-color="#F4B084"/>
    </style:style>
    <style:style style:name="_54_0_37__32_-_32__1040__1082__1094__1077__1085__1090_2_32_2_32_3_32_15" style:display-name="60% - Акцент2 2 3 15" style:family="table-cell" style:data-style-name="N0">
      <style:table-cell-properties fo:background-color="#F4B084"/>
    </style:style>
    <style:style style:name="_54_0_37__32__8212__32__1072__1082__1094__1077__1085__1090_2_32_2_32_3_32_15" style:display-name="60% — акцент2 2 3 15" style:family="table-cell" style:data-style-name="N0">
      <style:table-cell-properties fo:background-color="#F4B084"/>
    </style:style>
    <style:style style:name="_54_0_37__32_-_32__1040__1082__1094__1077__1085__1090_2_32_2_32_3_32_16" style:display-name="60% - Акцент2 2 3 16" style:family="table-cell" style:data-style-name="N0">
      <style:table-cell-properties fo:background-color="#F4B084"/>
    </style:style>
    <style:style style:name="_54_0_37__32__8212__32__1072__1082__1094__1077__1085__1090_2_32_2_32_3_32_16" style:display-name="60% — акцент2 2 3 16" style:family="table-cell" style:data-style-name="N0">
      <style:table-cell-properties fo:background-color="#F4B084"/>
    </style:style>
    <style:style style:name="_54_0_37__32_-_32__1040__1082__1094__1077__1085__1090_2_32_2_32_3_32_17" style:display-name="60% - Акцент2 2 3 17" style:family="table-cell" style:data-style-name="N0">
      <style:table-cell-properties fo:background-color="#F4B084"/>
    </style:style>
    <style:style style:name="_54_0_37__32__8212__32__1072__1082__1094__1077__1085__1090_2_32_2_32_3_32_17" style:display-name="60% — акцент2 2 3 17" style:family="table-cell" style:data-style-name="N0">
      <style:table-cell-properties fo:background-color="#F4B084"/>
    </style:style>
    <style:style style:name="_54_0_37__32_-_32__1040__1082__1094__1077__1085__1090_2_32_2_32_3_32_18" style:display-name="60% - Акцент2 2 3 18" style:family="table-cell" style:data-style-name="N0">
      <style:table-cell-properties fo:background-color="#F4B084"/>
    </style:style>
    <style:style style:name="_54_0_37__32__8212__32__1072__1082__1094__1077__1085__1090_2_32_2_32_3_32_18" style:display-name="60% — акцент2 2 3 18" style:family="table-cell" style:data-style-name="N0">
      <style:table-cell-properties fo:background-color="#F4B084"/>
    </style:style>
    <style:style style:name="_54_0_37__32_-_32__1040__1082__1094__1077__1085__1090_2_32_2_32_3_32_19" style:display-name="60% - Акцент2 2 3 19" style:family="table-cell" style:data-style-name="N0">
      <style:table-cell-properties fo:background-color="#F4B084"/>
    </style:style>
    <style:style style:name="_54_0_37__32__8212__32__1072__1082__1094__1077__1085__1090_2_32_2_32_3_32_19" style:display-name="60% — акцент2 2 3 19" style:family="table-cell" style:data-style-name="N0">
      <style:table-cell-properties fo:background-color="#F4B084"/>
    </style:style>
    <style:style style:name="_54_0_37__32_-_32__1040__1082__1094__1077__1085__1090_2_32_2_32_3_32_2" style:display-name="60% - Акцент2 2 3 2" style:family="table-cell" style:data-style-name="N0">
      <style:table-cell-properties fo:background-color="#F4B084"/>
    </style:style>
    <style:style style:name="_54_0_37__32__8212__32__1072__1082__1094__1077__1085__1090_2_32_2_32_3_32_2" style:display-name="60% — акцент2 2 3 2" style:family="table-cell" style:data-style-name="N0">
      <style:table-cell-properties fo:background-color="#F4B084"/>
    </style:style>
    <style:style style:name="_54_0_37__32_-_32__1040__1082__1094__1077__1085__1090_2_32_2_32_3_32_2_32_10" style:display-name="60% - Акцент2 2 3 2 10" style:family="table-cell" style:data-style-name="N0">
      <style:table-cell-properties fo:background-color="#F4B084"/>
    </style:style>
    <style:style style:name="_54_0_37__32__8212__32__1072__1082__1094__1077__1085__1090_2_32_2_32_3_32_2_32_10" style:display-name="60% — акцент2 2 3 2 10" style:family="table-cell" style:data-style-name="N0">
      <style:table-cell-properties fo:background-color="#F4B084"/>
    </style:style>
    <style:style style:name="_54_0_37__32_-_32__1040__1082__1094__1077__1085__1090_2_32_2_32_3_32_2_32_11" style:display-name="60% - Акцент2 2 3 2 11" style:family="table-cell" style:data-style-name="N0">
      <style:table-cell-properties fo:background-color="#F4B084"/>
    </style:style>
    <style:style style:name="_54_0_37__32__8212__32__1072__1082__1094__1077__1085__1090_2_32_2_32_3_32_2_32_11" style:display-name="60% — акцент2 2 3 2 11" style:family="table-cell" style:data-style-name="N0">
      <style:table-cell-properties fo:background-color="#F4B084"/>
    </style:style>
    <style:style style:name="_54_0_37__32_-_32__1040__1082__1094__1077__1085__1090_2_32_2_32_3_32_2_32_12" style:display-name="60% - Акцент2 2 3 2 12" style:family="table-cell" style:data-style-name="N0">
      <style:table-cell-properties fo:background-color="#F4B084"/>
    </style:style>
    <style:style style:name="_54_0_37__32__8212__32__1072__1082__1094__1077__1085__1090_2_32_2_32_3_32_2_32_12" style:display-name="60% — акцент2 2 3 2 12" style:family="table-cell" style:data-style-name="N0">
      <style:table-cell-properties fo:background-color="#F4B084"/>
    </style:style>
    <style:style style:name="_54_0_37__32_-_32__1040__1082__1094__1077__1085__1090_2_32_2_32_3_32_2_32_13" style:display-name="60% - Акцент2 2 3 2 13" style:family="table-cell" style:data-style-name="N0">
      <style:table-cell-properties fo:background-color="#F4B084"/>
    </style:style>
    <style:style style:name="_54_0_37__32__8212__32__1072__1082__1094__1077__1085__1090_2_32_2_32_3_32_2_32_13" style:display-name="60% — акцент2 2 3 2 13" style:family="table-cell" style:data-style-name="N0">
      <style:table-cell-properties fo:background-color="#F4B084"/>
    </style:style>
    <style:style style:name="_54_0_37__32__8212__32__1072__1082__1094__1077__1085__1090_2_32_2_32_3_32_2_32_14" style:display-name="60% — акцент2 2 3 2 14" style:family="table-cell" style:data-style-name="N0">
      <style:table-cell-properties fo:background-color="#F4B084"/>
    </style:style>
    <style:style style:name="_54_0_37__32_-_32__1040__1082__1094__1077__1085__1090_2_32_2_32_3_32_2_32_2" style:display-name="60% - Акцент2 2 3 2 2" style:family="table-cell" style:data-style-name="N0">
      <style:table-cell-properties fo:background-color="#F4B084"/>
    </style:style>
    <style:style style:name="_54_0_37__32__8212__32__1072__1082__1094__1077__1085__1090_2_32_2_32_3_32_2_32_2" style:display-name="60% — акцент2 2 3 2 2" style:family="table-cell" style:data-style-name="N0">
      <style:table-cell-properties fo:background-color="#F4B084"/>
    </style:style>
    <style:style style:name="_54_0_37__32_-_32__1040__1082__1094__1077__1085__1090_2_32_2_32_3_32_2_32_3" style:display-name="60% - Акцент2 2 3 2 3" style:family="table-cell" style:data-style-name="N0">
      <style:table-cell-properties fo:background-color="#F4B084"/>
    </style:style>
    <style:style style:name="_54_0_37__32__8212__32__1072__1082__1094__1077__1085__1090_2_32_2_32_3_32_2_32_3" style:display-name="60% — акцент2 2 3 2 3" style:family="table-cell" style:data-style-name="N0">
      <style:table-cell-properties fo:background-color="#F4B084"/>
    </style:style>
    <style:style style:name="_54_0_37__32_-_32__1040__1082__1094__1077__1085__1090_2_32_2_32_3_32_2_32_4" style:display-name="60% - Акцент2 2 3 2 4" style:family="table-cell" style:data-style-name="N0">
      <style:table-cell-properties fo:background-color="#F4B084"/>
    </style:style>
    <style:style style:name="_54_0_37__32__8212__32__1072__1082__1094__1077__1085__1090_2_32_2_32_3_32_2_32_4" style:display-name="60% — акцент2 2 3 2 4" style:family="table-cell" style:data-style-name="N0">
      <style:table-cell-properties fo:background-color="#F4B084"/>
    </style:style>
    <style:style style:name="_54_0_37__32_-_32__1040__1082__1094__1077__1085__1090_2_32_2_32_3_32_2_32_5" style:display-name="60% - Акцент2 2 3 2 5" style:family="table-cell" style:data-style-name="N0">
      <style:table-cell-properties fo:background-color="#F4B084"/>
    </style:style>
    <style:style style:name="_54_0_37__32__8212__32__1072__1082__1094__1077__1085__1090_2_32_2_32_3_32_2_32_5" style:display-name="60% — акцент2 2 3 2 5" style:family="table-cell" style:data-style-name="N0">
      <style:table-cell-properties fo:background-color="#F4B084"/>
    </style:style>
    <style:style style:name="_54_0_37__32_-_32__1040__1082__1094__1077__1085__1090_2_32_2_32_3_32_2_32_6" style:display-name="60% - Акцент2 2 3 2 6" style:family="table-cell" style:data-style-name="N0">
      <style:table-cell-properties fo:background-color="#F4B084"/>
    </style:style>
    <style:style style:name="_54_0_37__32__8212__32__1072__1082__1094__1077__1085__1090_2_32_2_32_3_32_2_32_6" style:display-name="60% — акцент2 2 3 2 6" style:family="table-cell" style:data-style-name="N0">
      <style:table-cell-properties fo:background-color="#F4B084"/>
    </style:style>
    <style:style style:name="_54_0_37__32_-_32__1040__1082__1094__1077__1085__1090_2_32_2_32_3_32_2_32_7" style:display-name="60% - Акцент2 2 3 2 7" style:family="table-cell" style:data-style-name="N0">
      <style:table-cell-properties fo:background-color="#F4B084"/>
    </style:style>
    <style:style style:name="_54_0_37__32__8212__32__1072__1082__1094__1077__1085__1090_2_32_2_32_3_32_2_32_7" style:display-name="60% — акцент2 2 3 2 7" style:family="table-cell" style:data-style-name="N0">
      <style:table-cell-properties fo:background-color="#F4B084"/>
    </style:style>
    <style:style style:name="_54_0_37__32_-_32__1040__1082__1094__1077__1085__1090_2_32_2_32_3_32_2_32_8" style:display-name="60% - Акцент2 2 3 2 8" style:family="table-cell" style:data-style-name="N0">
      <style:table-cell-properties fo:background-color="#F4B084"/>
    </style:style>
    <style:style style:name="_54_0_37__32__8212__32__1072__1082__1094__1077__1085__1090_2_32_2_32_3_32_2_32_8" style:display-name="60% — акцент2 2 3 2 8" style:family="table-cell" style:data-style-name="N0">
      <style:table-cell-properties fo:background-color="#F4B084"/>
    </style:style>
    <style:style style:name="_54_0_37__32_-_32__1040__1082__1094__1077__1085__1090_2_32_2_32_3_32_2_32_9" style:display-name="60% - Акцент2 2 3 2 9" style:family="table-cell" style:data-style-name="N0">
      <style:table-cell-properties fo:background-color="#F4B084"/>
    </style:style>
    <style:style style:name="_54_0_37__32__8212__32__1072__1082__1094__1077__1085__1090_2_32_2_32_3_32_2_32_9" style:display-name="60% — акцент2 2 3 2 9" style:family="table-cell" style:data-style-name="N0">
      <style:table-cell-properties fo:background-color="#F4B084"/>
    </style:style>
    <style:style style:name="_54_0_37__32_-_32__1040__1082__1094__1077__1085__1090_2_32_2_32_3_32_20" style:display-name="60% - Акцент2 2 3 20" style:family="table-cell" style:data-style-name="N0">
      <style:table-cell-properties fo:background-color="#F4B084"/>
    </style:style>
    <style:style style:name="_54_0_37__32__8212__32__1072__1082__1094__1077__1085__1090_2_32_2_32_3_32_20" style:display-name="60% — акцент2 2 3 20" style:family="table-cell" style:data-style-name="N0">
      <style:table-cell-properties fo:background-color="#F4B084"/>
    </style:style>
    <style:style style:name="_54_0_37__32_-_32__1040__1082__1094__1077__1085__1090_2_32_2_32_3_32_21" style:display-name="60% - Акцент2 2 3 21" style:family="table-cell" style:data-style-name="N0">
      <style:table-cell-properties fo:background-color="#F4B084"/>
    </style:style>
    <style:style style:name="_54_0_37__32__8212__32__1072__1082__1094__1077__1085__1090_2_32_2_32_3_32_21" style:display-name="60% — акцент2 2 3 21" style:family="table-cell" style:data-style-name="N0">
      <style:table-cell-properties fo:background-color="#F4B084"/>
    </style:style>
    <style:style style:name="_54_0_37__32_-_32__1040__1082__1094__1077__1085__1090_2_32_2_32_3_32_22" style:display-name="60% - Акцент2 2 3 22" style:family="table-cell" style:data-style-name="N0">
      <style:table-cell-properties fo:background-color="#F4B084"/>
    </style:style>
    <style:style style:name="_54_0_37__32__8212__32__1072__1082__1094__1077__1085__1090_2_32_2_32_3_32_22" style:display-name="60% — акцент2 2 3 22" style:family="table-cell" style:data-style-name="N0">
      <style:table-cell-properties fo:background-color="#F4B084"/>
    </style:style>
    <style:style style:name="_54_0_37__32_-_32__1040__1082__1094__1077__1085__1090_2_32_2_32_3_32_3" style:display-name="60% - Акцент2 2 3 3" style:family="table-cell" style:data-style-name="N0">
      <style:table-cell-properties fo:background-color="#F4B084"/>
    </style:style>
    <style:style style:name="_54_0_37__32__8212__32__1072__1082__1094__1077__1085__1090_2_32_2_32_3_32_3" style:display-name="60% — акцент2 2 3 3" style:family="table-cell" style:data-style-name="N0">
      <style:table-cell-properties fo:background-color="#F4B084"/>
    </style:style>
    <style:style style:name="_54_0_37__32_-_32__1040__1082__1094__1077__1085__1090_2_32_2_32_3_32_3_32_2" style:display-name="60% - Акцент2 2 3 3 2" style:family="table-cell" style:data-style-name="N0">
      <style:table-cell-properties fo:background-color="#F4B084"/>
    </style:style>
    <style:style style:name="_54_0_37__32__8212__32__1072__1082__1094__1077__1085__1090_2_32_2_32_3_32_3_32_2" style:display-name="60% — акцент2 2 3 3 2" style:family="table-cell" style:data-style-name="N0">
      <style:table-cell-properties fo:background-color="#F4B084"/>
    </style:style>
    <style:style style:name="_54_0_37__32_-_32__1040__1082__1094__1077__1085__1090_2_32_2_32_3_32_3_32_3" style:display-name="60% - Акцент2 2 3 3 3" style:family="table-cell" style:data-style-name="N0">
      <style:table-cell-properties fo:background-color="#F4B084"/>
    </style:style>
    <style:style style:name="_54_0_37__32__8212__32__1072__1082__1094__1077__1085__1090_2_32_2_32_3_32_3_32_3" style:display-name="60% — акцент2 2 3 3 3" style:family="table-cell" style:data-style-name="N0">
      <style:table-cell-properties fo:background-color="#F4B084"/>
    </style:style>
    <style:style style:name="_54_0_37__32_-_32__1040__1082__1094__1077__1085__1090_2_32_2_32_3_32_3_32_4" style:display-name="60% - Акцент2 2 3 3 4" style:family="table-cell" style:data-style-name="N0">
      <style:table-cell-properties fo:background-color="#F4B084"/>
    </style:style>
    <style:style style:name="_54_0_37__32__8212__32__1072__1082__1094__1077__1085__1090_2_32_2_32_3_32_3_32_4" style:display-name="60% — акцент2 2 3 3 4" style:family="table-cell" style:data-style-name="N0">
      <style:table-cell-properties fo:background-color="#F4B084"/>
    </style:style>
    <style:style style:name="_54_0_37__32_-_32__1040__1082__1094__1077__1085__1090_2_32_2_32_3_32_3_32_5" style:display-name="60% - Акцент2 2 3 3 5" style:family="table-cell" style:data-style-name="N0">
      <style:table-cell-properties fo:background-color="#F4B084"/>
    </style:style>
    <style:style style:name="_54_0_37__32__8212__32__1072__1082__1094__1077__1085__1090_2_32_2_32_3_32_3_32_5" style:display-name="60% — акцент2 2 3 3 5" style:family="table-cell" style:data-style-name="N0">
      <style:table-cell-properties fo:background-color="#F4B084"/>
    </style:style>
    <style:style style:name="_54_0_37__32_-_32__1040__1082__1094__1077__1085__1090_2_32_2_32_3_32_4" style:display-name="60% - Акцент2 2 3 4" style:family="table-cell" style:data-style-name="N0">
      <style:table-cell-properties fo:background-color="#F4B084"/>
    </style:style>
    <style:style style:name="_54_0_37__32__8212__32__1072__1082__1094__1077__1085__1090_2_32_2_32_3_32_4" style:display-name="60% — акцент2 2 3 4" style:family="table-cell" style:data-style-name="N0">
      <style:table-cell-properties fo:background-color="#F4B084"/>
    </style:style>
    <style:style style:name="_54_0_37__32_-_32__1040__1082__1094__1077__1085__1090_2_32_2_32_3_32_5" style:display-name="60% - Акцент2 2 3 5" style:family="table-cell" style:data-style-name="N0">
      <style:table-cell-properties fo:background-color="#F4B084"/>
    </style:style>
    <style:style style:name="_54_0_37__32__8212__32__1072__1082__1094__1077__1085__1090_2_32_2_32_3_32_5" style:display-name="60% — акцент2 2 3 5" style:family="table-cell" style:data-style-name="N0">
      <style:table-cell-properties fo:background-color="#F4B084"/>
    </style:style>
    <style:style style:name="_54_0_37__32_-_32__1040__1082__1094__1077__1085__1090_2_32_2_32_3_32_6" style:display-name="60% - Акцент2 2 3 6" style:family="table-cell" style:data-style-name="N0">
      <style:table-cell-properties fo:background-color="#F4B084"/>
    </style:style>
    <style:style style:name="_54_0_37__32__8212__32__1072__1082__1094__1077__1085__1090_2_32_2_32_3_32_6" style:display-name="60% — акцент2 2 3 6" style:family="table-cell" style:data-style-name="N0">
      <style:table-cell-properties fo:background-color="#F4B084"/>
    </style:style>
    <style:style style:name="_54_0_37__32_-_32__1040__1082__1094__1077__1085__1090_2_32_2_32_3_32_7" style:display-name="60% - Акцент2 2 3 7" style:family="table-cell" style:data-style-name="N0">
      <style:table-cell-properties fo:background-color="#F4B084"/>
    </style:style>
    <style:style style:name="_54_0_37__32__8212__32__1072__1082__1094__1077__1085__1090_2_32_2_32_3_32_7" style:display-name="60% — акцент2 2 3 7" style:family="table-cell" style:data-style-name="N0">
      <style:table-cell-properties fo:background-color="#F4B084"/>
    </style:style>
    <style:style style:name="_54_0_37__32_-_32__1040__1082__1094__1077__1085__1090_2_32_2_32_3_32_8" style:display-name="60% - Акцент2 2 3 8" style:family="table-cell" style:data-style-name="N0">
      <style:table-cell-properties fo:background-color="#F4B084"/>
    </style:style>
    <style:style style:name="_54_0_37__32__8212__32__1072__1082__1094__1077__1085__1090_2_32_2_32_3_32_8" style:display-name="60% — акцент2 2 3 8" style:family="table-cell" style:data-style-name="N0">
      <style:table-cell-properties fo:background-color="#F4B084"/>
    </style:style>
    <style:style style:name="_54_0_37__32_-_32__1040__1082__1094__1077__1085__1090_2_32_2_32_3_32_9" style:display-name="60% - Акцент2 2 3 9" style:family="table-cell" style:data-style-name="N0">
      <style:table-cell-properties fo:background-color="#F4B084"/>
    </style:style>
    <style:style style:name="_54_0_37__32__8212__32__1072__1082__1094__1077__1085__1090_2_32_2_32_3_32_9" style:display-name="60% — акцент2 2 3 9" style:family="table-cell" style:data-style-name="N0">
      <style:table-cell-properties fo:background-color="#F4B084"/>
    </style:style>
    <style:style style:name="_54_0_37__32_-_32__1040__1082__1094__1077__1085__1090_2_32_2_32_4" style:display-name="60% - Акцент2 2 4" style:family="table-cell" style:data-style-name="N0">
      <style:table-cell-properties fo:background-color="#F4B084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4_32_10" style:display-name="60% - Акцент2 2 4 10" style:family="table-cell" style:data-style-name="N0">
      <style:table-cell-properties fo:background-color="#F4B084"/>
    </style:style>
    <style:style style:name="_54_0_37__32__8212__32__1072__1082__1094__1077__1085__1090_2_32_2_32_4_32_10" style:display-name="60% — акцент2 2 4 10" style:family="table-cell" style:data-style-name="N0">
      <style:table-cell-properties fo:background-color="#F4B084"/>
    </style:style>
    <style:style style:name="_54_0_37__32_-_32__1040__1082__1094__1077__1085__1090_2_32_2_32_4_32_11" style:display-name="60% - Акцент2 2 4 11" style:family="table-cell" style:data-style-name="N0">
      <style:table-cell-properties fo:background-color="#F4B084"/>
    </style:style>
    <style:style style:name="_54_0_37__32__8212__32__1072__1082__1094__1077__1085__1090_2_32_2_32_4_32_11" style:display-name="60% — акцент2 2 4 11" style:family="table-cell" style:data-style-name="N0">
      <style:table-cell-properties fo:background-color="#F4B084"/>
    </style:style>
    <style:style style:name="_54_0_37__32_-_32__1040__1082__1094__1077__1085__1090_2_32_2_32_4_32_12" style:display-name="60% - Акцент2 2 4 12" style:family="table-cell" style:data-style-name="N0">
      <style:table-cell-properties fo:background-color="#F4B084"/>
    </style:style>
    <style:style style:name="_54_0_37__32__8212__32__1072__1082__1094__1077__1085__1090_2_32_2_32_4_32_12" style:display-name="60% — акцент2 2 4 12" style:family="table-cell" style:data-style-name="N0">
      <style:table-cell-properties fo:background-color="#F4B084"/>
    </style:style>
    <style:style style:name="_54_0_37__32_-_32__1040__1082__1094__1077__1085__1090_2_32_2_32_4_32_13" style:display-name="60% - Акцент2 2 4 13" style:family="table-cell" style:data-style-name="N0">
      <style:table-cell-properties fo:background-color="#F4B084"/>
    </style:style>
    <style:style style:name="_54_0_37__32__8212__32__1072__1082__1094__1077__1085__1090_2_32_2_32_4_32_13" style:display-name="60% — акцент2 2 4 13" style:family="table-cell" style:data-style-name="N0">
      <style:table-cell-properties fo:background-color="#F4B084"/>
    </style:style>
    <style:style style:name="_54_0_37__32_-_32__1040__1082__1094__1077__1085__1090_2_32_2_32_4_32_14" style:display-name="60% - Акцент2 2 4 14" style:family="table-cell" style:data-style-name="N0">
      <style:table-cell-properties fo:background-color="#F4B084"/>
    </style:style>
    <style:style style:name="_54_0_37__32__8212__32__1072__1082__1094__1077__1085__1090_2_32_2_32_4_32_14" style:display-name="60% — акцент2 2 4 14" style:family="table-cell" style:data-style-name="N0">
      <style:table-cell-properties fo:background-color="#F4B084"/>
    </style:style>
    <style:style style:name="_54_0_37__32_-_32__1040__1082__1094__1077__1085__1090_2_32_2_32_4_32_15" style:display-name="60% - Акцент2 2 4 15" style:family="table-cell" style:data-style-name="N0">
      <style:table-cell-properties fo:background-color="#F4B084"/>
    </style:style>
    <style:style style:name="_54_0_37__32__8212__32__1072__1082__1094__1077__1085__1090_2_32_2_32_4_32_15" style:display-name="60% — акцент2 2 4 15" style:family="table-cell" style:data-style-name="N0">
      <style:table-cell-properties fo:background-color="#F4B084"/>
    </style:style>
    <style:style style:name="_54_0_37__32_-_32__1040__1082__1094__1077__1085__1090_2_32_2_32_4_32_16" style:display-name="60% - Акцент2 2 4 16" style:family="table-cell" style:data-style-name="N0">
      <style:table-cell-properties fo:background-color="#F4B084"/>
    </style:style>
    <style:style style:name="_54_0_37__32__8212__32__1072__1082__1094__1077__1085__1090_2_32_2_32_4_32_16" style:display-name="60% — акцент2 2 4 16" style:family="table-cell" style:data-style-name="N0">
      <style:table-cell-properties fo:background-color="#F4B084"/>
    </style:style>
    <style:style style:name="_54_0_37__32_-_32__1040__1082__1094__1077__1085__1090_2_32_2_32_4_32_17" style:display-name="60% - Акцент2 2 4 17" style:family="table-cell" style:data-style-name="N0">
      <style:table-cell-properties fo:background-color="#F4B084"/>
    </style:style>
    <style:style style:name="_54_0_37__32__8212__32__1072__1082__1094__1077__1085__1090_2_32_2_32_4_32_17" style:display-name="60% — акцент2 2 4 17" style:family="table-cell" style:data-style-name="N0">
      <style:table-cell-properties fo:background-color="#F4B084"/>
    </style:style>
    <style:style style:name="_54_0_37__32_-_32__1040__1082__1094__1077__1085__1090_2_32_2_32_4_32_18" style:display-name="60% - Акцент2 2 4 18" style:family="table-cell" style:data-style-name="N0">
      <style:table-cell-properties fo:background-color="#F4B084"/>
    </style:style>
    <style:style style:name="_54_0_37__32__8212__32__1072__1082__1094__1077__1085__1090_2_32_2_32_4_32_18" style:display-name="60% — акцент2 2 4 18" style:family="table-cell" style:data-style-name="N0">
      <style:table-cell-properties fo:background-color="#F4B084"/>
    </style:style>
    <style:style style:name="_54_0_37__32_-_32__1040__1082__1094__1077__1085__1090_2_32_2_32_4_32_19" style:display-name="60% - Акцент2 2 4 19" style:family="table-cell" style:data-style-name="N0">
      <style:table-cell-properties fo:background-color="#F4B084"/>
    </style:style>
    <style:style style:name="_54_0_37__32__8212__32__1072__1082__1094__1077__1085__1090_2_32_2_32_4_32_19" style:display-name="60% — акцент2 2 4 19" style:family="table-cell" style:data-style-name="N0">
      <style:table-cell-properties fo:background-color="#F4B084"/>
    </style:style>
    <style:style style:name="_54_0_37__32_-_32__1040__1082__1094__1077__1085__1090_2_32_2_32_4_32_2" style:display-name="60% - Акцент2 2 4 2" style:family="table-cell" style:data-style-name="N0">
      <style:table-cell-properties fo:background-color="#F4B084"/>
    </style:style>
    <style:style style:name="_54_0_37__32__8212__32__1072__1082__1094__1077__1085__1090_2_32_2_32_4_32_2" style:display-name="60% — акцент2 2 4 2" style:family="table-cell" style:data-style-name="N0">
      <style:table-cell-properties fo:background-color="#F4B084"/>
    </style:style>
    <style:style style:name="_54_0_37__32_-_32__1040__1082__1094__1077__1085__1090_2_32_2_32_4_32_2_32_10" style:display-name="60% - Акцент2 2 4 2 10" style:family="table-cell" style:data-style-name="N0">
      <style:table-cell-properties fo:background-color="#F4B084"/>
    </style:style>
    <style:style style:name="_54_0_37__32__8212__32__1072__1082__1094__1077__1085__1090_2_32_2_32_4_32_2_32_10" style:display-name="60% — акцент2 2 4 2 10" style:family="table-cell" style:data-style-name="N0">
      <style:table-cell-properties fo:background-color="#F4B084"/>
    </style:style>
    <style:style style:name="_54_0_37__32_-_32__1040__1082__1094__1077__1085__1090_2_32_2_32_4_32_2_32_11" style:display-name="60% - Акцент2 2 4 2 11" style:family="table-cell" style:data-style-name="N0">
      <style:table-cell-properties fo:background-color="#F4B084"/>
    </style:style>
    <style:style style:name="_54_0_37__32__8212__32__1072__1082__1094__1077__1085__1090_2_32_2_32_4_32_2_32_11" style:display-name="60% — акцент2 2 4 2 11" style:family="table-cell" style:data-style-name="N0">
      <style:table-cell-properties fo:background-color="#F4B084"/>
    </style:style>
    <style:style style:name="_54_0_37__32_-_32__1040__1082__1094__1077__1085__1090_2_32_2_32_4_32_2_32_12" style:display-name="60% - Акцент2 2 4 2 12" style:family="table-cell" style:data-style-name="N0">
      <style:table-cell-properties fo:background-color="#F4B084"/>
    </style:style>
    <style:style style:name="_54_0_37__32__8212__32__1072__1082__1094__1077__1085__1090_2_32_2_32_4_32_2_32_12" style:display-name="60% — акцент2 2 4 2 12" style:family="table-cell" style:data-style-name="N0">
      <style:table-cell-properties fo:background-color="#F4B084"/>
    </style:style>
    <style:style style:name="_54_0_37__32_-_32__1040__1082__1094__1077__1085__1090_2_32_2_32_4_32_2_32_13" style:display-name="60% - Акцент2 2 4 2 13" style:family="table-cell" style:data-style-name="N0">
      <style:table-cell-properties fo:background-color="#F4B084"/>
    </style:style>
    <style:style style:name="_54_0_37__32__8212__32__1072__1082__1094__1077__1085__1090_2_32_2_32_4_32_2_32_13" style:display-name="60% — акцент2 2 4 2 13" style:family="table-cell" style:data-style-name="N0">
      <style:table-cell-properties fo:background-color="#F4B084"/>
    </style:style>
    <style:style style:name="_54_0_37__32__8212__32__1072__1082__1094__1077__1085__1090_2_32_2_32_4_32_2_32_14" style:display-name="60% — акцент2 2 4 2 14" style:family="table-cell" style:data-style-name="N0">
      <style:table-cell-properties fo:background-color="#F4B084"/>
    </style:style>
    <style:style style:name="_54_0_37__32_-_32__1040__1082__1094__1077__1085__1090_2_32_2_32_4_32_2_32_2" style:display-name="60% - Акцент2 2 4 2 2" style:family="table-cell" style:data-style-name="N0">
      <style:table-cell-properties fo:background-color="#F4B084"/>
    </style:style>
    <style:style style:name="_54_0_37__32__8212__32__1072__1082__1094__1077__1085__1090_2_32_2_32_4_32_2_32_2" style:display-name="60% — акцент2 2 4 2 2" style:family="table-cell" style:data-style-name="N0">
      <style:table-cell-properties fo:background-color="#F4B084"/>
    </style:style>
    <style:style style:name="_54_0_37__32_-_32__1040__1082__1094__1077__1085__1090_2_32_2_32_4_32_2_32_3" style:display-name="60% - Акцент2 2 4 2 3" style:family="table-cell" style:data-style-name="N0">
      <style:table-cell-properties fo:background-color="#F4B084"/>
    </style:style>
    <style:style style:name="_54_0_37__32__8212__32__1072__1082__1094__1077__1085__1090_2_32_2_32_4_32_2_32_3" style:display-name="60% — акцент2 2 4 2 3" style:family="table-cell" style:data-style-name="N0">
      <style:table-cell-properties fo:background-color="#F4B084"/>
    </style:style>
    <style:style style:name="_54_0_37__32_-_32__1040__1082__1094__1077__1085__1090_2_32_2_32_4_32_2_32_4" style:display-name="60% - Акцент2 2 4 2 4" style:family="table-cell" style:data-style-name="N0">
      <style:table-cell-properties fo:background-color="#F4B084"/>
    </style:style>
    <style:style style:name="_54_0_37__32__8212__32__1072__1082__1094__1077__1085__1090_2_32_2_32_4_32_2_32_4" style:display-name="60% — акцент2 2 4 2 4" style:family="table-cell" style:data-style-name="N0">
      <style:table-cell-properties fo:background-color="#F4B084"/>
    </style:style>
    <style:style style:name="_54_0_37__32_-_32__1040__1082__1094__1077__1085__1090_2_32_2_32_4_32_2_32_5" style:display-name="60% - Акцент2 2 4 2 5" style:family="table-cell" style:data-style-name="N0">
      <style:table-cell-properties fo:background-color="#F4B084"/>
    </style:style>
    <style:style style:name="_54_0_37__32__8212__32__1072__1082__1094__1077__1085__1090_2_32_2_32_4_32_2_32_5" style:display-name="60% — акцент2 2 4 2 5" style:family="table-cell" style:data-style-name="N0">
      <style:table-cell-properties fo:background-color="#F4B084"/>
    </style:style>
    <style:style style:name="_54_0_37__32_-_32__1040__1082__1094__1077__1085__1090_2_32_2_32_4_32_2_32_6" style:display-name="60% - Акцент2 2 4 2 6" style:family="table-cell" style:data-style-name="N0">
      <style:table-cell-properties fo:background-color="#F4B084"/>
    </style:style>
    <style:style style:name="_54_0_37__32__8212__32__1072__1082__1094__1077__1085__1090_2_32_2_32_4_32_2_32_6" style:display-name="60% — акцент2 2 4 2 6" style:family="table-cell" style:data-style-name="N0">
      <style:table-cell-properties fo:background-color="#F4B084"/>
    </style:style>
    <style:style style:name="_54_0_37__32_-_32__1040__1082__1094__1077__1085__1090_2_32_2_32_4_32_2_32_7" style:display-name="60% - Акцент2 2 4 2 7" style:family="table-cell" style:data-style-name="N0">
      <style:table-cell-properties fo:background-color="#F4B084"/>
    </style:style>
    <style:style style:name="_54_0_37__32__8212__32__1072__1082__1094__1077__1085__1090_2_32_2_32_4_32_2_32_7" style:display-name="60% — акцент2 2 4 2 7" style:family="table-cell" style:data-style-name="N0">
      <style:table-cell-properties fo:background-color="#F4B084"/>
    </style:style>
    <style:style style:name="_54_0_37__32_-_32__1040__1082__1094__1077__1085__1090_2_32_2_32_4_32_2_32_8" style:display-name="60% - Акцент2 2 4 2 8" style:family="table-cell" style:data-style-name="N0">
      <style:table-cell-properties fo:background-color="#F4B084"/>
    </style:style>
    <style:style style:name="_54_0_37__32__8212__32__1072__1082__1094__1077__1085__1090_2_32_2_32_4_32_2_32_8" style:display-name="60% — акцент2 2 4 2 8" style:family="table-cell" style:data-style-name="N0">
      <style:table-cell-properties fo:background-color="#F4B084"/>
    </style:style>
    <style:style style:name="_54_0_37__32_-_32__1040__1082__1094__1077__1085__1090_2_32_2_32_4_32_2_32_9" style:display-name="60% - Акцент2 2 4 2 9" style:family="table-cell" style:data-style-name="N0">
      <style:table-cell-properties fo:background-color="#F4B084"/>
    </style:style>
    <style:style style:name="_54_0_37__32__8212__32__1072__1082__1094__1077__1085__1090_2_32_2_32_4_32_2_32_9" style:display-name="60% — акцент2 2 4 2 9" style:family="table-cell" style:data-style-name="N0">
      <style:table-cell-properties fo:background-color="#F4B084"/>
    </style:style>
    <style:style style:name="_54_0_37__32_-_32__1040__1082__1094__1077__1085__1090_2_32_2_32_4_32_20" style:display-name="60% - Акцент2 2 4 20" style:family="table-cell" style:data-style-name="N0">
      <style:table-cell-properties fo:background-color="#F4B084"/>
    </style:style>
    <style:style style:name="_54_0_37__32__8212__32__1072__1082__1094__1077__1085__1090_2_32_2_32_4_32_20" style:display-name="60% — акцент2 2 4 20" style:family="table-cell" style:data-style-name="N0">
      <style:table-cell-properties fo:background-color="#F4B084"/>
    </style:style>
    <style:style style:name="_54_0_37__32_-_32__1040__1082__1094__1077__1085__1090_2_32_2_32_4_32_21" style:display-name="60% - Акцент2 2 4 21" style:family="table-cell" style:data-style-name="N0">
      <style:table-cell-properties fo:background-color="#F4B084"/>
    </style:style>
    <style:style style:name="_54_0_37__32__8212__32__1072__1082__1094__1077__1085__1090_2_32_2_32_4_32_21" style:display-name="60% — акцент2 2 4 21" style:family="table-cell" style:data-style-name="N0">
      <style:table-cell-properties fo:background-color="#F4B084"/>
    </style:style>
    <style:style style:name="_54_0_37__32_-_32__1040__1082__1094__1077__1085__1090_2_32_2_32_4_32_22" style:display-name="60% - Акцент2 2 4 22" style:family="table-cell" style:data-style-name="N0">
      <style:table-cell-properties fo:background-color="#F4B084"/>
    </style:style>
    <style:style style:name="_54_0_37__32__8212__32__1072__1082__1094__1077__1085__1090_2_32_2_32_4_32_22" style:display-name="60% — акцент2 2 4 22" style:family="table-cell" style:data-style-name="N0">
      <style:table-cell-properties fo:background-color="#F4B084"/>
    </style:style>
    <style:style style:name="_54_0_37__32_-_32__1040__1082__1094__1077__1085__1090_2_32_2_32_4_32_3" style:display-name="60% - Акцент2 2 4 3" style:family="table-cell" style:data-style-name="N0">
      <style:table-cell-properties fo:background-color="#F4B084"/>
    </style:style>
    <style:style style:name="_54_0_37__32__8212__32__1072__1082__1094__1077__1085__1090_2_32_2_32_4_32_3" style:display-name="60% — акцент2 2 4 3" style:family="table-cell" style:data-style-name="N0">
      <style:table-cell-properties fo:background-color="#F4B084"/>
    </style:style>
    <style:style style:name="_54_0_37__32_-_32__1040__1082__1094__1077__1085__1090_2_32_2_32_4_32_3_32_2" style:display-name="60% - Акцент2 2 4 3 2" style:family="table-cell" style:data-style-name="N0">
      <style:table-cell-properties fo:background-color="#F4B084"/>
    </style:style>
    <style:style style:name="_54_0_37__32__8212__32__1072__1082__1094__1077__1085__1090_2_32_2_32_4_32_3_32_2" style:display-name="60% — акцент2 2 4 3 2" style:family="table-cell" style:data-style-name="N0">
      <style:table-cell-properties fo:background-color="#F4B084"/>
    </style:style>
    <style:style style:name="_54_0_37__32_-_32__1040__1082__1094__1077__1085__1090_2_32_2_32_4_32_3_32_3" style:display-name="60% - Акцент2 2 4 3 3" style:family="table-cell" style:data-style-name="N0">
      <style:table-cell-properties fo:background-color="#F4B084"/>
    </style:style>
    <style:style style:name="_54_0_37__32__8212__32__1072__1082__1094__1077__1085__1090_2_32_2_32_4_32_3_32_3" style:display-name="60% — акцент2 2 4 3 3" style:family="table-cell" style:data-style-name="N0">
      <style:table-cell-properties fo:background-color="#F4B084"/>
    </style:style>
    <style:style style:name="_54_0_37__32_-_32__1040__1082__1094__1077__1085__1090_2_32_2_32_4_32_3_32_4" style:display-name="60% - Акцент2 2 4 3 4" style:family="table-cell" style:data-style-name="N0">
      <style:table-cell-properties fo:background-color="#F4B084"/>
    </style:style>
    <style:style style:name="_54_0_37__32__8212__32__1072__1082__1094__1077__1085__1090_2_32_2_32_4_32_3_32_4" style:display-name="60% — акцент2 2 4 3 4" style:family="table-cell" style:data-style-name="N0">
      <style:table-cell-properties fo:background-color="#F4B084"/>
    </style:style>
    <style:style style:name="_54_0_37__32_-_32__1040__1082__1094__1077__1085__1090_2_32_2_32_4_32_3_32_5" style:display-name="60% - Акцент2 2 4 3 5" style:family="table-cell" style:data-style-name="N0">
      <style:table-cell-properties fo:background-color="#F4B084"/>
    </style:style>
    <style:style style:name="_54_0_37__32__8212__32__1072__1082__1094__1077__1085__1090_2_32_2_32_4_32_3_32_5" style:display-name="60% — акцент2 2 4 3 5" style:family="table-cell" style:data-style-name="N0">
      <style:table-cell-properties fo:background-color="#F4B084"/>
    </style:style>
    <style:style style:name="_54_0_37__32_-_32__1040__1082__1094__1077__1085__1090_2_32_2_32_4_32_4" style:display-name="60% - Акцент2 2 4 4" style:family="table-cell" style:data-style-name="N0">
      <style:table-cell-properties fo:background-color="#F4B084"/>
    </style:style>
    <style:style style:name="_54_0_37__32__8212__32__1072__1082__1094__1077__1085__1090_2_32_2_32_4_32_4" style:display-name="60% — акцент2 2 4 4" style:family="table-cell" style:data-style-name="N0">
      <style:table-cell-properties fo:background-color="#F4B084"/>
    </style:style>
    <style:style style:name="_54_0_37__32_-_32__1040__1082__1094__1077__1085__1090_2_32_2_32_4_32_5" style:display-name="60% - Акцент2 2 4 5" style:family="table-cell" style:data-style-name="N0">
      <style:table-cell-properties fo:background-color="#F4B084"/>
    </style:style>
    <style:style style:name="_54_0_37__32__8212__32__1072__1082__1094__1077__1085__1090_2_32_2_32_4_32_5" style:display-name="60% — акцент2 2 4 5" style:family="table-cell" style:data-style-name="N0">
      <style:table-cell-properties fo:background-color="#F4B084"/>
    </style:style>
    <style:style style:name="_54_0_37__32_-_32__1040__1082__1094__1077__1085__1090_2_32_2_32_4_32_6" style:display-name="60% - Акцент2 2 4 6" style:family="table-cell" style:data-style-name="N0">
      <style:table-cell-properties fo:background-color="#F4B084"/>
    </style:style>
    <style:style style:name="_54_0_37__32__8212__32__1072__1082__1094__1077__1085__1090_2_32_2_32_4_32_6" style:display-name="60% — акцент2 2 4 6" style:family="table-cell" style:data-style-name="N0">
      <style:table-cell-properties fo:background-color="#F4B084"/>
    </style:style>
    <style:style style:name="_54_0_37__32_-_32__1040__1082__1094__1077__1085__1090_2_32_2_32_4_32_7" style:display-name="60% - Акцент2 2 4 7" style:family="table-cell" style:data-style-name="N0">
      <style:table-cell-properties fo:background-color="#F4B084"/>
    </style:style>
    <style:style style:name="_54_0_37__32__8212__32__1072__1082__1094__1077__1085__1090_2_32_2_32_4_32_7" style:display-name="60% — акцент2 2 4 7" style:family="table-cell" style:data-style-name="N0">
      <style:table-cell-properties fo:background-color="#F4B084"/>
    </style:style>
    <style:style style:name="_54_0_37__32_-_32__1040__1082__1094__1077__1085__1090_2_32_2_32_4_32_8" style:display-name="60% - Акцент2 2 4 8" style:family="table-cell" style:data-style-name="N0">
      <style:table-cell-properties fo:background-color="#F4B084"/>
    </style:style>
    <style:style style:name="_54_0_37__32__8212__32__1072__1082__1094__1077__1085__1090_2_32_2_32_4_32_8" style:display-name="60% — акцент2 2 4 8" style:family="table-cell" style:data-style-name="N0">
      <style:table-cell-properties fo:background-color="#F4B084"/>
    </style:style>
    <style:style style:name="_54_0_37__32_-_32__1040__1082__1094__1077__1085__1090_2_32_2_32_4_32_9" style:display-name="60% - Акцент2 2 4 9" style:family="table-cell" style:data-style-name="N0">
      <style:table-cell-properties fo:background-color="#F4B084"/>
    </style:style>
    <style:style style:name="_54_0_37__32__8212__32__1072__1082__1094__1077__1085__1090_2_32_2_32_4_32_9" style:display-name="60% — акцент2 2 4 9" style:family="table-cell" style:data-style-name="N0">
      <style:table-cell-properties fo:background-color="#F4B084"/>
    </style:style>
    <style:style style:name="_54_0_37__32_-_32__1040__1082__1094__1077__1085__1090_2_32_2_32_5" style:display-name="60% - Акцент2 2 5" style:family="table-cell" style:data-style-name="N0">
      <style:table-cell-properties fo:background-color="#F4B084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5_32_10" style:display-name="60% - Акцент2 2 5 10" style:family="table-cell" style:data-style-name="N0">
      <style:table-cell-properties fo:background-color="#F4B084"/>
    </style:style>
    <style:style style:name="_54_0_37__32__8212__32__1072__1082__1094__1077__1085__1090_2_32_2_32_5_32_10" style:display-name="60% — акцент2 2 5 10" style:family="table-cell" style:data-style-name="N0">
      <style:table-cell-properties fo:background-color="#F4B084"/>
    </style:style>
    <style:style style:name="_54_0_37__32_-_32__1040__1082__1094__1077__1085__1090_2_32_2_32_5_32_11" style:display-name="60% - Акцент2 2 5 11" style:family="table-cell" style:data-style-name="N0">
      <style:table-cell-properties fo:background-color="#F4B084"/>
    </style:style>
    <style:style style:name="_54_0_37__32__8212__32__1072__1082__1094__1077__1085__1090_2_32_2_32_5_32_11" style:display-name="60% — акцент2 2 5 11" style:family="table-cell" style:data-style-name="N0">
      <style:table-cell-properties fo:background-color="#F4B084"/>
    </style:style>
    <style:style style:name="_54_0_37__32_-_32__1040__1082__1094__1077__1085__1090_2_32_2_32_5_32_12" style:display-name="60% - Акцент2 2 5 12" style:family="table-cell" style:data-style-name="N0">
      <style:table-cell-properties fo:background-color="#F4B084"/>
    </style:style>
    <style:style style:name="_54_0_37__32__8212__32__1072__1082__1094__1077__1085__1090_2_32_2_32_5_32_12" style:display-name="60% — акцент2 2 5 12" style:family="table-cell" style:data-style-name="N0">
      <style:table-cell-properties fo:background-color="#F4B084"/>
    </style:style>
    <style:style style:name="_54_0_37__32_-_32__1040__1082__1094__1077__1085__1090_2_32_2_32_5_32_13" style:display-name="60% - Акцент2 2 5 13" style:family="table-cell" style:data-style-name="N0">
      <style:table-cell-properties fo:background-color="#F4B084"/>
    </style:style>
    <style:style style:name="_54_0_37__32__8212__32__1072__1082__1094__1077__1085__1090_2_32_2_32_5_32_13" style:display-name="60% — акцент2 2 5 13" style:family="table-cell" style:data-style-name="N0">
      <style:table-cell-properties fo:background-color="#F4B084"/>
    </style:style>
    <style:style style:name="_54_0_37__32__8212__32__1072__1082__1094__1077__1085__1090_2_32_2_32_5_32_14" style:display-name="60% — акцент2 2 5 14" style:family="table-cell" style:data-style-name="N0">
      <style:table-cell-properties fo:background-color="#F4B084"/>
    </style:style>
    <style:style style:name="_54_0_37__32_-_32__1040__1082__1094__1077__1085__1090_2_32_2_32_5_32_2" style:display-name="60% - Акцент2 2 5 2" style:family="table-cell" style:data-style-name="N0">
      <style:table-cell-properties fo:background-color="#F4B084"/>
    </style:style>
    <style:style style:name="_54_0_37__32__8212__32__1072__1082__1094__1077__1085__1090_2_32_2_32_5_32_2" style:display-name="60% — акцент2 2 5 2" style:family="table-cell" style:data-style-name="N0">
      <style:table-cell-properties fo:background-color="#F4B084"/>
    </style:style>
    <style:style style:name="_54_0_37__32_-_32__1040__1082__1094__1077__1085__1090_2_32_2_32_5_32_3" style:display-name="60% - Акцент2 2 5 3" style:family="table-cell" style:data-style-name="N0">
      <style:table-cell-properties fo:background-color="#F4B084"/>
    </style:style>
    <style:style style:name="_54_0_37__32__8212__32__1072__1082__1094__1077__1085__1090_2_32_2_32_5_32_3" style:display-name="60% — акцент2 2 5 3" style:family="table-cell" style:data-style-name="N0">
      <style:table-cell-properties fo:background-color="#F4B084"/>
    </style:style>
    <style:style style:name="_54_0_37__32_-_32__1040__1082__1094__1077__1085__1090_2_32_2_32_5_32_4" style:display-name="60% - Акцент2 2 5 4" style:family="table-cell" style:data-style-name="N0">
      <style:table-cell-properties fo:background-color="#F4B084"/>
    </style:style>
    <style:style style:name="_54_0_37__32__8212__32__1072__1082__1094__1077__1085__1090_2_32_2_32_5_32_4" style:display-name="60% — акцент2 2 5 4" style:family="table-cell" style:data-style-name="N0">
      <style:table-cell-properties fo:background-color="#F4B084"/>
    </style:style>
    <style:style style:name="_54_0_37__32_-_32__1040__1082__1094__1077__1085__1090_2_32_2_32_5_32_5" style:display-name="60% - Акцент2 2 5 5" style:family="table-cell" style:data-style-name="N0">
      <style:table-cell-properties fo:background-color="#F4B084"/>
    </style:style>
    <style:style style:name="_54_0_37__32__8212__32__1072__1082__1094__1077__1085__1090_2_32_2_32_5_32_5" style:display-name="60% — акцент2 2 5 5" style:family="table-cell" style:data-style-name="N0">
      <style:table-cell-properties fo:background-color="#F4B084"/>
    </style:style>
    <style:style style:name="_54_0_37__32_-_32__1040__1082__1094__1077__1085__1090_2_32_2_32_5_32_6" style:display-name="60% - Акцент2 2 5 6" style:family="table-cell" style:data-style-name="N0">
      <style:table-cell-properties fo:background-color="#F4B084"/>
    </style:style>
    <style:style style:name="_54_0_37__32__8212__32__1072__1082__1094__1077__1085__1090_2_32_2_32_5_32_6" style:display-name="60% — акцент2 2 5 6" style:family="table-cell" style:data-style-name="N0">
      <style:table-cell-properties fo:background-color="#F4B084"/>
    </style:style>
    <style:style style:name="_54_0_37__32_-_32__1040__1082__1094__1077__1085__1090_2_32_2_32_5_32_7" style:display-name="60% - Акцент2 2 5 7" style:family="table-cell" style:data-style-name="N0">
      <style:table-cell-properties fo:background-color="#F4B084"/>
    </style:style>
    <style:style style:name="_54_0_37__32__8212__32__1072__1082__1094__1077__1085__1090_2_32_2_32_5_32_7" style:display-name="60% — акцент2 2 5 7" style:family="table-cell" style:data-style-name="N0">
      <style:table-cell-properties fo:background-color="#F4B084"/>
    </style:style>
    <style:style style:name="_54_0_37__32_-_32__1040__1082__1094__1077__1085__1090_2_32_2_32_5_32_8" style:display-name="60% - Акцент2 2 5 8" style:family="table-cell" style:data-style-name="N0">
      <style:table-cell-properties fo:background-color="#F4B084"/>
    </style:style>
    <style:style style:name="_54_0_37__32__8212__32__1072__1082__1094__1077__1085__1090_2_32_2_32_5_32_8" style:display-name="60% — акцент2 2 5 8" style:family="table-cell" style:data-style-name="N0">
      <style:table-cell-properties fo:background-color="#F4B084"/>
    </style:style>
    <style:style style:name="_54_0_37__32_-_32__1040__1082__1094__1077__1085__1090_2_32_2_32_5_32_9" style:display-name="60% - Акцент2 2 5 9" style:family="table-cell" style:data-style-name="N0">
      <style:table-cell-properties fo:background-color="#F4B084"/>
    </style:style>
    <style:style style:name="_54_0_37__32__8212__32__1072__1082__1094__1077__1085__1090_2_32_2_32_5_32_9" style:display-name="60% — акцент2 2 5 9" style:family="table-cell" style:data-style-name="N0">
      <style:table-cell-properties fo:background-color="#F4B084"/>
    </style:style>
    <style:style style:name="_54_0_37__32_-_32__1040__1082__1094__1077__1085__1090_2_32_2_32_6" style:display-name="60% - Акцент2 2 6" style:family="table-cell" style:data-style-name="N0">
      <style:table-cell-properties fo:background-color="#F4B084"/>
    </style:style>
    <style:style style:name="_54_0_37__32__8212__32__1072__1082__1094__1077__1085__1090_2_32_2_32_6" style:display-name="60% — акцент2 2 6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6_32_2" style:display-name="60% - Акцент2 2 6 2" style:family="table-cell" style:data-style-name="N0">
      <style:table-cell-properties fo:background-color="#F4B084"/>
    </style:style>
    <style:style style:name="_54_0_37__32__8212__32__1072__1082__1094__1077__1085__1090_2_32_2_32_6_32_2" style:display-name="60% — акцент2 2 6 2" style:family="table-cell" style:data-style-name="N0">
      <style:table-cell-properties fo:background-color="#F4B084"/>
    </style:style>
    <style:style style:name="_54_0_37__32_-_32__1040__1082__1094__1077__1085__1090_2_32_2_32_6_32_3" style:display-name="60% - Акцент2 2 6 3" style:family="table-cell" style:data-style-name="N0">
      <style:table-cell-properties fo:background-color="#F4B084"/>
    </style:style>
    <style:style style:name="_54_0_37__32__8212__32__1072__1082__1094__1077__1085__1090_2_32_2_32_6_32_3" style:display-name="60% — акцент2 2 6 3" style:family="table-cell" style:data-style-name="N0">
      <style:table-cell-properties fo:background-color="#F4B084"/>
    </style:style>
    <style:style style:name="_54_0_37__32_-_32__1040__1082__1094__1077__1085__1090_2_32_2_32_6_32_4" style:display-name="60% - Акцент2 2 6 4" style:family="table-cell" style:data-style-name="N0">
      <style:table-cell-properties fo:background-color="#F4B084"/>
    </style:style>
    <style:style style:name="_54_0_37__32__8212__32__1072__1082__1094__1077__1085__1090_2_32_2_32_6_32_4" style:display-name="60% — акцент2 2 6 4" style:family="table-cell" style:data-style-name="N0">
      <style:table-cell-properties fo:background-color="#F4B084"/>
    </style:style>
    <style:style style:name="_54_0_37__32_-_32__1040__1082__1094__1077__1085__1090_2_32_2_32_6_32_5" style:display-name="60% - Акцент2 2 6 5" style:family="table-cell" style:data-style-name="N0">
      <style:table-cell-properties fo:background-color="#F4B084"/>
    </style:style>
    <style:style style:name="_54_0_37__32__8212__32__1072__1082__1094__1077__1085__1090_2_32_2_32_6_32_5" style:display-name="60% — акцент2 2 6 5" style:family="table-cell" style:data-style-name="N0">
      <style:table-cell-properties fo:background-color="#F4B084"/>
    </style:style>
    <style:style style:name="_54_0_37__32_-_32__1040__1082__1094__1077__1085__1090_2_32_2_32_7" style:display-name="60% - Акцент2 2 7" style:family="table-cell" style:data-style-name="N0">
      <style:table-cell-properties fo:background-color="#F4B084"/>
    </style:style>
    <style:style style:name="_54_0_37__32__8212__32__1072__1082__1094__1077__1085__1090_2_32_2_32_7" style:display-name="60% — акцент2 2 7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8" style:display-name="60% - Акцент2 2 8" style:family="table-cell" style:data-style-name="N0">
      <style:table-cell-properties fo:background-color="#F4B084"/>
    </style:style>
    <style:style style:name="_54_0_37__32__8212__32__1072__1082__1094__1077__1085__1090_2_32_2_32_8" style:display-name="60% — акцент2 2 8" style:family="table-cell" style:data-style-name="N0">
      <style:table-cell-properties fo:background-color="#F4B084"/>
    </style:style>
    <style:style style:name="_54_0_37__32_-_32__1040__1082__1094__1077__1085__1090_2_32_2_32_9" style:display-name="60% - Акцент2 2 9" style:family="table-cell" style:data-style-name="N0">
      <style:table-cell-properties fo:background-color="#F4B084"/>
    </style:style>
    <style:style style:name="_54_0_37__32__8212__32__1072__1082__1094__1077__1085__1090_2_32_2_32_9" style:display-name="60% — акцент2 2 9" style:family="table-cell" style:data-style-name="N0">
      <style:table-cell-properties fo:background-color="#F4B084"/>
    </style:style>
    <style:style style:name="_54_0_37__32_-_32__1040__1082__1094__1077__1085__1090_2_32_3" style:display-name="60% - Акцент2 3" style:family="table-cell" style:data-style-name="N0">
      <style:table-cell-properties fo:background-color="#F4B084"/>
    </style:style>
    <style:style style:name="_54_0_37__32__8212__32__1072__1082__1094__1077__1085__1090_2_32_3" style:display-name="60% — акцент2 3" style:family="table-cell" style:data-style-name="N0">
      <style:table-cell-properties fo:background-color="#F4B084"/>
    </style:style>
    <style:style style:name="_54_0_37__32_-_32__1040__1082__1094__1077__1085__1090_2_32_3_32_10" style:display-name="60% - Акцент2 3 10" style:family="table-cell" style:data-style-name="N0">
      <style:table-cell-properties fo:background-color="#F4B084"/>
    </style:style>
    <style:style style:name="_54_0_37__32__8212__32__1072__1082__1094__1077__1085__1090_2_32_3_32_10" style:display-name="60% — акцент2 3 10" style:family="table-cell" style:data-style-name="N0">
      <style:table-cell-properties fo:background-color="#F4B084"/>
    </style:style>
    <style:style style:name="_54_0_37__32_-_32__1040__1082__1094__1077__1085__1090_2_32_3_32_11" style:display-name="60% - Акцент2 3 11" style:family="table-cell" style:data-style-name="N0">
      <style:table-cell-properties fo:background-color="#F4B084"/>
    </style:style>
    <style:style style:name="_54_0_37__32__8212__32__1072__1082__1094__1077__1085__1090_2_32_3_32_11" style:display-name="60% — акцент2 3 11" style:family="table-cell" style:data-style-name="N0">
      <style:table-cell-properties fo:background-color="#F4B084"/>
    </style:style>
    <style:style style:name="_54_0_37__32_-_32__1040__1082__1094__1077__1085__1090_2_32_3_32_12" style:display-name="60% - Акцент2 3 12" style:family="table-cell" style:data-style-name="N0">
      <style:table-cell-properties fo:background-color="#F4B084"/>
    </style:style>
    <style:style style:name="_54_0_37__32__8212__32__1072__1082__1094__1077__1085__1090_2_32_3_32_12" style:display-name="60% — акцент2 3 12" style:family="table-cell" style:data-style-name="N0">
      <style:table-cell-properties fo:background-color="#F4B084"/>
    </style:style>
    <style:style style:name="_54_0_37__32_-_32__1040__1082__1094__1077__1085__1090_2_32_3_32_13" style:display-name="60% - Акцент2 3 13" style:family="table-cell" style:data-style-name="N0">
      <style:table-cell-properties fo:background-color="#F4B084"/>
    </style:style>
    <style:style style:name="_54_0_37__32__8212__32__1072__1082__1094__1077__1085__1090_2_32_3_32_13" style:display-name="60% — акцент2 3 13" style:family="table-cell" style:data-style-name="N0">
      <style:table-cell-properties fo:background-color="#F4B084"/>
    </style:style>
    <style:style style:name="_54_0_37__32_-_32__1040__1082__1094__1077__1085__1090_2_32_3_32_14" style:display-name="60% - Акцент2 3 14" style:family="table-cell" style:data-style-name="N0">
      <style:table-cell-properties fo:background-color="#F4B084"/>
    </style:style>
    <style:style style:name="_54_0_37__32__8212__32__1072__1082__1094__1077__1085__1090_2_32_3_32_14" style:display-name="60% — акцент2 3 14" style:family="table-cell" style:data-style-name="N0">
      <style:table-cell-properties fo:background-color="#F4B084"/>
    </style:style>
    <style:style style:name="_54_0_37__32_-_32__1040__1082__1094__1077__1085__1090_2_32_3_32_15" style:display-name="60% - Акцент2 3 15" style:family="table-cell" style:data-style-name="N0">
      <style:table-cell-properties fo:background-color="#F4B084"/>
    </style:style>
    <style:style style:name="_54_0_37__32__8212__32__1072__1082__1094__1077__1085__1090_2_32_3_32_15" style:display-name="60% — акцент2 3 15" style:family="table-cell" style:data-style-name="N0">
      <style:table-cell-properties fo:background-color="#F4B084"/>
    </style:style>
    <style:style style:name="_54_0_37__32_-_32__1040__1082__1094__1077__1085__1090_2_32_3_32_16" style:display-name="60% - Акцент2 3 16" style:family="table-cell" style:data-style-name="N0">
      <style:table-cell-properties fo:background-color="#F4B084"/>
    </style:style>
    <style:style style:name="_54_0_37__32__8212__32__1072__1082__1094__1077__1085__1090_2_32_3_32_16" style:display-name="60% — акцент2 3 16" style:family="table-cell" style:data-style-name="N0">
      <style:table-cell-properties fo:background-color="#F4B084"/>
    </style:style>
    <style:style style:name="_54_0_37__32_-_32__1040__1082__1094__1077__1085__1090_2_32_3_32_17" style:display-name="60% - Акцент2 3 17" style:family="table-cell" style:data-style-name="N0">
      <style:table-cell-properties fo:background-color="#F4B084"/>
    </style:style>
    <style:style style:name="_54_0_37__32__8212__32__1072__1082__1094__1077__1085__1090_2_32_3_32_17" style:display-name="60% — акцент2 3 17" style:family="table-cell" style:data-style-name="N0">
      <style:table-cell-properties fo:background-color="#F4B084"/>
    </style:style>
    <style:style style:name="_54_0_37__32_-_32__1040__1082__1094__1077__1085__1090_2_32_3_32_18" style:display-name="60% - Акцент2 3 18" style:family="table-cell" style:data-style-name="N0">
      <style:table-cell-properties fo:background-color="#F4B084"/>
    </style:style>
    <style:style style:name="_54_0_37__32__8212__32__1072__1082__1094__1077__1085__1090_2_32_3_32_18" style:display-name="60% — акцент2 3 18" style:family="table-cell" style:data-style-name="N0">
      <style:table-cell-properties fo:background-color="#F4B084"/>
    </style:style>
    <style:style style:name="_54_0_37__32_-_32__1040__1082__1094__1077__1085__1090_2_32_3_32_19" style:display-name="60% - Акцент2 3 19" style:family="table-cell" style:data-style-name="N0">
      <style:table-cell-properties fo:background-color="#F4B084"/>
    </style:style>
    <style:style style:name="_54_0_37__32__8212__32__1072__1082__1094__1077__1085__1090_2_32_3_32_19" style:display-name="60% — акцент2 3 19" style:family="table-cell" style:data-style-name="N0">
      <style:table-cell-properties fo:background-color="#F4B084"/>
    </style:style>
    <style:style style:name="_54_0_37__32_-_32__1040__1082__1094__1077__1085__1090_2_32_3_32_2" style:display-name="60% - Акцент2 3 2" style:family="table-cell" style:data-style-name="N0">
      <style:table-cell-properties fo:background-color="#F4B084"/>
    </style:style>
    <style:style style:name="_54_0_37__32__8212__32__1072__1082__1094__1077__1085__1090_2_32_3_32_2" style:display-name="60% — акцент2 3 2" style:family="table-cell" style:data-style-name="N0">
      <style:table-cell-properties fo:background-color="#F4B084"/>
    </style:style>
    <style:style style:name="_54_0_37__32_-_32__1040__1082__1094__1077__1085__1090_2_32_3_32_2_32_10" style:display-name="60% - Акцент2 3 2 10" style:family="table-cell" style:data-style-name="N0">
      <style:table-cell-properties fo:background-color="#F4B084"/>
    </style:style>
    <style:style style:name="_54_0_37__32__8212__32__1072__1082__1094__1077__1085__1090_2_32_3_32_2_32_10" style:display-name="60% — акцент2 3 2 10" style:family="table-cell" style:data-style-name="N0">
      <style:table-cell-properties fo:background-color="#F4B084"/>
    </style:style>
    <style:style style:name="_54_0_37__32_-_32__1040__1082__1094__1077__1085__1090_2_32_3_32_2_32_11" style:display-name="60% - Акцент2 3 2 11" style:family="table-cell" style:data-style-name="N0">
      <style:table-cell-properties fo:background-color="#F4B084"/>
    </style:style>
    <style:style style:name="_54_0_37__32__8212__32__1072__1082__1094__1077__1085__1090_2_32_3_32_2_32_11" style:display-name="60% — акцент2 3 2 11" style:family="table-cell" style:data-style-name="N0">
      <style:table-cell-properties fo:background-color="#F4B084"/>
    </style:style>
    <style:style style:name="_54_0_37__32_-_32__1040__1082__1094__1077__1085__1090_2_32_3_32_2_32_12" style:display-name="60% - Акцент2 3 2 12" style:family="table-cell" style:data-style-name="N0">
      <style:table-cell-properties fo:background-color="#F4B084"/>
    </style:style>
    <style:style style:name="_54_0_37__32__8212__32__1072__1082__1094__1077__1085__1090_2_32_3_32_2_32_12" style:display-name="60% — акцент2 3 2 12" style:family="table-cell" style:data-style-name="N0">
      <style:table-cell-properties fo:background-color="#F4B084"/>
    </style:style>
    <style:style style:name="_54_0_37__32_-_32__1040__1082__1094__1077__1085__1090_2_32_3_32_2_32_13" style:display-name="60% - Акцент2 3 2 13" style:family="table-cell" style:data-style-name="N0">
      <style:table-cell-properties fo:background-color="#F4B084"/>
    </style:style>
    <style:style style:name="_54_0_37__32__8212__32__1072__1082__1094__1077__1085__1090_2_32_3_32_2_32_13" style:display-name="60% — акцент2 3 2 13" style:family="table-cell" style:data-style-name="N0">
      <style:table-cell-properties fo:background-color="#F4B084"/>
    </style:style>
    <style:style style:name="_54_0_37__32_-_32__1040__1082__1094__1077__1085__1090_2_32_3_32_2_32_14" style:display-name="60% - Акцент2 3 2 14" style:family="table-cell" style:data-style-name="N0">
      <style:table-cell-properties fo:background-color="#F4B084"/>
    </style:style>
    <style:style style:name="_54_0_37__32__8212__32__1072__1082__1094__1077__1085__1090_2_32_3_32_2_32_14" style:display-name="60% — акцент2 3 2 14" style:family="table-cell" style:data-style-name="N0">
      <style:table-cell-properties fo:background-color="#F4B084"/>
    </style:style>
    <style:style style:name="_54_0_37__32_-_32__1040__1082__1094__1077__1085__1090_2_32_3_32_2_32_15" style:display-name="60% - Акцент2 3 2 15" style:family="table-cell" style:data-style-name="N0">
      <style:table-cell-properties fo:background-color="#F4B084"/>
    </style:style>
    <style:style style:name="_54_0_37__32__8212__32__1072__1082__1094__1077__1085__1090_2_32_3_32_2_32_15" style:display-name="60% — акцент2 3 2 15" style:family="table-cell" style:data-style-name="N0">
      <style:table-cell-properties fo:background-color="#F4B084"/>
    </style:style>
    <style:style style:name="_54_0_37__32_-_32__1040__1082__1094__1077__1085__1090_2_32_3_32_2_32_16" style:display-name="60% - Акцент2 3 2 16" style:family="table-cell" style:data-style-name="N0">
      <style:table-cell-properties fo:background-color="#F4B084"/>
    </style:style>
    <style:style style:name="_54_0_37__32__8212__32__1072__1082__1094__1077__1085__1090_2_32_3_32_2_32_16" style:display-name="60% — акцент2 3 2 16" style:family="table-cell" style:data-style-name="N0">
      <style:table-cell-properties fo:background-color="#F4B084"/>
    </style:style>
    <style:style style:name="_54_0_37__32_-_32__1040__1082__1094__1077__1085__1090_2_32_3_32_2_32_17" style:display-name="60% - Акцент2 3 2 17" style:family="table-cell" style:data-style-name="N0">
      <style:table-cell-properties fo:background-color="#F4B084"/>
    </style:style>
    <style:style style:name="_54_0_37__32__8212__32__1072__1082__1094__1077__1085__1090_2_32_3_32_2_32_17" style:display-name="60% — акцент2 3 2 17" style:family="table-cell" style:data-style-name="N0">
      <style:table-cell-properties fo:background-color="#F4B084"/>
    </style:style>
    <style:style style:name="_54_0_37__32_-_32__1040__1082__1094__1077__1085__1090_2_32_3_32_2_32_18" style:display-name="60% - Акцент2 3 2 18" style:family="table-cell" style:data-style-name="N0">
      <style:table-cell-properties fo:background-color="#F4B084"/>
    </style:style>
    <style:style style:name="_54_0_37__32__8212__32__1072__1082__1094__1077__1085__1090_2_32_3_32_2_32_18" style:display-name="60% — акцент2 3 2 18" style:family="table-cell" style:data-style-name="N0">
      <style:table-cell-properties fo:background-color="#F4B084"/>
    </style:style>
    <style:style style:name="_54_0_37__32_-_32__1040__1082__1094__1077__1085__1090_2_32_3_32_2_32_19" style:display-name="60% - Акцент2 3 2 19" style:family="table-cell" style:data-style-name="N0">
      <style:table-cell-properties fo:background-color="#F4B084"/>
    </style:style>
    <style:style style:name="_54_0_37__32__8212__32__1072__1082__1094__1077__1085__1090_2_32_3_32_2_32_19" style:display-name="60% — акцент2 3 2 19" style:family="table-cell" style:data-style-name="N0">
      <style:table-cell-properties fo:background-color="#F4B084"/>
    </style:style>
    <style:style style:name="_54_0_37__32_-_32__1040__1082__1094__1077__1085__1090_2_32_3_32_2_32_2" style:display-name="60% - Акцент2 3 2 2" style:family="table-cell" style:data-style-name="N0">
      <style:table-cell-properties fo:background-color="#F4B084"/>
    </style:style>
    <style:style style:name="_54_0_37__32__8212__32__1072__1082__1094__1077__1085__1090_2_32_3_32_2_32_2" style:display-name="60% — акцент2 3 2 2" style:family="table-cell" style:data-style-name="N0">
      <style:table-cell-properties fo:background-color="#F4B084"/>
    </style:style>
    <style:style style:name="_54_0_37__32_-_32__1040__1082__1094__1077__1085__1090_2_32_3_32_2_32_2_32_10" style:display-name="60% - Акцент2 3 2 2 10" style:family="table-cell" style:data-style-name="N0">
      <style:table-cell-properties fo:background-color="#F4B084"/>
    </style:style>
    <style:style style:name="_54_0_37__32__8212__32__1072__1082__1094__1077__1085__1090_2_32_3_32_2_32_2_32_10" style:display-name="60% — акцент2 3 2 2 10" style:family="table-cell" style:data-style-name="N0">
      <style:table-cell-properties fo:background-color="#F4B084"/>
    </style:style>
    <style:style style:name="_54_0_37__32_-_32__1040__1082__1094__1077__1085__1090_2_32_3_32_2_32_2_32_11" style:display-name="60% - Акцент2 3 2 2 11" style:family="table-cell" style:data-style-name="N0">
      <style:table-cell-properties fo:background-color="#F4B084"/>
    </style:style>
    <style:style style:name="_54_0_37__32__8212__32__1072__1082__1094__1077__1085__1090_2_32_3_32_2_32_2_32_11" style:display-name="60% — акцент2 3 2 2 11" style:family="table-cell" style:data-style-name="N0">
      <style:table-cell-properties fo:background-color="#F4B084"/>
    </style:style>
    <style:style style:name="_54_0_37__32_-_32__1040__1082__1094__1077__1085__1090_2_32_3_32_2_32_2_32_12" style:display-name="60% - Акцент2 3 2 2 12" style:family="table-cell" style:data-style-name="N0">
      <style:table-cell-properties fo:background-color="#F4B084"/>
    </style:style>
    <style:style style:name="_54_0_37__32__8212__32__1072__1082__1094__1077__1085__1090_2_32_3_32_2_32_2_32_12" style:display-name="60% — акцент2 3 2 2 12" style:family="table-cell" style:data-style-name="N0">
      <style:table-cell-properties fo:background-color="#F4B084"/>
    </style:style>
    <style:style style:name="_54_0_37__32_-_32__1040__1082__1094__1077__1085__1090_2_32_3_32_2_32_2_32_13" style:display-name="60% - Акцент2 3 2 2 13" style:family="table-cell" style:data-style-name="N0">
      <style:table-cell-properties fo:background-color="#F4B084"/>
    </style:style>
    <style:style style:name="_54_0_37__32__8212__32__1072__1082__1094__1077__1085__1090_2_32_3_32_2_32_2_32_13" style:display-name="60% — акцент2 3 2 2 13" style:family="table-cell" style:data-style-name="N0">
      <style:table-cell-properties fo:background-color="#F4B084"/>
    </style:style>
    <style:style style:name="_54_0_37__32_-_32__1040__1082__1094__1077__1085__1090_2_32_3_32_2_32_2_32_2" style:display-name="60% - Акцент2 3 2 2 2" style:family="table-cell" style:data-style-name="N0">
      <style:table-cell-properties fo:background-color="#F4B084"/>
    </style:style>
    <style:style style:name="_54_0_37__32__8212__32__1072__1082__1094__1077__1085__1090_2_32_3_32_2_32_2_32_2" style:display-name="60% — акцент2 3 2 2 2" style:family="table-cell" style:data-style-name="N0">
      <style:table-cell-properties fo:background-color="#F4B084"/>
    </style:style>
    <style:style style:name="_54_0_37__32_-_32__1040__1082__1094__1077__1085__1090_2_32_3_32_2_32_2_32_3" style:display-name="60% - Акцент2 3 2 2 3" style:family="table-cell" style:data-style-name="N0">
      <style:table-cell-properties fo:background-color="#F4B084"/>
    </style:style>
    <style:style style:name="_54_0_37__32__8212__32__1072__1082__1094__1077__1085__1090_2_32_3_32_2_32_2_32_3" style:display-name="60% — акцент2 3 2 2 3" style:family="table-cell" style:data-style-name="N0">
      <style:table-cell-properties fo:background-color="#F4B084"/>
    </style:style>
    <style:style style:name="_54_0_37__32_-_32__1040__1082__1094__1077__1085__1090_2_32_3_32_2_32_2_32_4" style:display-name="60% - Акцент2 3 2 2 4" style:family="table-cell" style:data-style-name="N0">
      <style:table-cell-properties fo:background-color="#F4B084"/>
    </style:style>
    <style:style style:name="_54_0_37__32__8212__32__1072__1082__1094__1077__1085__1090_2_32_3_32_2_32_2_32_4" style:display-name="60% — акцент2 3 2 2 4" style:family="table-cell" style:data-style-name="N0">
      <style:table-cell-properties fo:background-color="#F4B084"/>
    </style:style>
    <style:style style:name="_54_0_37__32_-_32__1040__1082__1094__1077__1085__1090_2_32_3_32_2_32_2_32_5" style:display-name="60% - Акцент2 3 2 2 5" style:family="table-cell" style:data-style-name="N0">
      <style:table-cell-properties fo:background-color="#F4B084"/>
    </style:style>
    <style:style style:name="_54_0_37__32__8212__32__1072__1082__1094__1077__1085__1090_2_32_3_32_2_32_2_32_5" style:display-name="60% — акцент2 3 2 2 5" style:family="table-cell" style:data-style-name="N0">
      <style:table-cell-properties fo:background-color="#F4B084"/>
    </style:style>
    <style:style style:name="_54_0_37__32_-_32__1040__1082__1094__1077__1085__1090_2_32_3_32_2_32_2_32_6" style:display-name="60% - Акцент2 3 2 2 6" style:family="table-cell" style:data-style-name="N0">
      <style:table-cell-properties fo:background-color="#F4B084"/>
    </style:style>
    <style:style style:name="_54_0_37__32__8212__32__1072__1082__1094__1077__1085__1090_2_32_3_32_2_32_2_32_6" style:display-name="60% — акцент2 3 2 2 6" style:family="table-cell" style:data-style-name="N0">
      <style:table-cell-properties fo:background-color="#F4B084"/>
    </style:style>
    <style:style style:name="_54_0_37__32_-_32__1040__1082__1094__1077__1085__1090_2_32_3_32_2_32_2_32_7" style:display-name="60% - Акцент2 3 2 2 7" style:family="table-cell" style:data-style-name="N0">
      <style:table-cell-properties fo:background-color="#F4B084"/>
    </style:style>
    <style:style style:name="_54_0_37__32__8212__32__1072__1082__1094__1077__1085__1090_2_32_3_32_2_32_2_32_7" style:display-name="60% — акцент2 3 2 2 7" style:family="table-cell" style:data-style-name="N0">
      <style:table-cell-properties fo:background-color="#F4B084"/>
    </style:style>
    <style:style style:name="_54_0_37__32_-_32__1040__1082__1094__1077__1085__1090_2_32_3_32_2_32_2_32_8" style:display-name="60% - Акцент2 3 2 2 8" style:family="table-cell" style:data-style-name="N0">
      <style:table-cell-properties fo:background-color="#F4B084"/>
    </style:style>
    <style:style style:name="_54_0_37__32__8212__32__1072__1082__1094__1077__1085__1090_2_32_3_32_2_32_2_32_8" style:display-name="60% — акцент2 3 2 2 8" style:family="table-cell" style:data-style-name="N0">
      <style:table-cell-properties fo:background-color="#F4B084"/>
    </style:style>
    <style:style style:name="_54_0_37__32_-_32__1040__1082__1094__1077__1085__1090_2_32_3_32_2_32_2_32_9" style:display-name="60% - Акцент2 3 2 2 9" style:family="table-cell" style:data-style-name="N0">
      <style:table-cell-properties fo:background-color="#F4B084"/>
    </style:style>
    <style:style style:name="_54_0_37__32__8212__32__1072__1082__1094__1077__1085__1090_2_32_3_32_2_32_2_32_9" style:display-name="60% — акцент2 3 2 2 9" style:family="table-cell" style:data-style-name="N0">
      <style:table-cell-properties fo:background-color="#F4B084"/>
    </style:style>
    <style:style style:name="_54_0_37__32_-_32__1040__1082__1094__1077__1085__1090_2_32_3_32_2_32_20" style:display-name="60% - Акцент2 3 2 20" style:family="table-cell" style:data-style-name="N0">
      <style:table-cell-properties fo:background-color="#F4B084"/>
    </style:style>
    <style:style style:name="_54_0_37__32__8212__32__1072__1082__1094__1077__1085__1090_2_32_3_32_2_32_20" style:display-name="60% — акцент2 3 2 20" style:family="table-cell" style:data-style-name="N0">
      <style:table-cell-properties fo:background-color="#F4B084"/>
    </style:style>
    <style:style style:name="_54_0_37__32_-_32__1040__1082__1094__1077__1085__1090_2_32_3_32_2_32_21" style:display-name="60% - Акцент2 3 2 21" style:family="table-cell" style:data-style-name="N0">
      <style:table-cell-properties fo:background-color="#F4B084"/>
    </style:style>
    <style:style style:name="_54_0_37__32__8212__32__1072__1082__1094__1077__1085__1090_2_32_3_32_2_32_21" style:display-name="60% — акцент2 3 2 21" style:family="table-cell" style:data-style-name="N0">
      <style:table-cell-properties fo:background-color="#F4B084"/>
    </style:style>
    <style:style style:name="_54_0_37__32_-_32__1040__1082__1094__1077__1085__1090_2_32_3_32_2_32_22" style:display-name="60% - Акцент2 3 2 22" style:family="table-cell" style:data-style-name="N0">
      <style:table-cell-properties fo:background-color="#F4B084"/>
    </style:style>
    <style:style style:name="_54_0_37__32__8212__32__1072__1082__1094__1077__1085__1090_2_32_3_32_2_32_22" style:display-name="60% — акцент2 3 2 22" style:family="table-cell" style:data-style-name="N0">
      <style:table-cell-properties fo:background-color="#F4B084"/>
    </style:style>
    <style:style style:name="_54_0_37__32_-_32__1040__1082__1094__1077__1085__1090_2_32_3_32_2_32_3" style:display-name="60% - Акцент2 3 2 3" style:family="table-cell" style:data-style-name="N0">
      <style:table-cell-properties fo:background-color="#F4B084"/>
    </style:style>
    <style:style style:name="_54_0_37__32__8212__32__1072__1082__1094__1077__1085__1090_2_32_3_32_2_32_3" style:display-name="60% — акцент2 3 2 3" style:family="table-cell" style:data-style-name="N0">
      <style:table-cell-properties fo:background-color="#F4B084"/>
    </style:style>
    <style:style style:name="_54_0_37__32_-_32__1040__1082__1094__1077__1085__1090_2_32_3_32_2_32_3_32_2" style:display-name="60% - Акцент2 3 2 3 2" style:family="table-cell" style:data-style-name="N0">
      <style:table-cell-properties fo:background-color="#F4B084"/>
    </style:style>
    <style:style style:name="_54_0_37__32__8212__32__1072__1082__1094__1077__1085__1090_2_32_3_32_2_32_3_32_2" style:display-name="60% — акцент2 3 2 3 2" style:family="table-cell" style:data-style-name="N0">
      <style:table-cell-properties fo:background-color="#F4B084"/>
    </style:style>
    <style:style style:name="_54_0_37__32_-_32__1040__1082__1094__1077__1085__1090_2_32_3_32_2_32_3_32_3" style:display-name="60% - Акцент2 3 2 3 3" style:family="table-cell" style:data-style-name="N0">
      <style:table-cell-properties fo:background-color="#F4B084"/>
    </style:style>
    <style:style style:name="_54_0_37__32__8212__32__1072__1082__1094__1077__1085__1090_2_32_3_32_2_32_3_32_3" style:display-name="60% — акцент2 3 2 3 3" style:family="table-cell" style:data-style-name="N0">
      <style:table-cell-properties fo:background-color="#F4B084"/>
    </style:style>
    <style:style style:name="_54_0_37__32_-_32__1040__1082__1094__1077__1085__1090_2_32_3_32_2_32_3_32_4" style:display-name="60% - Акцент2 3 2 3 4" style:family="table-cell" style:data-style-name="N0">
      <style:table-cell-properties fo:background-color="#F4B084"/>
    </style:style>
    <style:style style:name="_54_0_37__32__8212__32__1072__1082__1094__1077__1085__1090_2_32_3_32_2_32_3_32_4" style:display-name="60% — акцент2 3 2 3 4" style:family="table-cell" style:data-style-name="N0">
      <style:table-cell-properties fo:background-color="#F4B084"/>
    </style:style>
    <style:style style:name="_54_0_37__32_-_32__1040__1082__1094__1077__1085__1090_2_32_3_32_2_32_3_32_5" style:display-name="60% - Акцент2 3 2 3 5" style:family="table-cell" style:data-style-name="N0">
      <style:table-cell-properties fo:background-color="#F4B084"/>
    </style:style>
    <style:style style:name="_54_0_37__32__8212__32__1072__1082__1094__1077__1085__1090_2_32_3_32_2_32_3_32_5" style:display-name="60% — акцент2 3 2 3 5" style:family="table-cell" style:data-style-name="N0">
      <style:table-cell-properties fo:background-color="#F4B084"/>
    </style:style>
    <style:style style:name="_54_0_37__32_-_32__1040__1082__1094__1077__1085__1090_2_32_3_32_2_32_4" style:display-name="60% - Акцент2 3 2 4" style:family="table-cell" style:data-style-name="N0">
      <style:table-cell-properties fo:background-color="#F4B084"/>
    </style:style>
    <style:style style:name="_54_0_37__32__8212__32__1072__1082__1094__1077__1085__1090_2_32_3_32_2_32_4" style:display-name="60% — акцент2 3 2 4" style:family="table-cell" style:data-style-name="N0">
      <style:table-cell-properties fo:background-color="#F4B084"/>
    </style:style>
    <style:style style:name="_54_0_37__32_-_32__1040__1082__1094__1077__1085__1090_2_32_3_32_2_32_5" style:display-name="60% - Акцент2 3 2 5" style:family="table-cell" style:data-style-name="N0">
      <style:table-cell-properties fo:background-color="#F4B084"/>
    </style:style>
    <style:style style:name="_54_0_37__32__8212__32__1072__1082__1094__1077__1085__1090_2_32_3_32_2_32_5" style:display-name="60% — акцент2 3 2 5" style:family="table-cell" style:data-style-name="N0">
      <style:table-cell-properties fo:background-color="#F4B084"/>
    </style:style>
    <style:style style:name="_54_0_37__32_-_32__1040__1082__1094__1077__1085__1090_2_32_3_32_2_32_6" style:display-name="60% - Акцент2 3 2 6" style:family="table-cell" style:data-style-name="N0">
      <style:table-cell-properties fo:background-color="#F4B084"/>
    </style:style>
    <style:style style:name="_54_0_37__32__8212__32__1072__1082__1094__1077__1085__1090_2_32_3_32_2_32_6" style:display-name="60% — акцент2 3 2 6" style:family="table-cell" style:data-style-name="N0">
      <style:table-cell-properties fo:background-color="#F4B084"/>
    </style:style>
    <style:style style:name="_54_0_37__32_-_32__1040__1082__1094__1077__1085__1090_2_32_3_32_2_32_7" style:display-name="60% - Акцент2 3 2 7" style:family="table-cell" style:data-style-name="N0">
      <style:table-cell-properties fo:background-color="#F4B084"/>
    </style:style>
    <style:style style:name="_54_0_37__32__8212__32__1072__1082__1094__1077__1085__1090_2_32_3_32_2_32_7" style:display-name="60% — акцент2 3 2 7" style:family="table-cell" style:data-style-name="N0">
      <style:table-cell-properties fo:background-color="#F4B084"/>
    </style:style>
    <style:style style:name="_54_0_37__32_-_32__1040__1082__1094__1077__1085__1090_2_32_3_32_2_32_8" style:display-name="60% - Акцент2 3 2 8" style:family="table-cell" style:data-style-name="N0">
      <style:table-cell-properties fo:background-color="#F4B084"/>
    </style:style>
    <style:style style:name="_54_0_37__32__8212__32__1072__1082__1094__1077__1085__1090_2_32_3_32_2_32_8" style:display-name="60% — акцент2 3 2 8" style:family="table-cell" style:data-style-name="N0">
      <style:table-cell-properties fo:background-color="#F4B084"/>
    </style:style>
    <style:style style:name="_54_0_37__32_-_32__1040__1082__1094__1077__1085__1090_2_32_3_32_2_32_9" style:display-name="60% - Акцент2 3 2 9" style:family="table-cell" style:data-style-name="N0">
      <style:table-cell-properties fo:background-color="#F4B084"/>
    </style:style>
    <style:style style:name="_54_0_37__32__8212__32__1072__1082__1094__1077__1085__1090_2_32_3_32_2_32_9" style:display-name="60% — акцент2 3 2 9" style:family="table-cell" style:data-style-name="N0">
      <style:table-cell-properties fo:background-color="#F4B084"/>
    </style:style>
    <style:style style:name="_54_0_37__32_-_32__1040__1082__1094__1077__1085__1090_2_32_3_32_20" style:display-name="60% - Акцент2 3 20" style:family="table-cell" style:data-style-name="N0">
      <style:table-cell-properties fo:background-color="#F4B084"/>
    </style:style>
    <style:style style:name="_54_0_37__32__8212__32__1072__1082__1094__1077__1085__1090_2_32_3_32_20" style:display-name="60% — акцент2 3 20" style:family="table-cell" style:data-style-name="N0">
      <style:table-cell-properties fo:background-color="#F4B084"/>
    </style:style>
    <style:style style:name="_54_0_37__32_-_32__1040__1082__1094__1077__1085__1090_2_32_3_32_21" style:display-name="60% - Акцент2 3 21" style:family="table-cell" style:data-style-name="N0">
      <style:table-cell-properties fo:background-color="#F4B084"/>
    </style:style>
    <style:style style:name="_54_0_37__32__8212__32__1072__1082__1094__1077__1085__1090_2_32_3_32_21" style:display-name="60% — акцент2 3 21" style:family="table-cell" style:data-style-name="N0">
      <style:table-cell-properties fo:background-color="#F4B084"/>
    </style:style>
    <style:style style:name="_54_0_37__32_-_32__1040__1082__1094__1077__1085__1090_2_32_3_32_22" style:display-name="60% - Акцент2 3 22" style:family="table-cell" style:data-style-name="N0">
      <style:table-cell-properties fo:background-color="#F4B084"/>
    </style:style>
    <style:style style:name="_54_0_37__32__8212__32__1072__1082__1094__1077__1085__1090_2_32_3_32_22" style:display-name="60% — акцент2 3 22" style:family="table-cell" style:data-style-name="N0">
      <style:table-cell-properties fo:background-color="#F4B084"/>
    </style:style>
    <style:style style:name="_54_0_37__32_-_32__1040__1082__1094__1077__1085__1090_2_32_3_32_23" style:display-name="60% - Акцент2 3 23" style:family="table-cell" style:data-style-name="N0">
      <style:table-cell-properties fo:background-color="#F4B084"/>
    </style:style>
    <style:style style:name="_54_0_37__32__8212__32__1072__1082__1094__1077__1085__1090_2_32_3_32_23" style:display-name="60% — акцент2 3 23" style:family="table-cell" style:data-style-name="N0">
      <style:table-cell-properties fo:background-color="#F4B084"/>
    </style:style>
    <style:style style:name="_54_0_37__32_-_32__1040__1082__1094__1077__1085__1090_2_32_3_32_24" style:display-name="60% - Акцент2 3 24" style:family="table-cell" style:data-style-name="N0">
      <style:table-cell-properties fo:background-color="#F4B084"/>
    </style:style>
    <style:style style:name="_54_0_37__32__8212__32__1072__1082__1094__1077__1085__1090_2_32_3_32_24" style:display-name="60% — акцент2 3 24" style:family="table-cell" style:data-style-name="N0">
      <style:table-cell-properties fo:background-color="#F4B084"/>
    </style:style>
    <style:style style:name="_54_0_37__32_-_32__1040__1082__1094__1077__1085__1090_2_32_3_32_25" style:display-name="60% - Акцент2 3 25" style:family="table-cell" style:data-style-name="N0">
      <style:table-cell-properties fo:background-color="#F4B084"/>
    </style:style>
    <style:style style:name="_54_0_37__32__8212__32__1072__1082__1094__1077__1085__1090_2_32_3_32_25" style:display-name="60% — акцент2 3 25" style:family="table-cell" style:data-style-name="N0">
      <style:table-cell-properties fo:background-color="#F4B084"/>
    </style:style>
    <style:style style:name="_54_0_37__32_-_32__1040__1082__1094__1077__1085__1090_2_32_3_32_3" style:display-name="60% - Акцент2 3 3" style:family="table-cell" style:data-style-name="N0">
      <style:table-cell-properties fo:background-color="#F4B084"/>
    </style:style>
    <style:style style:name="_54_0_37__32__8212__32__1072__1082__1094__1077__1085__1090_2_32_3_32_3" style:display-name="60% — акцент2 3 3" style:family="table-cell" style:data-style-name="N0">
      <style:table-cell-properties fo:background-color="#F4B084"/>
    </style:style>
    <style:style style:name="_54_0_37__32_-_32__1040__1082__1094__1077__1085__1090_2_32_3_32_3_32_10" style:display-name="60% - Акцент2 3 3 10" style:family="table-cell" style:data-style-name="N0">
      <style:table-cell-properties fo:background-color="#F4B084"/>
    </style:style>
    <style:style style:name="_54_0_37__32__8212__32__1072__1082__1094__1077__1085__1090_2_32_3_32_3_32_10" style:display-name="60% — акцент2 3 3 10" style:family="table-cell" style:data-style-name="N0">
      <style:table-cell-properties fo:background-color="#F4B084"/>
    </style:style>
    <style:style style:name="_54_0_37__32_-_32__1040__1082__1094__1077__1085__1090_2_32_3_32_3_32_11" style:display-name="60% - Акцент2 3 3 11" style:family="table-cell" style:data-style-name="N0">
      <style:table-cell-properties fo:background-color="#F4B084"/>
    </style:style>
    <style:style style:name="_54_0_37__32__8212__32__1072__1082__1094__1077__1085__1090_2_32_3_32_3_32_11" style:display-name="60% — акцент2 3 3 11" style:family="table-cell" style:data-style-name="N0">
      <style:table-cell-properties fo:background-color="#F4B084"/>
    </style:style>
    <style:style style:name="_54_0_37__32_-_32__1040__1082__1094__1077__1085__1090_2_32_3_32_3_32_12" style:display-name="60% - Акцент2 3 3 12" style:family="table-cell" style:data-style-name="N0">
      <style:table-cell-properties fo:background-color="#F4B084"/>
    </style:style>
    <style:style style:name="_54_0_37__32__8212__32__1072__1082__1094__1077__1085__1090_2_32_3_32_3_32_12" style:display-name="60% — акцент2 3 3 12" style:family="table-cell" style:data-style-name="N0">
      <style:table-cell-properties fo:background-color="#F4B084"/>
    </style:style>
    <style:style style:name="_54_0_37__32_-_32__1040__1082__1094__1077__1085__1090_2_32_3_32_3_32_13" style:display-name="60% - Акцент2 3 3 13" style:family="table-cell" style:data-style-name="N0">
      <style:table-cell-properties fo:background-color="#F4B084"/>
    </style:style>
    <style:style style:name="_54_0_37__32__8212__32__1072__1082__1094__1077__1085__1090_2_32_3_32_3_32_13" style:display-name="60% — акцент2 3 3 13" style:family="table-cell" style:data-style-name="N0">
      <style:table-cell-properties fo:background-color="#F4B084"/>
    </style:style>
    <style:style style:name="_54_0_37__32_-_32__1040__1082__1094__1077__1085__1090_2_32_3_32_3_32_14" style:display-name="60% - Акцент2 3 3 14" style:family="table-cell" style:data-style-name="N0">
      <style:table-cell-properties fo:background-color="#F4B084"/>
    </style:style>
    <style:style style:name="_54_0_37__32__8212__32__1072__1082__1094__1077__1085__1090_2_32_3_32_3_32_14" style:display-name="60% — акцент2 3 3 14" style:family="table-cell" style:data-style-name="N0">
      <style:table-cell-properties fo:background-color="#F4B084"/>
    </style:style>
    <style:style style:name="_54_0_37__32_-_32__1040__1082__1094__1077__1085__1090_2_32_3_32_3_32_15" style:display-name="60% - Акцент2 3 3 15" style:family="table-cell" style:data-style-name="N0">
      <style:table-cell-properties fo:background-color="#F4B084"/>
    </style:style>
    <style:style style:name="_54_0_37__32__8212__32__1072__1082__1094__1077__1085__1090_2_32_3_32_3_32_15" style:display-name="60% — акцент2 3 3 15" style:family="table-cell" style:data-style-name="N0">
      <style:table-cell-properties fo:background-color="#F4B084"/>
    </style:style>
    <style:style style:name="_54_0_37__32_-_32__1040__1082__1094__1077__1085__1090_2_32_3_32_3_32_16" style:display-name="60% - Акцент2 3 3 16" style:family="table-cell" style:data-style-name="N0">
      <style:table-cell-properties fo:background-color="#F4B084"/>
    </style:style>
    <style:style style:name="_54_0_37__32__8212__32__1072__1082__1094__1077__1085__1090_2_32_3_32_3_32_16" style:display-name="60% — акцент2 3 3 16" style:family="table-cell" style:data-style-name="N0">
      <style:table-cell-properties fo:background-color="#F4B084"/>
    </style:style>
    <style:style style:name="_54_0_37__32_-_32__1040__1082__1094__1077__1085__1090_2_32_3_32_3_32_17" style:display-name="60% - Акцент2 3 3 17" style:family="table-cell" style:data-style-name="N0">
      <style:table-cell-properties fo:background-color="#F4B084"/>
    </style:style>
    <style:style style:name="_54_0_37__32__8212__32__1072__1082__1094__1077__1085__1090_2_32_3_32_3_32_17" style:display-name="60% — акцент2 3 3 17" style:family="table-cell" style:data-style-name="N0">
      <style:table-cell-properties fo:background-color="#F4B084"/>
    </style:style>
    <style:style style:name="_54_0_37__32_-_32__1040__1082__1094__1077__1085__1090_2_32_3_32_3_32_18" style:display-name="60% - Акцент2 3 3 18" style:family="table-cell" style:data-style-name="N0">
      <style:table-cell-properties fo:background-color="#F4B084"/>
    </style:style>
    <style:style style:name="_54_0_37__32__8212__32__1072__1082__1094__1077__1085__1090_2_32_3_32_3_32_18" style:display-name="60% — акцент2 3 3 18" style:family="table-cell" style:data-style-name="N0">
      <style:table-cell-properties fo:background-color="#F4B084"/>
    </style:style>
    <style:style style:name="_54_0_37__32_-_32__1040__1082__1094__1077__1085__1090_2_32_3_32_3_32_19" style:display-name="60% - Акцент2 3 3 19" style:family="table-cell" style:data-style-name="N0">
      <style:table-cell-properties fo:background-color="#F4B084"/>
    </style:style>
    <style:style style:name="_54_0_37__32__8212__32__1072__1082__1094__1077__1085__1090_2_32_3_32_3_32_19" style:display-name="60% — акцент2 3 3 19" style:family="table-cell" style:data-style-name="N0">
      <style:table-cell-properties fo:background-color="#F4B084"/>
    </style:style>
    <style:style style:name="_54_0_37__32_-_32__1040__1082__1094__1077__1085__1090_2_32_3_32_3_32_2" style:display-name="60% - Акцент2 3 3 2" style:family="table-cell" style:data-style-name="N0">
      <style:table-cell-properties fo:background-color="#F4B084"/>
    </style:style>
    <style:style style:name="_54_0_37__32__8212__32__1072__1082__1094__1077__1085__1090_2_32_3_32_3_32_2" style:display-name="60% — акцент2 3 3 2" style:family="table-cell" style:data-style-name="N0">
      <style:table-cell-properties fo:background-color="#F4B084"/>
    </style:style>
    <style:style style:name="_54_0_37__32_-_32__1040__1082__1094__1077__1085__1090_2_32_3_32_3_32_2_32_10" style:display-name="60% - Акцент2 3 3 2 10" style:family="table-cell" style:data-style-name="N0">
      <style:table-cell-properties fo:background-color="#F4B084"/>
    </style:style>
    <style:style style:name="_54_0_37__32__8212__32__1072__1082__1094__1077__1085__1090_2_32_3_32_3_32_2_32_10" style:display-name="60% — акцент2 3 3 2 10" style:family="table-cell" style:data-style-name="N0">
      <style:table-cell-properties fo:background-color="#F4B084"/>
    </style:style>
    <style:style style:name="_54_0_37__32_-_32__1040__1082__1094__1077__1085__1090_2_32_3_32_3_32_2_32_11" style:display-name="60% - Акцент2 3 3 2 11" style:family="table-cell" style:data-style-name="N0">
      <style:table-cell-properties fo:background-color="#F4B084"/>
    </style:style>
    <style:style style:name="_54_0_37__32__8212__32__1072__1082__1094__1077__1085__1090_2_32_3_32_3_32_2_32_11" style:display-name="60% — акцент2 3 3 2 11" style:family="table-cell" style:data-style-name="N0">
      <style:table-cell-properties fo:background-color="#F4B084"/>
    </style:style>
    <style:style style:name="_54_0_37__32_-_32__1040__1082__1094__1077__1085__1090_2_32_3_32_3_32_2_32_12" style:display-name="60% - Акцент2 3 3 2 12" style:family="table-cell" style:data-style-name="N0">
      <style:table-cell-properties fo:background-color="#F4B084"/>
    </style:style>
    <style:style style:name="_54_0_37__32__8212__32__1072__1082__1094__1077__1085__1090_2_32_3_32_3_32_2_32_12" style:display-name="60% — акцент2 3 3 2 12" style:family="table-cell" style:data-style-name="N0">
      <style:table-cell-properties fo:background-color="#F4B084"/>
    </style:style>
    <style:style style:name="_54_0_37__32_-_32__1040__1082__1094__1077__1085__1090_2_32_3_32_3_32_2_32_13" style:display-name="60% - Акцент2 3 3 2 13" style:family="table-cell" style:data-style-name="N0">
      <style:table-cell-properties fo:background-color="#F4B084"/>
    </style:style>
    <style:style style:name="_54_0_37__32__8212__32__1072__1082__1094__1077__1085__1090_2_32_3_32_3_32_2_32_13" style:display-name="60% — акцент2 3 3 2 13" style:family="table-cell" style:data-style-name="N0">
      <style:table-cell-properties fo:background-color="#F4B084"/>
    </style:style>
    <style:style style:name="_54_0_37__32_-_32__1040__1082__1094__1077__1085__1090_2_32_3_32_3_32_2_32_2" style:display-name="60% - Акцент2 3 3 2 2" style:family="table-cell" style:data-style-name="N0">
      <style:table-cell-properties fo:background-color="#F4B084"/>
    </style:style>
    <style:style style:name="_54_0_37__32__8212__32__1072__1082__1094__1077__1085__1090_2_32_3_32_3_32_2_32_2" style:display-name="60% — акцент2 3 3 2 2" style:family="table-cell" style:data-style-name="N0">
      <style:table-cell-properties fo:background-color="#F4B084"/>
    </style:style>
    <style:style style:name="_54_0_37__32_-_32__1040__1082__1094__1077__1085__1090_2_32_3_32_3_32_2_32_3" style:display-name="60% - Акцент2 3 3 2 3" style:family="table-cell" style:data-style-name="N0">
      <style:table-cell-properties fo:background-color="#F4B084"/>
    </style:style>
    <style:style style:name="_54_0_37__32__8212__32__1072__1082__1094__1077__1085__1090_2_32_3_32_3_32_2_32_3" style:display-name="60% — акцент2 3 3 2 3" style:family="table-cell" style:data-style-name="N0">
      <style:table-cell-properties fo:background-color="#F4B084"/>
    </style:style>
    <style:style style:name="_54_0_37__32_-_32__1040__1082__1094__1077__1085__1090_2_32_3_32_3_32_2_32_4" style:display-name="60% - Акцент2 3 3 2 4" style:family="table-cell" style:data-style-name="N0">
      <style:table-cell-properties fo:background-color="#F4B084"/>
    </style:style>
    <style:style style:name="_54_0_37__32__8212__32__1072__1082__1094__1077__1085__1090_2_32_3_32_3_32_2_32_4" style:display-name="60% — акцент2 3 3 2 4" style:family="table-cell" style:data-style-name="N0">
      <style:table-cell-properties fo:background-color="#F4B084"/>
    </style:style>
    <style:style style:name="_54_0_37__32_-_32__1040__1082__1094__1077__1085__1090_2_32_3_32_3_32_2_32_5" style:display-name="60% - Акцент2 3 3 2 5" style:family="table-cell" style:data-style-name="N0">
      <style:table-cell-properties fo:background-color="#F4B084"/>
    </style:style>
    <style:style style:name="_54_0_37__32__8212__32__1072__1082__1094__1077__1085__1090_2_32_3_32_3_32_2_32_5" style:display-name="60% — акцент2 3 3 2 5" style:family="table-cell" style:data-style-name="N0">
      <style:table-cell-properties fo:background-color="#F4B084"/>
    </style:style>
    <style:style style:name="_54_0_37__32_-_32__1040__1082__1094__1077__1085__1090_2_32_3_32_3_32_2_32_6" style:display-name="60% - Акцент2 3 3 2 6" style:family="table-cell" style:data-style-name="N0">
      <style:table-cell-properties fo:background-color="#F4B084"/>
    </style:style>
    <style:style style:name="_54_0_37__32__8212__32__1072__1082__1094__1077__1085__1090_2_32_3_32_3_32_2_32_6" style:display-name="60% — акцент2 3 3 2 6" style:family="table-cell" style:data-style-name="N0">
      <style:table-cell-properties fo:background-color="#F4B084"/>
    </style:style>
    <style:style style:name="_54_0_37__32_-_32__1040__1082__1094__1077__1085__1090_2_32_3_32_3_32_2_32_7" style:display-name="60% - Акцент2 3 3 2 7" style:family="table-cell" style:data-style-name="N0">
      <style:table-cell-properties fo:background-color="#F4B084"/>
    </style:style>
    <style:style style:name="_54_0_37__32__8212__32__1072__1082__1094__1077__1085__1090_2_32_3_32_3_32_2_32_7" style:display-name="60% — акцент2 3 3 2 7" style:family="table-cell" style:data-style-name="N0">
      <style:table-cell-properties fo:background-color="#F4B084"/>
    </style:style>
    <style:style style:name="_54_0_37__32_-_32__1040__1082__1094__1077__1085__1090_2_32_3_32_3_32_2_32_8" style:display-name="60% - Акцент2 3 3 2 8" style:family="table-cell" style:data-style-name="N0">
      <style:table-cell-properties fo:background-color="#F4B084"/>
    </style:style>
    <style:style style:name="_54_0_37__32__8212__32__1072__1082__1094__1077__1085__1090_2_32_3_32_3_32_2_32_8" style:display-name="60% — акцент2 3 3 2 8" style:family="table-cell" style:data-style-name="N0">
      <style:table-cell-properties fo:background-color="#F4B084"/>
    </style:style>
    <style:style style:name="_54_0_37__32_-_32__1040__1082__1094__1077__1085__1090_2_32_3_32_3_32_2_32_9" style:display-name="60% - Акцент2 3 3 2 9" style:family="table-cell" style:data-style-name="N0">
      <style:table-cell-properties fo:background-color="#F4B084"/>
    </style:style>
    <style:style style:name="_54_0_37__32__8212__32__1072__1082__1094__1077__1085__1090_2_32_3_32_3_32_2_32_9" style:display-name="60% — акцент2 3 3 2 9" style:family="table-cell" style:data-style-name="N0">
      <style:table-cell-properties fo:background-color="#F4B084"/>
    </style:style>
    <style:style style:name="_54_0_37__32_-_32__1040__1082__1094__1077__1085__1090_2_32_3_32_3_32_20" style:display-name="60% - Акцент2 3 3 20" style:family="table-cell" style:data-style-name="N0">
      <style:table-cell-properties fo:background-color="#F4B084"/>
    </style:style>
    <style:style style:name="_54_0_37__32__8212__32__1072__1082__1094__1077__1085__1090_2_32_3_32_3_32_20" style:display-name="60% — акцент2 3 3 20" style:family="table-cell" style:data-style-name="N0">
      <style:table-cell-properties fo:background-color="#F4B084"/>
    </style:style>
    <style:style style:name="_54_0_37__32_-_32__1040__1082__1094__1077__1085__1090_2_32_3_32_3_32_21" style:display-name="60% - Акцент2 3 3 21" style:family="table-cell" style:data-style-name="N0">
      <style:table-cell-properties fo:background-color="#F4B084"/>
    </style:style>
    <style:style style:name="_54_0_37__32__8212__32__1072__1082__1094__1077__1085__1090_2_32_3_32_3_32_21" style:display-name="60% — акцент2 3 3 21" style:family="table-cell" style:data-style-name="N0">
      <style:table-cell-properties fo:background-color="#F4B084"/>
    </style:style>
    <style:style style:name="_54_0_37__32_-_32__1040__1082__1094__1077__1085__1090_2_32_3_32_3_32_22" style:display-name="60% - Акцент2 3 3 22" style:family="table-cell" style:data-style-name="N0">
      <style:table-cell-properties fo:background-color="#F4B084"/>
    </style:style>
    <style:style style:name="_54_0_37__32__8212__32__1072__1082__1094__1077__1085__1090_2_32_3_32_3_32_22" style:display-name="60% — акцент2 3 3 22" style:family="table-cell" style:data-style-name="N0">
      <style:table-cell-properties fo:background-color="#F4B084"/>
    </style:style>
    <style:style style:name="_54_0_37__32_-_32__1040__1082__1094__1077__1085__1090_2_32_3_32_3_32_3" style:display-name="60% - Акцент2 3 3 3" style:family="table-cell" style:data-style-name="N0">
      <style:table-cell-properties fo:background-color="#F4B084"/>
    </style:style>
    <style:style style:name="_54_0_37__32__8212__32__1072__1082__1094__1077__1085__1090_2_32_3_32_3_32_3" style:display-name="60% — акцент2 3 3 3" style:family="table-cell" style:data-style-name="N0">
      <style:table-cell-properties fo:background-color="#F4B084"/>
    </style:style>
    <style:style style:name="_54_0_37__32_-_32__1040__1082__1094__1077__1085__1090_2_32_3_32_3_32_3_32_2" style:display-name="60% - Акцент2 3 3 3 2" style:family="table-cell" style:data-style-name="N0">
      <style:table-cell-properties fo:background-color="#F4B084"/>
    </style:style>
    <style:style style:name="_54_0_37__32__8212__32__1072__1082__1094__1077__1085__1090_2_32_3_32_3_32_3_32_2" style:display-name="60% — акцент2 3 3 3 2" style:family="table-cell" style:data-style-name="N0">
      <style:table-cell-properties fo:background-color="#F4B084"/>
    </style:style>
    <style:style style:name="_54_0_37__32_-_32__1040__1082__1094__1077__1085__1090_2_32_3_32_3_32_3_32_3" style:display-name="60% - Акцент2 3 3 3 3" style:family="table-cell" style:data-style-name="N0">
      <style:table-cell-properties fo:background-color="#F4B084"/>
    </style:style>
    <style:style style:name="_54_0_37__32__8212__32__1072__1082__1094__1077__1085__1090_2_32_3_32_3_32_3_32_3" style:display-name="60% — акцент2 3 3 3 3" style:family="table-cell" style:data-style-name="N0">
      <style:table-cell-properties fo:background-color="#F4B084"/>
    </style:style>
    <style:style style:name="_54_0_37__32_-_32__1040__1082__1094__1077__1085__1090_2_32_3_32_3_32_3_32_4" style:display-name="60% - Акцент2 3 3 3 4" style:family="table-cell" style:data-style-name="N0">
      <style:table-cell-properties fo:background-color="#F4B084"/>
    </style:style>
    <style:style style:name="_54_0_37__32__8212__32__1072__1082__1094__1077__1085__1090_2_32_3_32_3_32_3_32_4" style:display-name="60% — акцент2 3 3 3 4" style:family="table-cell" style:data-style-name="N0">
      <style:table-cell-properties fo:background-color="#F4B084"/>
    </style:style>
    <style:style style:name="_54_0_37__32_-_32__1040__1082__1094__1077__1085__1090_2_32_3_32_3_32_3_32_5" style:display-name="60% - Акцент2 3 3 3 5" style:family="table-cell" style:data-style-name="N0">
      <style:table-cell-properties fo:background-color="#F4B084"/>
    </style:style>
    <style:style style:name="_54_0_37__32__8212__32__1072__1082__1094__1077__1085__1090_2_32_3_32_3_32_3_32_5" style:display-name="60% — акцент2 3 3 3 5" style:family="table-cell" style:data-style-name="N0">
      <style:table-cell-properties fo:background-color="#F4B084"/>
    </style:style>
    <style:style style:name="_54_0_37__32_-_32__1040__1082__1094__1077__1085__1090_2_32_3_32_3_32_4" style:display-name="60% - Акцент2 3 3 4" style:family="table-cell" style:data-style-name="N0">
      <style:table-cell-properties fo:background-color="#F4B084"/>
    </style:style>
    <style:style style:name="_54_0_37__32__8212__32__1072__1082__1094__1077__1085__1090_2_32_3_32_3_32_4" style:display-name="60% — акцент2 3 3 4" style:family="table-cell" style:data-style-name="N0">
      <style:table-cell-properties fo:background-color="#F4B084"/>
    </style:style>
    <style:style style:name="_54_0_37__32_-_32__1040__1082__1094__1077__1085__1090_2_32_3_32_3_32_5" style:display-name="60% - Акцент2 3 3 5" style:family="table-cell" style:data-style-name="N0">
      <style:table-cell-properties fo:background-color="#F4B084"/>
    </style:style>
    <style:style style:name="_54_0_37__32__8212__32__1072__1082__1094__1077__1085__1090_2_32_3_32_3_32_5" style:display-name="60% — акцент2 3 3 5" style:family="table-cell" style:data-style-name="N0">
      <style:table-cell-properties fo:background-color="#F4B084"/>
    </style:style>
    <style:style style:name="_54_0_37__32_-_32__1040__1082__1094__1077__1085__1090_2_32_3_32_3_32_6" style:display-name="60% - Акцент2 3 3 6" style:family="table-cell" style:data-style-name="N0">
      <style:table-cell-properties fo:background-color="#F4B084"/>
    </style:style>
    <style:style style:name="_54_0_37__32__8212__32__1072__1082__1094__1077__1085__1090_2_32_3_32_3_32_6" style:display-name="60% — акцент2 3 3 6" style:family="table-cell" style:data-style-name="N0">
      <style:table-cell-properties fo:background-color="#F4B084"/>
    </style:style>
    <style:style style:name="_54_0_37__32_-_32__1040__1082__1094__1077__1085__1090_2_32_3_32_3_32_7" style:display-name="60% - Акцент2 3 3 7" style:family="table-cell" style:data-style-name="N0">
      <style:table-cell-properties fo:background-color="#F4B084"/>
    </style:style>
    <style:style style:name="_54_0_37__32__8212__32__1072__1082__1094__1077__1085__1090_2_32_3_32_3_32_7" style:display-name="60% — акцент2 3 3 7" style:family="table-cell" style:data-style-name="N0">
      <style:table-cell-properties fo:background-color="#F4B084"/>
    </style:style>
    <style:style style:name="_54_0_37__32_-_32__1040__1082__1094__1077__1085__1090_2_32_3_32_3_32_8" style:display-name="60% - Акцент2 3 3 8" style:family="table-cell" style:data-style-name="N0">
      <style:table-cell-properties fo:background-color="#F4B084"/>
    </style:style>
    <style:style style:name="_54_0_37__32__8212__32__1072__1082__1094__1077__1085__1090_2_32_3_32_3_32_8" style:display-name="60% — акцент2 3 3 8" style:family="table-cell" style:data-style-name="N0">
      <style:table-cell-properties fo:background-color="#F4B084"/>
    </style:style>
    <style:style style:name="_54_0_37__32_-_32__1040__1082__1094__1077__1085__1090_2_32_3_32_3_32_9" style:display-name="60% - Акцент2 3 3 9" style:family="table-cell" style:data-style-name="N0">
      <style:table-cell-properties fo:background-color="#F4B084"/>
    </style:style>
    <style:style style:name="_54_0_37__32__8212__32__1072__1082__1094__1077__1085__1090_2_32_3_32_3_32_9" style:display-name="60% — акцент2 3 3 9" style:family="table-cell" style:data-style-name="N0">
      <style:table-cell-properties fo:background-color="#F4B084"/>
    </style:style>
    <style:style style:name="_54_0_37__32_-_32__1040__1082__1094__1077__1085__1090_2_32_3_32_4" style:display-name="60% - Акцент2 3 4" style:family="table-cell" style:data-style-name="N0">
      <style:table-cell-properties fo:background-color="#F4B084"/>
    </style:style>
    <style:style style:name="_54_0_37__32__8212__32__1072__1082__1094__1077__1085__1090_2_32_3_32_4" style:display-name="60% — акцент2 3 4" style:family="table-cell" style:data-style-name="N0">
      <style:table-cell-properties fo:background-color="#F4B084"/>
    </style:style>
    <style:style style:name="_54_0_37__32_-_32__1040__1082__1094__1077__1085__1090_2_32_3_32_4_32_10" style:display-name="60% - Акцент2 3 4 10" style:family="table-cell" style:data-style-name="N0">
      <style:table-cell-properties fo:background-color="#F4B084"/>
    </style:style>
    <style:style style:name="_54_0_37__32__8212__32__1072__1082__1094__1077__1085__1090_2_32_3_32_4_32_10" style:display-name="60% — акцент2 3 4 10" style:family="table-cell" style:data-style-name="N0">
      <style:table-cell-properties fo:background-color="#F4B084"/>
    </style:style>
    <style:style style:name="_54_0_37__32_-_32__1040__1082__1094__1077__1085__1090_2_32_3_32_4_32_11" style:display-name="60% - Акцент2 3 4 11" style:family="table-cell" style:data-style-name="N0">
      <style:table-cell-properties fo:background-color="#F4B084"/>
    </style:style>
    <style:style style:name="_54_0_37__32__8212__32__1072__1082__1094__1077__1085__1090_2_32_3_32_4_32_11" style:display-name="60% — акцент2 3 4 11" style:family="table-cell" style:data-style-name="N0">
      <style:table-cell-properties fo:background-color="#F4B084"/>
    </style:style>
    <style:style style:name="_54_0_37__32_-_32__1040__1082__1094__1077__1085__1090_2_32_3_32_4_32_12" style:display-name="60% - Акцент2 3 4 12" style:family="table-cell" style:data-style-name="N0">
      <style:table-cell-properties fo:background-color="#F4B084"/>
    </style:style>
    <style:style style:name="_54_0_37__32__8212__32__1072__1082__1094__1077__1085__1090_2_32_3_32_4_32_12" style:display-name="60% — акцент2 3 4 12" style:family="table-cell" style:data-style-name="N0">
      <style:table-cell-properties fo:background-color="#F4B084"/>
    </style:style>
    <style:style style:name="_54_0_37__32_-_32__1040__1082__1094__1077__1085__1090_2_32_3_32_4_32_13" style:display-name="60% - Акцент2 3 4 13" style:family="table-cell" style:data-style-name="N0">
      <style:table-cell-properties fo:background-color="#F4B084"/>
    </style:style>
    <style:style style:name="_54_0_37__32__8212__32__1072__1082__1094__1077__1085__1090_2_32_3_32_4_32_13" style:display-name="60% — акцент2 3 4 13" style:family="table-cell" style:data-style-name="N0">
      <style:table-cell-properties fo:background-color="#F4B084"/>
    </style:style>
    <style:style style:name="_54_0_37__32_-_32__1040__1082__1094__1077__1085__1090_2_32_3_32_4_32_14" style:display-name="60% - Акцент2 3 4 14" style:family="table-cell" style:data-style-name="N0">
      <style:table-cell-properties fo:background-color="#F4B084"/>
    </style:style>
    <style:style style:name="_54_0_37__32__8212__32__1072__1082__1094__1077__1085__1090_2_32_3_32_4_32_14" style:display-name="60% — акцент2 3 4 14" style:family="table-cell" style:data-style-name="N0">
      <style:table-cell-properties fo:background-color="#F4B084"/>
    </style:style>
    <style:style style:name="_54_0_37__32_-_32__1040__1082__1094__1077__1085__1090_2_32_3_32_4_32_15" style:display-name="60% - Акцент2 3 4 15" style:family="table-cell" style:data-style-name="N0">
      <style:table-cell-properties fo:background-color="#F4B084"/>
    </style:style>
    <style:style style:name="_54_0_37__32__8212__32__1072__1082__1094__1077__1085__1090_2_32_3_32_4_32_15" style:display-name="60% — акцент2 3 4 15" style:family="table-cell" style:data-style-name="N0">
      <style:table-cell-properties fo:background-color="#F4B084"/>
    </style:style>
    <style:style style:name="_54_0_37__32_-_32__1040__1082__1094__1077__1085__1090_2_32_3_32_4_32_16" style:display-name="60% - Акцент2 3 4 16" style:family="table-cell" style:data-style-name="N0">
      <style:table-cell-properties fo:background-color="#F4B084"/>
    </style:style>
    <style:style style:name="_54_0_37__32__8212__32__1072__1082__1094__1077__1085__1090_2_32_3_32_4_32_16" style:display-name="60% — акцент2 3 4 16" style:family="table-cell" style:data-style-name="N0">
      <style:table-cell-properties fo:background-color="#F4B084"/>
    </style:style>
    <style:style style:name="_54_0_37__32_-_32__1040__1082__1094__1077__1085__1090_2_32_3_32_4_32_17" style:display-name="60% - Акцент2 3 4 17" style:family="table-cell" style:data-style-name="N0">
      <style:table-cell-properties fo:background-color="#F4B084"/>
    </style:style>
    <style:style style:name="_54_0_37__32__8212__32__1072__1082__1094__1077__1085__1090_2_32_3_32_4_32_17" style:display-name="60% — акцент2 3 4 17" style:family="table-cell" style:data-style-name="N0">
      <style:table-cell-properties fo:background-color="#F4B084"/>
    </style:style>
    <style:style style:name="_54_0_37__32_-_32__1040__1082__1094__1077__1085__1090_2_32_3_32_4_32_18" style:display-name="60% - Акцент2 3 4 18" style:family="table-cell" style:data-style-name="N0">
      <style:table-cell-properties fo:background-color="#F4B084"/>
    </style:style>
    <style:style style:name="_54_0_37__32__8212__32__1072__1082__1094__1077__1085__1090_2_32_3_32_4_32_18" style:display-name="60% — акцент2 3 4 18" style:family="table-cell" style:data-style-name="N0">
      <style:table-cell-properties fo:background-color="#F4B084"/>
    </style:style>
    <style:style style:name="_54_0_37__32_-_32__1040__1082__1094__1077__1085__1090_2_32_3_32_4_32_19" style:display-name="60% - Акцент2 3 4 19" style:family="table-cell" style:data-style-name="N0">
      <style:table-cell-properties fo:background-color="#F4B084"/>
    </style:style>
    <style:style style:name="_54_0_37__32__8212__32__1072__1082__1094__1077__1085__1090_2_32_3_32_4_32_19" style:display-name="60% — акцент2 3 4 19" style:family="table-cell" style:data-style-name="N0">
      <style:table-cell-properties fo:background-color="#F4B084"/>
    </style:style>
    <style:style style:name="_54_0_37__32_-_32__1040__1082__1094__1077__1085__1090_2_32_3_32_4_32_2" style:display-name="60% - Акцент2 3 4 2" style:family="table-cell" style:data-style-name="N0">
      <style:table-cell-properties fo:background-color="#F4B084"/>
    </style:style>
    <style:style style:name="_54_0_37__32__8212__32__1072__1082__1094__1077__1085__1090_2_32_3_32_4_32_2" style:display-name="60% — акцент2 3 4 2" style:family="table-cell" style:data-style-name="N0">
      <style:table-cell-properties fo:background-color="#F4B084"/>
    </style:style>
    <style:style style:name="_54_0_37__32_-_32__1040__1082__1094__1077__1085__1090_2_32_3_32_4_32_2_32_10" style:display-name="60% - Акцент2 3 4 2 10" style:family="table-cell" style:data-style-name="N0">
      <style:table-cell-properties fo:background-color="#F4B084"/>
    </style:style>
    <style:style style:name="_54_0_37__32__8212__32__1072__1082__1094__1077__1085__1090_2_32_3_32_4_32_2_32_10" style:display-name="60% — акцент2 3 4 2 10" style:family="table-cell" style:data-style-name="N0">
      <style:table-cell-properties fo:background-color="#F4B084"/>
    </style:style>
    <style:style style:name="_54_0_37__32_-_32__1040__1082__1094__1077__1085__1090_2_32_3_32_4_32_2_32_11" style:display-name="60% - Акцент2 3 4 2 11" style:family="table-cell" style:data-style-name="N0">
      <style:table-cell-properties fo:background-color="#F4B084"/>
    </style:style>
    <style:style style:name="_54_0_37__32__8212__32__1072__1082__1094__1077__1085__1090_2_32_3_32_4_32_2_32_11" style:display-name="60% — акцент2 3 4 2 11" style:family="table-cell" style:data-style-name="N0">
      <style:table-cell-properties fo:background-color="#F4B084"/>
    </style:style>
    <style:style style:name="_54_0_37__32_-_32__1040__1082__1094__1077__1085__1090_2_32_3_32_4_32_2_32_12" style:display-name="60% - Акцент2 3 4 2 12" style:family="table-cell" style:data-style-name="N0">
      <style:table-cell-properties fo:background-color="#F4B084"/>
    </style:style>
    <style:style style:name="_54_0_37__32__8212__32__1072__1082__1094__1077__1085__1090_2_32_3_32_4_32_2_32_12" style:display-name="60% — акцент2 3 4 2 12" style:family="table-cell" style:data-style-name="N0">
      <style:table-cell-properties fo:background-color="#F4B084"/>
    </style:style>
    <style:style style:name="_54_0_37__32_-_32__1040__1082__1094__1077__1085__1090_2_32_3_32_4_32_2_32_13" style:display-name="60% - Акцент2 3 4 2 13" style:family="table-cell" style:data-style-name="N0">
      <style:table-cell-properties fo:background-color="#F4B084"/>
    </style:style>
    <style:style style:name="_54_0_37__32__8212__32__1072__1082__1094__1077__1085__1090_2_32_3_32_4_32_2_32_13" style:display-name="60% — акцент2 3 4 2 13" style:family="table-cell" style:data-style-name="N0">
      <style:table-cell-properties fo:background-color="#F4B084"/>
    </style:style>
    <style:style style:name="_54_0_37__32_-_32__1040__1082__1094__1077__1085__1090_2_32_3_32_4_32_2_32_2" style:display-name="60% - Акцент2 3 4 2 2" style:family="table-cell" style:data-style-name="N0">
      <style:table-cell-properties fo:background-color="#F4B084"/>
    </style:style>
    <style:style style:name="_54_0_37__32__8212__32__1072__1082__1094__1077__1085__1090_2_32_3_32_4_32_2_32_2" style:display-name="60% — акцент2 3 4 2 2" style:family="table-cell" style:data-style-name="N0">
      <style:table-cell-properties fo:background-color="#F4B084"/>
    </style:style>
    <style:style style:name="_54_0_37__32_-_32__1040__1082__1094__1077__1085__1090_2_32_3_32_4_32_2_32_3" style:display-name="60% - Акцент2 3 4 2 3" style:family="table-cell" style:data-style-name="N0">
      <style:table-cell-properties fo:background-color="#F4B084"/>
    </style:style>
    <style:style style:name="_54_0_37__32__8212__32__1072__1082__1094__1077__1085__1090_2_32_3_32_4_32_2_32_3" style:display-name="60% — акцент2 3 4 2 3" style:family="table-cell" style:data-style-name="N0">
      <style:table-cell-properties fo:background-color="#F4B084"/>
    </style:style>
    <style:style style:name="_54_0_37__32_-_32__1040__1082__1094__1077__1085__1090_2_32_3_32_4_32_2_32_4" style:display-name="60% - Акцент2 3 4 2 4" style:family="table-cell" style:data-style-name="N0">
      <style:table-cell-properties fo:background-color="#F4B084"/>
    </style:style>
    <style:style style:name="_54_0_37__32__8212__32__1072__1082__1094__1077__1085__1090_2_32_3_32_4_32_2_32_4" style:display-name="60% — акцент2 3 4 2 4" style:family="table-cell" style:data-style-name="N0">
      <style:table-cell-properties fo:background-color="#F4B084"/>
    </style:style>
    <style:style style:name="_54_0_37__32_-_32__1040__1082__1094__1077__1085__1090_2_32_3_32_4_32_2_32_5" style:display-name="60% - Акцент2 3 4 2 5" style:family="table-cell" style:data-style-name="N0">
      <style:table-cell-properties fo:background-color="#F4B084"/>
    </style:style>
    <style:style style:name="_54_0_37__32__8212__32__1072__1082__1094__1077__1085__1090_2_32_3_32_4_32_2_32_5" style:display-name="60% — акцент2 3 4 2 5" style:family="table-cell" style:data-style-name="N0">
      <style:table-cell-properties fo:background-color="#F4B084"/>
    </style:style>
    <style:style style:name="_54_0_37__32_-_32__1040__1082__1094__1077__1085__1090_2_32_3_32_4_32_2_32_6" style:display-name="60% - Акцент2 3 4 2 6" style:family="table-cell" style:data-style-name="N0">
      <style:table-cell-properties fo:background-color="#F4B084"/>
    </style:style>
    <style:style style:name="_54_0_37__32__8212__32__1072__1082__1094__1077__1085__1090_2_32_3_32_4_32_2_32_6" style:display-name="60% — акцент2 3 4 2 6" style:family="table-cell" style:data-style-name="N0">
      <style:table-cell-properties fo:background-color="#F4B084"/>
    </style:style>
    <style:style style:name="_54_0_37__32_-_32__1040__1082__1094__1077__1085__1090_2_32_3_32_4_32_2_32_7" style:display-name="60% - Акцент2 3 4 2 7" style:family="table-cell" style:data-style-name="N0">
      <style:table-cell-properties fo:background-color="#F4B084"/>
    </style:style>
    <style:style style:name="_54_0_37__32__8212__32__1072__1082__1094__1077__1085__1090_2_32_3_32_4_32_2_32_7" style:display-name="60% — акцент2 3 4 2 7" style:family="table-cell" style:data-style-name="N0">
      <style:table-cell-properties fo:background-color="#F4B084"/>
    </style:style>
    <style:style style:name="_54_0_37__32_-_32__1040__1082__1094__1077__1085__1090_2_32_3_32_4_32_2_32_8" style:display-name="60% - Акцент2 3 4 2 8" style:family="table-cell" style:data-style-name="N0">
      <style:table-cell-properties fo:background-color="#F4B084"/>
    </style:style>
    <style:style style:name="_54_0_37__32__8212__32__1072__1082__1094__1077__1085__1090_2_32_3_32_4_32_2_32_8" style:display-name="60% — акцент2 3 4 2 8" style:family="table-cell" style:data-style-name="N0">
      <style:table-cell-properties fo:background-color="#F4B084"/>
    </style:style>
    <style:style style:name="_54_0_37__32_-_32__1040__1082__1094__1077__1085__1090_2_32_3_32_4_32_2_32_9" style:display-name="60% - Акцент2 3 4 2 9" style:family="table-cell" style:data-style-name="N0">
      <style:table-cell-properties fo:background-color="#F4B084"/>
    </style:style>
    <style:style style:name="_54_0_37__32__8212__32__1072__1082__1094__1077__1085__1090_2_32_3_32_4_32_2_32_9" style:display-name="60% — акцент2 3 4 2 9" style:family="table-cell" style:data-style-name="N0">
      <style:table-cell-properties fo:background-color="#F4B084"/>
    </style:style>
    <style:style style:name="_54_0_37__32_-_32__1040__1082__1094__1077__1085__1090_2_32_3_32_4_32_20" style:display-name="60% - Акцент2 3 4 20" style:family="table-cell" style:data-style-name="N0">
      <style:table-cell-properties fo:background-color="#F4B084"/>
    </style:style>
    <style:style style:name="_54_0_37__32__8212__32__1072__1082__1094__1077__1085__1090_2_32_3_32_4_32_20" style:display-name="60% — акцент2 3 4 20" style:family="table-cell" style:data-style-name="N0">
      <style:table-cell-properties fo:background-color="#F4B084"/>
    </style:style>
    <style:style style:name="_54_0_37__32_-_32__1040__1082__1094__1077__1085__1090_2_32_3_32_4_32_21" style:display-name="60% - Акцент2 3 4 21" style:family="table-cell" style:data-style-name="N0">
      <style:table-cell-properties fo:background-color="#F4B084"/>
    </style:style>
    <style:style style:name="_54_0_37__32__8212__32__1072__1082__1094__1077__1085__1090_2_32_3_32_4_32_21" style:display-name="60% — акцент2 3 4 21" style:family="table-cell" style:data-style-name="N0">
      <style:table-cell-properties fo:background-color="#F4B084"/>
    </style:style>
    <style:style style:name="_54_0_37__32_-_32__1040__1082__1094__1077__1085__1090_2_32_3_32_4_32_22" style:display-name="60% - Акцент2 3 4 22" style:family="table-cell" style:data-style-name="N0">
      <style:table-cell-properties fo:background-color="#F4B084"/>
    </style:style>
    <style:style style:name="_54_0_37__32__8212__32__1072__1082__1094__1077__1085__1090_2_32_3_32_4_32_22" style:display-name="60% — акцент2 3 4 22" style:family="table-cell" style:data-style-name="N0">
      <style:table-cell-properties fo:background-color="#F4B084"/>
    </style:style>
    <style:style style:name="_54_0_37__32_-_32__1040__1082__1094__1077__1085__1090_2_32_3_32_4_32_3" style:display-name="60% - Акцент2 3 4 3" style:family="table-cell" style:data-style-name="N0">
      <style:table-cell-properties fo:background-color="#F4B084"/>
    </style:style>
    <style:style style:name="_54_0_37__32__8212__32__1072__1082__1094__1077__1085__1090_2_32_3_32_4_32_3" style:display-name="60% — акцент2 3 4 3" style:family="table-cell" style:data-style-name="N0">
      <style:table-cell-properties fo:background-color="#F4B084"/>
    </style:style>
    <style:style style:name="_54_0_37__32_-_32__1040__1082__1094__1077__1085__1090_2_32_3_32_4_32_3_32_2" style:display-name="60% - Акцент2 3 4 3 2" style:family="table-cell" style:data-style-name="N0">
      <style:table-cell-properties fo:background-color="#F4B084"/>
    </style:style>
    <style:style style:name="_54_0_37__32__8212__32__1072__1082__1094__1077__1085__1090_2_32_3_32_4_32_3_32_2" style:display-name="60% — акцент2 3 4 3 2" style:family="table-cell" style:data-style-name="N0">
      <style:table-cell-properties fo:background-color="#F4B084"/>
    </style:style>
    <style:style style:name="_54_0_37__32_-_32__1040__1082__1094__1077__1085__1090_2_32_3_32_4_32_3_32_3" style:display-name="60% - Акцент2 3 4 3 3" style:family="table-cell" style:data-style-name="N0">
      <style:table-cell-properties fo:background-color="#F4B084"/>
    </style:style>
    <style:style style:name="_54_0_37__32__8212__32__1072__1082__1094__1077__1085__1090_2_32_3_32_4_32_3_32_3" style:display-name="60% — акцент2 3 4 3 3" style:family="table-cell" style:data-style-name="N0">
      <style:table-cell-properties fo:background-color="#F4B084"/>
    </style:style>
    <style:style style:name="_54_0_37__32_-_32__1040__1082__1094__1077__1085__1090_2_32_3_32_4_32_3_32_4" style:display-name="60% - Акцент2 3 4 3 4" style:family="table-cell" style:data-style-name="N0">
      <style:table-cell-properties fo:background-color="#F4B084"/>
    </style:style>
    <style:style style:name="_54_0_37__32__8212__32__1072__1082__1094__1077__1085__1090_2_32_3_32_4_32_3_32_4" style:display-name="60% — акцент2 3 4 3 4" style:family="table-cell" style:data-style-name="N0">
      <style:table-cell-properties fo:background-color="#F4B084"/>
    </style:style>
    <style:style style:name="_54_0_37__32_-_32__1040__1082__1094__1077__1085__1090_2_32_3_32_4_32_3_32_5" style:display-name="60% - Акцент2 3 4 3 5" style:family="table-cell" style:data-style-name="N0">
      <style:table-cell-properties fo:background-color="#F4B084"/>
    </style:style>
    <style:style style:name="_54_0_37__32__8212__32__1072__1082__1094__1077__1085__1090_2_32_3_32_4_32_3_32_5" style:display-name="60% — акцент2 3 4 3 5" style:family="table-cell" style:data-style-name="N0">
      <style:table-cell-properties fo:background-color="#F4B084"/>
    </style:style>
    <style:style style:name="_54_0_37__32_-_32__1040__1082__1094__1077__1085__1090_2_32_3_32_4_32_4" style:display-name="60% - Акцент2 3 4 4" style:family="table-cell" style:data-style-name="N0">
      <style:table-cell-properties fo:background-color="#F4B084"/>
    </style:style>
    <style:style style:name="_54_0_37__32__8212__32__1072__1082__1094__1077__1085__1090_2_32_3_32_4_32_4" style:display-name="60% — акцент2 3 4 4" style:family="table-cell" style:data-style-name="N0">
      <style:table-cell-properties fo:background-color="#F4B084"/>
    </style:style>
    <style:style style:name="_54_0_37__32_-_32__1040__1082__1094__1077__1085__1090_2_32_3_32_4_32_5" style:display-name="60% - Акцент2 3 4 5" style:family="table-cell" style:data-style-name="N0">
      <style:table-cell-properties fo:background-color="#F4B084"/>
    </style:style>
    <style:style style:name="_54_0_37__32__8212__32__1072__1082__1094__1077__1085__1090_2_32_3_32_4_32_5" style:display-name="60% — акцент2 3 4 5" style:family="table-cell" style:data-style-name="N0">
      <style:table-cell-properties fo:background-color="#F4B084"/>
    </style:style>
    <style:style style:name="_54_0_37__32_-_32__1040__1082__1094__1077__1085__1090_2_32_3_32_4_32_6" style:display-name="60% - Акцент2 3 4 6" style:family="table-cell" style:data-style-name="N0">
      <style:table-cell-properties fo:background-color="#F4B084"/>
    </style:style>
    <style:style style:name="_54_0_37__32__8212__32__1072__1082__1094__1077__1085__1090_2_32_3_32_4_32_6" style:display-name="60% — акцент2 3 4 6" style:family="table-cell" style:data-style-name="N0">
      <style:table-cell-properties fo:background-color="#F4B084"/>
    </style:style>
    <style:style style:name="_54_0_37__32_-_32__1040__1082__1094__1077__1085__1090_2_32_3_32_4_32_7" style:display-name="60% - Акцент2 3 4 7" style:family="table-cell" style:data-style-name="N0">
      <style:table-cell-properties fo:background-color="#F4B084"/>
    </style:style>
    <style:style style:name="_54_0_37__32__8212__32__1072__1082__1094__1077__1085__1090_2_32_3_32_4_32_7" style:display-name="60% — акцент2 3 4 7" style:family="table-cell" style:data-style-name="N0">
      <style:table-cell-properties fo:background-color="#F4B084"/>
    </style:style>
    <style:style style:name="_54_0_37__32_-_32__1040__1082__1094__1077__1085__1090_2_32_3_32_4_32_8" style:display-name="60% - Акцент2 3 4 8" style:family="table-cell" style:data-style-name="N0">
      <style:table-cell-properties fo:background-color="#F4B084"/>
    </style:style>
    <style:style style:name="_54_0_37__32__8212__32__1072__1082__1094__1077__1085__1090_2_32_3_32_4_32_8" style:display-name="60% — акцент2 3 4 8" style:family="table-cell" style:data-style-name="N0">
      <style:table-cell-properties fo:background-color="#F4B084"/>
    </style:style>
    <style:style style:name="_54_0_37__32_-_32__1040__1082__1094__1077__1085__1090_2_32_3_32_4_32_9" style:display-name="60% - Акцент2 3 4 9" style:family="table-cell" style:data-style-name="N0">
      <style:table-cell-properties fo:background-color="#F4B084"/>
    </style:style>
    <style:style style:name="_54_0_37__32__8212__32__1072__1082__1094__1077__1085__1090_2_32_3_32_4_32_9" style:display-name="60% — акцент2 3 4 9" style:family="table-cell" style:data-style-name="N0">
      <style:table-cell-properties fo:background-color="#F4B084"/>
    </style:style>
    <style:style style:name="_54_0_37__32_-_32__1040__1082__1094__1077__1085__1090_2_32_3_32_5" style:display-name="60% - Акцент2 3 5" style:family="table-cell" style:data-style-name="N0">
      <style:table-cell-properties fo:background-color="#F4B084"/>
    </style:style>
    <style:style style:name="_54_0_37__32__8212__32__1072__1082__1094__1077__1085__1090_2_32_3_32_5" style:display-name="60% — акцент2 3 5" style:family="table-cell" style:data-style-name="N0">
      <style:table-cell-properties fo:background-color="#F4B084"/>
    </style:style>
    <style:style style:name="_54_0_37__32_-_32__1040__1082__1094__1077__1085__1090_2_32_3_32_5_32_10" style:display-name="60% - Акцент2 3 5 10" style:family="table-cell" style:data-style-name="N0">
      <style:table-cell-properties fo:background-color="#F4B084"/>
    </style:style>
    <style:style style:name="_54_0_37__32__8212__32__1072__1082__1094__1077__1085__1090_2_32_3_32_5_32_10" style:display-name="60% — акцент2 3 5 10" style:family="table-cell" style:data-style-name="N0">
      <style:table-cell-properties fo:background-color="#F4B084"/>
    </style:style>
    <style:style style:name="_54_0_37__32_-_32__1040__1082__1094__1077__1085__1090_2_32_3_32_5_32_11" style:display-name="60% - Акцент2 3 5 11" style:family="table-cell" style:data-style-name="N0">
      <style:table-cell-properties fo:background-color="#F4B084"/>
    </style:style>
    <style:style style:name="_54_0_37__32__8212__32__1072__1082__1094__1077__1085__1090_2_32_3_32_5_32_11" style:display-name="60% — акцент2 3 5 11" style:family="table-cell" style:data-style-name="N0">
      <style:table-cell-properties fo:background-color="#F4B084"/>
    </style:style>
    <style:style style:name="_54_0_37__32_-_32__1040__1082__1094__1077__1085__1090_2_32_3_32_5_32_12" style:display-name="60% - Акцент2 3 5 12" style:family="table-cell" style:data-style-name="N0">
      <style:table-cell-properties fo:background-color="#F4B084"/>
    </style:style>
    <style:style style:name="_54_0_37__32__8212__32__1072__1082__1094__1077__1085__1090_2_32_3_32_5_32_12" style:display-name="60% — акцент2 3 5 12" style:family="table-cell" style:data-style-name="N0">
      <style:table-cell-properties fo:background-color="#F4B084"/>
    </style:style>
    <style:style style:name="_54_0_37__32_-_32__1040__1082__1094__1077__1085__1090_2_32_3_32_5_32_13" style:display-name="60% - Акцент2 3 5 13" style:family="table-cell" style:data-style-name="N0">
      <style:table-cell-properties fo:background-color="#F4B084"/>
    </style:style>
    <style:style style:name="_54_0_37__32__8212__32__1072__1082__1094__1077__1085__1090_2_32_3_32_5_32_13" style:display-name="60% — акцент2 3 5 13" style:family="table-cell" style:data-style-name="N0">
      <style:table-cell-properties fo:background-color="#F4B084"/>
    </style:style>
    <style:style style:name="_54_0_37__32_-_32__1040__1082__1094__1077__1085__1090_2_32_3_32_5_32_2" style:display-name="60% - Акцент2 3 5 2" style:family="table-cell" style:data-style-name="N0">
      <style:table-cell-properties fo:background-color="#F4B084"/>
    </style:style>
    <style:style style:name="_54_0_37__32__8212__32__1072__1082__1094__1077__1085__1090_2_32_3_32_5_32_2" style:display-name="60% — акцент2 3 5 2" style:family="table-cell" style:data-style-name="N0">
      <style:table-cell-properties fo:background-color="#F4B084"/>
    </style:style>
    <style:style style:name="_54_0_37__32_-_32__1040__1082__1094__1077__1085__1090_2_32_3_32_5_32_3" style:display-name="60% - Акцент2 3 5 3" style:family="table-cell" style:data-style-name="N0">
      <style:table-cell-properties fo:background-color="#F4B084"/>
    </style:style>
    <style:style style:name="_54_0_37__32__8212__32__1072__1082__1094__1077__1085__1090_2_32_3_32_5_32_3" style:display-name="60% — акцент2 3 5 3" style:family="table-cell" style:data-style-name="N0">
      <style:table-cell-properties fo:background-color="#F4B084"/>
    </style:style>
    <style:style style:name="_54_0_37__32_-_32__1040__1082__1094__1077__1085__1090_2_32_3_32_5_32_4" style:display-name="60% - Акцент2 3 5 4" style:family="table-cell" style:data-style-name="N0">
      <style:table-cell-properties fo:background-color="#F4B084"/>
    </style:style>
    <style:style style:name="_54_0_37__32__8212__32__1072__1082__1094__1077__1085__1090_2_32_3_32_5_32_4" style:display-name="60% — акцент2 3 5 4" style:family="table-cell" style:data-style-name="N0">
      <style:table-cell-properties fo:background-color="#F4B084"/>
    </style:style>
    <style:style style:name="_54_0_37__32_-_32__1040__1082__1094__1077__1085__1090_2_32_3_32_5_32_5" style:display-name="60% - Акцент2 3 5 5" style:family="table-cell" style:data-style-name="N0">
      <style:table-cell-properties fo:background-color="#F4B084"/>
    </style:style>
    <style:style style:name="_54_0_37__32__8212__32__1072__1082__1094__1077__1085__1090_2_32_3_32_5_32_5" style:display-name="60% — акцент2 3 5 5" style:family="table-cell" style:data-style-name="N0">
      <style:table-cell-properties fo:background-color="#F4B084"/>
    </style:style>
    <style:style style:name="_54_0_37__32_-_32__1040__1082__1094__1077__1085__1090_2_32_3_32_5_32_6" style:display-name="60% - Акцент2 3 5 6" style:family="table-cell" style:data-style-name="N0">
      <style:table-cell-properties fo:background-color="#F4B084"/>
    </style:style>
    <style:style style:name="_54_0_37__32__8212__32__1072__1082__1094__1077__1085__1090_2_32_3_32_5_32_6" style:display-name="60% — акцент2 3 5 6" style:family="table-cell" style:data-style-name="N0">
      <style:table-cell-properties fo:background-color="#F4B084"/>
    </style:style>
    <style:style style:name="_54_0_37__32_-_32__1040__1082__1094__1077__1085__1090_2_32_3_32_5_32_7" style:display-name="60% - Акцент2 3 5 7" style:family="table-cell" style:data-style-name="N0">
      <style:table-cell-properties fo:background-color="#F4B084"/>
    </style:style>
    <style:style style:name="_54_0_37__32__8212__32__1072__1082__1094__1077__1085__1090_2_32_3_32_5_32_7" style:display-name="60% — акцент2 3 5 7" style:family="table-cell" style:data-style-name="N0">
      <style:table-cell-properties fo:background-color="#F4B084"/>
    </style:style>
    <style:style style:name="_54_0_37__32_-_32__1040__1082__1094__1077__1085__1090_2_32_3_32_5_32_8" style:display-name="60% - Акцент2 3 5 8" style:family="table-cell" style:data-style-name="N0">
      <style:table-cell-properties fo:background-color="#F4B084"/>
    </style:style>
    <style:style style:name="_54_0_37__32__8212__32__1072__1082__1094__1077__1085__1090_2_32_3_32_5_32_8" style:display-name="60% — акцент2 3 5 8" style:family="table-cell" style:data-style-name="N0">
      <style:table-cell-properties fo:background-color="#F4B084"/>
    </style:style>
    <style:style style:name="_54_0_37__32_-_32__1040__1082__1094__1077__1085__1090_2_32_3_32_5_32_9" style:display-name="60% - Акцент2 3 5 9" style:family="table-cell" style:data-style-name="N0">
      <style:table-cell-properties fo:background-color="#F4B084"/>
    </style:style>
    <style:style style:name="_54_0_37__32__8212__32__1072__1082__1094__1077__1085__1090_2_32_3_32_5_32_9" style:display-name="60% — акцент2 3 5 9" style:family="table-cell" style:data-style-name="N0">
      <style:table-cell-properties fo:background-color="#F4B084"/>
    </style:style>
    <style:style style:name="_54_0_37__32_-_32__1040__1082__1094__1077__1085__1090_2_32_3_32_6" style:display-name="60% - Акцент2 3 6" style:family="table-cell" style:data-style-name="N0">
      <style:table-cell-properties fo:background-color="#F4B084"/>
    </style:style>
    <style:style style:name="_54_0_37__32__8212__32__1072__1082__1094__1077__1085__1090_2_32_3_32_6" style:display-name="60% — акцент2 3 6" style:family="table-cell" style:data-style-name="N0">
      <style:table-cell-properties fo:background-color="#F4B084"/>
    </style:style>
    <style:style style:name="_54_0_37__32_-_32__1040__1082__1094__1077__1085__1090_2_32_3_32_6_32_2" style:display-name="60% - Акцент2 3 6 2" style:family="table-cell" style:data-style-name="N0">
      <style:table-cell-properties fo:background-color="#F4B084"/>
    </style:style>
    <style:style style:name="_54_0_37__32__8212__32__1072__1082__1094__1077__1085__1090_2_32_3_32_6_32_2" style:display-name="60% — акцент2 3 6 2" style:family="table-cell" style:data-style-name="N0">
      <style:table-cell-properties fo:background-color="#F4B084"/>
    </style:style>
    <style:style style:name="_54_0_37__32_-_32__1040__1082__1094__1077__1085__1090_2_32_3_32_6_32_3" style:display-name="60% - Акцент2 3 6 3" style:family="table-cell" style:data-style-name="N0">
      <style:table-cell-properties fo:background-color="#F4B084"/>
    </style:style>
    <style:style style:name="_54_0_37__32__8212__32__1072__1082__1094__1077__1085__1090_2_32_3_32_6_32_3" style:display-name="60% — акцент2 3 6 3" style:family="table-cell" style:data-style-name="N0">
      <style:table-cell-properties fo:background-color="#F4B084"/>
    </style:style>
    <style:style style:name="_54_0_37__32_-_32__1040__1082__1094__1077__1085__1090_2_32_3_32_6_32_4" style:display-name="60% - Акцент2 3 6 4" style:family="table-cell" style:data-style-name="N0">
      <style:table-cell-properties fo:background-color="#F4B084"/>
    </style:style>
    <style:style style:name="_54_0_37__32__8212__32__1072__1082__1094__1077__1085__1090_2_32_3_32_6_32_4" style:display-name="60% — акцент2 3 6 4" style:family="table-cell" style:data-style-name="N0">
      <style:table-cell-properties fo:background-color="#F4B084"/>
    </style:style>
    <style:style style:name="_54_0_37__32_-_32__1040__1082__1094__1077__1085__1090_2_32_3_32_6_32_5" style:display-name="60% - Акцент2 3 6 5" style:family="table-cell" style:data-style-name="N0">
      <style:table-cell-properties fo:background-color="#F4B084"/>
    </style:style>
    <style:style style:name="_54_0_37__32__8212__32__1072__1082__1094__1077__1085__1090_2_32_3_32_6_32_5" style:display-name="60% — акцент2 3 6 5" style:family="table-cell" style:data-style-name="N0">
      <style:table-cell-properties fo:background-color="#F4B084"/>
    </style:style>
    <style:style style:name="_54_0_37__32_-_32__1040__1082__1094__1077__1085__1090_2_32_3_32_7" style:display-name="60% - Акцент2 3 7" style:family="table-cell" style:data-style-name="N0">
      <style:table-cell-properties fo:background-color="#F4B084"/>
    </style:style>
    <style:style style:name="_54_0_37__32__8212__32__1072__1082__1094__1077__1085__1090_2_32_3_32_7" style:display-name="60% — акцент2 3 7" style:family="table-cell" style:data-style-name="N0">
      <style:table-cell-properties fo:background-color="#F4B084"/>
    </style:style>
    <style:style style:name="_54_0_37__32_-_32__1040__1082__1094__1077__1085__1090_2_32_3_32_8" style:display-name="60% - Акцент2 3 8" style:family="table-cell" style:data-style-name="N0">
      <style:table-cell-properties fo:background-color="#F4B084"/>
    </style:style>
    <style:style style:name="_54_0_37__32__8212__32__1072__1082__1094__1077__1085__1090_2_32_3_32_8" style:display-name="60% — акцент2 3 8" style:family="table-cell" style:data-style-name="N0">
      <style:table-cell-properties fo:background-color="#F4B084"/>
    </style:style>
    <style:style style:name="_54_0_37__32_-_32__1040__1082__1094__1077__1085__1090_2_32_3_32_9" style:display-name="60% - Акцент2 3 9" style:family="table-cell" style:data-style-name="N0">
      <style:table-cell-properties fo:background-color="#F4B084"/>
    </style:style>
    <style:style style:name="_54_0_37__32__8212__32__1072__1082__1094__1077__1085__1090_2_32_3_32_9" style:display-name="60% — акцент2 3 9" style:family="table-cell" style:data-style-name="N0">
      <style:table-cell-properties fo:background-color="#F4B084"/>
    </style:style>
    <style:style style:name="_54_0_37__32__8212__32__1072__1082__1094__1077__1085__1090_2_32_4" style:display-name="60% — акцент2 4" style:family="table-cell" style:data-style-name="N0">
      <style:table-cell-properties fo:background-color="#F4B084"/>
    </style:style>
    <style:style style:name="_54_0_37__32__8212__32__1072__1082__1094__1077__1085__1090_2_32_4_32_10" style:display-name="60% — акцент2 4 10" style:family="table-cell" style:data-style-name="N0">
      <style:table-cell-properties fo:background-color="#F4B084"/>
    </style:style>
    <style:style style:name="_54_0_37__32__8212__32__1072__1082__1094__1077__1085__1090_2_32_4_32_11" style:display-name="60% — акцент2 4 11" style:family="table-cell" style:data-style-name="N0">
      <style:table-cell-properties fo:background-color="#F4B084"/>
    </style:style>
    <style:style style:name="_54_0_37__32__8212__32__1072__1082__1094__1077__1085__1090_2_32_4_32_12" style:display-name="60% — акцент2 4 12" style:family="table-cell" style:data-style-name="N0">
      <style:table-cell-properties fo:background-color="#F4B084"/>
    </style:style>
    <style:style style:name="_54_0_37__32__8212__32__1072__1082__1094__1077__1085__1090_2_32_4_32_2" style:display-name="60% — акцент2 4 2" style:family="table-cell" style:data-style-name="N0">
      <style:table-cell-properties fo:background-color="#F4B084"/>
    </style:style>
    <style:style style:name="_54_0_37__32__8212__32__1072__1082__1094__1077__1085__1090_2_32_4_32_2_32_2" style:display-name="60% — акцент2 4 2 2" style:family="table-cell" style:data-style-name="N0">
      <style:table-cell-properties fo:background-color="#F4B084"/>
    </style:style>
    <style:style style:name="_54_0_37__32__8212__32__1072__1082__1094__1077__1085__1090_2_32_4_32_2_32_3" style:display-name="60% — акцент2 4 2 3" style:family="table-cell" style:data-style-name="N0">
      <style:table-cell-properties fo:background-color="#F4B084"/>
    </style:style>
    <style:style style:name="_54_0_37__32__8212__32__1072__1082__1094__1077__1085__1090_2_32_4_32_2_32_4" style:display-name="60% — акцент2 4 2 4" style:family="table-cell" style:data-style-name="N0">
      <style:table-cell-properties fo:background-color="#F4B084"/>
    </style:style>
    <style:style style:name="_54_0_37__32__8212__32__1072__1082__1094__1077__1085__1090_2_32_4_32_2_32_5" style:display-name="60% — акцент2 4 2 5" style:family="table-cell" style:data-style-name="N0">
      <style:table-cell-properties fo:background-color="#F4B084"/>
    </style:style>
    <style:style style:name="_54_0_37__32__8212__32__1072__1082__1094__1077__1085__1090_2_32_4_32_2_32_6" style:display-name="60% — акцент2 4 2 6" style:family="table-cell" style:data-style-name="N0">
      <style:table-cell-properties fo:background-color="#F4B084"/>
    </style:style>
    <style:style style:name="_54_0_37__32__8212__32__1072__1082__1094__1077__1085__1090_2_32_4_32_2_32_7" style:display-name="60% — акцент2 4 2 7" style:family="table-cell" style:data-style-name="N0">
      <style:table-cell-properties fo:background-color="#F4B084"/>
    </style:style>
    <style:style style:name="_54_0_37__32__8212__32__1072__1082__1094__1077__1085__1090_2_32_4_32_3" style:display-name="60% — акцент2 4 3" style:family="table-cell" style:data-style-name="N0">
      <style:table-cell-properties fo:background-color="#F4B084"/>
    </style:style>
    <style:style style:name="_54_0_37__32__8212__32__1072__1082__1094__1077__1085__1090_2_32_4_32_3_32_2" style:display-name="60% — акцент2 4 3 2" style:family="table-cell" style:data-style-name="N0">
      <style:table-cell-properties fo:background-color="#F4B084"/>
    </style:style>
    <style:style style:name="_54_0_37__32__8212__32__1072__1082__1094__1077__1085__1090_2_32_4_32_3_32_3" style:display-name="60% — акцент2 4 3 3" style:family="table-cell" style:data-style-name="N0">
      <style:table-cell-properties fo:background-color="#F4B084"/>
    </style:style>
    <style:style style:name="_54_0_37__32__8212__32__1072__1082__1094__1077__1085__1090_2_32_4_32_4" style:display-name="60% — акцент2 4 4" style:family="table-cell" style:data-style-name="N0">
      <style:table-cell-properties fo:background-color="#F4B084"/>
    </style:style>
    <style:style style:name="_54_0_37__32__8212__32__1072__1082__1094__1077__1085__1090_2_32_4_32_5" style:display-name="60% — акцент2 4 5" style:family="table-cell" style:data-style-name="N0">
      <style:table-cell-properties fo:background-color="#F4B084"/>
    </style:style>
    <style:style style:name="_54_0_37__32__8212__32__1072__1082__1094__1077__1085__1090_2_32_4_32_6" style:display-name="60% — акцент2 4 6" style:family="table-cell" style:data-style-name="N0">
      <style:table-cell-properties fo:background-color="#F4B084"/>
    </style:style>
    <style:style style:name="_54_0_37__32__8212__32__1072__1082__1094__1077__1085__1090_2_32_4_32_7" style:display-name="60% — акцент2 4 7" style:family="table-cell" style:data-style-name="N0">
      <style:table-cell-properties fo:background-color="#F4B084"/>
    </style:style>
    <style:style style:name="_54_0_37__32__8212__32__1072__1082__1094__1077__1085__1090_2_32_4_32_8" style:display-name="60% — акцент2 4 8" style:family="table-cell" style:data-style-name="N0">
      <style:table-cell-properties fo:background-color="#F4B084"/>
    </style:style>
    <style:style style:name="_54_0_37__32__8212__32__1072__1082__1094__1077__1085__1090_2_32_4_32_9" style:display-name="60% — акцент2 4 9" style:family="table-cell" style:data-style-name="N0">
      <style:table-cell-properties fo:background-color="#F4B084"/>
    </style:style>
    <style:style style:name="_54_0_37__32__8212__32__1072__1082__1094__1077__1085__1090_2_32_5" style:display-name="60% — акцент2 5" style:family="table-cell" style:data-style-name="N0">
      <style:table-cell-properties fo:background-color="#F4B084"/>
    </style:style>
    <style:style style:name="_54_0_37__32__8212__32__1072__1082__1094__1077__1085__1090_2_32_5_32_10" style:display-name="60% — акцент2 5 10" style:family="table-cell" style:data-style-name="N0">
      <style:table-cell-properties fo:background-color="#F4B084"/>
    </style:style>
    <style:style style:name="_54_0_37__32__8212__32__1072__1082__1094__1077__1085__1090_2_32_5_32_11" style:display-name="60% — акцент2 5 11" style:family="table-cell" style:data-style-name="N0">
      <style:table-cell-properties fo:background-color="#F4B084"/>
    </style:style>
    <style:style style:name="_54_0_37__32__8212__32__1072__1082__1094__1077__1085__1090_2_32_5_32_12" style:display-name="60% — акцент2 5 12" style:family="table-cell" style:data-style-name="N0">
      <style:table-cell-properties fo:background-color="#F4B084"/>
    </style:style>
    <style:style style:name="_54_0_37__32__8212__32__1072__1082__1094__1077__1085__1090_2_32_5_32_2" style:display-name="60% — акцент2 5 2" style:family="table-cell" style:data-style-name="N0">
      <style:table-cell-properties fo:background-color="#F4B084"/>
    </style:style>
    <style:style style:name="_54_0_37__32__8212__32__1072__1082__1094__1077__1085__1090_2_32_5_32_2_32_2" style:display-name="60% — акцент2 5 2 2" style:family="table-cell" style:data-style-name="N0">
      <style:table-cell-properties fo:background-color="#F4B084"/>
    </style:style>
    <style:style style:name="_54_0_37__32__8212__32__1072__1082__1094__1077__1085__1090_2_32_5_32_2_32_3" style:display-name="60% — акцент2 5 2 3" style:family="table-cell" style:data-style-name="N0">
      <style:table-cell-properties fo:background-color="#F4B084"/>
    </style:style>
    <style:style style:name="_54_0_37__32__8212__32__1072__1082__1094__1077__1085__1090_2_32_5_32_2_32_4" style:display-name="60% — акцент2 5 2 4" style:family="table-cell" style:data-style-name="N0">
      <style:table-cell-properties fo:background-color="#F4B084"/>
    </style:style>
    <style:style style:name="_54_0_37__32__8212__32__1072__1082__1094__1077__1085__1090_2_32_5_32_2_32_5" style:display-name="60% — акцент2 5 2 5" style:family="table-cell" style:data-style-name="N0">
      <style:table-cell-properties fo:background-color="#F4B084"/>
    </style:style>
    <style:style style:name="_54_0_37__32__8212__32__1072__1082__1094__1077__1085__1090_2_32_5_32_2_32_6" style:display-name="60% — акцент2 5 2 6" style:family="table-cell" style:data-style-name="N0">
      <style:table-cell-properties fo:background-color="#F4B084"/>
    </style:style>
    <style:style style:name="_54_0_37__32__8212__32__1072__1082__1094__1077__1085__1090_2_32_5_32_2_32_7" style:display-name="60% — акцент2 5 2 7" style:family="table-cell" style:data-style-name="N0">
      <style:table-cell-properties fo:background-color="#F4B084"/>
    </style:style>
    <style:style style:name="_54_0_37__32__8212__32__1072__1082__1094__1077__1085__1090_2_32_5_32_3" style:display-name="60% — акцент2 5 3" style:family="table-cell" style:data-style-name="N0">
      <style:table-cell-properties fo:background-color="#F4B084"/>
    </style:style>
    <style:style style:name="_54_0_37__32__8212__32__1072__1082__1094__1077__1085__1090_2_32_5_32_3_32_2" style:display-name="60% — акцент2 5 3 2" style:family="table-cell" style:data-style-name="N0">
      <style:table-cell-properties fo:background-color="#F4B084"/>
    </style:style>
    <style:style style:name="_54_0_37__32__8212__32__1072__1082__1094__1077__1085__1090_2_32_5_32_3_32_3" style:display-name="60% — акцент2 5 3 3" style:family="table-cell" style:data-style-name="N0">
      <style:table-cell-properties fo:background-color="#F4B084"/>
    </style:style>
    <style:style style:name="_54_0_37__32__8212__32__1072__1082__1094__1077__1085__1090_2_32_5_32_4" style:display-name="60% — акцент2 5 4" style:family="table-cell" style:data-style-name="N0">
      <style:table-cell-properties fo:background-color="#F4B084"/>
    </style:style>
    <style:style style:name="_54_0_37__32__8212__32__1072__1082__1094__1077__1085__1090_2_32_5_32_5" style:display-name="60% — акцент2 5 5" style:family="table-cell" style:data-style-name="N0">
      <style:table-cell-properties fo:background-color="#F4B084"/>
    </style:style>
    <style:style style:name="_54_0_37__32__8212__32__1072__1082__1094__1077__1085__1090_2_32_5_32_6" style:display-name="60% — акцент2 5 6" style:family="table-cell" style:data-style-name="N0">
      <style:table-cell-properties fo:background-color="#F4B084"/>
    </style:style>
    <style:style style:name="_54_0_37__32__8212__32__1072__1082__1094__1077__1085__1090_2_32_5_32_7" style:display-name="60% — акцент2 5 7" style:family="table-cell" style:data-style-name="N0">
      <style:table-cell-properties fo:background-color="#F4B084"/>
    </style:style>
    <style:style style:name="_54_0_37__32__8212__32__1072__1082__1094__1077__1085__1090_2_32_5_32_8" style:display-name="60% — акцент2 5 8" style:family="table-cell" style:data-style-name="N0">
      <style:table-cell-properties fo:background-color="#F4B084"/>
    </style:style>
    <style:style style:name="_54_0_37__32__8212__32__1072__1082__1094__1077__1085__1090_2_32_5_32_9" style:display-name="60% — акцент2 5 9" style:family="table-cell" style:data-style-name="N0">
      <style:table-cell-properties fo:background-color="#F4B084"/>
    </style:style>
    <style:style style:name="_54_0_37__32__8212__32__1072__1082__1094__1077__1085__1090_2_32_6" style:display-name="60% — акцент2 6" style:family="table-cell" style:data-style-name="N0">
      <style:table-cell-properties fo:background-color="#F4B084"/>
    </style:style>
    <style:style style:name="_54_0_37__32__8212__32__1072__1082__1094__1077__1085__1090_2_32_6_32_10" style:display-name="60% — акцент2 6 10" style:family="table-cell" style:data-style-name="N0">
      <style:table-cell-properties fo:background-color="#F4B084"/>
    </style:style>
    <style:style style:name="_54_0_37__32__8212__32__1072__1082__1094__1077__1085__1090_2_32_6_32_11" style:display-name="60% — акцент2 6 11" style:family="table-cell" style:data-style-name="N0">
      <style:table-cell-properties fo:background-color="#F4B084"/>
    </style:style>
    <style:style style:name="_54_0_37__32__8212__32__1072__1082__1094__1077__1085__1090_2_32_6_32_12" style:display-name="60% — акцент2 6 12" style:family="table-cell" style:data-style-name="N0">
      <style:table-cell-properties fo:background-color="#F4B084"/>
    </style:style>
    <style:style style:name="_54_0_37__32__8212__32__1072__1082__1094__1077__1085__1090_2_32_6_32_2" style:display-name="60% — акцент2 6 2" style:family="table-cell" style:data-style-name="N0">
      <style:table-cell-properties fo:background-color="#F4B084"/>
    </style:style>
    <style:style style:name="_54_0_37__32__8212__32__1072__1082__1094__1077__1085__1090_2_32_6_32_2_32_2" style:display-name="60% — акцент2 6 2 2" style:family="table-cell" style:data-style-name="N0">
      <style:table-cell-properties fo:background-color="#F4B084"/>
    </style:style>
    <style:style style:name="_54_0_37__32__8212__32__1072__1082__1094__1077__1085__1090_2_32_6_32_2_32_3" style:display-name="60% — акцент2 6 2 3" style:family="table-cell" style:data-style-name="N0">
      <style:table-cell-properties fo:background-color="#F4B084"/>
    </style:style>
    <style:style style:name="_54_0_37__32__8212__32__1072__1082__1094__1077__1085__1090_2_32_6_32_2_32_4" style:display-name="60% — акцент2 6 2 4" style:family="table-cell" style:data-style-name="N0">
      <style:table-cell-properties fo:background-color="#F4B084"/>
    </style:style>
    <style:style style:name="_54_0_37__32__8212__32__1072__1082__1094__1077__1085__1090_2_32_6_32_2_32_5" style:display-name="60% — акцент2 6 2 5" style:family="table-cell" style:data-style-name="N0">
      <style:table-cell-properties fo:background-color="#F4B084"/>
    </style:style>
    <style:style style:name="_54_0_37__32__8212__32__1072__1082__1094__1077__1085__1090_2_32_6_32_2_32_6" style:display-name="60% — акцент2 6 2 6" style:family="table-cell" style:data-style-name="N0">
      <style:table-cell-properties fo:background-color="#F4B084"/>
    </style:style>
    <style:style style:name="_54_0_37__32__8212__32__1072__1082__1094__1077__1085__1090_2_32_6_32_2_32_7" style:display-name="60% — акцент2 6 2 7" style:family="table-cell" style:data-style-name="N0">
      <style:table-cell-properties fo:background-color="#F4B084"/>
    </style:style>
    <style:style style:name="_54_0_37__32__8212__32__1072__1082__1094__1077__1085__1090_2_32_6_32_3" style:display-name="60% — акцент2 6 3" style:family="table-cell" style:data-style-name="N0">
      <style:table-cell-properties fo:background-color="#F4B084"/>
    </style:style>
    <style:style style:name="_54_0_37__32__8212__32__1072__1082__1094__1077__1085__1090_2_32_6_32_3_32_2" style:display-name="60% — акцент2 6 3 2" style:family="table-cell" style:data-style-name="N0">
      <style:table-cell-properties fo:background-color="#F4B084"/>
    </style:style>
    <style:style style:name="_54_0_37__32__8212__32__1072__1082__1094__1077__1085__1090_2_32_6_32_3_32_3" style:display-name="60% — акцент2 6 3 3" style:family="table-cell" style:data-style-name="N0">
      <style:table-cell-properties fo:background-color="#F4B084"/>
    </style:style>
    <style:style style:name="_54_0_37__32__8212__32__1072__1082__1094__1077__1085__1090_2_32_6_32_4" style:display-name="60% — акцент2 6 4" style:family="table-cell" style:data-style-name="N0">
      <style:table-cell-properties fo:background-color="#F4B084"/>
    </style:style>
    <style:style style:name="_54_0_37__32__8212__32__1072__1082__1094__1077__1085__1090_2_32_6_32_5" style:display-name="60% — акцент2 6 5" style:family="table-cell" style:data-style-name="N0">
      <style:table-cell-properties fo:background-color="#F4B084"/>
    </style:style>
    <style:style style:name="_54_0_37__32__8212__32__1072__1082__1094__1077__1085__1090_2_32_6_32_6" style:display-name="60% — акцент2 6 6" style:family="table-cell" style:data-style-name="N0">
      <style:table-cell-properties fo:background-color="#F4B084"/>
    </style:style>
    <style:style style:name="_54_0_37__32__8212__32__1072__1082__1094__1077__1085__1090_2_32_6_32_7" style:display-name="60% — акцент2 6 7" style:family="table-cell" style:data-style-name="N0">
      <style:table-cell-properties fo:background-color="#F4B084"/>
    </style:style>
    <style:style style:name="_54_0_37__32__8212__32__1072__1082__1094__1077__1085__1090_2_32_6_32_8" style:display-name="60% — акцент2 6 8" style:family="table-cell" style:data-style-name="N0">
      <style:table-cell-properties fo:background-color="#F4B084"/>
    </style:style>
    <style:style style:name="_54_0_37__32__8212__32__1072__1082__1094__1077__1085__1090_2_32_6_32_9" style:display-name="60% — акцент2 6 9" style:family="table-cell" style:data-style-name="N0">
      <style:table-cell-properties fo:background-color="#F4B084"/>
    </style:style>
    <style:style style:name="_54_0_37__32__8212__32__1072__1082__1094__1077__1085__1090_2_32_7" style:display-name="60% — акцент2 7" style:family="table-cell" style:data-style-name="N0">
      <style:table-cell-properties fo:background-color="#F4B084"/>
    </style:style>
    <style:style style:name="_54_0_37__32__8212__32__1072__1082__1094__1077__1085__1090_2_32_7_32_10" style:display-name="60% — акцент2 7 10" style:family="table-cell" style:data-style-name="N0">
      <style:table-cell-properties fo:background-color="#F4B084"/>
    </style:style>
    <style:style style:name="_54_0_37__32__8212__32__1072__1082__1094__1077__1085__1090_2_32_7_32_11" style:display-name="60% — акцент2 7 11" style:family="table-cell" style:data-style-name="N0">
      <style:table-cell-properties fo:background-color="#F4B084"/>
    </style:style>
    <style:style style:name="_54_0_37__32__8212__32__1072__1082__1094__1077__1085__1090_2_32_7_32_12" style:display-name="60% — акцент2 7 12" style:family="table-cell" style:data-style-name="N0">
      <style:table-cell-properties fo:background-color="#F4B084"/>
    </style:style>
    <style:style style:name="_54_0_37__32__8212__32__1072__1082__1094__1077__1085__1090_2_32_7_32_2" style:display-name="60% — акцент2 7 2" style:family="table-cell" style:data-style-name="N0">
      <style:table-cell-properties fo:background-color="#F4B084"/>
    </style:style>
    <style:style style:name="_54_0_37__32__8212__32__1072__1082__1094__1077__1085__1090_2_32_7_32_2_32_2" style:display-name="60% — акцент2 7 2 2" style:family="table-cell" style:data-style-name="N0">
      <style:table-cell-properties fo:background-color="#F4B084"/>
    </style:style>
    <style:style style:name="_54_0_37__32__8212__32__1072__1082__1094__1077__1085__1090_2_32_7_32_2_32_3" style:display-name="60% — акцент2 7 2 3" style:family="table-cell" style:data-style-name="N0">
      <style:table-cell-properties fo:background-color="#F4B084"/>
    </style:style>
    <style:style style:name="_54_0_37__32__8212__32__1072__1082__1094__1077__1085__1090_2_32_7_32_2_32_4" style:display-name="60% — акцент2 7 2 4" style:family="table-cell" style:data-style-name="N0">
      <style:table-cell-properties fo:background-color="#F4B084"/>
    </style:style>
    <style:style style:name="_54_0_37__32__8212__32__1072__1082__1094__1077__1085__1090_2_32_7_32_2_32_5" style:display-name="60% — акцент2 7 2 5" style:family="table-cell" style:data-style-name="N0">
      <style:table-cell-properties fo:background-color="#F4B084"/>
    </style:style>
    <style:style style:name="_54_0_37__32__8212__32__1072__1082__1094__1077__1085__1090_2_32_7_32_2_32_6" style:display-name="60% — акцент2 7 2 6" style:family="table-cell" style:data-style-name="N0">
      <style:table-cell-properties fo:background-color="#F4B084"/>
    </style:style>
    <style:style style:name="_54_0_37__32__8212__32__1072__1082__1094__1077__1085__1090_2_32_7_32_2_32_7" style:display-name="60% — акцент2 7 2 7" style:family="table-cell" style:data-style-name="N0">
      <style:table-cell-properties fo:background-color="#F4B084"/>
    </style:style>
    <style:style style:name="_54_0_37__32__8212__32__1072__1082__1094__1077__1085__1090_2_32_7_32_3" style:display-name="60% — акцент2 7 3" style:family="table-cell" style:data-style-name="N0">
      <style:table-cell-properties fo:background-color="#F4B084"/>
    </style:style>
    <style:style style:name="_54_0_37__32__8212__32__1072__1082__1094__1077__1085__1090_2_32_7_32_3_32_2" style:display-name="60% — акцент2 7 3 2" style:family="table-cell" style:data-style-name="N0">
      <style:table-cell-properties fo:background-color="#F4B084"/>
    </style:style>
    <style:style style:name="_54_0_37__32__8212__32__1072__1082__1094__1077__1085__1090_2_32_7_32_3_32_3" style:display-name="60% — акцент2 7 3 3" style:family="table-cell" style:data-style-name="N0">
      <style:table-cell-properties fo:background-color="#F4B084"/>
    </style:style>
    <style:style style:name="_54_0_37__32__8212__32__1072__1082__1094__1077__1085__1090_2_32_7_32_4" style:display-name="60% — акцент2 7 4" style:family="table-cell" style:data-style-name="N0">
      <style:table-cell-properties fo:background-color="#F4B084"/>
    </style:style>
    <style:style style:name="_54_0_37__32__8212__32__1072__1082__1094__1077__1085__1090_2_32_7_32_5" style:display-name="60% — акцент2 7 5" style:family="table-cell" style:data-style-name="N0">
      <style:table-cell-properties fo:background-color="#F4B084"/>
    </style:style>
    <style:style style:name="_54_0_37__32__8212__32__1072__1082__1094__1077__1085__1090_2_32_7_32_6" style:display-name="60% — акцент2 7 6" style:family="table-cell" style:data-style-name="N0">
      <style:table-cell-properties fo:background-color="#F4B084"/>
    </style:style>
    <style:style style:name="_54_0_37__32__8212__32__1072__1082__1094__1077__1085__1090_2_32_7_32_7" style:display-name="60% — акцент2 7 7" style:family="table-cell" style:data-style-name="N0">
      <style:table-cell-properties fo:background-color="#F4B084"/>
    </style:style>
    <style:style style:name="_54_0_37__32__8212__32__1072__1082__1094__1077__1085__1090_2_32_7_32_8" style:display-name="60% — акцент2 7 8" style:family="table-cell" style:data-style-name="N0">
      <style:table-cell-properties fo:background-color="#F4B084"/>
    </style:style>
    <style:style style:name="_54_0_37__32__8212__32__1072__1082__1094__1077__1085__1090_2_32_7_32_9" style:display-name="60% — акцент2 7 9" style:family="table-cell" style:data-style-name="N0">
      <style:table-cell-properties fo:background-color="#F4B084"/>
    </style:style>
    <style:style style:name="_54_0_37__32__8212__32__1072__1082__1094__1077__1085__1090_2_32_8" style:display-name="60% — акцент2 8" style:family="table-cell" style:data-style-name="N0">
      <style:table-cell-properties fo:background-color="#F4B084"/>
    </style:style>
    <style:style style:name="_54_0_37__32__8212__32__1072__1082__1094__1077__1085__1090_2_32_8_32_2" style:display-name="60% — акцент2 8 2" style:family="table-cell" style:data-style-name="N0">
      <style:table-cell-properties fo:background-color="#F4B084"/>
    </style:style>
    <style:style style:name="_54_0_37__32__8212__32__1072__1082__1094__1077__1085__1090_2_32_8_32_3" style:display-name="60% — акцент2 8 3" style:family="table-cell" style:data-style-name="N0">
      <style:table-cell-properties fo:background-color="#F4B084"/>
    </style:style>
    <style:style style:name="_54_0_37__32__8212__32__1072__1082__1094__1077__1085__1090_2_32_9" style:display-name="60% — акцент2 9" style:family="table-cell" style:data-style-name="N0">
      <style:table-cell-properties fo:background-color="#F4B084"/>
    </style:style>
    <style:style style:name="_54_0_37__32__8212__32__1072__1082__1094__1077__1085__1090_3_32_10" style:display-name="60% — акцент3 10" style:family="table-cell" style:data-style-name="N0">
      <style:table-cell-properties fo:background-color="#C9C9C9"/>
    </style:style>
    <style:style style:name="_54_0_37__32__8212__32__1072__1082__1094__1077__1085__1090_3_32_11" style:display-name="60% — акцент3 11" style:family="table-cell" style:data-style-name="N0">
      <style:table-cell-properties fo:background-color="#C9C9C9"/>
    </style:style>
    <style:style style:name="_54_0_37__32__8212__32__1072__1082__1094__1077__1085__1090_3_32_12" style:display-name="60% — акцент3 12" style:family="table-cell" style:data-style-name="N0">
      <style:table-cell-properties fo:background-color="#C9C9C9"/>
    </style:style>
    <style:style style:name="_54_0_37__32__8212__32__1072__1082__1094__1077__1085__1090_3_32_13" style:display-name="60% — акцент3 13" style:family="table-cell" style:data-style-name="N0">
      <style:table-cell-properties fo:background-color="#C9C9C9"/>
    </style:style>
    <style:style style:name="_54_0_37__32__8212__32__1072__1082__1094__1077__1085__1090_3_32_14" style:display-name="60% — акцент3 14" style:family="table-cell" style:data-style-name="N0">
      <style:table-cell-properties fo:background-color="#C9C9C9"/>
    </style:style>
    <style:style style:name="_54_0_37__32_-_32__1040__1082__1094__1077__1085__1090_3_32_2" style:display-name="60% - Акцент3 2" style:family="table-cell" style:data-style-name="N0">
      <style:table-cell-properties fo:background-color="#C9C9C9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10" style:display-name="60% - Акцент3 2 10" style:family="table-cell" style:data-style-name="N0">
      <style:table-cell-properties fo:background-color="#C9C9C9"/>
    </style:style>
    <style:style style:name="_54_0_37__32__8212__32__1072__1082__1094__1077__1085__1090_3_32_2_32_10" style:display-name="60% — акцент3 2 10" style:family="table-cell" style:data-style-name="N0">
      <style:table-cell-properties fo:background-color="#C9C9C9"/>
    </style:style>
    <style:style style:name="_54_0_37__32_-_32__1040__1082__1094__1077__1085__1090_3_32_2_32_11" style:display-name="60% - Акцент3 2 11" style:family="table-cell" style:data-style-name="N0">
      <style:table-cell-properties fo:background-color="#C9C9C9"/>
    </style:style>
    <style:style style:name="_54_0_37__32__8212__32__1072__1082__1094__1077__1085__1090_3_32_2_32_11" style:display-name="60% — акцент3 2 11" style:family="table-cell" style:data-style-name="N0">
      <style:table-cell-properties fo:background-color="#C9C9C9"/>
    </style:style>
    <style:style style:name="_54_0_37__32_-_32__1040__1082__1094__1077__1085__1090_3_32_2_32_12" style:display-name="60% - Акцент3 2 12" style:family="table-cell" style:data-style-name="N0">
      <style:table-cell-properties fo:background-color="#C9C9C9"/>
    </style:style>
    <style:style style:name="_54_0_37__32__8212__32__1072__1082__1094__1077__1085__1090_3_32_2_32_12" style:display-name="60% — акцент3 2 12" style:family="table-cell" style:data-style-name="N0">
      <style:table-cell-properties fo:background-color="#C9C9C9"/>
    </style:style>
    <style:style style:name="_54_0_37__32_-_32__1040__1082__1094__1077__1085__1090_3_32_2_32_13" style:display-name="60% - Акцент3 2 13" style:family="table-cell" style:data-style-name="N0">
      <style:table-cell-properties fo:background-color="#C9C9C9"/>
    </style:style>
    <style:style style:name="_54_0_37__32__8212__32__1072__1082__1094__1077__1085__1090_3_32_2_32_13" style:display-name="60% — акцент3 2 13" style:family="table-cell" style:data-style-name="N0">
      <style:table-cell-properties fo:background-color="#C9C9C9"/>
    </style:style>
    <style:style style:name="_54_0_37__32_-_32__1040__1082__1094__1077__1085__1090_3_32_2_32_14" style:display-name="60% - Акцент3 2 14" style:family="table-cell" style:data-style-name="N0">
      <style:table-cell-properties fo:background-color="#C9C9C9"/>
    </style:style>
    <style:style style:name="_54_0_37__32__8212__32__1072__1082__1094__1077__1085__1090_3_32_2_32_14" style:display-name="60% — акцент3 2 14" style:family="table-cell" style:data-style-name="N0">
      <style:table-cell-properties fo:background-color="#C9C9C9"/>
    </style:style>
    <style:style style:name="_54_0_37__32_-_32__1040__1082__1094__1077__1085__1090_3_32_2_32_15" style:display-name="60% - Акцент3 2 15" style:family="table-cell" style:data-style-name="N0">
      <style:table-cell-properties fo:background-color="#C9C9C9"/>
    </style:style>
    <style:style style:name="_54_0_37__32__8212__32__1072__1082__1094__1077__1085__1090_3_32_2_32_15" style:display-name="60% — акцент3 2 15" style:family="table-cell" style:data-style-name="N0">
      <style:table-cell-properties fo:background-color="#C9C9C9"/>
    </style:style>
    <style:style style:name="_54_0_37__32_-_32__1040__1082__1094__1077__1085__1090_3_32_2_32_16" style:display-name="60% - Акцент3 2 16" style:family="table-cell" style:data-style-name="N0">
      <style:table-cell-properties fo:background-color="#C9C9C9"/>
    </style:style>
    <style:style style:name="_54_0_37__32__8212__32__1072__1082__1094__1077__1085__1090_3_32_2_32_16" style:display-name="60% — акцент3 2 16" style:family="table-cell" style:data-style-name="N0">
      <style:table-cell-properties fo:background-color="#C9C9C9"/>
    </style:style>
    <style:style style:name="_54_0_37__32_-_32__1040__1082__1094__1077__1085__1090_3_32_2_32_17" style:display-name="60% - Акцент3 2 17" style:family="table-cell" style:data-style-name="N0">
      <style:table-cell-properties fo:background-color="#C9C9C9"/>
    </style:style>
    <style:style style:name="_54_0_37__32__8212__32__1072__1082__1094__1077__1085__1090_3_32_2_32_17" style:display-name="60% — акцент3 2 17" style:family="table-cell" style:data-style-name="N0">
      <style:table-cell-properties fo:background-color="#C9C9C9"/>
    </style:style>
    <style:style style:name="_54_0_37__32_-_32__1040__1082__1094__1077__1085__1090_3_32_2_32_18" style:display-name="60% - Акцент3 2 18" style:family="table-cell" style:data-style-name="N0">
      <style:table-cell-properties fo:background-color="#C9C9C9"/>
    </style:style>
    <style:style style:name="_54_0_37__32__8212__32__1072__1082__1094__1077__1085__1090_3_32_2_32_18" style:display-name="60% — акцент3 2 18" style:family="table-cell" style:data-style-name="N0">
      <style:table-cell-properties fo:background-color="#C9C9C9"/>
    </style:style>
    <style:style style:name="_54_0_37__32_-_32__1040__1082__1094__1077__1085__1090_3_32_2_32_19" style:display-name="60% - Акцент3 2 19" style:family="table-cell" style:data-style-name="N0">
      <style:table-cell-properties fo:background-color="#C9C9C9"/>
    </style:style>
    <style:style style:name="_54_0_37__32__8212__32__1072__1082__1094__1077__1085__1090_3_32_2_32_19" style:display-name="60% — акцент3 2 19" style:family="table-cell" style:data-style-name="N0">
      <style:table-cell-properties fo:background-color="#C9C9C9"/>
    </style:style>
    <style:style style:name="_54_0_37__32_-_32__1040__1082__1094__1077__1085__1090_3_32_2_32_2" style:display-name="60% - Акцент3 2 2" style:family="table-cell" style:data-style-name="N0">
      <style:table-cell-properties fo:background-color="#C9C9C9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2_32_10" style:display-name="60% - Акцент3 2 2 10" style:family="table-cell" style:data-style-name="N0">
      <style:table-cell-properties fo:background-color="#C9C9C9"/>
    </style:style>
    <style:style style:name="_54_0_37__32__8212__32__1072__1082__1094__1077__1085__1090_3_32_2_32_2_32_10" style:display-name="60% — акцент3 2 2 10" style:family="table-cell" style:data-style-name="N0">
      <style:table-cell-properties fo:background-color="#C9C9C9"/>
    </style:style>
    <style:style style:name="_54_0_37__32_-_32__1040__1082__1094__1077__1085__1090_3_32_2_32_2_32_11" style:display-name="60% - Акцент3 2 2 11" style:family="table-cell" style:data-style-name="N0">
      <style:table-cell-properties fo:background-color="#C9C9C9"/>
    </style:style>
    <style:style style:name="_54_0_37__32__8212__32__1072__1082__1094__1077__1085__1090_3_32_2_32_2_32_11" style:display-name="60% — акцент3 2 2 11" style:family="table-cell" style:data-style-name="N0">
      <style:table-cell-properties fo:background-color="#C9C9C9"/>
    </style:style>
    <style:style style:name="_54_0_37__32_-_32__1040__1082__1094__1077__1085__1090_3_32_2_32_2_32_12" style:display-name="60% - Акцент3 2 2 12" style:family="table-cell" style:data-style-name="N0">
      <style:table-cell-properties fo:background-color="#C9C9C9"/>
    </style:style>
    <style:style style:name="_54_0_37__32__8212__32__1072__1082__1094__1077__1085__1090_3_32_2_32_2_32_12" style:display-name="60% — акцент3 2 2 12" style:family="table-cell" style:data-style-name="N0">
      <style:table-cell-properties fo:background-color="#C9C9C9"/>
    </style:style>
    <style:style style:name="_54_0_37__32_-_32__1040__1082__1094__1077__1085__1090_3_32_2_32_2_32_13" style:display-name="60% - Акцент3 2 2 13" style:family="table-cell" style:data-style-name="N0">
      <style:table-cell-properties fo:background-color="#C9C9C9"/>
    </style:style>
    <style:style style:name="_54_0_37__32__8212__32__1072__1082__1094__1077__1085__1090_3_32_2_32_2_32_13" style:display-name="60% — акцент3 2 2 13" style:family="table-cell" style:data-style-name="N0">
      <style:table-cell-properties fo:background-color="#C9C9C9"/>
    </style:style>
    <style:style style:name="_54_0_37__32_-_32__1040__1082__1094__1077__1085__1090_3_32_2_32_2_32_14" style:display-name="60% - Акцент3 2 2 14" style:family="table-cell" style:data-style-name="N0">
      <style:table-cell-properties fo:background-color="#C9C9C9"/>
    </style:style>
    <style:style style:name="_54_0_37__32__8212__32__1072__1082__1094__1077__1085__1090_3_32_2_32_2_32_14" style:display-name="60% — акцент3 2 2 14" style:family="table-cell" style:data-style-name="N0">
      <style:table-cell-properties fo:background-color="#C9C9C9"/>
    </style:style>
    <style:style style:name="_54_0_37__32_-_32__1040__1082__1094__1077__1085__1090_3_32_2_32_2_32_15" style:display-name="60% - Акцент3 2 2 15" style:family="table-cell" style:data-style-name="N0">
      <style:table-cell-properties fo:background-color="#C9C9C9"/>
    </style:style>
    <style:style style:name="_54_0_37__32__8212__32__1072__1082__1094__1077__1085__1090_3_32_2_32_2_32_15" style:display-name="60% — акцент3 2 2 15" style:family="table-cell" style:data-style-name="N0">
      <style:table-cell-properties fo:background-color="#C9C9C9"/>
    </style:style>
    <style:style style:name="_54_0_37__32_-_32__1040__1082__1094__1077__1085__1090_3_32_2_32_2_32_16" style:display-name="60% - Акцент3 2 2 16" style:family="table-cell" style:data-style-name="N0">
      <style:table-cell-properties fo:background-color="#C9C9C9"/>
    </style:style>
    <style:style style:name="_54_0_37__32__8212__32__1072__1082__1094__1077__1085__1090_3_32_2_32_2_32_16" style:display-name="60% — акцент3 2 2 16" style:family="table-cell" style:data-style-name="N0">
      <style:table-cell-properties fo:background-color="#C9C9C9"/>
    </style:style>
    <style:style style:name="_54_0_37__32_-_32__1040__1082__1094__1077__1085__1090_3_32_2_32_2_32_17" style:display-name="60% - Акцент3 2 2 17" style:family="table-cell" style:data-style-name="N0">
      <style:table-cell-properties fo:background-color="#C9C9C9"/>
    </style:style>
    <style:style style:name="_54_0_37__32__8212__32__1072__1082__1094__1077__1085__1090_3_32_2_32_2_32_17" style:display-name="60% — акцент3 2 2 17" style:family="table-cell" style:data-style-name="N0">
      <style:table-cell-properties fo:background-color="#C9C9C9"/>
    </style:style>
    <style:style style:name="_54_0_37__32_-_32__1040__1082__1094__1077__1085__1090_3_32_2_32_2_32_18" style:display-name="60% - Акцент3 2 2 18" style:family="table-cell" style:data-style-name="N0">
      <style:table-cell-properties fo:background-color="#C9C9C9"/>
    </style:style>
    <style:style style:name="_54_0_37__32__8212__32__1072__1082__1094__1077__1085__1090_3_32_2_32_2_32_18" style:display-name="60% — акцент3 2 2 18" style:family="table-cell" style:data-style-name="N0">
      <style:table-cell-properties fo:background-color="#C9C9C9"/>
    </style:style>
    <style:style style:name="_54_0_37__32_-_32__1040__1082__1094__1077__1085__1090_3_32_2_32_2_32_19" style:display-name="60% - Акцент3 2 2 19" style:family="table-cell" style:data-style-name="N0">
      <style:table-cell-properties fo:background-color="#C9C9C9"/>
    </style:style>
    <style:style style:name="_54_0_37__32__8212__32__1072__1082__1094__1077__1085__1090_3_32_2_32_2_32_19" style:display-name="60% — акцент3 2 2 19" style:family="table-cell" style:data-style-name="N0">
      <style:table-cell-properties fo:background-color="#C9C9C9"/>
    </style:style>
    <style:style style:name="_54_0_37__32_-_32__1040__1082__1094__1077__1085__1090_3_32_2_32_2_32_2" style:display-name="60% - Акцент3 2 2 2" style:family="table-cell" style:data-style-name="N0">
      <style:table-cell-properties fo:background-color="#C9C9C9"/>
    </style:style>
    <style:style style:name="_54_0_37__32__8212__32__1072__1082__1094__1077__1085__1090_3_32_2_32_2_32_2" style:display-name="60% — акцент3 2 2 2" style:family="table-cell" style:data-style-name="N0">
      <style:table-cell-properties fo:background-color="#C9C9C9"/>
    </style:style>
    <style:style style:name="_54_0_37__32_-_32__1040__1082__1094__1077__1085__1090_3_32_2_32_2_32_2_32_10" style:display-name="60% - Акцент3 2 2 2 10" style:family="table-cell" style:data-style-name="N0">
      <style:table-cell-properties fo:background-color="#C9C9C9"/>
    </style:style>
    <style:style style:name="_54_0_37__32__8212__32__1072__1082__1094__1077__1085__1090_3_32_2_32_2_32_2_32_10" style:display-name="60% — акцент3 2 2 2 10" style:family="table-cell" style:data-style-name="N0">
      <style:table-cell-properties fo:background-color="#C9C9C9"/>
    </style:style>
    <style:style style:name="_54_0_37__32_-_32__1040__1082__1094__1077__1085__1090_3_32_2_32_2_32_2_32_11" style:display-name="60% - Акцент3 2 2 2 11" style:family="table-cell" style:data-style-name="N0">
      <style:table-cell-properties fo:background-color="#C9C9C9"/>
    </style:style>
    <style:style style:name="_54_0_37__32__8212__32__1072__1082__1094__1077__1085__1090_3_32_2_32_2_32_2_32_11" style:display-name="60% — акцент3 2 2 2 11" style:family="table-cell" style:data-style-name="N0">
      <style:table-cell-properties fo:background-color="#C9C9C9"/>
    </style:style>
    <style:style style:name="_54_0_37__32_-_32__1040__1082__1094__1077__1085__1090_3_32_2_32_2_32_2_32_12" style:display-name="60% - Акцент3 2 2 2 12" style:family="table-cell" style:data-style-name="N0">
      <style:table-cell-properties fo:background-color="#C9C9C9"/>
    </style:style>
    <style:style style:name="_54_0_37__32__8212__32__1072__1082__1094__1077__1085__1090_3_32_2_32_2_32_2_32_12" style:display-name="60% — акцент3 2 2 2 12" style:family="table-cell" style:data-style-name="N0">
      <style:table-cell-properties fo:background-color="#C9C9C9"/>
    </style:style>
    <style:style style:name="_54_0_37__32_-_32__1040__1082__1094__1077__1085__1090_3_32_2_32_2_32_2_32_13" style:display-name="60% - Акцент3 2 2 2 13" style:family="table-cell" style:data-style-name="N0">
      <style:table-cell-properties fo:background-color="#C9C9C9"/>
    </style:style>
    <style:style style:name="_54_0_37__32__8212__32__1072__1082__1094__1077__1085__1090_3_32_2_32_2_32_2_32_13" style:display-name="60% — акцент3 2 2 2 13" style:family="table-cell" style:data-style-name="N0">
      <style:table-cell-properties fo:background-color="#C9C9C9"/>
    </style:style>
    <style:style style:name="_54_0_37__32__8212__32__1072__1082__1094__1077__1085__1090_3_32_2_32_2_32_2_32_14" style:display-name="60% — акцент3 2 2 2 14" style:family="table-cell" style:data-style-name="N0">
      <style:table-cell-properties fo:background-color="#C9C9C9"/>
    </style:style>
    <style:style style:name="_54_0_37__32_-_32__1040__1082__1094__1077__1085__1090_3_32_2_32_2_32_2_32_2" style:display-name="60% - Акцент3 2 2 2 2" style:family="table-cell" style:data-style-name="N0">
      <style:table-cell-properties fo:background-color="#C9C9C9"/>
    </style:style>
    <style:style style:name="_54_0_37__32__8212__32__1072__1082__1094__1077__1085__1090_3_32_2_32_2_32_2_32_2" style:display-name="60% — акцент3 2 2 2 2" style:family="table-cell" style:data-style-name="N0">
      <style:table-cell-properties fo:background-color="#C9C9C9"/>
    </style:style>
    <style:style style:name="_54_0_37__32_-_32__1040__1082__1094__1077__1085__1090_3_32_2_32_2_32_2_32_3" style:display-name="60% - Акцент3 2 2 2 3" style:family="table-cell" style:data-style-name="N0">
      <style:table-cell-properties fo:background-color="#C9C9C9"/>
    </style:style>
    <style:style style:name="_54_0_37__32__8212__32__1072__1082__1094__1077__1085__1090_3_32_2_32_2_32_2_32_3" style:display-name="60% — акцент3 2 2 2 3" style:family="table-cell" style:data-style-name="N0">
      <style:table-cell-properties fo:background-color="#C9C9C9"/>
    </style:style>
    <style:style style:name="_54_0_37__32_-_32__1040__1082__1094__1077__1085__1090_3_32_2_32_2_32_2_32_4" style:display-name="60% - Акцент3 2 2 2 4" style:family="table-cell" style:data-style-name="N0">
      <style:table-cell-properties fo:background-color="#C9C9C9"/>
    </style:style>
    <style:style style:name="_54_0_37__32__8212__32__1072__1082__1094__1077__1085__1090_3_32_2_32_2_32_2_32_4" style:display-name="60% — акцент3 2 2 2 4" style:family="table-cell" style:data-style-name="N0">
      <style:table-cell-properties fo:background-color="#C9C9C9"/>
    </style:style>
    <style:style style:name="_54_0_37__32_-_32__1040__1082__1094__1077__1085__1090_3_32_2_32_2_32_2_32_5" style:display-name="60% - Акцент3 2 2 2 5" style:family="table-cell" style:data-style-name="N0">
      <style:table-cell-properties fo:background-color="#C9C9C9"/>
    </style:style>
    <style:style style:name="_54_0_37__32__8212__32__1072__1082__1094__1077__1085__1090_3_32_2_32_2_32_2_32_5" style:display-name="60% — акцент3 2 2 2 5" style:family="table-cell" style:data-style-name="N0">
      <style:table-cell-properties fo:background-color="#C9C9C9"/>
    </style:style>
    <style:style style:name="_54_0_37__32_-_32__1040__1082__1094__1077__1085__1090_3_32_2_32_2_32_2_32_6" style:display-name="60% - Акцент3 2 2 2 6" style:family="table-cell" style:data-style-name="N0">
      <style:table-cell-properties fo:background-color="#C9C9C9"/>
    </style:style>
    <style:style style:name="_54_0_37__32__8212__32__1072__1082__1094__1077__1085__1090_3_32_2_32_2_32_2_32_6" style:display-name="60% — акцент3 2 2 2 6" style:family="table-cell" style:data-style-name="N0">
      <style:table-cell-properties fo:background-color="#C9C9C9"/>
    </style:style>
    <style:style style:name="_54_0_37__32_-_32__1040__1082__1094__1077__1085__1090_3_32_2_32_2_32_2_32_7" style:display-name="60% - Акцент3 2 2 2 7" style:family="table-cell" style:data-style-name="N0">
      <style:table-cell-properties fo:background-color="#C9C9C9"/>
    </style:style>
    <style:style style:name="_54_0_37__32__8212__32__1072__1082__1094__1077__1085__1090_3_32_2_32_2_32_2_32_7" style:display-name="60% — акцент3 2 2 2 7" style:family="table-cell" style:data-style-name="N0">
      <style:table-cell-properties fo:background-color="#C9C9C9"/>
    </style:style>
    <style:style style:name="_54_0_37__32_-_32__1040__1082__1094__1077__1085__1090_3_32_2_32_2_32_2_32_8" style:display-name="60% - Акцент3 2 2 2 8" style:family="table-cell" style:data-style-name="N0">
      <style:table-cell-properties fo:background-color="#C9C9C9"/>
    </style:style>
    <style:style style:name="_54_0_37__32__8212__32__1072__1082__1094__1077__1085__1090_3_32_2_32_2_32_2_32_8" style:display-name="60% — акцент3 2 2 2 8" style:family="table-cell" style:data-style-name="N0">
      <style:table-cell-properties fo:background-color="#C9C9C9"/>
    </style:style>
    <style:style style:name="_54_0_37__32_-_32__1040__1082__1094__1077__1085__1090_3_32_2_32_2_32_2_32_9" style:display-name="60% - Акцент3 2 2 2 9" style:family="table-cell" style:data-style-name="N0">
      <style:table-cell-properties fo:background-color="#C9C9C9"/>
    </style:style>
    <style:style style:name="_54_0_37__32__8212__32__1072__1082__1094__1077__1085__1090_3_32_2_32_2_32_2_32_9" style:display-name="60% — акцент3 2 2 2 9" style:family="table-cell" style:data-style-name="N0">
      <style:table-cell-properties fo:background-color="#C9C9C9"/>
    </style:style>
    <style:style style:name="_54_0_37__32_-_32__1040__1082__1094__1077__1085__1090_3_32_2_32_2_32_20" style:display-name="60% - Акцент3 2 2 20" style:family="table-cell" style:data-style-name="N0">
      <style:table-cell-properties fo:background-color="#C9C9C9"/>
    </style:style>
    <style:style style:name="_54_0_37__32__8212__32__1072__1082__1094__1077__1085__1090_3_32_2_32_2_32_20" style:display-name="60% — акцент3 2 2 20" style:family="table-cell" style:data-style-name="N0">
      <style:table-cell-properties fo:background-color="#C9C9C9"/>
    </style:style>
    <style:style style:name="_54_0_37__32_-_32__1040__1082__1094__1077__1085__1090_3_32_2_32_2_32_21" style:display-name="60% - Акцент3 2 2 21" style:family="table-cell" style:data-style-name="N0">
      <style:table-cell-properties fo:background-color="#C9C9C9"/>
    </style:style>
    <style:style style:name="_54_0_37__32__8212__32__1072__1082__1094__1077__1085__1090_3_32_2_32_2_32_21" style:display-name="60% — акцент3 2 2 21" style:family="table-cell" style:data-style-name="N0">
      <style:table-cell-properties fo:background-color="#C9C9C9"/>
    </style:style>
    <style:style style:name="_54_0_37__32_-_32__1040__1082__1094__1077__1085__1090_3_32_2_32_2_32_22" style:display-name="60% - Акцент3 2 2 22" style:family="table-cell" style:data-style-name="N0">
      <style:table-cell-properties fo:background-color="#C9C9C9"/>
    </style:style>
    <style:style style:name="_54_0_37__32__8212__32__1072__1082__1094__1077__1085__1090_3_32_2_32_2_32_22" style:display-name="60% — акцент3 2 2 22" style:family="table-cell" style:data-style-name="N0">
      <style:table-cell-properties fo:background-color="#C9C9C9"/>
    </style:style>
    <style:style style:name="_54_0_37__32_-_32__1040__1082__1094__1077__1085__1090_3_32_2_32_2_32_3" style:display-name="60% - Акцент3 2 2 3" style:family="table-cell" style:data-style-name="N0">
      <style:table-cell-properties fo:background-color="#C9C9C9"/>
    </style:style>
    <style:style style:name="_54_0_37__32__8212__32__1072__1082__1094__1077__1085__1090_3_32_2_32_2_32_3" style:display-name="60% — акцент3 2 2 3" style:family="table-cell" style:data-style-name="N0">
      <style:table-cell-properties fo:background-color="#C9C9C9"/>
    </style:style>
    <style:style style:name="_54_0_37__32_-_32__1040__1082__1094__1077__1085__1090_3_32_2_32_2_32_3_32_2" style:display-name="60% - Акцент3 2 2 3 2" style:family="table-cell" style:data-style-name="N0">
      <style:table-cell-properties fo:background-color="#C9C9C9"/>
    </style:style>
    <style:style style:name="_54_0_37__32__8212__32__1072__1082__1094__1077__1085__1090_3_32_2_32_2_32_3_32_2" style:display-name="60% — акцент3 2 2 3 2" style:family="table-cell" style:data-style-name="N0">
      <style:table-cell-properties fo:background-color="#C9C9C9"/>
    </style:style>
    <style:style style:name="_54_0_37__32_-_32__1040__1082__1094__1077__1085__1090_3_32_2_32_2_32_3_32_3" style:display-name="60% - Акцент3 2 2 3 3" style:family="table-cell" style:data-style-name="N0">
      <style:table-cell-properties fo:background-color="#C9C9C9"/>
    </style:style>
    <style:style style:name="_54_0_37__32__8212__32__1072__1082__1094__1077__1085__1090_3_32_2_32_2_32_3_32_3" style:display-name="60% — акцент3 2 2 3 3" style:family="table-cell" style:data-style-name="N0">
      <style:table-cell-properties fo:background-color="#C9C9C9"/>
    </style:style>
    <style:style style:name="_54_0_37__32_-_32__1040__1082__1094__1077__1085__1090_3_32_2_32_2_32_3_32_4" style:display-name="60% - Акцент3 2 2 3 4" style:family="table-cell" style:data-style-name="N0">
      <style:table-cell-properties fo:background-color="#C9C9C9"/>
    </style:style>
    <style:style style:name="_54_0_37__32__8212__32__1072__1082__1094__1077__1085__1090_3_32_2_32_2_32_3_32_4" style:display-name="60% — акцент3 2 2 3 4" style:family="table-cell" style:data-style-name="N0">
      <style:table-cell-properties fo:background-color="#C9C9C9"/>
    </style:style>
    <style:style style:name="_54_0_37__32_-_32__1040__1082__1094__1077__1085__1090_3_32_2_32_2_32_3_32_5" style:display-name="60% - Акцент3 2 2 3 5" style:family="table-cell" style:data-style-name="N0">
      <style:table-cell-properties fo:background-color="#C9C9C9"/>
    </style:style>
    <style:style style:name="_54_0_37__32__8212__32__1072__1082__1094__1077__1085__1090_3_32_2_32_2_32_3_32_5" style:display-name="60% — акцент3 2 2 3 5" style:family="table-cell" style:data-style-name="N0">
      <style:table-cell-properties fo:background-color="#C9C9C9"/>
    </style:style>
    <style:style style:name="_54_0_37__32_-_32__1040__1082__1094__1077__1085__1090_3_32_2_32_2_32_4" style:display-name="60% - Акцент3 2 2 4" style:family="table-cell" style:data-style-name="N0">
      <style:table-cell-properties fo:background-color="#C9C9C9"/>
    </style:style>
    <style:style style:name="_54_0_37__32__8212__32__1072__1082__1094__1077__1085__1090_3_32_2_32_2_32_4" style:display-name="60% — акцент3 2 2 4" style:family="table-cell" style:data-style-name="N0">
      <style:table-cell-properties fo:background-color="#C9C9C9"/>
    </style:style>
    <style:style style:name="_54_0_37__32_-_32__1040__1082__1094__1077__1085__1090_3_32_2_32_2_32_5" style:display-name="60% - Акцент3 2 2 5" style:family="table-cell" style:data-style-name="N0">
      <style:table-cell-properties fo:background-color="#C9C9C9"/>
    </style:style>
    <style:style style:name="_54_0_37__32__8212__32__1072__1082__1094__1077__1085__1090_3_32_2_32_2_32_5" style:display-name="60% — акцент3 2 2 5" style:family="table-cell" style:data-style-name="N0">
      <style:table-cell-properties fo:background-color="#C9C9C9"/>
    </style:style>
    <style:style style:name="_54_0_37__32_-_32__1040__1082__1094__1077__1085__1090_3_32_2_32_2_32_6" style:display-name="60% - Акцент3 2 2 6" style:family="table-cell" style:data-style-name="N0">
      <style:table-cell-properties fo:background-color="#C9C9C9"/>
    </style:style>
    <style:style style:name="_54_0_37__32__8212__32__1072__1082__1094__1077__1085__1090_3_32_2_32_2_32_6" style:display-name="60% — акцент3 2 2 6" style:family="table-cell" style:data-style-name="N0">
      <style:table-cell-properties fo:background-color="#C9C9C9"/>
    </style:style>
    <style:style style:name="_54_0_37__32_-_32__1040__1082__1094__1077__1085__1090_3_32_2_32_2_32_7" style:display-name="60% - Акцент3 2 2 7" style:family="table-cell" style:data-style-name="N0">
      <style:table-cell-properties fo:background-color="#C9C9C9"/>
    </style:style>
    <style:style style:name="_54_0_37__32__8212__32__1072__1082__1094__1077__1085__1090_3_32_2_32_2_32_7" style:display-name="60% — акцент3 2 2 7" style:family="table-cell" style:data-style-name="N0">
      <style:table-cell-properties fo:background-color="#C9C9C9"/>
    </style:style>
    <style:style style:name="_54_0_37__32_-_32__1040__1082__1094__1077__1085__1090_3_32_2_32_2_32_8" style:display-name="60% - Акцент3 2 2 8" style:family="table-cell" style:data-style-name="N0">
      <style:table-cell-properties fo:background-color="#C9C9C9"/>
    </style:style>
    <style:style style:name="_54_0_37__32__8212__32__1072__1082__1094__1077__1085__1090_3_32_2_32_2_32_8" style:display-name="60% — акцент3 2 2 8" style:family="table-cell" style:data-style-name="N0">
      <style:table-cell-properties fo:background-color="#C9C9C9"/>
    </style:style>
    <style:style style:name="_54_0_37__32_-_32__1040__1082__1094__1077__1085__1090_3_32_2_32_2_32_9" style:display-name="60% - Акцент3 2 2 9" style:family="table-cell" style:data-style-name="N0">
      <style:table-cell-properties fo:background-color="#C9C9C9"/>
    </style:style>
    <style:style style:name="_54_0_37__32__8212__32__1072__1082__1094__1077__1085__1090_3_32_2_32_2_32_9" style:display-name="60% — акцент3 2 2 9" style:family="table-cell" style:data-style-name="N0">
      <style:table-cell-properties fo:background-color="#C9C9C9"/>
    </style:style>
    <style:style style:name="_54_0_37__32_-_32__1040__1082__1094__1077__1085__1090_3_32_2_32_20" style:display-name="60% - Акцент3 2 20" style:family="table-cell" style:data-style-name="N0">
      <style:table-cell-properties fo:background-color="#C9C9C9"/>
    </style:style>
    <style:style style:name="_54_0_37__32__8212__32__1072__1082__1094__1077__1085__1090_3_32_2_32_20" style:display-name="60% — акцент3 2 20" style:family="table-cell" style:data-style-name="N0">
      <style:table-cell-properties fo:background-color="#C9C9C9"/>
    </style:style>
    <style:style style:name="_54_0_37__32_-_32__1040__1082__1094__1077__1085__1090_3_32_2_32_21" style:display-name="60% - Акцент3 2 21" style:family="table-cell" style:data-style-name="N0">
      <style:table-cell-properties fo:background-color="#C9C9C9"/>
    </style:style>
    <style:style style:name="_54_0_37__32__8212__32__1072__1082__1094__1077__1085__1090_3_32_2_32_21" style:display-name="60% — акцент3 2 21" style:family="table-cell" style:data-style-name="N0">
      <style:table-cell-properties fo:background-color="#C9C9C9"/>
    </style:style>
    <style:style style:name="_54_0_37__32_-_32__1040__1082__1094__1077__1085__1090_3_32_2_32_22" style:display-name="60% - Акцент3 2 22" style:family="table-cell" style:data-style-name="N0">
      <style:table-cell-properties fo:background-color="#C9C9C9"/>
    </style:style>
    <style:style style:name="_54_0_37__32__8212__32__1072__1082__1094__1077__1085__1090_3_32_2_32_22" style:display-name="60% — акцент3 2 22" style:family="table-cell" style:data-style-name="N0">
      <style:table-cell-properties fo:background-color="#C9C9C9"/>
    </style:style>
    <style:style style:name="_54_0_37__32_-_32__1040__1082__1094__1077__1085__1090_3_32_2_32_23" style:display-name="60% - Акцент3 2 23" style:family="table-cell" style:data-style-name="N0">
      <style:table-cell-properties fo:background-color="#C9C9C9"/>
    </style:style>
    <style:style style:name="_54_0_37__32__8212__32__1072__1082__1094__1077__1085__1090_3_32_2_32_23" style:display-name="60% — акцент3 2 23" style:family="table-cell" style:data-style-name="N0">
      <style:table-cell-properties fo:background-color="#C9C9C9"/>
    </style:style>
    <style:style style:name="_54_0_37__32_-_32__1040__1082__1094__1077__1085__1090_3_32_2_32_24" style:display-name="60% - Акцент3 2 24" style:family="table-cell" style:data-style-name="N0">
      <style:table-cell-properties fo:background-color="#C9C9C9"/>
    </style:style>
    <style:style style:name="_54_0_37__32__8212__32__1072__1082__1094__1077__1085__1090_3_32_2_32_24" style:display-name="60% — акцент3 2 24" style:family="table-cell" style:data-style-name="N0">
      <style:table-cell-properties fo:background-color="#C9C9C9"/>
    </style:style>
    <style:style style:name="_54_0_37__32_-_32__1040__1082__1094__1077__1085__1090_3_32_2_32_25" style:display-name="60% - Акцент3 2 25" style:family="table-cell" style:data-style-name="N0">
      <style:table-cell-properties fo:background-color="#C9C9C9"/>
    </style:style>
    <style:style style:name="_54_0_37__32__8212__32__1072__1082__1094__1077__1085__1090_3_32_2_32_25" style:display-name="60% — акцент3 2 25" style:family="table-cell" style:data-style-name="N0">
      <style:table-cell-properties fo:background-color="#C9C9C9"/>
    </style:style>
    <style:style style:name="_54_0_37__32__8212__32__1072__1082__1094__1077__1085__1090_3_32_2_32_26" style:display-name="60% — акцент3 2 26" style:family="table-cell" style:data-style-name="N0">
      <style:table-cell-properties fo:background-color="#C9C9C9"/>
    </style:style>
    <style:style style:name="_54_0_37__32__8212__32__1072__1082__1094__1077__1085__1090_3_32_2_32_27" style:display-name="60% — акцент3 2 27" style:family="table-cell" style:data-style-name="N0">
      <style:table-cell-properties fo:background-color="#C9C9C9"/>
    </style:style>
    <style:style style:name="_54_0_37__32_-_32__1040__1082__1094__1077__1085__1090_3_32_2_32_3" style:display-name="60% - Акцент3 2 3" style:family="table-cell" style:data-style-name="N0">
      <style:table-cell-properties fo:background-color="#C9C9C9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3_32_10" style:display-name="60% - Акцент3 2 3 10" style:family="table-cell" style:data-style-name="N0">
      <style:table-cell-properties fo:background-color="#C9C9C9"/>
    </style:style>
    <style:style style:name="_54_0_37__32__8212__32__1072__1082__1094__1077__1085__1090_3_32_2_32_3_32_10" style:display-name="60% — акцент3 2 3 10" style:family="table-cell" style:data-style-name="N0">
      <style:table-cell-properties fo:background-color="#C9C9C9"/>
    </style:style>
    <style:style style:name="_54_0_37__32_-_32__1040__1082__1094__1077__1085__1090_3_32_2_32_3_32_11" style:display-name="60% - Акцент3 2 3 11" style:family="table-cell" style:data-style-name="N0">
      <style:table-cell-properties fo:background-color="#C9C9C9"/>
    </style:style>
    <style:style style:name="_54_0_37__32__8212__32__1072__1082__1094__1077__1085__1090_3_32_2_32_3_32_11" style:display-name="60% — акцент3 2 3 11" style:family="table-cell" style:data-style-name="N0">
      <style:table-cell-properties fo:background-color="#C9C9C9"/>
    </style:style>
    <style:style style:name="_54_0_37__32_-_32__1040__1082__1094__1077__1085__1090_3_32_2_32_3_32_12" style:display-name="60% - Акцент3 2 3 12" style:family="table-cell" style:data-style-name="N0">
      <style:table-cell-properties fo:background-color="#C9C9C9"/>
    </style:style>
    <style:style style:name="_54_0_37__32__8212__32__1072__1082__1094__1077__1085__1090_3_32_2_32_3_32_12" style:display-name="60% — акцент3 2 3 12" style:family="table-cell" style:data-style-name="N0">
      <style:table-cell-properties fo:background-color="#C9C9C9"/>
    </style:style>
    <style:style style:name="_54_0_37__32_-_32__1040__1082__1094__1077__1085__1090_3_32_2_32_3_32_13" style:display-name="60% - Акцент3 2 3 13" style:family="table-cell" style:data-style-name="N0">
      <style:table-cell-properties fo:background-color="#C9C9C9"/>
    </style:style>
    <style:style style:name="_54_0_37__32__8212__32__1072__1082__1094__1077__1085__1090_3_32_2_32_3_32_13" style:display-name="60% — акцент3 2 3 13" style:family="table-cell" style:data-style-name="N0">
      <style:table-cell-properties fo:background-color="#C9C9C9"/>
    </style:style>
    <style:style style:name="_54_0_37__32_-_32__1040__1082__1094__1077__1085__1090_3_32_2_32_3_32_14" style:display-name="60% - Акцент3 2 3 14" style:family="table-cell" style:data-style-name="N0">
      <style:table-cell-properties fo:background-color="#C9C9C9"/>
    </style:style>
    <style:style style:name="_54_0_37__32__8212__32__1072__1082__1094__1077__1085__1090_3_32_2_32_3_32_14" style:display-name="60% — акцент3 2 3 14" style:family="table-cell" style:data-style-name="N0">
      <style:table-cell-properties fo:background-color="#C9C9C9"/>
    </style:style>
    <style:style style:name="_54_0_37__32_-_32__1040__1082__1094__1077__1085__1090_3_32_2_32_3_32_15" style:display-name="60% - Акцент3 2 3 15" style:family="table-cell" style:data-style-name="N0">
      <style:table-cell-properties fo:background-color="#C9C9C9"/>
    </style:style>
    <style:style style:name="_54_0_37__32__8212__32__1072__1082__1094__1077__1085__1090_3_32_2_32_3_32_15" style:display-name="60% — акцент3 2 3 15" style:family="table-cell" style:data-style-name="N0">
      <style:table-cell-properties fo:background-color="#C9C9C9"/>
    </style:style>
    <style:style style:name="_54_0_37__32_-_32__1040__1082__1094__1077__1085__1090_3_32_2_32_3_32_16" style:display-name="60% - Акцент3 2 3 16" style:family="table-cell" style:data-style-name="N0">
      <style:table-cell-properties fo:background-color="#C9C9C9"/>
    </style:style>
    <style:style style:name="_54_0_37__32__8212__32__1072__1082__1094__1077__1085__1090_3_32_2_32_3_32_16" style:display-name="60% — акцент3 2 3 16" style:family="table-cell" style:data-style-name="N0">
      <style:table-cell-properties fo:background-color="#C9C9C9"/>
    </style:style>
    <style:style style:name="_54_0_37__32_-_32__1040__1082__1094__1077__1085__1090_3_32_2_32_3_32_17" style:display-name="60% - Акцент3 2 3 17" style:family="table-cell" style:data-style-name="N0">
      <style:table-cell-properties fo:background-color="#C9C9C9"/>
    </style:style>
    <style:style style:name="_54_0_37__32__8212__32__1072__1082__1094__1077__1085__1090_3_32_2_32_3_32_17" style:display-name="60% — акцент3 2 3 17" style:family="table-cell" style:data-style-name="N0">
      <style:table-cell-properties fo:background-color="#C9C9C9"/>
    </style:style>
    <style:style style:name="_54_0_37__32_-_32__1040__1082__1094__1077__1085__1090_3_32_2_32_3_32_18" style:display-name="60% - Акцент3 2 3 18" style:family="table-cell" style:data-style-name="N0">
      <style:table-cell-properties fo:background-color="#C9C9C9"/>
    </style:style>
    <style:style style:name="_54_0_37__32__8212__32__1072__1082__1094__1077__1085__1090_3_32_2_32_3_32_18" style:display-name="60% — акцент3 2 3 18" style:family="table-cell" style:data-style-name="N0">
      <style:table-cell-properties fo:background-color="#C9C9C9"/>
    </style:style>
    <style:style style:name="_54_0_37__32_-_32__1040__1082__1094__1077__1085__1090_3_32_2_32_3_32_19" style:display-name="60% - Акцент3 2 3 19" style:family="table-cell" style:data-style-name="N0">
      <style:table-cell-properties fo:background-color="#C9C9C9"/>
    </style:style>
    <style:style style:name="_54_0_37__32__8212__32__1072__1082__1094__1077__1085__1090_3_32_2_32_3_32_19" style:display-name="60% — акцент3 2 3 19" style:family="table-cell" style:data-style-name="N0">
      <style:table-cell-properties fo:background-color="#C9C9C9"/>
    </style:style>
    <style:style style:name="_54_0_37__32_-_32__1040__1082__1094__1077__1085__1090_3_32_2_32_3_32_2" style:display-name="60% - Акцент3 2 3 2" style:family="table-cell" style:data-style-name="N0">
      <style:table-cell-properties fo:background-color="#C9C9C9"/>
    </style:style>
    <style:style style:name="_54_0_37__32__8212__32__1072__1082__1094__1077__1085__1090_3_32_2_32_3_32_2" style:display-name="60% — акцент3 2 3 2" style:family="table-cell" style:data-style-name="N0">
      <style:table-cell-properties fo:background-color="#C9C9C9"/>
    </style:style>
    <style:style style:name="_54_0_37__32_-_32__1040__1082__1094__1077__1085__1090_3_32_2_32_3_32_2_32_10" style:display-name="60% - Акцент3 2 3 2 10" style:family="table-cell" style:data-style-name="N0">
      <style:table-cell-properties fo:background-color="#C9C9C9"/>
    </style:style>
    <style:style style:name="_54_0_37__32__8212__32__1072__1082__1094__1077__1085__1090_3_32_2_32_3_32_2_32_10" style:display-name="60% — акцент3 2 3 2 10" style:family="table-cell" style:data-style-name="N0">
      <style:table-cell-properties fo:background-color="#C9C9C9"/>
    </style:style>
    <style:style style:name="_54_0_37__32_-_32__1040__1082__1094__1077__1085__1090_3_32_2_32_3_32_2_32_11" style:display-name="60% - Акцент3 2 3 2 11" style:family="table-cell" style:data-style-name="N0">
      <style:table-cell-properties fo:background-color="#C9C9C9"/>
    </style:style>
    <style:style style:name="_54_0_37__32__8212__32__1072__1082__1094__1077__1085__1090_3_32_2_32_3_32_2_32_11" style:display-name="60% — акцент3 2 3 2 11" style:family="table-cell" style:data-style-name="N0">
      <style:table-cell-properties fo:background-color="#C9C9C9"/>
    </style:style>
    <style:style style:name="_54_0_37__32_-_32__1040__1082__1094__1077__1085__1090_3_32_2_32_3_32_2_32_12" style:display-name="60% - Акцент3 2 3 2 12" style:family="table-cell" style:data-style-name="N0">
      <style:table-cell-properties fo:background-color="#C9C9C9"/>
    </style:style>
    <style:style style:name="_54_0_37__32__8212__32__1072__1082__1094__1077__1085__1090_3_32_2_32_3_32_2_32_12" style:display-name="60% — акцент3 2 3 2 12" style:family="table-cell" style:data-style-name="N0">
      <style:table-cell-properties fo:background-color="#C9C9C9"/>
    </style:style>
    <style:style style:name="_54_0_37__32_-_32__1040__1082__1094__1077__1085__1090_3_32_2_32_3_32_2_32_13" style:display-name="60% - Акцент3 2 3 2 13" style:family="table-cell" style:data-style-name="N0">
      <style:table-cell-properties fo:background-color="#C9C9C9"/>
    </style:style>
    <style:style style:name="_54_0_37__32__8212__32__1072__1082__1094__1077__1085__1090_3_32_2_32_3_32_2_32_13" style:display-name="60% — акцент3 2 3 2 13" style:family="table-cell" style:data-style-name="N0">
      <style:table-cell-properties fo:background-color="#C9C9C9"/>
    </style:style>
    <style:style style:name="_54_0_37__32__8212__32__1072__1082__1094__1077__1085__1090_3_32_2_32_3_32_2_32_14" style:display-name="60% — акцент3 2 3 2 14" style:family="table-cell" style:data-style-name="N0">
      <style:table-cell-properties fo:background-color="#C9C9C9"/>
    </style:style>
    <style:style style:name="_54_0_37__32_-_32__1040__1082__1094__1077__1085__1090_3_32_2_32_3_32_2_32_2" style:display-name="60% - Акцент3 2 3 2 2" style:family="table-cell" style:data-style-name="N0">
      <style:table-cell-properties fo:background-color="#C9C9C9"/>
    </style:style>
    <style:style style:name="_54_0_37__32__8212__32__1072__1082__1094__1077__1085__1090_3_32_2_32_3_32_2_32_2" style:display-name="60% — акцент3 2 3 2 2" style:family="table-cell" style:data-style-name="N0">
      <style:table-cell-properties fo:background-color="#C9C9C9"/>
    </style:style>
    <style:style style:name="_54_0_37__32_-_32__1040__1082__1094__1077__1085__1090_3_32_2_32_3_32_2_32_3" style:display-name="60% - Акцент3 2 3 2 3" style:family="table-cell" style:data-style-name="N0">
      <style:table-cell-properties fo:background-color="#C9C9C9"/>
    </style:style>
    <style:style style:name="_54_0_37__32__8212__32__1072__1082__1094__1077__1085__1090_3_32_2_32_3_32_2_32_3" style:display-name="60% — акцент3 2 3 2 3" style:family="table-cell" style:data-style-name="N0">
      <style:table-cell-properties fo:background-color="#C9C9C9"/>
    </style:style>
    <style:style style:name="_54_0_37__32_-_32__1040__1082__1094__1077__1085__1090_3_32_2_32_3_32_2_32_4" style:display-name="60% - Акцент3 2 3 2 4" style:family="table-cell" style:data-style-name="N0">
      <style:table-cell-properties fo:background-color="#C9C9C9"/>
    </style:style>
    <style:style style:name="_54_0_37__32__8212__32__1072__1082__1094__1077__1085__1090_3_32_2_32_3_32_2_32_4" style:display-name="60% — акцент3 2 3 2 4" style:family="table-cell" style:data-style-name="N0">
      <style:table-cell-properties fo:background-color="#C9C9C9"/>
    </style:style>
    <style:style style:name="_54_0_37__32_-_32__1040__1082__1094__1077__1085__1090_3_32_2_32_3_32_2_32_5" style:display-name="60% - Акцент3 2 3 2 5" style:family="table-cell" style:data-style-name="N0">
      <style:table-cell-properties fo:background-color="#C9C9C9"/>
    </style:style>
    <style:style style:name="_54_0_37__32__8212__32__1072__1082__1094__1077__1085__1090_3_32_2_32_3_32_2_32_5" style:display-name="60% — акцент3 2 3 2 5" style:family="table-cell" style:data-style-name="N0">
      <style:table-cell-properties fo:background-color="#C9C9C9"/>
    </style:style>
    <style:style style:name="_54_0_37__32_-_32__1040__1082__1094__1077__1085__1090_3_32_2_32_3_32_2_32_6" style:display-name="60% - Акцент3 2 3 2 6" style:family="table-cell" style:data-style-name="N0">
      <style:table-cell-properties fo:background-color="#C9C9C9"/>
    </style:style>
    <style:style style:name="_54_0_37__32__8212__32__1072__1082__1094__1077__1085__1090_3_32_2_32_3_32_2_32_6" style:display-name="60% — акцент3 2 3 2 6" style:family="table-cell" style:data-style-name="N0">
      <style:table-cell-properties fo:background-color="#C9C9C9"/>
    </style:style>
    <style:style style:name="_54_0_37__32_-_32__1040__1082__1094__1077__1085__1090_3_32_2_32_3_32_2_32_7" style:display-name="60% - Акцент3 2 3 2 7" style:family="table-cell" style:data-style-name="N0">
      <style:table-cell-properties fo:background-color="#C9C9C9"/>
    </style:style>
    <style:style style:name="_54_0_37__32__8212__32__1072__1082__1094__1077__1085__1090_3_32_2_32_3_32_2_32_7" style:display-name="60% — акцент3 2 3 2 7" style:family="table-cell" style:data-style-name="N0">
      <style:table-cell-properties fo:background-color="#C9C9C9"/>
    </style:style>
    <style:style style:name="_54_0_37__32_-_32__1040__1082__1094__1077__1085__1090_3_32_2_32_3_32_2_32_8" style:display-name="60% - Акцент3 2 3 2 8" style:family="table-cell" style:data-style-name="N0">
      <style:table-cell-properties fo:background-color="#C9C9C9"/>
    </style:style>
    <style:style style:name="_54_0_37__32__8212__32__1072__1082__1094__1077__1085__1090_3_32_2_32_3_32_2_32_8" style:display-name="60% — акцент3 2 3 2 8" style:family="table-cell" style:data-style-name="N0">
      <style:table-cell-properties fo:background-color="#C9C9C9"/>
    </style:style>
    <style:style style:name="_54_0_37__32_-_32__1040__1082__1094__1077__1085__1090_3_32_2_32_3_32_2_32_9" style:display-name="60% - Акцент3 2 3 2 9" style:family="table-cell" style:data-style-name="N0">
      <style:table-cell-properties fo:background-color="#C9C9C9"/>
    </style:style>
    <style:style style:name="_54_0_37__32__8212__32__1072__1082__1094__1077__1085__1090_3_32_2_32_3_32_2_32_9" style:display-name="60% — акцент3 2 3 2 9" style:family="table-cell" style:data-style-name="N0">
      <style:table-cell-properties fo:background-color="#C9C9C9"/>
    </style:style>
    <style:style style:name="_54_0_37__32_-_32__1040__1082__1094__1077__1085__1090_3_32_2_32_3_32_20" style:display-name="60% - Акцент3 2 3 20" style:family="table-cell" style:data-style-name="N0">
      <style:table-cell-properties fo:background-color="#C9C9C9"/>
    </style:style>
    <style:style style:name="_54_0_37__32__8212__32__1072__1082__1094__1077__1085__1090_3_32_2_32_3_32_20" style:display-name="60% — акцент3 2 3 20" style:family="table-cell" style:data-style-name="N0">
      <style:table-cell-properties fo:background-color="#C9C9C9"/>
    </style:style>
    <style:style style:name="_54_0_37__32_-_32__1040__1082__1094__1077__1085__1090_3_32_2_32_3_32_21" style:display-name="60% - Акцент3 2 3 21" style:family="table-cell" style:data-style-name="N0">
      <style:table-cell-properties fo:background-color="#C9C9C9"/>
    </style:style>
    <style:style style:name="_54_0_37__32__8212__32__1072__1082__1094__1077__1085__1090_3_32_2_32_3_32_21" style:display-name="60% — акцент3 2 3 21" style:family="table-cell" style:data-style-name="N0">
      <style:table-cell-properties fo:background-color="#C9C9C9"/>
    </style:style>
    <style:style style:name="_54_0_37__32_-_32__1040__1082__1094__1077__1085__1090_3_32_2_32_3_32_22" style:display-name="60% - Акцент3 2 3 22" style:family="table-cell" style:data-style-name="N0">
      <style:table-cell-properties fo:background-color="#C9C9C9"/>
    </style:style>
    <style:style style:name="_54_0_37__32__8212__32__1072__1082__1094__1077__1085__1090_3_32_2_32_3_32_22" style:display-name="60% — акцент3 2 3 22" style:family="table-cell" style:data-style-name="N0">
      <style:table-cell-properties fo:background-color="#C9C9C9"/>
    </style:style>
    <style:style style:name="_54_0_37__32_-_32__1040__1082__1094__1077__1085__1090_3_32_2_32_3_32_3" style:display-name="60% - Акцент3 2 3 3" style:family="table-cell" style:data-style-name="N0">
      <style:table-cell-properties fo:background-color="#C9C9C9"/>
    </style:style>
    <style:style style:name="_54_0_37__32__8212__32__1072__1082__1094__1077__1085__1090_3_32_2_32_3_32_3" style:display-name="60% — акцент3 2 3 3" style:family="table-cell" style:data-style-name="N0">
      <style:table-cell-properties fo:background-color="#C9C9C9"/>
    </style:style>
    <style:style style:name="_54_0_37__32_-_32__1040__1082__1094__1077__1085__1090_3_32_2_32_3_32_3_32_2" style:display-name="60% - Акцент3 2 3 3 2" style:family="table-cell" style:data-style-name="N0">
      <style:table-cell-properties fo:background-color="#C9C9C9"/>
    </style:style>
    <style:style style:name="_54_0_37__32__8212__32__1072__1082__1094__1077__1085__1090_3_32_2_32_3_32_3_32_2" style:display-name="60% — акцент3 2 3 3 2" style:family="table-cell" style:data-style-name="N0">
      <style:table-cell-properties fo:background-color="#C9C9C9"/>
    </style:style>
    <style:style style:name="_54_0_37__32_-_32__1040__1082__1094__1077__1085__1090_3_32_2_32_3_32_3_32_3" style:display-name="60% - Акцент3 2 3 3 3" style:family="table-cell" style:data-style-name="N0">
      <style:table-cell-properties fo:background-color="#C9C9C9"/>
    </style:style>
    <style:style style:name="_54_0_37__32__8212__32__1072__1082__1094__1077__1085__1090_3_32_2_32_3_32_3_32_3" style:display-name="60% — акцент3 2 3 3 3" style:family="table-cell" style:data-style-name="N0">
      <style:table-cell-properties fo:background-color="#C9C9C9"/>
    </style:style>
    <style:style style:name="_54_0_37__32_-_32__1040__1082__1094__1077__1085__1090_3_32_2_32_3_32_3_32_4" style:display-name="60% - Акцент3 2 3 3 4" style:family="table-cell" style:data-style-name="N0">
      <style:table-cell-properties fo:background-color="#C9C9C9"/>
    </style:style>
    <style:style style:name="_54_0_37__32__8212__32__1072__1082__1094__1077__1085__1090_3_32_2_32_3_32_3_32_4" style:display-name="60% — акцент3 2 3 3 4" style:family="table-cell" style:data-style-name="N0">
      <style:table-cell-properties fo:background-color="#C9C9C9"/>
    </style:style>
    <style:style style:name="_54_0_37__32_-_32__1040__1082__1094__1077__1085__1090_3_32_2_32_3_32_3_32_5" style:display-name="60% - Акцент3 2 3 3 5" style:family="table-cell" style:data-style-name="N0">
      <style:table-cell-properties fo:background-color="#C9C9C9"/>
    </style:style>
    <style:style style:name="_54_0_37__32__8212__32__1072__1082__1094__1077__1085__1090_3_32_2_32_3_32_3_32_5" style:display-name="60% — акцент3 2 3 3 5" style:family="table-cell" style:data-style-name="N0">
      <style:table-cell-properties fo:background-color="#C9C9C9"/>
    </style:style>
    <style:style style:name="_54_0_37__32_-_32__1040__1082__1094__1077__1085__1090_3_32_2_32_3_32_4" style:display-name="60% - Акцент3 2 3 4" style:family="table-cell" style:data-style-name="N0">
      <style:table-cell-properties fo:background-color="#C9C9C9"/>
    </style:style>
    <style:style style:name="_54_0_37__32__8212__32__1072__1082__1094__1077__1085__1090_3_32_2_32_3_32_4" style:display-name="60% — акцент3 2 3 4" style:family="table-cell" style:data-style-name="N0">
      <style:table-cell-properties fo:background-color="#C9C9C9"/>
    </style:style>
    <style:style style:name="_54_0_37__32_-_32__1040__1082__1094__1077__1085__1090_3_32_2_32_3_32_5" style:display-name="60% - Акцент3 2 3 5" style:family="table-cell" style:data-style-name="N0">
      <style:table-cell-properties fo:background-color="#C9C9C9"/>
    </style:style>
    <style:style style:name="_54_0_37__32__8212__32__1072__1082__1094__1077__1085__1090_3_32_2_32_3_32_5" style:display-name="60% — акцент3 2 3 5" style:family="table-cell" style:data-style-name="N0">
      <style:table-cell-properties fo:background-color="#C9C9C9"/>
    </style:style>
    <style:style style:name="_54_0_37__32_-_32__1040__1082__1094__1077__1085__1090_3_32_2_32_3_32_6" style:display-name="60% - Акцент3 2 3 6" style:family="table-cell" style:data-style-name="N0">
      <style:table-cell-properties fo:background-color="#C9C9C9"/>
    </style:style>
    <style:style style:name="_54_0_37__32__8212__32__1072__1082__1094__1077__1085__1090_3_32_2_32_3_32_6" style:display-name="60% — акцент3 2 3 6" style:family="table-cell" style:data-style-name="N0">
      <style:table-cell-properties fo:background-color="#C9C9C9"/>
    </style:style>
    <style:style style:name="_54_0_37__32_-_32__1040__1082__1094__1077__1085__1090_3_32_2_32_3_32_7" style:display-name="60% - Акцент3 2 3 7" style:family="table-cell" style:data-style-name="N0">
      <style:table-cell-properties fo:background-color="#C9C9C9"/>
    </style:style>
    <style:style style:name="_54_0_37__32__8212__32__1072__1082__1094__1077__1085__1090_3_32_2_32_3_32_7" style:display-name="60% — акцент3 2 3 7" style:family="table-cell" style:data-style-name="N0">
      <style:table-cell-properties fo:background-color="#C9C9C9"/>
    </style:style>
    <style:style style:name="_54_0_37__32_-_32__1040__1082__1094__1077__1085__1090_3_32_2_32_3_32_8" style:display-name="60% - Акцент3 2 3 8" style:family="table-cell" style:data-style-name="N0">
      <style:table-cell-properties fo:background-color="#C9C9C9"/>
    </style:style>
    <style:style style:name="_54_0_37__32__8212__32__1072__1082__1094__1077__1085__1090_3_32_2_32_3_32_8" style:display-name="60% — акцент3 2 3 8" style:family="table-cell" style:data-style-name="N0">
      <style:table-cell-properties fo:background-color="#C9C9C9"/>
    </style:style>
    <style:style style:name="_54_0_37__32_-_32__1040__1082__1094__1077__1085__1090_3_32_2_32_3_32_9" style:display-name="60% - Акцент3 2 3 9" style:family="table-cell" style:data-style-name="N0">
      <style:table-cell-properties fo:background-color="#C9C9C9"/>
    </style:style>
    <style:style style:name="_54_0_37__32__8212__32__1072__1082__1094__1077__1085__1090_3_32_2_32_3_32_9" style:display-name="60% — акцент3 2 3 9" style:family="table-cell" style:data-style-name="N0">
      <style:table-cell-properties fo:background-color="#C9C9C9"/>
    </style:style>
    <style:style style:name="_54_0_37__32_-_32__1040__1082__1094__1077__1085__1090_3_32_2_32_4" style:display-name="60% - Акцент3 2 4" style:family="table-cell" style:data-style-name="N0">
      <style:table-cell-properties fo:background-color="#C9C9C9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4_32_10" style:display-name="60% - Акцент3 2 4 10" style:family="table-cell" style:data-style-name="N0">
      <style:table-cell-properties fo:background-color="#C9C9C9"/>
    </style:style>
    <style:style style:name="_54_0_37__32__8212__32__1072__1082__1094__1077__1085__1090_3_32_2_32_4_32_10" style:display-name="60% — акцент3 2 4 10" style:family="table-cell" style:data-style-name="N0">
      <style:table-cell-properties fo:background-color="#C9C9C9"/>
    </style:style>
    <style:style style:name="_54_0_37__32_-_32__1040__1082__1094__1077__1085__1090_3_32_2_32_4_32_11" style:display-name="60% - Акцент3 2 4 11" style:family="table-cell" style:data-style-name="N0">
      <style:table-cell-properties fo:background-color="#C9C9C9"/>
    </style:style>
    <style:style style:name="_54_0_37__32__8212__32__1072__1082__1094__1077__1085__1090_3_32_2_32_4_32_11" style:display-name="60% — акцент3 2 4 11" style:family="table-cell" style:data-style-name="N0">
      <style:table-cell-properties fo:background-color="#C9C9C9"/>
    </style:style>
    <style:style style:name="_54_0_37__32_-_32__1040__1082__1094__1077__1085__1090_3_32_2_32_4_32_12" style:display-name="60% - Акцент3 2 4 12" style:family="table-cell" style:data-style-name="N0">
      <style:table-cell-properties fo:background-color="#C9C9C9"/>
    </style:style>
    <style:style style:name="_54_0_37__32__8212__32__1072__1082__1094__1077__1085__1090_3_32_2_32_4_32_12" style:display-name="60% — акцент3 2 4 12" style:family="table-cell" style:data-style-name="N0">
      <style:table-cell-properties fo:background-color="#C9C9C9"/>
    </style:style>
    <style:style style:name="_54_0_37__32_-_32__1040__1082__1094__1077__1085__1090_3_32_2_32_4_32_13" style:display-name="60% - Акцент3 2 4 13" style:family="table-cell" style:data-style-name="N0">
      <style:table-cell-properties fo:background-color="#C9C9C9"/>
    </style:style>
    <style:style style:name="_54_0_37__32__8212__32__1072__1082__1094__1077__1085__1090_3_32_2_32_4_32_13" style:display-name="60% — акцент3 2 4 13" style:family="table-cell" style:data-style-name="N0">
      <style:table-cell-properties fo:background-color="#C9C9C9"/>
    </style:style>
    <style:style style:name="_54_0_37__32_-_32__1040__1082__1094__1077__1085__1090_3_32_2_32_4_32_14" style:display-name="60% - Акцент3 2 4 14" style:family="table-cell" style:data-style-name="N0">
      <style:table-cell-properties fo:background-color="#C9C9C9"/>
    </style:style>
    <style:style style:name="_54_0_37__32__8212__32__1072__1082__1094__1077__1085__1090_3_32_2_32_4_32_14" style:display-name="60% — акцент3 2 4 14" style:family="table-cell" style:data-style-name="N0">
      <style:table-cell-properties fo:background-color="#C9C9C9"/>
    </style:style>
    <style:style style:name="_54_0_37__32_-_32__1040__1082__1094__1077__1085__1090_3_32_2_32_4_32_15" style:display-name="60% - Акцент3 2 4 15" style:family="table-cell" style:data-style-name="N0">
      <style:table-cell-properties fo:background-color="#C9C9C9"/>
    </style:style>
    <style:style style:name="_54_0_37__32__8212__32__1072__1082__1094__1077__1085__1090_3_32_2_32_4_32_15" style:display-name="60% — акцент3 2 4 15" style:family="table-cell" style:data-style-name="N0">
      <style:table-cell-properties fo:background-color="#C9C9C9"/>
    </style:style>
    <style:style style:name="_54_0_37__32_-_32__1040__1082__1094__1077__1085__1090_3_32_2_32_4_32_16" style:display-name="60% - Акцент3 2 4 16" style:family="table-cell" style:data-style-name="N0">
      <style:table-cell-properties fo:background-color="#C9C9C9"/>
    </style:style>
    <style:style style:name="_54_0_37__32__8212__32__1072__1082__1094__1077__1085__1090_3_32_2_32_4_32_16" style:display-name="60% — акцент3 2 4 16" style:family="table-cell" style:data-style-name="N0">
      <style:table-cell-properties fo:background-color="#C9C9C9"/>
    </style:style>
    <style:style style:name="_54_0_37__32_-_32__1040__1082__1094__1077__1085__1090_3_32_2_32_4_32_17" style:display-name="60% - Акцент3 2 4 17" style:family="table-cell" style:data-style-name="N0">
      <style:table-cell-properties fo:background-color="#C9C9C9"/>
    </style:style>
    <style:style style:name="_54_0_37__32__8212__32__1072__1082__1094__1077__1085__1090_3_32_2_32_4_32_17" style:display-name="60% — акцент3 2 4 17" style:family="table-cell" style:data-style-name="N0">
      <style:table-cell-properties fo:background-color="#C9C9C9"/>
    </style:style>
    <style:style style:name="_54_0_37__32_-_32__1040__1082__1094__1077__1085__1090_3_32_2_32_4_32_18" style:display-name="60% - Акцент3 2 4 18" style:family="table-cell" style:data-style-name="N0">
      <style:table-cell-properties fo:background-color="#C9C9C9"/>
    </style:style>
    <style:style style:name="_54_0_37__32__8212__32__1072__1082__1094__1077__1085__1090_3_32_2_32_4_32_18" style:display-name="60% — акцент3 2 4 18" style:family="table-cell" style:data-style-name="N0">
      <style:table-cell-properties fo:background-color="#C9C9C9"/>
    </style:style>
    <style:style style:name="_54_0_37__32_-_32__1040__1082__1094__1077__1085__1090_3_32_2_32_4_32_19" style:display-name="60% - Акцент3 2 4 19" style:family="table-cell" style:data-style-name="N0">
      <style:table-cell-properties fo:background-color="#C9C9C9"/>
    </style:style>
    <style:style style:name="_54_0_37__32__8212__32__1072__1082__1094__1077__1085__1090_3_32_2_32_4_32_19" style:display-name="60% — акцент3 2 4 19" style:family="table-cell" style:data-style-name="N0">
      <style:table-cell-properties fo:background-color="#C9C9C9"/>
    </style:style>
    <style:style style:name="_54_0_37__32_-_32__1040__1082__1094__1077__1085__1090_3_32_2_32_4_32_2" style:display-name="60% - Акцент3 2 4 2" style:family="table-cell" style:data-style-name="N0">
      <style:table-cell-properties fo:background-color="#C9C9C9"/>
    </style:style>
    <style:style style:name="_54_0_37__32__8212__32__1072__1082__1094__1077__1085__1090_3_32_2_32_4_32_2" style:display-name="60% — акцент3 2 4 2" style:family="table-cell" style:data-style-name="N0">
      <style:table-cell-properties fo:background-color="#C9C9C9"/>
    </style:style>
    <style:style style:name="_54_0_37__32_-_32__1040__1082__1094__1077__1085__1090_3_32_2_32_4_32_2_32_10" style:display-name="60% - Акцент3 2 4 2 10" style:family="table-cell" style:data-style-name="N0">
      <style:table-cell-properties fo:background-color="#C9C9C9"/>
    </style:style>
    <style:style style:name="_54_0_37__32__8212__32__1072__1082__1094__1077__1085__1090_3_32_2_32_4_32_2_32_10" style:display-name="60% — акцент3 2 4 2 10" style:family="table-cell" style:data-style-name="N0">
      <style:table-cell-properties fo:background-color="#C9C9C9"/>
    </style:style>
    <style:style style:name="_54_0_37__32_-_32__1040__1082__1094__1077__1085__1090_3_32_2_32_4_32_2_32_11" style:display-name="60% - Акцент3 2 4 2 11" style:family="table-cell" style:data-style-name="N0">
      <style:table-cell-properties fo:background-color="#C9C9C9"/>
    </style:style>
    <style:style style:name="_54_0_37__32__8212__32__1072__1082__1094__1077__1085__1090_3_32_2_32_4_32_2_32_11" style:display-name="60% — акцент3 2 4 2 11" style:family="table-cell" style:data-style-name="N0">
      <style:table-cell-properties fo:background-color="#C9C9C9"/>
    </style:style>
    <style:style style:name="_54_0_37__32_-_32__1040__1082__1094__1077__1085__1090_3_32_2_32_4_32_2_32_12" style:display-name="60% - Акцент3 2 4 2 12" style:family="table-cell" style:data-style-name="N0">
      <style:table-cell-properties fo:background-color="#C9C9C9"/>
    </style:style>
    <style:style style:name="_54_0_37__32__8212__32__1072__1082__1094__1077__1085__1090_3_32_2_32_4_32_2_32_12" style:display-name="60% — акцент3 2 4 2 12" style:family="table-cell" style:data-style-name="N0">
      <style:table-cell-properties fo:background-color="#C9C9C9"/>
    </style:style>
    <style:style style:name="_54_0_37__32_-_32__1040__1082__1094__1077__1085__1090_3_32_2_32_4_32_2_32_13" style:display-name="60% - Акцент3 2 4 2 13" style:family="table-cell" style:data-style-name="N0">
      <style:table-cell-properties fo:background-color="#C9C9C9"/>
    </style:style>
    <style:style style:name="_54_0_37__32__8212__32__1072__1082__1094__1077__1085__1090_3_32_2_32_4_32_2_32_13" style:display-name="60% — акцент3 2 4 2 13" style:family="table-cell" style:data-style-name="N0">
      <style:table-cell-properties fo:background-color="#C9C9C9"/>
    </style:style>
    <style:style style:name="_54_0_37__32__8212__32__1072__1082__1094__1077__1085__1090_3_32_2_32_4_32_2_32_14" style:display-name="60% — акцент3 2 4 2 14" style:family="table-cell" style:data-style-name="N0">
      <style:table-cell-properties fo:background-color="#C9C9C9"/>
    </style:style>
    <style:style style:name="_54_0_37__32_-_32__1040__1082__1094__1077__1085__1090_3_32_2_32_4_32_2_32_2" style:display-name="60% - Акцент3 2 4 2 2" style:family="table-cell" style:data-style-name="N0">
      <style:table-cell-properties fo:background-color="#C9C9C9"/>
    </style:style>
    <style:style style:name="_54_0_37__32__8212__32__1072__1082__1094__1077__1085__1090_3_32_2_32_4_32_2_32_2" style:display-name="60% — акцент3 2 4 2 2" style:family="table-cell" style:data-style-name="N0">
      <style:table-cell-properties fo:background-color="#C9C9C9"/>
    </style:style>
    <style:style style:name="_54_0_37__32_-_32__1040__1082__1094__1077__1085__1090_3_32_2_32_4_32_2_32_3" style:display-name="60% - Акцент3 2 4 2 3" style:family="table-cell" style:data-style-name="N0">
      <style:table-cell-properties fo:background-color="#C9C9C9"/>
    </style:style>
    <style:style style:name="_54_0_37__32__8212__32__1072__1082__1094__1077__1085__1090_3_32_2_32_4_32_2_32_3" style:display-name="60% — акцент3 2 4 2 3" style:family="table-cell" style:data-style-name="N0">
      <style:table-cell-properties fo:background-color="#C9C9C9"/>
    </style:style>
    <style:style style:name="_54_0_37__32_-_32__1040__1082__1094__1077__1085__1090_3_32_2_32_4_32_2_32_4" style:display-name="60% - Акцент3 2 4 2 4" style:family="table-cell" style:data-style-name="N0">
      <style:table-cell-properties fo:background-color="#C9C9C9"/>
    </style:style>
    <style:style style:name="_54_0_37__32__8212__32__1072__1082__1094__1077__1085__1090_3_32_2_32_4_32_2_32_4" style:display-name="60% — акцент3 2 4 2 4" style:family="table-cell" style:data-style-name="N0">
      <style:table-cell-properties fo:background-color="#C9C9C9"/>
    </style:style>
    <style:style style:name="_54_0_37__32_-_32__1040__1082__1094__1077__1085__1090_3_32_2_32_4_32_2_32_5" style:display-name="60% - Акцент3 2 4 2 5" style:family="table-cell" style:data-style-name="N0">
      <style:table-cell-properties fo:background-color="#C9C9C9"/>
    </style:style>
    <style:style style:name="_54_0_37__32__8212__32__1072__1082__1094__1077__1085__1090_3_32_2_32_4_32_2_32_5" style:display-name="60% — акцент3 2 4 2 5" style:family="table-cell" style:data-style-name="N0">
      <style:table-cell-properties fo:background-color="#C9C9C9"/>
    </style:style>
    <style:style style:name="_54_0_37__32_-_32__1040__1082__1094__1077__1085__1090_3_32_2_32_4_32_2_32_6" style:display-name="60% - Акцент3 2 4 2 6" style:family="table-cell" style:data-style-name="N0">
      <style:table-cell-properties fo:background-color="#C9C9C9"/>
    </style:style>
    <style:style style:name="_54_0_37__32__8212__32__1072__1082__1094__1077__1085__1090_3_32_2_32_4_32_2_32_6" style:display-name="60% — акцент3 2 4 2 6" style:family="table-cell" style:data-style-name="N0">
      <style:table-cell-properties fo:background-color="#C9C9C9"/>
    </style:style>
    <style:style style:name="_54_0_37__32_-_32__1040__1082__1094__1077__1085__1090_3_32_2_32_4_32_2_32_7" style:display-name="60% - Акцент3 2 4 2 7" style:family="table-cell" style:data-style-name="N0">
      <style:table-cell-properties fo:background-color="#C9C9C9"/>
    </style:style>
    <style:style style:name="_54_0_37__32__8212__32__1072__1082__1094__1077__1085__1090_3_32_2_32_4_32_2_32_7" style:display-name="60% — акцент3 2 4 2 7" style:family="table-cell" style:data-style-name="N0">
      <style:table-cell-properties fo:background-color="#C9C9C9"/>
    </style:style>
    <style:style style:name="_54_0_37__32_-_32__1040__1082__1094__1077__1085__1090_3_32_2_32_4_32_2_32_8" style:display-name="60% - Акцент3 2 4 2 8" style:family="table-cell" style:data-style-name="N0">
      <style:table-cell-properties fo:background-color="#C9C9C9"/>
    </style:style>
    <style:style style:name="_54_0_37__32__8212__32__1072__1082__1094__1077__1085__1090_3_32_2_32_4_32_2_32_8" style:display-name="60% — акцент3 2 4 2 8" style:family="table-cell" style:data-style-name="N0">
      <style:table-cell-properties fo:background-color="#C9C9C9"/>
    </style:style>
    <style:style style:name="_54_0_37__32_-_32__1040__1082__1094__1077__1085__1090_3_32_2_32_4_32_2_32_9" style:display-name="60% - Акцент3 2 4 2 9" style:family="table-cell" style:data-style-name="N0">
      <style:table-cell-properties fo:background-color="#C9C9C9"/>
    </style:style>
    <style:style style:name="_54_0_37__32__8212__32__1072__1082__1094__1077__1085__1090_3_32_2_32_4_32_2_32_9" style:display-name="60% — акцент3 2 4 2 9" style:family="table-cell" style:data-style-name="N0">
      <style:table-cell-properties fo:background-color="#C9C9C9"/>
    </style:style>
    <style:style style:name="_54_0_37__32_-_32__1040__1082__1094__1077__1085__1090_3_32_2_32_4_32_20" style:display-name="60% - Акцент3 2 4 20" style:family="table-cell" style:data-style-name="N0">
      <style:table-cell-properties fo:background-color="#C9C9C9"/>
    </style:style>
    <style:style style:name="_54_0_37__32__8212__32__1072__1082__1094__1077__1085__1090_3_32_2_32_4_32_20" style:display-name="60% — акцент3 2 4 20" style:family="table-cell" style:data-style-name="N0">
      <style:table-cell-properties fo:background-color="#C9C9C9"/>
    </style:style>
    <style:style style:name="_54_0_37__32_-_32__1040__1082__1094__1077__1085__1090_3_32_2_32_4_32_21" style:display-name="60% - Акцент3 2 4 21" style:family="table-cell" style:data-style-name="N0">
      <style:table-cell-properties fo:background-color="#C9C9C9"/>
    </style:style>
    <style:style style:name="_54_0_37__32__8212__32__1072__1082__1094__1077__1085__1090_3_32_2_32_4_32_21" style:display-name="60% — акцент3 2 4 21" style:family="table-cell" style:data-style-name="N0">
      <style:table-cell-properties fo:background-color="#C9C9C9"/>
    </style:style>
    <style:style style:name="_54_0_37__32_-_32__1040__1082__1094__1077__1085__1090_3_32_2_32_4_32_22" style:display-name="60% - Акцент3 2 4 22" style:family="table-cell" style:data-style-name="N0">
      <style:table-cell-properties fo:background-color="#C9C9C9"/>
    </style:style>
    <style:style style:name="_54_0_37__32__8212__32__1072__1082__1094__1077__1085__1090_3_32_2_32_4_32_22" style:display-name="60% — акцент3 2 4 22" style:family="table-cell" style:data-style-name="N0">
      <style:table-cell-properties fo:background-color="#C9C9C9"/>
    </style:style>
    <style:style style:name="_54_0_37__32_-_32__1040__1082__1094__1077__1085__1090_3_32_2_32_4_32_3" style:display-name="60% - Акцент3 2 4 3" style:family="table-cell" style:data-style-name="N0">
      <style:table-cell-properties fo:background-color="#C9C9C9"/>
    </style:style>
    <style:style style:name="_54_0_37__32__8212__32__1072__1082__1094__1077__1085__1090_3_32_2_32_4_32_3" style:display-name="60% — акцент3 2 4 3" style:family="table-cell" style:data-style-name="N0">
      <style:table-cell-properties fo:background-color="#C9C9C9"/>
    </style:style>
    <style:style style:name="_54_0_37__32_-_32__1040__1082__1094__1077__1085__1090_3_32_2_32_4_32_3_32_2" style:display-name="60% - Акцент3 2 4 3 2" style:family="table-cell" style:data-style-name="N0">
      <style:table-cell-properties fo:background-color="#C9C9C9"/>
    </style:style>
    <style:style style:name="_54_0_37__32__8212__32__1072__1082__1094__1077__1085__1090_3_32_2_32_4_32_3_32_2" style:display-name="60% — акцент3 2 4 3 2" style:family="table-cell" style:data-style-name="N0">
      <style:table-cell-properties fo:background-color="#C9C9C9"/>
    </style:style>
    <style:style style:name="_54_0_37__32_-_32__1040__1082__1094__1077__1085__1090_3_32_2_32_4_32_3_32_3" style:display-name="60% - Акцент3 2 4 3 3" style:family="table-cell" style:data-style-name="N0">
      <style:table-cell-properties fo:background-color="#C9C9C9"/>
    </style:style>
    <style:style style:name="_54_0_37__32__8212__32__1072__1082__1094__1077__1085__1090_3_32_2_32_4_32_3_32_3" style:display-name="60% — акцент3 2 4 3 3" style:family="table-cell" style:data-style-name="N0">
      <style:table-cell-properties fo:background-color="#C9C9C9"/>
    </style:style>
    <style:style style:name="_54_0_37__32_-_32__1040__1082__1094__1077__1085__1090_3_32_2_32_4_32_3_32_4" style:display-name="60% - Акцент3 2 4 3 4" style:family="table-cell" style:data-style-name="N0">
      <style:table-cell-properties fo:background-color="#C9C9C9"/>
    </style:style>
    <style:style style:name="_54_0_37__32__8212__32__1072__1082__1094__1077__1085__1090_3_32_2_32_4_32_3_32_4" style:display-name="60% — акцент3 2 4 3 4" style:family="table-cell" style:data-style-name="N0">
      <style:table-cell-properties fo:background-color="#C9C9C9"/>
    </style:style>
    <style:style style:name="_54_0_37__32_-_32__1040__1082__1094__1077__1085__1090_3_32_2_32_4_32_3_32_5" style:display-name="60% - Акцент3 2 4 3 5" style:family="table-cell" style:data-style-name="N0">
      <style:table-cell-properties fo:background-color="#C9C9C9"/>
    </style:style>
    <style:style style:name="_54_0_37__32__8212__32__1072__1082__1094__1077__1085__1090_3_32_2_32_4_32_3_32_5" style:display-name="60% — акцент3 2 4 3 5" style:family="table-cell" style:data-style-name="N0">
      <style:table-cell-properties fo:background-color="#C9C9C9"/>
    </style:style>
    <style:style style:name="_54_0_37__32_-_32__1040__1082__1094__1077__1085__1090_3_32_2_32_4_32_4" style:display-name="60% - Акцент3 2 4 4" style:family="table-cell" style:data-style-name="N0">
      <style:table-cell-properties fo:background-color="#C9C9C9"/>
    </style:style>
    <style:style style:name="_54_0_37__32__8212__32__1072__1082__1094__1077__1085__1090_3_32_2_32_4_32_4" style:display-name="60% — акцент3 2 4 4" style:family="table-cell" style:data-style-name="N0">
      <style:table-cell-properties fo:background-color="#C9C9C9"/>
    </style:style>
    <style:style style:name="_54_0_37__32_-_32__1040__1082__1094__1077__1085__1090_3_32_2_32_4_32_5" style:display-name="60% - Акцент3 2 4 5" style:family="table-cell" style:data-style-name="N0">
      <style:table-cell-properties fo:background-color="#C9C9C9"/>
    </style:style>
    <style:style style:name="_54_0_37__32__8212__32__1072__1082__1094__1077__1085__1090_3_32_2_32_4_32_5" style:display-name="60% — акцент3 2 4 5" style:family="table-cell" style:data-style-name="N0">
      <style:table-cell-properties fo:background-color="#C9C9C9"/>
    </style:style>
    <style:style style:name="_54_0_37__32_-_32__1040__1082__1094__1077__1085__1090_3_32_2_32_4_32_6" style:display-name="60% - Акцент3 2 4 6" style:family="table-cell" style:data-style-name="N0">
      <style:table-cell-properties fo:background-color="#C9C9C9"/>
    </style:style>
    <style:style style:name="_54_0_37__32__8212__32__1072__1082__1094__1077__1085__1090_3_32_2_32_4_32_6" style:display-name="60% — акцент3 2 4 6" style:family="table-cell" style:data-style-name="N0">
      <style:table-cell-properties fo:background-color="#C9C9C9"/>
    </style:style>
    <style:style style:name="_54_0_37__32_-_32__1040__1082__1094__1077__1085__1090_3_32_2_32_4_32_7" style:display-name="60% - Акцент3 2 4 7" style:family="table-cell" style:data-style-name="N0">
      <style:table-cell-properties fo:background-color="#C9C9C9"/>
    </style:style>
    <style:style style:name="_54_0_37__32__8212__32__1072__1082__1094__1077__1085__1090_3_32_2_32_4_32_7" style:display-name="60% — акцент3 2 4 7" style:family="table-cell" style:data-style-name="N0">
      <style:table-cell-properties fo:background-color="#C9C9C9"/>
    </style:style>
    <style:style style:name="_54_0_37__32_-_32__1040__1082__1094__1077__1085__1090_3_32_2_32_4_32_8" style:display-name="60% - Акцент3 2 4 8" style:family="table-cell" style:data-style-name="N0">
      <style:table-cell-properties fo:background-color="#C9C9C9"/>
    </style:style>
    <style:style style:name="_54_0_37__32__8212__32__1072__1082__1094__1077__1085__1090_3_32_2_32_4_32_8" style:display-name="60% — акцент3 2 4 8" style:family="table-cell" style:data-style-name="N0">
      <style:table-cell-properties fo:background-color="#C9C9C9"/>
    </style:style>
    <style:style style:name="_54_0_37__32_-_32__1040__1082__1094__1077__1085__1090_3_32_2_32_4_32_9" style:display-name="60% - Акцент3 2 4 9" style:family="table-cell" style:data-style-name="N0">
      <style:table-cell-properties fo:background-color="#C9C9C9"/>
    </style:style>
    <style:style style:name="_54_0_37__32__8212__32__1072__1082__1094__1077__1085__1090_3_32_2_32_4_32_9" style:display-name="60% — акцент3 2 4 9" style:family="table-cell" style:data-style-name="N0">
      <style:table-cell-properties fo:background-color="#C9C9C9"/>
    </style:style>
    <style:style style:name="_54_0_37__32_-_32__1040__1082__1094__1077__1085__1090_3_32_2_32_5" style:display-name="60% - Акцент3 2 5" style:family="table-cell" style:data-style-name="N0">
      <style:table-cell-properties fo:background-color="#C9C9C9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5_32_10" style:display-name="60% - Акцент3 2 5 10" style:family="table-cell" style:data-style-name="N0">
      <style:table-cell-properties fo:background-color="#C9C9C9"/>
    </style:style>
    <style:style style:name="_54_0_37__32__8212__32__1072__1082__1094__1077__1085__1090_3_32_2_32_5_32_10" style:display-name="60% — акцент3 2 5 10" style:family="table-cell" style:data-style-name="N0">
      <style:table-cell-properties fo:background-color="#C9C9C9"/>
    </style:style>
    <style:style style:name="_54_0_37__32_-_32__1040__1082__1094__1077__1085__1090_3_32_2_32_5_32_11" style:display-name="60% - Акцент3 2 5 11" style:family="table-cell" style:data-style-name="N0">
      <style:table-cell-properties fo:background-color="#C9C9C9"/>
    </style:style>
    <style:style style:name="_54_0_37__32__8212__32__1072__1082__1094__1077__1085__1090_3_32_2_32_5_32_11" style:display-name="60% — акцент3 2 5 11" style:family="table-cell" style:data-style-name="N0">
      <style:table-cell-properties fo:background-color="#C9C9C9"/>
    </style:style>
    <style:style style:name="_54_0_37__32_-_32__1040__1082__1094__1077__1085__1090_3_32_2_32_5_32_12" style:display-name="60% - Акцент3 2 5 12" style:family="table-cell" style:data-style-name="N0">
      <style:table-cell-properties fo:background-color="#C9C9C9"/>
    </style:style>
    <style:style style:name="_54_0_37__32__8212__32__1072__1082__1094__1077__1085__1090_3_32_2_32_5_32_12" style:display-name="60% — акцент3 2 5 12" style:family="table-cell" style:data-style-name="N0">
      <style:table-cell-properties fo:background-color="#C9C9C9"/>
    </style:style>
    <style:style style:name="_54_0_37__32_-_32__1040__1082__1094__1077__1085__1090_3_32_2_32_5_32_13" style:display-name="60% - Акцент3 2 5 13" style:family="table-cell" style:data-style-name="N0">
      <style:table-cell-properties fo:background-color="#C9C9C9"/>
    </style:style>
    <style:style style:name="_54_0_37__32__8212__32__1072__1082__1094__1077__1085__1090_3_32_2_32_5_32_13" style:display-name="60% — акцент3 2 5 13" style:family="table-cell" style:data-style-name="N0">
      <style:table-cell-properties fo:background-color="#C9C9C9"/>
    </style:style>
    <style:style style:name="_54_0_37__32__8212__32__1072__1082__1094__1077__1085__1090_3_32_2_32_5_32_14" style:display-name="60% — акцент3 2 5 14" style:family="table-cell" style:data-style-name="N0">
      <style:table-cell-properties fo:background-color="#C9C9C9"/>
    </style:style>
    <style:style style:name="_54_0_37__32_-_32__1040__1082__1094__1077__1085__1090_3_32_2_32_5_32_2" style:display-name="60% - Акцент3 2 5 2" style:family="table-cell" style:data-style-name="N0">
      <style:table-cell-properties fo:background-color="#C9C9C9"/>
    </style:style>
    <style:style style:name="_54_0_37__32__8212__32__1072__1082__1094__1077__1085__1090_3_32_2_32_5_32_2" style:display-name="60% — акцент3 2 5 2" style:family="table-cell" style:data-style-name="N0">
      <style:table-cell-properties fo:background-color="#C9C9C9"/>
    </style:style>
    <style:style style:name="_54_0_37__32_-_32__1040__1082__1094__1077__1085__1090_3_32_2_32_5_32_3" style:display-name="60% - Акцент3 2 5 3" style:family="table-cell" style:data-style-name="N0">
      <style:table-cell-properties fo:background-color="#C9C9C9"/>
    </style:style>
    <style:style style:name="_54_0_37__32__8212__32__1072__1082__1094__1077__1085__1090_3_32_2_32_5_32_3" style:display-name="60% — акцент3 2 5 3" style:family="table-cell" style:data-style-name="N0">
      <style:table-cell-properties fo:background-color="#C9C9C9"/>
    </style:style>
    <style:style style:name="_54_0_37__32_-_32__1040__1082__1094__1077__1085__1090_3_32_2_32_5_32_4" style:display-name="60% - Акцент3 2 5 4" style:family="table-cell" style:data-style-name="N0">
      <style:table-cell-properties fo:background-color="#C9C9C9"/>
    </style:style>
    <style:style style:name="_54_0_37__32__8212__32__1072__1082__1094__1077__1085__1090_3_32_2_32_5_32_4" style:display-name="60% — акцент3 2 5 4" style:family="table-cell" style:data-style-name="N0">
      <style:table-cell-properties fo:background-color="#C9C9C9"/>
    </style:style>
    <style:style style:name="_54_0_37__32_-_32__1040__1082__1094__1077__1085__1090_3_32_2_32_5_32_5" style:display-name="60% - Акцент3 2 5 5" style:family="table-cell" style:data-style-name="N0">
      <style:table-cell-properties fo:background-color="#C9C9C9"/>
    </style:style>
    <style:style style:name="_54_0_37__32__8212__32__1072__1082__1094__1077__1085__1090_3_32_2_32_5_32_5" style:display-name="60% — акцент3 2 5 5" style:family="table-cell" style:data-style-name="N0">
      <style:table-cell-properties fo:background-color="#C9C9C9"/>
    </style:style>
    <style:style style:name="_54_0_37__32_-_32__1040__1082__1094__1077__1085__1090_3_32_2_32_5_32_6" style:display-name="60% - Акцент3 2 5 6" style:family="table-cell" style:data-style-name="N0">
      <style:table-cell-properties fo:background-color="#C9C9C9"/>
    </style:style>
    <style:style style:name="_54_0_37__32__8212__32__1072__1082__1094__1077__1085__1090_3_32_2_32_5_32_6" style:display-name="60% — акцент3 2 5 6" style:family="table-cell" style:data-style-name="N0">
      <style:table-cell-properties fo:background-color="#C9C9C9"/>
    </style:style>
    <style:style style:name="_54_0_37__32_-_32__1040__1082__1094__1077__1085__1090_3_32_2_32_5_32_7" style:display-name="60% - Акцент3 2 5 7" style:family="table-cell" style:data-style-name="N0">
      <style:table-cell-properties fo:background-color="#C9C9C9"/>
    </style:style>
    <style:style style:name="_54_0_37__32__8212__32__1072__1082__1094__1077__1085__1090_3_32_2_32_5_32_7" style:display-name="60% — акцент3 2 5 7" style:family="table-cell" style:data-style-name="N0">
      <style:table-cell-properties fo:background-color="#C9C9C9"/>
    </style:style>
    <style:style style:name="_54_0_37__32_-_32__1040__1082__1094__1077__1085__1090_3_32_2_32_5_32_8" style:display-name="60% - Акцент3 2 5 8" style:family="table-cell" style:data-style-name="N0">
      <style:table-cell-properties fo:background-color="#C9C9C9"/>
    </style:style>
    <style:style style:name="_54_0_37__32__8212__32__1072__1082__1094__1077__1085__1090_3_32_2_32_5_32_8" style:display-name="60% — акцент3 2 5 8" style:family="table-cell" style:data-style-name="N0">
      <style:table-cell-properties fo:background-color="#C9C9C9"/>
    </style:style>
    <style:style style:name="_54_0_37__32_-_32__1040__1082__1094__1077__1085__1090_3_32_2_32_5_32_9" style:display-name="60% - Акцент3 2 5 9" style:family="table-cell" style:data-style-name="N0">
      <style:table-cell-properties fo:background-color="#C9C9C9"/>
    </style:style>
    <style:style style:name="_54_0_37__32__8212__32__1072__1082__1094__1077__1085__1090_3_32_2_32_5_32_9" style:display-name="60% — акцент3 2 5 9" style:family="table-cell" style:data-style-name="N0">
      <style:table-cell-properties fo:background-color="#C9C9C9"/>
    </style:style>
    <style:style style:name="_54_0_37__32_-_32__1040__1082__1094__1077__1085__1090_3_32_2_32_6" style:display-name="60% - Акцент3 2 6" style:family="table-cell" style:data-style-name="N0">
      <style:table-cell-properties fo:background-color="#C9C9C9"/>
    </style:style>
    <style:style style:name="_54_0_37__32__8212__32__1072__1082__1094__1077__1085__1090_3_32_2_32_6" style:display-name="60% — акцент3 2 6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6_32_2" style:display-name="60% - Акцент3 2 6 2" style:family="table-cell" style:data-style-name="N0">
      <style:table-cell-properties fo:background-color="#C9C9C9"/>
    </style:style>
    <style:style style:name="_54_0_37__32__8212__32__1072__1082__1094__1077__1085__1090_3_32_2_32_6_32_2" style:display-name="60% — акцент3 2 6 2" style:family="table-cell" style:data-style-name="N0">
      <style:table-cell-properties fo:background-color="#C9C9C9"/>
    </style:style>
    <style:style style:name="_54_0_37__32_-_32__1040__1082__1094__1077__1085__1090_3_32_2_32_6_32_3" style:display-name="60% - Акцент3 2 6 3" style:family="table-cell" style:data-style-name="N0">
      <style:table-cell-properties fo:background-color="#C9C9C9"/>
    </style:style>
    <style:style style:name="_54_0_37__32__8212__32__1072__1082__1094__1077__1085__1090_3_32_2_32_6_32_3" style:display-name="60% — акцент3 2 6 3" style:family="table-cell" style:data-style-name="N0">
      <style:table-cell-properties fo:background-color="#C9C9C9"/>
    </style:style>
    <style:style style:name="_54_0_37__32_-_32__1040__1082__1094__1077__1085__1090_3_32_2_32_6_32_4" style:display-name="60% - Акцент3 2 6 4" style:family="table-cell" style:data-style-name="N0">
      <style:table-cell-properties fo:background-color="#C9C9C9"/>
    </style:style>
    <style:style style:name="_54_0_37__32__8212__32__1072__1082__1094__1077__1085__1090_3_32_2_32_6_32_4" style:display-name="60% — акцент3 2 6 4" style:family="table-cell" style:data-style-name="N0">
      <style:table-cell-properties fo:background-color="#C9C9C9"/>
    </style:style>
    <style:style style:name="_54_0_37__32_-_32__1040__1082__1094__1077__1085__1090_3_32_2_32_6_32_5" style:display-name="60% - Акцент3 2 6 5" style:family="table-cell" style:data-style-name="N0">
      <style:table-cell-properties fo:background-color="#C9C9C9"/>
    </style:style>
    <style:style style:name="_54_0_37__32__8212__32__1072__1082__1094__1077__1085__1090_3_32_2_32_6_32_5" style:display-name="60% — акцент3 2 6 5" style:family="table-cell" style:data-style-name="N0">
      <style:table-cell-properties fo:background-color="#C9C9C9"/>
    </style:style>
    <style:style style:name="_54_0_37__32_-_32__1040__1082__1094__1077__1085__1090_3_32_2_32_7" style:display-name="60% - Акцент3 2 7" style:family="table-cell" style:data-style-name="N0">
      <style:table-cell-properties fo:background-color="#C9C9C9"/>
    </style:style>
    <style:style style:name="_54_0_37__32__8212__32__1072__1082__1094__1077__1085__1090_3_32_2_32_7" style:display-name="60% — акцент3 2 7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8" style:display-name="60% - Акцент3 2 8" style:family="table-cell" style:data-style-name="N0">
      <style:table-cell-properties fo:background-color="#C9C9C9"/>
    </style:style>
    <style:style style:name="_54_0_37__32__8212__32__1072__1082__1094__1077__1085__1090_3_32_2_32_8" style:display-name="60% — акцент3 2 8" style:family="table-cell" style:data-style-name="N0">
      <style:table-cell-properties fo:background-color="#C9C9C9"/>
    </style:style>
    <style:style style:name="_54_0_37__32_-_32__1040__1082__1094__1077__1085__1090_3_32_2_32_9" style:display-name="60% - Акцент3 2 9" style:family="table-cell" style:data-style-name="N0">
      <style:table-cell-properties fo:background-color="#C9C9C9"/>
    </style:style>
    <style:style style:name="_54_0_37__32__8212__32__1072__1082__1094__1077__1085__1090_3_32_2_32_9" style:display-name="60% — акцент3 2 9" style:family="table-cell" style:data-style-name="N0">
      <style:table-cell-properties fo:background-color="#C9C9C9"/>
    </style:style>
    <style:style style:name="_54_0_37__32_-_32__1040__1082__1094__1077__1085__1090_3_32_3" style:display-name="60% - Акцент3 3" style:family="table-cell" style:data-style-name="N0">
      <style:table-cell-properties fo:background-color="#C9C9C9"/>
    </style:style>
    <style:style style:name="_54_0_37__32__8212__32__1072__1082__1094__1077__1085__1090_3_32_3" style:display-name="60% — акцент3 3" style:family="table-cell" style:data-style-name="N0">
      <style:table-cell-properties fo:background-color="#C9C9C9"/>
    </style:style>
    <style:style style:name="_54_0_37__32_-_32__1040__1082__1094__1077__1085__1090_3_32_3_32_10" style:display-name="60% - Акцент3 3 10" style:family="table-cell" style:data-style-name="N0">
      <style:table-cell-properties fo:background-color="#C9C9C9"/>
    </style:style>
    <style:style style:name="_54_0_37__32__8212__32__1072__1082__1094__1077__1085__1090_3_32_3_32_10" style:display-name="60% — акцент3 3 10" style:family="table-cell" style:data-style-name="N0">
      <style:table-cell-properties fo:background-color="#C9C9C9"/>
    </style:style>
    <style:style style:name="_54_0_37__32_-_32__1040__1082__1094__1077__1085__1090_3_32_3_32_11" style:display-name="60% - Акцент3 3 11" style:family="table-cell" style:data-style-name="N0">
      <style:table-cell-properties fo:background-color="#C9C9C9"/>
    </style:style>
    <style:style style:name="_54_0_37__32__8212__32__1072__1082__1094__1077__1085__1090_3_32_3_32_11" style:display-name="60% — акцент3 3 11" style:family="table-cell" style:data-style-name="N0">
      <style:table-cell-properties fo:background-color="#C9C9C9"/>
    </style:style>
    <style:style style:name="_54_0_37__32_-_32__1040__1082__1094__1077__1085__1090_3_32_3_32_12" style:display-name="60% - Акцент3 3 12" style:family="table-cell" style:data-style-name="N0">
      <style:table-cell-properties fo:background-color="#C9C9C9"/>
    </style:style>
    <style:style style:name="_54_0_37__32__8212__32__1072__1082__1094__1077__1085__1090_3_32_3_32_12" style:display-name="60% — акцент3 3 12" style:family="table-cell" style:data-style-name="N0">
      <style:table-cell-properties fo:background-color="#C9C9C9"/>
    </style:style>
    <style:style style:name="_54_0_37__32_-_32__1040__1082__1094__1077__1085__1090_3_32_3_32_13" style:display-name="60% - Акцент3 3 13" style:family="table-cell" style:data-style-name="N0">
      <style:table-cell-properties fo:background-color="#C9C9C9"/>
    </style:style>
    <style:style style:name="_54_0_37__32__8212__32__1072__1082__1094__1077__1085__1090_3_32_3_32_13" style:display-name="60% — акцент3 3 13" style:family="table-cell" style:data-style-name="N0">
      <style:table-cell-properties fo:background-color="#C9C9C9"/>
    </style:style>
    <style:style style:name="_54_0_37__32_-_32__1040__1082__1094__1077__1085__1090_3_32_3_32_14" style:display-name="60% - Акцент3 3 14" style:family="table-cell" style:data-style-name="N0">
      <style:table-cell-properties fo:background-color="#C9C9C9"/>
    </style:style>
    <style:style style:name="_54_0_37__32__8212__32__1072__1082__1094__1077__1085__1090_3_32_3_32_14" style:display-name="60% — акцент3 3 14" style:family="table-cell" style:data-style-name="N0">
      <style:table-cell-properties fo:background-color="#C9C9C9"/>
    </style:style>
    <style:style style:name="_54_0_37__32_-_32__1040__1082__1094__1077__1085__1090_3_32_3_32_15" style:display-name="60% - Акцент3 3 15" style:family="table-cell" style:data-style-name="N0">
      <style:table-cell-properties fo:background-color="#C9C9C9"/>
    </style:style>
    <style:style style:name="_54_0_37__32__8212__32__1072__1082__1094__1077__1085__1090_3_32_3_32_15" style:display-name="60% — акцент3 3 15" style:family="table-cell" style:data-style-name="N0">
      <style:table-cell-properties fo:background-color="#C9C9C9"/>
    </style:style>
    <style:style style:name="_54_0_37__32_-_32__1040__1082__1094__1077__1085__1090_3_32_3_32_16" style:display-name="60% - Акцент3 3 16" style:family="table-cell" style:data-style-name="N0">
      <style:table-cell-properties fo:background-color="#C9C9C9"/>
    </style:style>
    <style:style style:name="_54_0_37__32__8212__32__1072__1082__1094__1077__1085__1090_3_32_3_32_16" style:display-name="60% — акцент3 3 16" style:family="table-cell" style:data-style-name="N0">
      <style:table-cell-properties fo:background-color="#C9C9C9"/>
    </style:style>
    <style:style style:name="_54_0_37__32_-_32__1040__1082__1094__1077__1085__1090_3_32_3_32_17" style:display-name="60% - Акцент3 3 17" style:family="table-cell" style:data-style-name="N0">
      <style:table-cell-properties fo:background-color="#C9C9C9"/>
    </style:style>
    <style:style style:name="_54_0_37__32__8212__32__1072__1082__1094__1077__1085__1090_3_32_3_32_17" style:display-name="60% — акцент3 3 17" style:family="table-cell" style:data-style-name="N0">
      <style:table-cell-properties fo:background-color="#C9C9C9"/>
    </style:style>
    <style:style style:name="_54_0_37__32_-_32__1040__1082__1094__1077__1085__1090_3_32_3_32_18" style:display-name="60% - Акцент3 3 18" style:family="table-cell" style:data-style-name="N0">
      <style:table-cell-properties fo:background-color="#C9C9C9"/>
    </style:style>
    <style:style style:name="_54_0_37__32__8212__32__1072__1082__1094__1077__1085__1090_3_32_3_32_18" style:display-name="60% — акцент3 3 18" style:family="table-cell" style:data-style-name="N0">
      <style:table-cell-properties fo:background-color="#C9C9C9"/>
    </style:style>
    <style:style style:name="_54_0_37__32_-_32__1040__1082__1094__1077__1085__1090_3_32_3_32_19" style:display-name="60% - Акцент3 3 19" style:family="table-cell" style:data-style-name="N0">
      <style:table-cell-properties fo:background-color="#C9C9C9"/>
    </style:style>
    <style:style style:name="_54_0_37__32__8212__32__1072__1082__1094__1077__1085__1090_3_32_3_32_19" style:display-name="60% — акцент3 3 19" style:family="table-cell" style:data-style-name="N0">
      <style:table-cell-properties fo:background-color="#C9C9C9"/>
    </style:style>
    <style:style style:name="_54_0_37__32_-_32__1040__1082__1094__1077__1085__1090_3_32_3_32_2" style:display-name="60% - Акцент3 3 2" style:family="table-cell" style:data-style-name="N0">
      <style:table-cell-properties fo:background-color="#C9C9C9"/>
    </style:style>
    <style:style style:name="_54_0_37__32__8212__32__1072__1082__1094__1077__1085__1090_3_32_3_32_2" style:display-name="60% — акцент3 3 2" style:family="table-cell" style:data-style-name="N0">
      <style:table-cell-properties fo:background-color="#C9C9C9"/>
    </style:style>
    <style:style style:name="_54_0_37__32_-_32__1040__1082__1094__1077__1085__1090_3_32_3_32_2_32_10" style:display-name="60% - Акцент3 3 2 10" style:family="table-cell" style:data-style-name="N0">
      <style:table-cell-properties fo:background-color="#C9C9C9"/>
    </style:style>
    <style:style style:name="_54_0_37__32__8212__32__1072__1082__1094__1077__1085__1090_3_32_3_32_2_32_10" style:display-name="60% — акцент3 3 2 10" style:family="table-cell" style:data-style-name="N0">
      <style:table-cell-properties fo:background-color="#C9C9C9"/>
    </style:style>
    <style:style style:name="_54_0_37__32_-_32__1040__1082__1094__1077__1085__1090_3_32_3_32_2_32_11" style:display-name="60% - Акцент3 3 2 11" style:family="table-cell" style:data-style-name="N0">
      <style:table-cell-properties fo:background-color="#C9C9C9"/>
    </style:style>
    <style:style style:name="_54_0_37__32__8212__32__1072__1082__1094__1077__1085__1090_3_32_3_32_2_32_11" style:display-name="60% — акцент3 3 2 11" style:family="table-cell" style:data-style-name="N0">
      <style:table-cell-properties fo:background-color="#C9C9C9"/>
    </style:style>
    <style:style style:name="_54_0_37__32_-_32__1040__1082__1094__1077__1085__1090_3_32_3_32_2_32_12" style:display-name="60% - Акцент3 3 2 12" style:family="table-cell" style:data-style-name="N0">
      <style:table-cell-properties fo:background-color="#C9C9C9"/>
    </style:style>
    <style:style style:name="_54_0_37__32__8212__32__1072__1082__1094__1077__1085__1090_3_32_3_32_2_32_12" style:display-name="60% — акцент3 3 2 12" style:family="table-cell" style:data-style-name="N0">
      <style:table-cell-properties fo:background-color="#C9C9C9"/>
    </style:style>
    <style:style style:name="_54_0_37__32_-_32__1040__1082__1094__1077__1085__1090_3_32_3_32_2_32_13" style:display-name="60% - Акцент3 3 2 13" style:family="table-cell" style:data-style-name="N0">
      <style:table-cell-properties fo:background-color="#C9C9C9"/>
    </style:style>
    <style:style style:name="_54_0_37__32__8212__32__1072__1082__1094__1077__1085__1090_3_32_3_32_2_32_13" style:display-name="60% — акцент3 3 2 13" style:family="table-cell" style:data-style-name="N0">
      <style:table-cell-properties fo:background-color="#C9C9C9"/>
    </style:style>
    <style:style style:name="_54_0_37__32_-_32__1040__1082__1094__1077__1085__1090_3_32_3_32_2_32_14" style:display-name="60% - Акцент3 3 2 14" style:family="table-cell" style:data-style-name="N0">
      <style:table-cell-properties fo:background-color="#C9C9C9"/>
    </style:style>
    <style:style style:name="_54_0_37__32__8212__32__1072__1082__1094__1077__1085__1090_3_32_3_32_2_32_14" style:display-name="60% — акцент3 3 2 14" style:family="table-cell" style:data-style-name="N0">
      <style:table-cell-properties fo:background-color="#C9C9C9"/>
    </style:style>
    <style:style style:name="_54_0_37__32_-_32__1040__1082__1094__1077__1085__1090_3_32_3_32_2_32_15" style:display-name="60% - Акцент3 3 2 15" style:family="table-cell" style:data-style-name="N0">
      <style:table-cell-properties fo:background-color="#C9C9C9"/>
    </style:style>
    <style:style style:name="_54_0_37__32__8212__32__1072__1082__1094__1077__1085__1090_3_32_3_32_2_32_15" style:display-name="60% — акцент3 3 2 15" style:family="table-cell" style:data-style-name="N0">
      <style:table-cell-properties fo:background-color="#C9C9C9"/>
    </style:style>
    <style:style style:name="_54_0_37__32_-_32__1040__1082__1094__1077__1085__1090_3_32_3_32_2_32_16" style:display-name="60% - Акцент3 3 2 16" style:family="table-cell" style:data-style-name="N0">
      <style:table-cell-properties fo:background-color="#C9C9C9"/>
    </style:style>
    <style:style style:name="_54_0_37__32__8212__32__1072__1082__1094__1077__1085__1090_3_32_3_32_2_32_16" style:display-name="60% — акцент3 3 2 16" style:family="table-cell" style:data-style-name="N0">
      <style:table-cell-properties fo:background-color="#C9C9C9"/>
    </style:style>
    <style:style style:name="_54_0_37__32_-_32__1040__1082__1094__1077__1085__1090_3_32_3_32_2_32_17" style:display-name="60% - Акцент3 3 2 17" style:family="table-cell" style:data-style-name="N0">
      <style:table-cell-properties fo:background-color="#C9C9C9"/>
    </style:style>
    <style:style style:name="_54_0_37__32__8212__32__1072__1082__1094__1077__1085__1090_3_32_3_32_2_32_17" style:display-name="60% — акцент3 3 2 17" style:family="table-cell" style:data-style-name="N0">
      <style:table-cell-properties fo:background-color="#C9C9C9"/>
    </style:style>
    <style:style style:name="_54_0_37__32_-_32__1040__1082__1094__1077__1085__1090_3_32_3_32_2_32_18" style:display-name="60% - Акцент3 3 2 18" style:family="table-cell" style:data-style-name="N0">
      <style:table-cell-properties fo:background-color="#C9C9C9"/>
    </style:style>
    <style:style style:name="_54_0_37__32__8212__32__1072__1082__1094__1077__1085__1090_3_32_3_32_2_32_18" style:display-name="60% — акцент3 3 2 18" style:family="table-cell" style:data-style-name="N0">
      <style:table-cell-properties fo:background-color="#C9C9C9"/>
    </style:style>
    <style:style style:name="_54_0_37__32_-_32__1040__1082__1094__1077__1085__1090_3_32_3_32_2_32_19" style:display-name="60% - Акцент3 3 2 19" style:family="table-cell" style:data-style-name="N0">
      <style:table-cell-properties fo:background-color="#C9C9C9"/>
    </style:style>
    <style:style style:name="_54_0_37__32__8212__32__1072__1082__1094__1077__1085__1090_3_32_3_32_2_32_19" style:display-name="60% — акцент3 3 2 19" style:family="table-cell" style:data-style-name="N0">
      <style:table-cell-properties fo:background-color="#C9C9C9"/>
    </style:style>
    <style:style style:name="_54_0_37__32_-_32__1040__1082__1094__1077__1085__1090_3_32_3_32_2_32_2" style:display-name="60% - Акцент3 3 2 2" style:family="table-cell" style:data-style-name="N0">
      <style:table-cell-properties fo:background-color="#C9C9C9"/>
    </style:style>
    <style:style style:name="_54_0_37__32__8212__32__1072__1082__1094__1077__1085__1090_3_32_3_32_2_32_2" style:display-name="60% — акцент3 3 2 2" style:family="table-cell" style:data-style-name="N0">
      <style:table-cell-properties fo:background-color="#C9C9C9"/>
    </style:style>
    <style:style style:name="_54_0_37__32_-_32__1040__1082__1094__1077__1085__1090_3_32_3_32_2_32_2_32_10" style:display-name="60% - Акцент3 3 2 2 10" style:family="table-cell" style:data-style-name="N0">
      <style:table-cell-properties fo:background-color="#C9C9C9"/>
    </style:style>
    <style:style style:name="_54_0_37__32__8212__32__1072__1082__1094__1077__1085__1090_3_32_3_32_2_32_2_32_10" style:display-name="60% — акцент3 3 2 2 10" style:family="table-cell" style:data-style-name="N0">
      <style:table-cell-properties fo:background-color="#C9C9C9"/>
    </style:style>
    <style:style style:name="_54_0_37__32_-_32__1040__1082__1094__1077__1085__1090_3_32_3_32_2_32_2_32_11" style:display-name="60% - Акцент3 3 2 2 11" style:family="table-cell" style:data-style-name="N0">
      <style:table-cell-properties fo:background-color="#C9C9C9"/>
    </style:style>
    <style:style style:name="_54_0_37__32__8212__32__1072__1082__1094__1077__1085__1090_3_32_3_32_2_32_2_32_11" style:display-name="60% — акцент3 3 2 2 11" style:family="table-cell" style:data-style-name="N0">
      <style:table-cell-properties fo:background-color="#C9C9C9"/>
    </style:style>
    <style:style style:name="_54_0_37__32_-_32__1040__1082__1094__1077__1085__1090_3_32_3_32_2_32_2_32_12" style:display-name="60% - Акцент3 3 2 2 12" style:family="table-cell" style:data-style-name="N0">
      <style:table-cell-properties fo:background-color="#C9C9C9"/>
    </style:style>
    <style:style style:name="_54_0_37__32__8212__32__1072__1082__1094__1077__1085__1090_3_32_3_32_2_32_2_32_12" style:display-name="60% — акцент3 3 2 2 12" style:family="table-cell" style:data-style-name="N0">
      <style:table-cell-properties fo:background-color="#C9C9C9"/>
    </style:style>
    <style:style style:name="_54_0_37__32_-_32__1040__1082__1094__1077__1085__1090_3_32_3_32_2_32_2_32_13" style:display-name="60% - Акцент3 3 2 2 13" style:family="table-cell" style:data-style-name="N0">
      <style:table-cell-properties fo:background-color="#C9C9C9"/>
    </style:style>
    <style:style style:name="_54_0_37__32__8212__32__1072__1082__1094__1077__1085__1090_3_32_3_32_2_32_2_32_13" style:display-name="60% — акцент3 3 2 2 13" style:family="table-cell" style:data-style-name="N0">
      <style:table-cell-properties fo:background-color="#C9C9C9"/>
    </style:style>
    <style:style style:name="_54_0_37__32_-_32__1040__1082__1094__1077__1085__1090_3_32_3_32_2_32_2_32_2" style:display-name="60% - Акцент3 3 2 2 2" style:family="table-cell" style:data-style-name="N0">
      <style:table-cell-properties fo:background-color="#C9C9C9"/>
    </style:style>
    <style:style style:name="_54_0_37__32__8212__32__1072__1082__1094__1077__1085__1090_3_32_3_32_2_32_2_32_2" style:display-name="60% — акцент3 3 2 2 2" style:family="table-cell" style:data-style-name="N0">
      <style:table-cell-properties fo:background-color="#C9C9C9"/>
    </style:style>
    <style:style style:name="_54_0_37__32_-_32__1040__1082__1094__1077__1085__1090_3_32_3_32_2_32_2_32_3" style:display-name="60% - Акцент3 3 2 2 3" style:family="table-cell" style:data-style-name="N0">
      <style:table-cell-properties fo:background-color="#C9C9C9"/>
    </style:style>
    <style:style style:name="_54_0_37__32__8212__32__1072__1082__1094__1077__1085__1090_3_32_3_32_2_32_2_32_3" style:display-name="60% — акцент3 3 2 2 3" style:family="table-cell" style:data-style-name="N0">
      <style:table-cell-properties fo:background-color="#C9C9C9"/>
    </style:style>
    <style:style style:name="_54_0_37__32_-_32__1040__1082__1094__1077__1085__1090_3_32_3_32_2_32_2_32_4" style:display-name="60% - Акцент3 3 2 2 4" style:family="table-cell" style:data-style-name="N0">
      <style:table-cell-properties fo:background-color="#C9C9C9"/>
    </style:style>
    <style:style style:name="_54_0_37__32__8212__32__1072__1082__1094__1077__1085__1090_3_32_3_32_2_32_2_32_4" style:display-name="60% — акцент3 3 2 2 4" style:family="table-cell" style:data-style-name="N0">
      <style:table-cell-properties fo:background-color="#C9C9C9"/>
    </style:style>
    <style:style style:name="_54_0_37__32_-_32__1040__1082__1094__1077__1085__1090_3_32_3_32_2_32_2_32_5" style:display-name="60% - Акцент3 3 2 2 5" style:family="table-cell" style:data-style-name="N0">
      <style:table-cell-properties fo:background-color="#C9C9C9"/>
    </style:style>
    <style:style style:name="_54_0_37__32__8212__32__1072__1082__1094__1077__1085__1090_3_32_3_32_2_32_2_32_5" style:display-name="60% — акцент3 3 2 2 5" style:family="table-cell" style:data-style-name="N0">
      <style:table-cell-properties fo:background-color="#C9C9C9"/>
    </style:style>
    <style:style style:name="_54_0_37__32_-_32__1040__1082__1094__1077__1085__1090_3_32_3_32_2_32_2_32_6" style:display-name="60% - Акцент3 3 2 2 6" style:family="table-cell" style:data-style-name="N0">
      <style:table-cell-properties fo:background-color="#C9C9C9"/>
    </style:style>
    <style:style style:name="_54_0_37__32__8212__32__1072__1082__1094__1077__1085__1090_3_32_3_32_2_32_2_32_6" style:display-name="60% — акцент3 3 2 2 6" style:family="table-cell" style:data-style-name="N0">
      <style:table-cell-properties fo:background-color="#C9C9C9"/>
    </style:style>
    <style:style style:name="_54_0_37__32_-_32__1040__1082__1094__1077__1085__1090_3_32_3_32_2_32_2_32_7" style:display-name="60% - Акцент3 3 2 2 7" style:family="table-cell" style:data-style-name="N0">
      <style:table-cell-properties fo:background-color="#C9C9C9"/>
    </style:style>
    <style:style style:name="_54_0_37__32__8212__32__1072__1082__1094__1077__1085__1090_3_32_3_32_2_32_2_32_7" style:display-name="60% — акцент3 3 2 2 7" style:family="table-cell" style:data-style-name="N0">
      <style:table-cell-properties fo:background-color="#C9C9C9"/>
    </style:style>
    <style:style style:name="_54_0_37__32_-_32__1040__1082__1094__1077__1085__1090_3_32_3_32_2_32_2_32_8" style:display-name="60% - Акцент3 3 2 2 8" style:family="table-cell" style:data-style-name="N0">
      <style:table-cell-properties fo:background-color="#C9C9C9"/>
    </style:style>
    <style:style style:name="_54_0_37__32__8212__32__1072__1082__1094__1077__1085__1090_3_32_3_32_2_32_2_32_8" style:display-name="60% — акцент3 3 2 2 8" style:family="table-cell" style:data-style-name="N0">
      <style:table-cell-properties fo:background-color="#C9C9C9"/>
    </style:style>
    <style:style style:name="_54_0_37__32_-_32__1040__1082__1094__1077__1085__1090_3_32_3_32_2_32_2_32_9" style:display-name="60% - Акцент3 3 2 2 9" style:family="table-cell" style:data-style-name="N0">
      <style:table-cell-properties fo:background-color="#C9C9C9"/>
    </style:style>
    <style:style style:name="_54_0_37__32__8212__32__1072__1082__1094__1077__1085__1090_3_32_3_32_2_32_2_32_9" style:display-name="60% — акцент3 3 2 2 9" style:family="table-cell" style:data-style-name="N0">
      <style:table-cell-properties fo:background-color="#C9C9C9"/>
    </style:style>
    <style:style style:name="_54_0_37__32_-_32__1040__1082__1094__1077__1085__1090_3_32_3_32_2_32_20" style:display-name="60% - Акцент3 3 2 20" style:family="table-cell" style:data-style-name="N0">
      <style:table-cell-properties fo:background-color="#C9C9C9"/>
    </style:style>
    <style:style style:name="_54_0_37__32__8212__32__1072__1082__1094__1077__1085__1090_3_32_3_32_2_32_20" style:display-name="60% — акцент3 3 2 20" style:family="table-cell" style:data-style-name="N0">
      <style:table-cell-properties fo:background-color="#C9C9C9"/>
    </style:style>
    <style:style style:name="_54_0_37__32_-_32__1040__1082__1094__1077__1085__1090_3_32_3_32_2_32_21" style:display-name="60% - Акцент3 3 2 21" style:family="table-cell" style:data-style-name="N0">
      <style:table-cell-properties fo:background-color="#C9C9C9"/>
    </style:style>
    <style:style style:name="_54_0_37__32__8212__32__1072__1082__1094__1077__1085__1090_3_32_3_32_2_32_21" style:display-name="60% — акцент3 3 2 21" style:family="table-cell" style:data-style-name="N0">
      <style:table-cell-properties fo:background-color="#C9C9C9"/>
    </style:style>
    <style:style style:name="_54_0_37__32_-_32__1040__1082__1094__1077__1085__1090_3_32_3_32_2_32_22" style:display-name="60% - Акцент3 3 2 22" style:family="table-cell" style:data-style-name="N0">
      <style:table-cell-properties fo:background-color="#C9C9C9"/>
    </style:style>
    <style:style style:name="_54_0_37__32__8212__32__1072__1082__1094__1077__1085__1090_3_32_3_32_2_32_22" style:display-name="60% — акцент3 3 2 22" style:family="table-cell" style:data-style-name="N0">
      <style:table-cell-properties fo:background-color="#C9C9C9"/>
    </style:style>
    <style:style style:name="_54_0_37__32_-_32__1040__1082__1094__1077__1085__1090_3_32_3_32_2_32_3" style:display-name="60% - Акцент3 3 2 3" style:family="table-cell" style:data-style-name="N0">
      <style:table-cell-properties fo:background-color="#C9C9C9"/>
    </style:style>
    <style:style style:name="_54_0_37__32__8212__32__1072__1082__1094__1077__1085__1090_3_32_3_32_2_32_3" style:display-name="60% — акцент3 3 2 3" style:family="table-cell" style:data-style-name="N0">
      <style:table-cell-properties fo:background-color="#C9C9C9"/>
    </style:style>
    <style:style style:name="_54_0_37__32_-_32__1040__1082__1094__1077__1085__1090_3_32_3_32_2_32_3_32_2" style:display-name="60% - Акцент3 3 2 3 2" style:family="table-cell" style:data-style-name="N0">
      <style:table-cell-properties fo:background-color="#C9C9C9"/>
    </style:style>
    <style:style style:name="_54_0_37__32__8212__32__1072__1082__1094__1077__1085__1090_3_32_3_32_2_32_3_32_2" style:display-name="60% — акцент3 3 2 3 2" style:family="table-cell" style:data-style-name="N0">
      <style:table-cell-properties fo:background-color="#C9C9C9"/>
    </style:style>
    <style:style style:name="_54_0_37__32_-_32__1040__1082__1094__1077__1085__1090_3_32_3_32_2_32_3_32_3" style:display-name="60% - Акцент3 3 2 3 3" style:family="table-cell" style:data-style-name="N0">
      <style:table-cell-properties fo:background-color="#C9C9C9"/>
    </style:style>
    <style:style style:name="_54_0_37__32__8212__32__1072__1082__1094__1077__1085__1090_3_32_3_32_2_32_3_32_3" style:display-name="60% — акцент3 3 2 3 3" style:family="table-cell" style:data-style-name="N0">
      <style:table-cell-properties fo:background-color="#C9C9C9"/>
    </style:style>
    <style:style style:name="_54_0_37__32_-_32__1040__1082__1094__1077__1085__1090_3_32_3_32_2_32_3_32_4" style:display-name="60% - Акцент3 3 2 3 4" style:family="table-cell" style:data-style-name="N0">
      <style:table-cell-properties fo:background-color="#C9C9C9"/>
    </style:style>
    <style:style style:name="_54_0_37__32__8212__32__1072__1082__1094__1077__1085__1090_3_32_3_32_2_32_3_32_4" style:display-name="60% — акцент3 3 2 3 4" style:family="table-cell" style:data-style-name="N0">
      <style:table-cell-properties fo:background-color="#C9C9C9"/>
    </style:style>
    <style:style style:name="_54_0_37__32_-_32__1040__1082__1094__1077__1085__1090_3_32_3_32_2_32_3_32_5" style:display-name="60% - Акцент3 3 2 3 5" style:family="table-cell" style:data-style-name="N0">
      <style:table-cell-properties fo:background-color="#C9C9C9"/>
    </style:style>
    <style:style style:name="_54_0_37__32__8212__32__1072__1082__1094__1077__1085__1090_3_32_3_32_2_32_3_32_5" style:display-name="60% — акцент3 3 2 3 5" style:family="table-cell" style:data-style-name="N0">
      <style:table-cell-properties fo:background-color="#C9C9C9"/>
    </style:style>
    <style:style style:name="_54_0_37__32_-_32__1040__1082__1094__1077__1085__1090_3_32_3_32_2_32_4" style:display-name="60% - Акцент3 3 2 4" style:family="table-cell" style:data-style-name="N0">
      <style:table-cell-properties fo:background-color="#C9C9C9"/>
    </style:style>
    <style:style style:name="_54_0_37__32__8212__32__1072__1082__1094__1077__1085__1090_3_32_3_32_2_32_4" style:display-name="60% — акцент3 3 2 4" style:family="table-cell" style:data-style-name="N0">
      <style:table-cell-properties fo:background-color="#C9C9C9"/>
    </style:style>
    <style:style style:name="_54_0_37__32_-_32__1040__1082__1094__1077__1085__1090_3_32_3_32_2_32_5" style:display-name="60% - Акцент3 3 2 5" style:family="table-cell" style:data-style-name="N0">
      <style:table-cell-properties fo:background-color="#C9C9C9"/>
    </style:style>
    <style:style style:name="_54_0_37__32__8212__32__1072__1082__1094__1077__1085__1090_3_32_3_32_2_32_5" style:display-name="60% — акцент3 3 2 5" style:family="table-cell" style:data-style-name="N0">
      <style:table-cell-properties fo:background-color="#C9C9C9"/>
    </style:style>
    <style:style style:name="_54_0_37__32_-_32__1040__1082__1094__1077__1085__1090_3_32_3_32_2_32_6" style:display-name="60% - Акцент3 3 2 6" style:family="table-cell" style:data-style-name="N0">
      <style:table-cell-properties fo:background-color="#C9C9C9"/>
    </style:style>
    <style:style style:name="_54_0_37__32__8212__32__1072__1082__1094__1077__1085__1090_3_32_3_32_2_32_6" style:display-name="60% — акцент3 3 2 6" style:family="table-cell" style:data-style-name="N0">
      <style:table-cell-properties fo:background-color="#C9C9C9"/>
    </style:style>
    <style:style style:name="_54_0_37__32_-_32__1040__1082__1094__1077__1085__1090_3_32_3_32_2_32_7" style:display-name="60% - Акцент3 3 2 7" style:family="table-cell" style:data-style-name="N0">
      <style:table-cell-properties fo:background-color="#C9C9C9"/>
    </style:style>
    <style:style style:name="_54_0_37__32__8212__32__1072__1082__1094__1077__1085__1090_3_32_3_32_2_32_7" style:display-name="60% — акцент3 3 2 7" style:family="table-cell" style:data-style-name="N0">
      <style:table-cell-properties fo:background-color="#C9C9C9"/>
    </style:style>
    <style:style style:name="_54_0_37__32_-_32__1040__1082__1094__1077__1085__1090_3_32_3_32_2_32_8" style:display-name="60% - Акцент3 3 2 8" style:family="table-cell" style:data-style-name="N0">
      <style:table-cell-properties fo:background-color="#C9C9C9"/>
    </style:style>
    <style:style style:name="_54_0_37__32__8212__32__1072__1082__1094__1077__1085__1090_3_32_3_32_2_32_8" style:display-name="60% — акцент3 3 2 8" style:family="table-cell" style:data-style-name="N0">
      <style:table-cell-properties fo:background-color="#C9C9C9"/>
    </style:style>
    <style:style style:name="_54_0_37__32_-_32__1040__1082__1094__1077__1085__1090_3_32_3_32_2_32_9" style:display-name="60% - Акцент3 3 2 9" style:family="table-cell" style:data-style-name="N0">
      <style:table-cell-properties fo:background-color="#C9C9C9"/>
    </style:style>
    <style:style style:name="_54_0_37__32__8212__32__1072__1082__1094__1077__1085__1090_3_32_3_32_2_32_9" style:display-name="60% — акцент3 3 2 9" style:family="table-cell" style:data-style-name="N0">
      <style:table-cell-properties fo:background-color="#C9C9C9"/>
    </style:style>
    <style:style style:name="_54_0_37__32_-_32__1040__1082__1094__1077__1085__1090_3_32_3_32_20" style:display-name="60% - Акцент3 3 20" style:family="table-cell" style:data-style-name="N0">
      <style:table-cell-properties fo:background-color="#C9C9C9"/>
    </style:style>
    <style:style style:name="_54_0_37__32__8212__32__1072__1082__1094__1077__1085__1090_3_32_3_32_20" style:display-name="60% — акцент3 3 20" style:family="table-cell" style:data-style-name="N0">
      <style:table-cell-properties fo:background-color="#C9C9C9"/>
    </style:style>
    <style:style style:name="_54_0_37__32_-_32__1040__1082__1094__1077__1085__1090_3_32_3_32_21" style:display-name="60% - Акцент3 3 21" style:family="table-cell" style:data-style-name="N0">
      <style:table-cell-properties fo:background-color="#C9C9C9"/>
    </style:style>
    <style:style style:name="_54_0_37__32__8212__32__1072__1082__1094__1077__1085__1090_3_32_3_32_21" style:display-name="60% — акцент3 3 21" style:family="table-cell" style:data-style-name="N0">
      <style:table-cell-properties fo:background-color="#C9C9C9"/>
    </style:style>
    <style:style style:name="_54_0_37__32_-_32__1040__1082__1094__1077__1085__1090_3_32_3_32_22" style:display-name="60% - Акцент3 3 22" style:family="table-cell" style:data-style-name="N0">
      <style:table-cell-properties fo:background-color="#C9C9C9"/>
    </style:style>
    <style:style style:name="_54_0_37__32__8212__32__1072__1082__1094__1077__1085__1090_3_32_3_32_22" style:display-name="60% — акцент3 3 22" style:family="table-cell" style:data-style-name="N0">
      <style:table-cell-properties fo:background-color="#C9C9C9"/>
    </style:style>
    <style:style style:name="_54_0_37__32_-_32__1040__1082__1094__1077__1085__1090_3_32_3_32_23" style:display-name="60% - Акцент3 3 23" style:family="table-cell" style:data-style-name="N0">
      <style:table-cell-properties fo:background-color="#C9C9C9"/>
    </style:style>
    <style:style style:name="_54_0_37__32__8212__32__1072__1082__1094__1077__1085__1090_3_32_3_32_23" style:display-name="60% — акцент3 3 23" style:family="table-cell" style:data-style-name="N0">
      <style:table-cell-properties fo:background-color="#C9C9C9"/>
    </style:style>
    <style:style style:name="_54_0_37__32_-_32__1040__1082__1094__1077__1085__1090_3_32_3_32_24" style:display-name="60% - Акцент3 3 24" style:family="table-cell" style:data-style-name="N0">
      <style:table-cell-properties fo:background-color="#C9C9C9"/>
    </style:style>
    <style:style style:name="_54_0_37__32__8212__32__1072__1082__1094__1077__1085__1090_3_32_3_32_24" style:display-name="60% — акцент3 3 24" style:family="table-cell" style:data-style-name="N0">
      <style:table-cell-properties fo:background-color="#C9C9C9"/>
    </style:style>
    <style:style style:name="_54_0_37__32_-_32__1040__1082__1094__1077__1085__1090_3_32_3_32_25" style:display-name="60% - Акцент3 3 25" style:family="table-cell" style:data-style-name="N0">
      <style:table-cell-properties fo:background-color="#C9C9C9"/>
    </style:style>
    <style:style style:name="_54_0_37__32__8212__32__1072__1082__1094__1077__1085__1090_3_32_3_32_25" style:display-name="60% — акцент3 3 25" style:family="table-cell" style:data-style-name="N0">
      <style:table-cell-properties fo:background-color="#C9C9C9"/>
    </style:style>
    <style:style style:name="_54_0_37__32_-_32__1040__1082__1094__1077__1085__1090_3_32_3_32_3" style:display-name="60% - Акцент3 3 3" style:family="table-cell" style:data-style-name="N0">
      <style:table-cell-properties fo:background-color="#C9C9C9"/>
    </style:style>
    <style:style style:name="_54_0_37__32__8212__32__1072__1082__1094__1077__1085__1090_3_32_3_32_3" style:display-name="60% — акцент3 3 3" style:family="table-cell" style:data-style-name="N0">
      <style:table-cell-properties fo:background-color="#C9C9C9"/>
    </style:style>
    <style:style style:name="_54_0_37__32_-_32__1040__1082__1094__1077__1085__1090_3_32_3_32_3_32_10" style:display-name="60% - Акцент3 3 3 10" style:family="table-cell" style:data-style-name="N0">
      <style:table-cell-properties fo:background-color="#C9C9C9"/>
    </style:style>
    <style:style style:name="_54_0_37__32__8212__32__1072__1082__1094__1077__1085__1090_3_32_3_32_3_32_10" style:display-name="60% — акцент3 3 3 10" style:family="table-cell" style:data-style-name="N0">
      <style:table-cell-properties fo:background-color="#C9C9C9"/>
    </style:style>
    <style:style style:name="_54_0_37__32_-_32__1040__1082__1094__1077__1085__1090_3_32_3_32_3_32_11" style:display-name="60% - Акцент3 3 3 11" style:family="table-cell" style:data-style-name="N0">
      <style:table-cell-properties fo:background-color="#C9C9C9"/>
    </style:style>
    <style:style style:name="_54_0_37__32__8212__32__1072__1082__1094__1077__1085__1090_3_32_3_32_3_32_11" style:display-name="60% — акцент3 3 3 11" style:family="table-cell" style:data-style-name="N0">
      <style:table-cell-properties fo:background-color="#C9C9C9"/>
    </style:style>
    <style:style style:name="_54_0_37__32_-_32__1040__1082__1094__1077__1085__1090_3_32_3_32_3_32_12" style:display-name="60% - Акцент3 3 3 12" style:family="table-cell" style:data-style-name="N0">
      <style:table-cell-properties fo:background-color="#C9C9C9"/>
    </style:style>
    <style:style style:name="_54_0_37__32__8212__32__1072__1082__1094__1077__1085__1090_3_32_3_32_3_32_12" style:display-name="60% — акцент3 3 3 12" style:family="table-cell" style:data-style-name="N0">
      <style:table-cell-properties fo:background-color="#C9C9C9"/>
    </style:style>
    <style:style style:name="_54_0_37__32_-_32__1040__1082__1094__1077__1085__1090_3_32_3_32_3_32_13" style:display-name="60% - Акцент3 3 3 13" style:family="table-cell" style:data-style-name="N0">
      <style:table-cell-properties fo:background-color="#C9C9C9"/>
    </style:style>
    <style:style style:name="_54_0_37__32__8212__32__1072__1082__1094__1077__1085__1090_3_32_3_32_3_32_13" style:display-name="60% — акцент3 3 3 13" style:family="table-cell" style:data-style-name="N0">
      <style:table-cell-properties fo:background-color="#C9C9C9"/>
    </style:style>
    <style:style style:name="_54_0_37__32_-_32__1040__1082__1094__1077__1085__1090_3_32_3_32_3_32_14" style:display-name="60% - Акцент3 3 3 14" style:family="table-cell" style:data-style-name="N0">
      <style:table-cell-properties fo:background-color="#C9C9C9"/>
    </style:style>
    <style:style style:name="_54_0_37__32__8212__32__1072__1082__1094__1077__1085__1090_3_32_3_32_3_32_14" style:display-name="60% — акцент3 3 3 14" style:family="table-cell" style:data-style-name="N0">
      <style:table-cell-properties fo:background-color="#C9C9C9"/>
    </style:style>
    <style:style style:name="_54_0_37__32_-_32__1040__1082__1094__1077__1085__1090_3_32_3_32_3_32_15" style:display-name="60% - Акцент3 3 3 15" style:family="table-cell" style:data-style-name="N0">
      <style:table-cell-properties fo:background-color="#C9C9C9"/>
    </style:style>
    <style:style style:name="_54_0_37__32__8212__32__1072__1082__1094__1077__1085__1090_3_32_3_32_3_32_15" style:display-name="60% — акцент3 3 3 15" style:family="table-cell" style:data-style-name="N0">
      <style:table-cell-properties fo:background-color="#C9C9C9"/>
    </style:style>
    <style:style style:name="_54_0_37__32_-_32__1040__1082__1094__1077__1085__1090_3_32_3_32_3_32_16" style:display-name="60% - Акцент3 3 3 16" style:family="table-cell" style:data-style-name="N0">
      <style:table-cell-properties fo:background-color="#C9C9C9"/>
    </style:style>
    <style:style style:name="_54_0_37__32__8212__32__1072__1082__1094__1077__1085__1090_3_32_3_32_3_32_16" style:display-name="60% — акцент3 3 3 16" style:family="table-cell" style:data-style-name="N0">
      <style:table-cell-properties fo:background-color="#C9C9C9"/>
    </style:style>
    <style:style style:name="_54_0_37__32_-_32__1040__1082__1094__1077__1085__1090_3_32_3_32_3_32_17" style:display-name="60% - Акцент3 3 3 17" style:family="table-cell" style:data-style-name="N0">
      <style:table-cell-properties fo:background-color="#C9C9C9"/>
    </style:style>
    <style:style style:name="_54_0_37__32__8212__32__1072__1082__1094__1077__1085__1090_3_32_3_32_3_32_17" style:display-name="60% — акцент3 3 3 17" style:family="table-cell" style:data-style-name="N0">
      <style:table-cell-properties fo:background-color="#C9C9C9"/>
    </style:style>
    <style:style style:name="_54_0_37__32_-_32__1040__1082__1094__1077__1085__1090_3_32_3_32_3_32_18" style:display-name="60% - Акцент3 3 3 18" style:family="table-cell" style:data-style-name="N0">
      <style:table-cell-properties fo:background-color="#C9C9C9"/>
    </style:style>
    <style:style style:name="_54_0_37__32__8212__32__1072__1082__1094__1077__1085__1090_3_32_3_32_3_32_18" style:display-name="60% — акцент3 3 3 18" style:family="table-cell" style:data-style-name="N0">
      <style:table-cell-properties fo:background-color="#C9C9C9"/>
    </style:style>
    <style:style style:name="_54_0_37__32_-_32__1040__1082__1094__1077__1085__1090_3_32_3_32_3_32_19" style:display-name="60% - Акцент3 3 3 19" style:family="table-cell" style:data-style-name="N0">
      <style:table-cell-properties fo:background-color="#C9C9C9"/>
    </style:style>
    <style:style style:name="_54_0_37__32__8212__32__1072__1082__1094__1077__1085__1090_3_32_3_32_3_32_19" style:display-name="60% — акцент3 3 3 19" style:family="table-cell" style:data-style-name="N0">
      <style:table-cell-properties fo:background-color="#C9C9C9"/>
    </style:style>
    <style:style style:name="_54_0_37__32_-_32__1040__1082__1094__1077__1085__1090_3_32_3_32_3_32_2" style:display-name="60% - Акцент3 3 3 2" style:family="table-cell" style:data-style-name="N0">
      <style:table-cell-properties fo:background-color="#C9C9C9"/>
    </style:style>
    <style:style style:name="_54_0_37__32__8212__32__1072__1082__1094__1077__1085__1090_3_32_3_32_3_32_2" style:display-name="60% — акцент3 3 3 2" style:family="table-cell" style:data-style-name="N0">
      <style:table-cell-properties fo:background-color="#C9C9C9"/>
    </style:style>
    <style:style style:name="_54_0_37__32_-_32__1040__1082__1094__1077__1085__1090_3_32_3_32_3_32_2_32_10" style:display-name="60% - Акцент3 3 3 2 10" style:family="table-cell" style:data-style-name="N0">
      <style:table-cell-properties fo:background-color="#C9C9C9"/>
    </style:style>
    <style:style style:name="_54_0_37__32__8212__32__1072__1082__1094__1077__1085__1090_3_32_3_32_3_32_2_32_10" style:display-name="60% — акцент3 3 3 2 10" style:family="table-cell" style:data-style-name="N0">
      <style:table-cell-properties fo:background-color="#C9C9C9"/>
    </style:style>
    <style:style style:name="_54_0_37__32_-_32__1040__1082__1094__1077__1085__1090_3_32_3_32_3_32_2_32_11" style:display-name="60% - Акцент3 3 3 2 11" style:family="table-cell" style:data-style-name="N0">
      <style:table-cell-properties fo:background-color="#C9C9C9"/>
    </style:style>
    <style:style style:name="_54_0_37__32__8212__32__1072__1082__1094__1077__1085__1090_3_32_3_32_3_32_2_32_11" style:display-name="60% — акцент3 3 3 2 11" style:family="table-cell" style:data-style-name="N0">
      <style:table-cell-properties fo:background-color="#C9C9C9"/>
    </style:style>
    <style:style style:name="_54_0_37__32_-_32__1040__1082__1094__1077__1085__1090_3_32_3_32_3_32_2_32_12" style:display-name="60% - Акцент3 3 3 2 12" style:family="table-cell" style:data-style-name="N0">
      <style:table-cell-properties fo:background-color="#C9C9C9"/>
    </style:style>
    <style:style style:name="_54_0_37__32__8212__32__1072__1082__1094__1077__1085__1090_3_32_3_32_3_32_2_32_12" style:display-name="60% — акцент3 3 3 2 12" style:family="table-cell" style:data-style-name="N0">
      <style:table-cell-properties fo:background-color="#C9C9C9"/>
    </style:style>
    <style:style style:name="_54_0_37__32_-_32__1040__1082__1094__1077__1085__1090_3_32_3_32_3_32_2_32_13" style:display-name="60% - Акцент3 3 3 2 13" style:family="table-cell" style:data-style-name="N0">
      <style:table-cell-properties fo:background-color="#C9C9C9"/>
    </style:style>
    <style:style style:name="_54_0_37__32__8212__32__1072__1082__1094__1077__1085__1090_3_32_3_32_3_32_2_32_13" style:display-name="60% — акцент3 3 3 2 13" style:family="table-cell" style:data-style-name="N0">
      <style:table-cell-properties fo:background-color="#C9C9C9"/>
    </style:style>
    <style:style style:name="_54_0_37__32_-_32__1040__1082__1094__1077__1085__1090_3_32_3_32_3_32_2_32_2" style:display-name="60% - Акцент3 3 3 2 2" style:family="table-cell" style:data-style-name="N0">
      <style:table-cell-properties fo:background-color="#C9C9C9"/>
    </style:style>
    <style:style style:name="_54_0_37__32__8212__32__1072__1082__1094__1077__1085__1090_3_32_3_32_3_32_2_32_2" style:display-name="60% — акцент3 3 3 2 2" style:family="table-cell" style:data-style-name="N0">
      <style:table-cell-properties fo:background-color="#C9C9C9"/>
    </style:style>
    <style:style style:name="_54_0_37__32_-_32__1040__1082__1094__1077__1085__1090_3_32_3_32_3_32_2_32_3" style:display-name="60% - Акцент3 3 3 2 3" style:family="table-cell" style:data-style-name="N0">
      <style:table-cell-properties fo:background-color="#C9C9C9"/>
    </style:style>
    <style:style style:name="_54_0_37__32__8212__32__1072__1082__1094__1077__1085__1090_3_32_3_32_3_32_2_32_3" style:display-name="60% — акцент3 3 3 2 3" style:family="table-cell" style:data-style-name="N0">
      <style:table-cell-properties fo:background-color="#C9C9C9"/>
    </style:style>
    <style:style style:name="_54_0_37__32_-_32__1040__1082__1094__1077__1085__1090_3_32_3_32_3_32_2_32_4" style:display-name="60% - Акцент3 3 3 2 4" style:family="table-cell" style:data-style-name="N0">
      <style:table-cell-properties fo:background-color="#C9C9C9"/>
    </style:style>
    <style:style style:name="_54_0_37__32__8212__32__1072__1082__1094__1077__1085__1090_3_32_3_32_3_32_2_32_4" style:display-name="60% — акцент3 3 3 2 4" style:family="table-cell" style:data-style-name="N0">
      <style:table-cell-properties fo:background-color="#C9C9C9"/>
    </style:style>
    <style:style style:name="_54_0_37__32_-_32__1040__1082__1094__1077__1085__1090_3_32_3_32_3_32_2_32_5" style:display-name="60% - Акцент3 3 3 2 5" style:family="table-cell" style:data-style-name="N0">
      <style:table-cell-properties fo:background-color="#C9C9C9"/>
    </style:style>
    <style:style style:name="_54_0_37__32__8212__32__1072__1082__1094__1077__1085__1090_3_32_3_32_3_32_2_32_5" style:display-name="60% — акцент3 3 3 2 5" style:family="table-cell" style:data-style-name="N0">
      <style:table-cell-properties fo:background-color="#C9C9C9"/>
    </style:style>
    <style:style style:name="_54_0_37__32_-_32__1040__1082__1094__1077__1085__1090_3_32_3_32_3_32_2_32_6" style:display-name="60% - Акцент3 3 3 2 6" style:family="table-cell" style:data-style-name="N0">
      <style:table-cell-properties fo:background-color="#C9C9C9"/>
    </style:style>
    <style:style style:name="_54_0_37__32__8212__32__1072__1082__1094__1077__1085__1090_3_32_3_32_3_32_2_32_6" style:display-name="60% — акцент3 3 3 2 6" style:family="table-cell" style:data-style-name="N0">
      <style:table-cell-properties fo:background-color="#C9C9C9"/>
    </style:style>
    <style:style style:name="_54_0_37__32_-_32__1040__1082__1094__1077__1085__1090_3_32_3_32_3_32_2_32_7" style:display-name="60% - Акцент3 3 3 2 7" style:family="table-cell" style:data-style-name="N0">
      <style:table-cell-properties fo:background-color="#C9C9C9"/>
    </style:style>
    <style:style style:name="_54_0_37__32__8212__32__1072__1082__1094__1077__1085__1090_3_32_3_32_3_32_2_32_7" style:display-name="60% — акцент3 3 3 2 7" style:family="table-cell" style:data-style-name="N0">
      <style:table-cell-properties fo:background-color="#C9C9C9"/>
    </style:style>
    <style:style style:name="_54_0_37__32_-_32__1040__1082__1094__1077__1085__1090_3_32_3_32_3_32_2_32_8" style:display-name="60% - Акцент3 3 3 2 8" style:family="table-cell" style:data-style-name="N0">
      <style:table-cell-properties fo:background-color="#C9C9C9"/>
    </style:style>
    <style:style style:name="_54_0_37__32__8212__32__1072__1082__1094__1077__1085__1090_3_32_3_32_3_32_2_32_8" style:display-name="60% — акцент3 3 3 2 8" style:family="table-cell" style:data-style-name="N0">
      <style:table-cell-properties fo:background-color="#C9C9C9"/>
    </style:style>
    <style:style style:name="_54_0_37__32_-_32__1040__1082__1094__1077__1085__1090_3_32_3_32_3_32_2_32_9" style:display-name="60% - Акцент3 3 3 2 9" style:family="table-cell" style:data-style-name="N0">
      <style:table-cell-properties fo:background-color="#C9C9C9"/>
    </style:style>
    <style:style style:name="_54_0_37__32__8212__32__1072__1082__1094__1077__1085__1090_3_32_3_32_3_32_2_32_9" style:display-name="60% — акцент3 3 3 2 9" style:family="table-cell" style:data-style-name="N0">
      <style:table-cell-properties fo:background-color="#C9C9C9"/>
    </style:style>
    <style:style style:name="_54_0_37__32_-_32__1040__1082__1094__1077__1085__1090_3_32_3_32_3_32_20" style:display-name="60% - Акцент3 3 3 20" style:family="table-cell" style:data-style-name="N0">
      <style:table-cell-properties fo:background-color="#C9C9C9"/>
    </style:style>
    <style:style style:name="_54_0_37__32__8212__32__1072__1082__1094__1077__1085__1090_3_32_3_32_3_32_20" style:display-name="60% — акцент3 3 3 20" style:family="table-cell" style:data-style-name="N0">
      <style:table-cell-properties fo:background-color="#C9C9C9"/>
    </style:style>
    <style:style style:name="_54_0_37__32_-_32__1040__1082__1094__1077__1085__1090_3_32_3_32_3_32_21" style:display-name="60% - Акцент3 3 3 21" style:family="table-cell" style:data-style-name="N0">
      <style:table-cell-properties fo:background-color="#C9C9C9"/>
    </style:style>
    <style:style style:name="_54_0_37__32__8212__32__1072__1082__1094__1077__1085__1090_3_32_3_32_3_32_21" style:display-name="60% — акцент3 3 3 21" style:family="table-cell" style:data-style-name="N0">
      <style:table-cell-properties fo:background-color="#C9C9C9"/>
    </style:style>
    <style:style style:name="_54_0_37__32_-_32__1040__1082__1094__1077__1085__1090_3_32_3_32_3_32_22" style:display-name="60% - Акцент3 3 3 22" style:family="table-cell" style:data-style-name="N0">
      <style:table-cell-properties fo:background-color="#C9C9C9"/>
    </style:style>
    <style:style style:name="_54_0_37__32__8212__32__1072__1082__1094__1077__1085__1090_3_32_3_32_3_32_22" style:display-name="60% — акцент3 3 3 22" style:family="table-cell" style:data-style-name="N0">
      <style:table-cell-properties fo:background-color="#C9C9C9"/>
    </style:style>
    <style:style style:name="_54_0_37__32_-_32__1040__1082__1094__1077__1085__1090_3_32_3_32_3_32_3" style:display-name="60% - Акцент3 3 3 3" style:family="table-cell" style:data-style-name="N0">
      <style:table-cell-properties fo:background-color="#C9C9C9"/>
    </style:style>
    <style:style style:name="_54_0_37__32__8212__32__1072__1082__1094__1077__1085__1090_3_32_3_32_3_32_3" style:display-name="60% — акцент3 3 3 3" style:family="table-cell" style:data-style-name="N0">
      <style:table-cell-properties fo:background-color="#C9C9C9"/>
    </style:style>
    <style:style style:name="_54_0_37__32_-_32__1040__1082__1094__1077__1085__1090_3_32_3_32_3_32_3_32_2" style:display-name="60% - Акцент3 3 3 3 2" style:family="table-cell" style:data-style-name="N0">
      <style:table-cell-properties fo:background-color="#C9C9C9"/>
    </style:style>
    <style:style style:name="_54_0_37__32__8212__32__1072__1082__1094__1077__1085__1090_3_32_3_32_3_32_3_32_2" style:display-name="60% — акцент3 3 3 3 2" style:family="table-cell" style:data-style-name="N0">
      <style:table-cell-properties fo:background-color="#C9C9C9"/>
    </style:style>
    <style:style style:name="_54_0_37__32_-_32__1040__1082__1094__1077__1085__1090_3_32_3_32_3_32_3_32_3" style:display-name="60% - Акцент3 3 3 3 3" style:family="table-cell" style:data-style-name="N0">
      <style:table-cell-properties fo:background-color="#C9C9C9"/>
    </style:style>
    <style:style style:name="_54_0_37__32__8212__32__1072__1082__1094__1077__1085__1090_3_32_3_32_3_32_3_32_3" style:display-name="60% — акцент3 3 3 3 3" style:family="table-cell" style:data-style-name="N0">
      <style:table-cell-properties fo:background-color="#C9C9C9"/>
    </style:style>
    <style:style style:name="_54_0_37__32_-_32__1040__1082__1094__1077__1085__1090_3_32_3_32_3_32_3_32_4" style:display-name="60% - Акцент3 3 3 3 4" style:family="table-cell" style:data-style-name="N0">
      <style:table-cell-properties fo:background-color="#C9C9C9"/>
    </style:style>
    <style:style style:name="_54_0_37__32__8212__32__1072__1082__1094__1077__1085__1090_3_32_3_32_3_32_3_32_4" style:display-name="60% — акцент3 3 3 3 4" style:family="table-cell" style:data-style-name="N0">
      <style:table-cell-properties fo:background-color="#C9C9C9"/>
    </style:style>
    <style:style style:name="_54_0_37__32_-_32__1040__1082__1094__1077__1085__1090_3_32_3_32_3_32_3_32_5" style:display-name="60% - Акцент3 3 3 3 5" style:family="table-cell" style:data-style-name="N0">
      <style:table-cell-properties fo:background-color="#C9C9C9"/>
    </style:style>
    <style:style style:name="_54_0_37__32__8212__32__1072__1082__1094__1077__1085__1090_3_32_3_32_3_32_3_32_5" style:display-name="60% — акцент3 3 3 3 5" style:family="table-cell" style:data-style-name="N0">
      <style:table-cell-properties fo:background-color="#C9C9C9"/>
    </style:style>
    <style:style style:name="_54_0_37__32_-_32__1040__1082__1094__1077__1085__1090_3_32_3_32_3_32_4" style:display-name="60% - Акцент3 3 3 4" style:family="table-cell" style:data-style-name="N0">
      <style:table-cell-properties fo:background-color="#C9C9C9"/>
    </style:style>
    <style:style style:name="_54_0_37__32__8212__32__1072__1082__1094__1077__1085__1090_3_32_3_32_3_32_4" style:display-name="60% — акцент3 3 3 4" style:family="table-cell" style:data-style-name="N0">
      <style:table-cell-properties fo:background-color="#C9C9C9"/>
    </style:style>
    <style:style style:name="_54_0_37__32_-_32__1040__1082__1094__1077__1085__1090_3_32_3_32_3_32_5" style:display-name="60% - Акцент3 3 3 5" style:family="table-cell" style:data-style-name="N0">
      <style:table-cell-properties fo:background-color="#C9C9C9"/>
    </style:style>
    <style:style style:name="_54_0_37__32__8212__32__1072__1082__1094__1077__1085__1090_3_32_3_32_3_32_5" style:display-name="60% — акцент3 3 3 5" style:family="table-cell" style:data-style-name="N0">
      <style:table-cell-properties fo:background-color="#C9C9C9"/>
    </style:style>
    <style:style style:name="_54_0_37__32_-_32__1040__1082__1094__1077__1085__1090_3_32_3_32_3_32_6" style:display-name="60% - Акцент3 3 3 6" style:family="table-cell" style:data-style-name="N0">
      <style:table-cell-properties fo:background-color="#C9C9C9"/>
    </style:style>
    <style:style style:name="_54_0_37__32__8212__32__1072__1082__1094__1077__1085__1090_3_32_3_32_3_32_6" style:display-name="60% — акцент3 3 3 6" style:family="table-cell" style:data-style-name="N0">
      <style:table-cell-properties fo:background-color="#C9C9C9"/>
    </style:style>
    <style:style style:name="_54_0_37__32_-_32__1040__1082__1094__1077__1085__1090_3_32_3_32_3_32_7" style:display-name="60% - Акцент3 3 3 7" style:family="table-cell" style:data-style-name="N0">
      <style:table-cell-properties fo:background-color="#C9C9C9"/>
    </style:style>
    <style:style style:name="_54_0_37__32__8212__32__1072__1082__1094__1077__1085__1090_3_32_3_32_3_32_7" style:display-name="60% — акцент3 3 3 7" style:family="table-cell" style:data-style-name="N0">
      <style:table-cell-properties fo:background-color="#C9C9C9"/>
    </style:style>
    <style:style style:name="_54_0_37__32_-_32__1040__1082__1094__1077__1085__1090_3_32_3_32_3_32_8" style:display-name="60% - Акцент3 3 3 8" style:family="table-cell" style:data-style-name="N0">
      <style:table-cell-properties fo:background-color="#C9C9C9"/>
    </style:style>
    <style:style style:name="_54_0_37__32__8212__32__1072__1082__1094__1077__1085__1090_3_32_3_32_3_32_8" style:display-name="60% — акцент3 3 3 8" style:family="table-cell" style:data-style-name="N0">
      <style:table-cell-properties fo:background-color="#C9C9C9"/>
    </style:style>
    <style:style style:name="_54_0_37__32_-_32__1040__1082__1094__1077__1085__1090_3_32_3_32_3_32_9" style:display-name="60% - Акцент3 3 3 9" style:family="table-cell" style:data-style-name="N0">
      <style:table-cell-properties fo:background-color="#C9C9C9"/>
    </style:style>
    <style:style style:name="_54_0_37__32__8212__32__1072__1082__1094__1077__1085__1090_3_32_3_32_3_32_9" style:display-name="60% — акцент3 3 3 9" style:family="table-cell" style:data-style-name="N0">
      <style:table-cell-properties fo:background-color="#C9C9C9"/>
    </style:style>
    <style:style style:name="_54_0_37__32_-_32__1040__1082__1094__1077__1085__1090_3_32_3_32_4" style:display-name="60% - Акцент3 3 4" style:family="table-cell" style:data-style-name="N0">
      <style:table-cell-properties fo:background-color="#C9C9C9"/>
    </style:style>
    <style:style style:name="_54_0_37__32__8212__32__1072__1082__1094__1077__1085__1090_3_32_3_32_4" style:display-name="60% — акцент3 3 4" style:family="table-cell" style:data-style-name="N0">
      <style:table-cell-properties fo:background-color="#C9C9C9"/>
    </style:style>
    <style:style style:name="_54_0_37__32_-_32__1040__1082__1094__1077__1085__1090_3_32_3_32_4_32_10" style:display-name="60% - Акцент3 3 4 10" style:family="table-cell" style:data-style-name="N0">
      <style:table-cell-properties fo:background-color="#C9C9C9"/>
    </style:style>
    <style:style style:name="_54_0_37__32__8212__32__1072__1082__1094__1077__1085__1090_3_32_3_32_4_32_10" style:display-name="60% — акцент3 3 4 10" style:family="table-cell" style:data-style-name="N0">
      <style:table-cell-properties fo:background-color="#C9C9C9"/>
    </style:style>
    <style:style style:name="_54_0_37__32_-_32__1040__1082__1094__1077__1085__1090_3_32_3_32_4_32_11" style:display-name="60% - Акцент3 3 4 11" style:family="table-cell" style:data-style-name="N0">
      <style:table-cell-properties fo:background-color="#C9C9C9"/>
    </style:style>
    <style:style style:name="_54_0_37__32__8212__32__1072__1082__1094__1077__1085__1090_3_32_3_32_4_32_11" style:display-name="60% — акцент3 3 4 11" style:family="table-cell" style:data-style-name="N0">
      <style:table-cell-properties fo:background-color="#C9C9C9"/>
    </style:style>
    <style:style style:name="_54_0_37__32_-_32__1040__1082__1094__1077__1085__1090_3_32_3_32_4_32_12" style:display-name="60% - Акцент3 3 4 12" style:family="table-cell" style:data-style-name="N0">
      <style:table-cell-properties fo:background-color="#C9C9C9"/>
    </style:style>
    <style:style style:name="_54_0_37__32__8212__32__1072__1082__1094__1077__1085__1090_3_32_3_32_4_32_12" style:display-name="60% — акцент3 3 4 12" style:family="table-cell" style:data-style-name="N0">
      <style:table-cell-properties fo:background-color="#C9C9C9"/>
    </style:style>
    <style:style style:name="_54_0_37__32_-_32__1040__1082__1094__1077__1085__1090_3_32_3_32_4_32_13" style:display-name="60% - Акцент3 3 4 13" style:family="table-cell" style:data-style-name="N0">
      <style:table-cell-properties fo:background-color="#C9C9C9"/>
    </style:style>
    <style:style style:name="_54_0_37__32__8212__32__1072__1082__1094__1077__1085__1090_3_32_3_32_4_32_13" style:display-name="60% — акцент3 3 4 13" style:family="table-cell" style:data-style-name="N0">
      <style:table-cell-properties fo:background-color="#C9C9C9"/>
    </style:style>
    <style:style style:name="_54_0_37__32_-_32__1040__1082__1094__1077__1085__1090_3_32_3_32_4_32_14" style:display-name="60% - Акцент3 3 4 14" style:family="table-cell" style:data-style-name="N0">
      <style:table-cell-properties fo:background-color="#C9C9C9"/>
    </style:style>
    <style:style style:name="_54_0_37__32__8212__32__1072__1082__1094__1077__1085__1090_3_32_3_32_4_32_14" style:display-name="60% — акцент3 3 4 14" style:family="table-cell" style:data-style-name="N0">
      <style:table-cell-properties fo:background-color="#C9C9C9"/>
    </style:style>
    <style:style style:name="_54_0_37__32_-_32__1040__1082__1094__1077__1085__1090_3_32_3_32_4_32_15" style:display-name="60% - Акцент3 3 4 15" style:family="table-cell" style:data-style-name="N0">
      <style:table-cell-properties fo:background-color="#C9C9C9"/>
    </style:style>
    <style:style style:name="_54_0_37__32__8212__32__1072__1082__1094__1077__1085__1090_3_32_3_32_4_32_15" style:display-name="60% — акцент3 3 4 15" style:family="table-cell" style:data-style-name="N0">
      <style:table-cell-properties fo:background-color="#C9C9C9"/>
    </style:style>
    <style:style style:name="_54_0_37__32_-_32__1040__1082__1094__1077__1085__1090_3_32_3_32_4_32_16" style:display-name="60% - Акцент3 3 4 16" style:family="table-cell" style:data-style-name="N0">
      <style:table-cell-properties fo:background-color="#C9C9C9"/>
    </style:style>
    <style:style style:name="_54_0_37__32__8212__32__1072__1082__1094__1077__1085__1090_3_32_3_32_4_32_16" style:display-name="60% — акцент3 3 4 16" style:family="table-cell" style:data-style-name="N0">
      <style:table-cell-properties fo:background-color="#C9C9C9"/>
    </style:style>
    <style:style style:name="_54_0_37__32_-_32__1040__1082__1094__1077__1085__1090_3_32_3_32_4_32_17" style:display-name="60% - Акцент3 3 4 17" style:family="table-cell" style:data-style-name="N0">
      <style:table-cell-properties fo:background-color="#C9C9C9"/>
    </style:style>
    <style:style style:name="_54_0_37__32__8212__32__1072__1082__1094__1077__1085__1090_3_32_3_32_4_32_17" style:display-name="60% — акцент3 3 4 17" style:family="table-cell" style:data-style-name="N0">
      <style:table-cell-properties fo:background-color="#C9C9C9"/>
    </style:style>
    <style:style style:name="_54_0_37__32_-_32__1040__1082__1094__1077__1085__1090_3_32_3_32_4_32_18" style:display-name="60% - Акцент3 3 4 18" style:family="table-cell" style:data-style-name="N0">
      <style:table-cell-properties fo:background-color="#C9C9C9"/>
    </style:style>
    <style:style style:name="_54_0_37__32__8212__32__1072__1082__1094__1077__1085__1090_3_32_3_32_4_32_18" style:display-name="60% — акцент3 3 4 18" style:family="table-cell" style:data-style-name="N0">
      <style:table-cell-properties fo:background-color="#C9C9C9"/>
    </style:style>
    <style:style style:name="_54_0_37__32_-_32__1040__1082__1094__1077__1085__1090_3_32_3_32_4_32_19" style:display-name="60% - Акцент3 3 4 19" style:family="table-cell" style:data-style-name="N0">
      <style:table-cell-properties fo:background-color="#C9C9C9"/>
    </style:style>
    <style:style style:name="_54_0_37__32__8212__32__1072__1082__1094__1077__1085__1090_3_32_3_32_4_32_19" style:display-name="60% — акцент3 3 4 19" style:family="table-cell" style:data-style-name="N0">
      <style:table-cell-properties fo:background-color="#C9C9C9"/>
    </style:style>
    <style:style style:name="_54_0_37__32_-_32__1040__1082__1094__1077__1085__1090_3_32_3_32_4_32_2" style:display-name="60% - Акцент3 3 4 2" style:family="table-cell" style:data-style-name="N0">
      <style:table-cell-properties fo:background-color="#C9C9C9"/>
    </style:style>
    <style:style style:name="_54_0_37__32__8212__32__1072__1082__1094__1077__1085__1090_3_32_3_32_4_32_2" style:display-name="60% — акцент3 3 4 2" style:family="table-cell" style:data-style-name="N0">
      <style:table-cell-properties fo:background-color="#C9C9C9"/>
    </style:style>
    <style:style style:name="_54_0_37__32_-_32__1040__1082__1094__1077__1085__1090_3_32_3_32_4_32_2_32_10" style:display-name="60% - Акцент3 3 4 2 10" style:family="table-cell" style:data-style-name="N0">
      <style:table-cell-properties fo:background-color="#C9C9C9"/>
    </style:style>
    <style:style style:name="_54_0_37__32__8212__32__1072__1082__1094__1077__1085__1090_3_32_3_32_4_32_2_32_10" style:display-name="60% — акцент3 3 4 2 10" style:family="table-cell" style:data-style-name="N0">
      <style:table-cell-properties fo:background-color="#C9C9C9"/>
    </style:style>
    <style:style style:name="_54_0_37__32_-_32__1040__1082__1094__1077__1085__1090_3_32_3_32_4_32_2_32_11" style:display-name="60% - Акцент3 3 4 2 11" style:family="table-cell" style:data-style-name="N0">
      <style:table-cell-properties fo:background-color="#C9C9C9"/>
    </style:style>
    <style:style style:name="_54_0_37__32__8212__32__1072__1082__1094__1077__1085__1090_3_32_3_32_4_32_2_32_11" style:display-name="60% — акцент3 3 4 2 11" style:family="table-cell" style:data-style-name="N0">
      <style:table-cell-properties fo:background-color="#C9C9C9"/>
    </style:style>
    <style:style style:name="_54_0_37__32_-_32__1040__1082__1094__1077__1085__1090_3_32_3_32_4_32_2_32_12" style:display-name="60% - Акцент3 3 4 2 12" style:family="table-cell" style:data-style-name="N0">
      <style:table-cell-properties fo:background-color="#C9C9C9"/>
    </style:style>
    <style:style style:name="_54_0_37__32__8212__32__1072__1082__1094__1077__1085__1090_3_32_3_32_4_32_2_32_12" style:display-name="60% — акцент3 3 4 2 12" style:family="table-cell" style:data-style-name="N0">
      <style:table-cell-properties fo:background-color="#C9C9C9"/>
    </style:style>
    <style:style style:name="_54_0_37__32_-_32__1040__1082__1094__1077__1085__1090_3_32_3_32_4_32_2_32_13" style:display-name="60% - Акцент3 3 4 2 13" style:family="table-cell" style:data-style-name="N0">
      <style:table-cell-properties fo:background-color="#C9C9C9"/>
    </style:style>
    <style:style style:name="_54_0_37__32__8212__32__1072__1082__1094__1077__1085__1090_3_32_3_32_4_32_2_32_13" style:display-name="60% — акцент3 3 4 2 13" style:family="table-cell" style:data-style-name="N0">
      <style:table-cell-properties fo:background-color="#C9C9C9"/>
    </style:style>
    <style:style style:name="_54_0_37__32_-_32__1040__1082__1094__1077__1085__1090_3_32_3_32_4_32_2_32_2" style:display-name="60% - Акцент3 3 4 2 2" style:family="table-cell" style:data-style-name="N0">
      <style:table-cell-properties fo:background-color="#C9C9C9"/>
    </style:style>
    <style:style style:name="_54_0_37__32__8212__32__1072__1082__1094__1077__1085__1090_3_32_3_32_4_32_2_32_2" style:display-name="60% — акцент3 3 4 2 2" style:family="table-cell" style:data-style-name="N0">
      <style:table-cell-properties fo:background-color="#C9C9C9"/>
    </style:style>
    <style:style style:name="_54_0_37__32_-_32__1040__1082__1094__1077__1085__1090_3_32_3_32_4_32_2_32_3" style:display-name="60% - Акцент3 3 4 2 3" style:family="table-cell" style:data-style-name="N0">
      <style:table-cell-properties fo:background-color="#C9C9C9"/>
    </style:style>
    <style:style style:name="_54_0_37__32__8212__32__1072__1082__1094__1077__1085__1090_3_32_3_32_4_32_2_32_3" style:display-name="60% — акцент3 3 4 2 3" style:family="table-cell" style:data-style-name="N0">
      <style:table-cell-properties fo:background-color="#C9C9C9"/>
    </style:style>
    <style:style style:name="_54_0_37__32_-_32__1040__1082__1094__1077__1085__1090_3_32_3_32_4_32_2_32_4" style:display-name="60% - Акцент3 3 4 2 4" style:family="table-cell" style:data-style-name="N0">
      <style:table-cell-properties fo:background-color="#C9C9C9"/>
    </style:style>
    <style:style style:name="_54_0_37__32__8212__32__1072__1082__1094__1077__1085__1090_3_32_3_32_4_32_2_32_4" style:display-name="60% — акцент3 3 4 2 4" style:family="table-cell" style:data-style-name="N0">
      <style:table-cell-properties fo:background-color="#C9C9C9"/>
    </style:style>
    <style:style style:name="_54_0_37__32_-_32__1040__1082__1094__1077__1085__1090_3_32_3_32_4_32_2_32_5" style:display-name="60% - Акцент3 3 4 2 5" style:family="table-cell" style:data-style-name="N0">
      <style:table-cell-properties fo:background-color="#C9C9C9"/>
    </style:style>
    <style:style style:name="_54_0_37__32__8212__32__1072__1082__1094__1077__1085__1090_3_32_3_32_4_32_2_32_5" style:display-name="60% — акцент3 3 4 2 5" style:family="table-cell" style:data-style-name="N0">
      <style:table-cell-properties fo:background-color="#C9C9C9"/>
    </style:style>
    <style:style style:name="_54_0_37__32_-_32__1040__1082__1094__1077__1085__1090_3_32_3_32_4_32_2_32_6" style:display-name="60% - Акцент3 3 4 2 6" style:family="table-cell" style:data-style-name="N0">
      <style:table-cell-properties fo:background-color="#C9C9C9"/>
    </style:style>
    <style:style style:name="_54_0_37__32__8212__32__1072__1082__1094__1077__1085__1090_3_32_3_32_4_32_2_32_6" style:display-name="60% — акцент3 3 4 2 6" style:family="table-cell" style:data-style-name="N0">
      <style:table-cell-properties fo:background-color="#C9C9C9"/>
    </style:style>
    <style:style style:name="_54_0_37__32_-_32__1040__1082__1094__1077__1085__1090_3_32_3_32_4_32_2_32_7" style:display-name="60% - Акцент3 3 4 2 7" style:family="table-cell" style:data-style-name="N0">
      <style:table-cell-properties fo:background-color="#C9C9C9"/>
    </style:style>
    <style:style style:name="_54_0_37__32__8212__32__1072__1082__1094__1077__1085__1090_3_32_3_32_4_32_2_32_7" style:display-name="60% — акцент3 3 4 2 7" style:family="table-cell" style:data-style-name="N0">
      <style:table-cell-properties fo:background-color="#C9C9C9"/>
    </style:style>
    <style:style style:name="_54_0_37__32_-_32__1040__1082__1094__1077__1085__1090_3_32_3_32_4_32_2_32_8" style:display-name="60% - Акцент3 3 4 2 8" style:family="table-cell" style:data-style-name="N0">
      <style:table-cell-properties fo:background-color="#C9C9C9"/>
    </style:style>
    <style:style style:name="_54_0_37__32__8212__32__1072__1082__1094__1077__1085__1090_3_32_3_32_4_32_2_32_8" style:display-name="60% — акцент3 3 4 2 8" style:family="table-cell" style:data-style-name="N0">
      <style:table-cell-properties fo:background-color="#C9C9C9"/>
    </style:style>
    <style:style style:name="_54_0_37__32_-_32__1040__1082__1094__1077__1085__1090_3_32_3_32_4_32_2_32_9" style:display-name="60% - Акцент3 3 4 2 9" style:family="table-cell" style:data-style-name="N0">
      <style:table-cell-properties fo:background-color="#C9C9C9"/>
    </style:style>
    <style:style style:name="_54_0_37__32__8212__32__1072__1082__1094__1077__1085__1090_3_32_3_32_4_32_2_32_9" style:display-name="60% — акцент3 3 4 2 9" style:family="table-cell" style:data-style-name="N0">
      <style:table-cell-properties fo:background-color="#C9C9C9"/>
    </style:style>
    <style:style style:name="_54_0_37__32_-_32__1040__1082__1094__1077__1085__1090_3_32_3_32_4_32_20" style:display-name="60% - Акцент3 3 4 20" style:family="table-cell" style:data-style-name="N0">
      <style:table-cell-properties fo:background-color="#C9C9C9"/>
    </style:style>
    <style:style style:name="_54_0_37__32__8212__32__1072__1082__1094__1077__1085__1090_3_32_3_32_4_32_20" style:display-name="60% — акцент3 3 4 20" style:family="table-cell" style:data-style-name="N0">
      <style:table-cell-properties fo:background-color="#C9C9C9"/>
    </style:style>
    <style:style style:name="_54_0_37__32_-_32__1040__1082__1094__1077__1085__1090_3_32_3_32_4_32_21" style:display-name="60% - Акцент3 3 4 21" style:family="table-cell" style:data-style-name="N0">
      <style:table-cell-properties fo:background-color="#C9C9C9"/>
    </style:style>
    <style:style style:name="_54_0_37__32__8212__32__1072__1082__1094__1077__1085__1090_3_32_3_32_4_32_21" style:display-name="60% — акцент3 3 4 21" style:family="table-cell" style:data-style-name="N0">
      <style:table-cell-properties fo:background-color="#C9C9C9"/>
    </style:style>
    <style:style style:name="_54_0_37__32_-_32__1040__1082__1094__1077__1085__1090_3_32_3_32_4_32_22" style:display-name="60% - Акцент3 3 4 22" style:family="table-cell" style:data-style-name="N0">
      <style:table-cell-properties fo:background-color="#C9C9C9"/>
    </style:style>
    <style:style style:name="_54_0_37__32__8212__32__1072__1082__1094__1077__1085__1090_3_32_3_32_4_32_22" style:display-name="60% — акцент3 3 4 22" style:family="table-cell" style:data-style-name="N0">
      <style:table-cell-properties fo:background-color="#C9C9C9"/>
    </style:style>
    <style:style style:name="_54_0_37__32_-_32__1040__1082__1094__1077__1085__1090_3_32_3_32_4_32_3" style:display-name="60% - Акцент3 3 4 3" style:family="table-cell" style:data-style-name="N0">
      <style:table-cell-properties fo:background-color="#C9C9C9"/>
    </style:style>
    <style:style style:name="_54_0_37__32__8212__32__1072__1082__1094__1077__1085__1090_3_32_3_32_4_32_3" style:display-name="60% — акцент3 3 4 3" style:family="table-cell" style:data-style-name="N0">
      <style:table-cell-properties fo:background-color="#C9C9C9"/>
    </style:style>
    <style:style style:name="_54_0_37__32_-_32__1040__1082__1094__1077__1085__1090_3_32_3_32_4_32_3_32_2" style:display-name="60% - Акцент3 3 4 3 2" style:family="table-cell" style:data-style-name="N0">
      <style:table-cell-properties fo:background-color="#C9C9C9"/>
    </style:style>
    <style:style style:name="_54_0_37__32__8212__32__1072__1082__1094__1077__1085__1090_3_32_3_32_4_32_3_32_2" style:display-name="60% — акцент3 3 4 3 2" style:family="table-cell" style:data-style-name="N0">
      <style:table-cell-properties fo:background-color="#C9C9C9"/>
    </style:style>
    <style:style style:name="_54_0_37__32_-_32__1040__1082__1094__1077__1085__1090_3_32_3_32_4_32_3_32_3" style:display-name="60% - Акцент3 3 4 3 3" style:family="table-cell" style:data-style-name="N0">
      <style:table-cell-properties fo:background-color="#C9C9C9"/>
    </style:style>
    <style:style style:name="_54_0_37__32__8212__32__1072__1082__1094__1077__1085__1090_3_32_3_32_4_32_3_32_3" style:display-name="60% — акцент3 3 4 3 3" style:family="table-cell" style:data-style-name="N0">
      <style:table-cell-properties fo:background-color="#C9C9C9"/>
    </style:style>
    <style:style style:name="_54_0_37__32_-_32__1040__1082__1094__1077__1085__1090_3_32_3_32_4_32_3_32_4" style:display-name="60% - Акцент3 3 4 3 4" style:family="table-cell" style:data-style-name="N0">
      <style:table-cell-properties fo:background-color="#C9C9C9"/>
    </style:style>
    <style:style style:name="_54_0_37__32__8212__32__1072__1082__1094__1077__1085__1090_3_32_3_32_4_32_3_32_4" style:display-name="60% — акцент3 3 4 3 4" style:family="table-cell" style:data-style-name="N0">
      <style:table-cell-properties fo:background-color="#C9C9C9"/>
    </style:style>
    <style:style style:name="_54_0_37__32_-_32__1040__1082__1094__1077__1085__1090_3_32_3_32_4_32_3_32_5" style:display-name="60% - Акцент3 3 4 3 5" style:family="table-cell" style:data-style-name="N0">
      <style:table-cell-properties fo:background-color="#C9C9C9"/>
    </style:style>
    <style:style style:name="_54_0_37__32__8212__32__1072__1082__1094__1077__1085__1090_3_32_3_32_4_32_3_32_5" style:display-name="60% — акцент3 3 4 3 5" style:family="table-cell" style:data-style-name="N0">
      <style:table-cell-properties fo:background-color="#C9C9C9"/>
    </style:style>
    <style:style style:name="_54_0_37__32_-_32__1040__1082__1094__1077__1085__1090_3_32_3_32_4_32_4" style:display-name="60% - Акцент3 3 4 4" style:family="table-cell" style:data-style-name="N0">
      <style:table-cell-properties fo:background-color="#C9C9C9"/>
    </style:style>
    <style:style style:name="_54_0_37__32__8212__32__1072__1082__1094__1077__1085__1090_3_32_3_32_4_32_4" style:display-name="60% — акцент3 3 4 4" style:family="table-cell" style:data-style-name="N0">
      <style:table-cell-properties fo:background-color="#C9C9C9"/>
    </style:style>
    <style:style style:name="_54_0_37__32_-_32__1040__1082__1094__1077__1085__1090_3_32_3_32_4_32_5" style:display-name="60% - Акцент3 3 4 5" style:family="table-cell" style:data-style-name="N0">
      <style:table-cell-properties fo:background-color="#C9C9C9"/>
    </style:style>
    <style:style style:name="_54_0_37__32__8212__32__1072__1082__1094__1077__1085__1090_3_32_3_32_4_32_5" style:display-name="60% — акцент3 3 4 5" style:family="table-cell" style:data-style-name="N0">
      <style:table-cell-properties fo:background-color="#C9C9C9"/>
    </style:style>
    <style:style style:name="_54_0_37__32_-_32__1040__1082__1094__1077__1085__1090_3_32_3_32_4_32_6" style:display-name="60% - Акцент3 3 4 6" style:family="table-cell" style:data-style-name="N0">
      <style:table-cell-properties fo:background-color="#C9C9C9"/>
    </style:style>
    <style:style style:name="_54_0_37__32__8212__32__1072__1082__1094__1077__1085__1090_3_32_3_32_4_32_6" style:display-name="60% — акцент3 3 4 6" style:family="table-cell" style:data-style-name="N0">
      <style:table-cell-properties fo:background-color="#C9C9C9"/>
    </style:style>
    <style:style style:name="_54_0_37__32_-_32__1040__1082__1094__1077__1085__1090_3_32_3_32_4_32_7" style:display-name="60% - Акцент3 3 4 7" style:family="table-cell" style:data-style-name="N0">
      <style:table-cell-properties fo:background-color="#C9C9C9"/>
    </style:style>
    <style:style style:name="_54_0_37__32__8212__32__1072__1082__1094__1077__1085__1090_3_32_3_32_4_32_7" style:display-name="60% — акцент3 3 4 7" style:family="table-cell" style:data-style-name="N0">
      <style:table-cell-properties fo:background-color="#C9C9C9"/>
    </style:style>
    <style:style style:name="_54_0_37__32_-_32__1040__1082__1094__1077__1085__1090_3_32_3_32_4_32_8" style:display-name="60% - Акцент3 3 4 8" style:family="table-cell" style:data-style-name="N0">
      <style:table-cell-properties fo:background-color="#C9C9C9"/>
    </style:style>
    <style:style style:name="_54_0_37__32__8212__32__1072__1082__1094__1077__1085__1090_3_32_3_32_4_32_8" style:display-name="60% — акцент3 3 4 8" style:family="table-cell" style:data-style-name="N0">
      <style:table-cell-properties fo:background-color="#C9C9C9"/>
    </style:style>
    <style:style style:name="_54_0_37__32_-_32__1040__1082__1094__1077__1085__1090_3_32_3_32_4_32_9" style:display-name="60% - Акцент3 3 4 9" style:family="table-cell" style:data-style-name="N0">
      <style:table-cell-properties fo:background-color="#C9C9C9"/>
    </style:style>
    <style:style style:name="_54_0_37__32__8212__32__1072__1082__1094__1077__1085__1090_3_32_3_32_4_32_9" style:display-name="60% — акцент3 3 4 9" style:family="table-cell" style:data-style-name="N0">
      <style:table-cell-properties fo:background-color="#C9C9C9"/>
    </style:style>
    <style:style style:name="_54_0_37__32_-_32__1040__1082__1094__1077__1085__1090_3_32_3_32_5" style:display-name="60% - Акцент3 3 5" style:family="table-cell" style:data-style-name="N0">
      <style:table-cell-properties fo:background-color="#C9C9C9"/>
    </style:style>
    <style:style style:name="_54_0_37__32__8212__32__1072__1082__1094__1077__1085__1090_3_32_3_32_5" style:display-name="60% — акцент3 3 5" style:family="table-cell" style:data-style-name="N0">
      <style:table-cell-properties fo:background-color="#C9C9C9"/>
    </style:style>
    <style:style style:name="_54_0_37__32_-_32__1040__1082__1094__1077__1085__1090_3_32_3_32_5_32_10" style:display-name="60% - Акцент3 3 5 10" style:family="table-cell" style:data-style-name="N0">
      <style:table-cell-properties fo:background-color="#C9C9C9"/>
    </style:style>
    <style:style style:name="_54_0_37__32__8212__32__1072__1082__1094__1077__1085__1090_3_32_3_32_5_32_10" style:display-name="60% — акцент3 3 5 10" style:family="table-cell" style:data-style-name="N0">
      <style:table-cell-properties fo:background-color="#C9C9C9"/>
    </style:style>
    <style:style style:name="_54_0_37__32_-_32__1040__1082__1094__1077__1085__1090_3_32_3_32_5_32_11" style:display-name="60% - Акцент3 3 5 11" style:family="table-cell" style:data-style-name="N0">
      <style:table-cell-properties fo:background-color="#C9C9C9"/>
    </style:style>
    <style:style style:name="_54_0_37__32__8212__32__1072__1082__1094__1077__1085__1090_3_32_3_32_5_32_11" style:display-name="60% — акцент3 3 5 11" style:family="table-cell" style:data-style-name="N0">
      <style:table-cell-properties fo:background-color="#C9C9C9"/>
    </style:style>
    <style:style style:name="_54_0_37__32_-_32__1040__1082__1094__1077__1085__1090_3_32_3_32_5_32_12" style:display-name="60% - Акцент3 3 5 12" style:family="table-cell" style:data-style-name="N0">
      <style:table-cell-properties fo:background-color="#C9C9C9"/>
    </style:style>
    <style:style style:name="_54_0_37__32__8212__32__1072__1082__1094__1077__1085__1090_3_32_3_32_5_32_12" style:display-name="60% — акцент3 3 5 12" style:family="table-cell" style:data-style-name="N0">
      <style:table-cell-properties fo:background-color="#C9C9C9"/>
    </style:style>
    <style:style style:name="_54_0_37__32_-_32__1040__1082__1094__1077__1085__1090_3_32_3_32_5_32_13" style:display-name="60% - Акцент3 3 5 13" style:family="table-cell" style:data-style-name="N0">
      <style:table-cell-properties fo:background-color="#C9C9C9"/>
    </style:style>
    <style:style style:name="_54_0_37__32__8212__32__1072__1082__1094__1077__1085__1090_3_32_3_32_5_32_13" style:display-name="60% — акцент3 3 5 13" style:family="table-cell" style:data-style-name="N0">
      <style:table-cell-properties fo:background-color="#C9C9C9"/>
    </style:style>
    <style:style style:name="_54_0_37__32_-_32__1040__1082__1094__1077__1085__1090_3_32_3_32_5_32_2" style:display-name="60% - Акцент3 3 5 2" style:family="table-cell" style:data-style-name="N0">
      <style:table-cell-properties fo:background-color="#C9C9C9"/>
    </style:style>
    <style:style style:name="_54_0_37__32__8212__32__1072__1082__1094__1077__1085__1090_3_32_3_32_5_32_2" style:display-name="60% — акцент3 3 5 2" style:family="table-cell" style:data-style-name="N0">
      <style:table-cell-properties fo:background-color="#C9C9C9"/>
    </style:style>
    <style:style style:name="_54_0_37__32_-_32__1040__1082__1094__1077__1085__1090_3_32_3_32_5_32_3" style:display-name="60% - Акцент3 3 5 3" style:family="table-cell" style:data-style-name="N0">
      <style:table-cell-properties fo:background-color="#C9C9C9"/>
    </style:style>
    <style:style style:name="_54_0_37__32__8212__32__1072__1082__1094__1077__1085__1090_3_32_3_32_5_32_3" style:display-name="60% — акцент3 3 5 3" style:family="table-cell" style:data-style-name="N0">
      <style:table-cell-properties fo:background-color="#C9C9C9"/>
    </style:style>
    <style:style style:name="_54_0_37__32_-_32__1040__1082__1094__1077__1085__1090_3_32_3_32_5_32_4" style:display-name="60% - Акцент3 3 5 4" style:family="table-cell" style:data-style-name="N0">
      <style:table-cell-properties fo:background-color="#C9C9C9"/>
    </style:style>
    <style:style style:name="_54_0_37__32__8212__32__1072__1082__1094__1077__1085__1090_3_32_3_32_5_32_4" style:display-name="60% — акцент3 3 5 4" style:family="table-cell" style:data-style-name="N0">
      <style:table-cell-properties fo:background-color="#C9C9C9"/>
    </style:style>
    <style:style style:name="_54_0_37__32_-_32__1040__1082__1094__1077__1085__1090_3_32_3_32_5_32_5" style:display-name="60% - Акцент3 3 5 5" style:family="table-cell" style:data-style-name="N0">
      <style:table-cell-properties fo:background-color="#C9C9C9"/>
    </style:style>
    <style:style style:name="_54_0_37__32__8212__32__1072__1082__1094__1077__1085__1090_3_32_3_32_5_32_5" style:display-name="60% — акцент3 3 5 5" style:family="table-cell" style:data-style-name="N0">
      <style:table-cell-properties fo:background-color="#C9C9C9"/>
    </style:style>
    <style:style style:name="_54_0_37__32_-_32__1040__1082__1094__1077__1085__1090_3_32_3_32_5_32_6" style:display-name="60% - Акцент3 3 5 6" style:family="table-cell" style:data-style-name="N0">
      <style:table-cell-properties fo:background-color="#C9C9C9"/>
    </style:style>
    <style:style style:name="_54_0_37__32__8212__32__1072__1082__1094__1077__1085__1090_3_32_3_32_5_32_6" style:display-name="60% — акцент3 3 5 6" style:family="table-cell" style:data-style-name="N0">
      <style:table-cell-properties fo:background-color="#C9C9C9"/>
    </style:style>
    <style:style style:name="_54_0_37__32_-_32__1040__1082__1094__1077__1085__1090_3_32_3_32_5_32_7" style:display-name="60% - Акцент3 3 5 7" style:family="table-cell" style:data-style-name="N0">
      <style:table-cell-properties fo:background-color="#C9C9C9"/>
    </style:style>
    <style:style style:name="_54_0_37__32__8212__32__1072__1082__1094__1077__1085__1090_3_32_3_32_5_32_7" style:display-name="60% — акцент3 3 5 7" style:family="table-cell" style:data-style-name="N0">
      <style:table-cell-properties fo:background-color="#C9C9C9"/>
    </style:style>
    <style:style style:name="_54_0_37__32_-_32__1040__1082__1094__1077__1085__1090_3_32_3_32_5_32_8" style:display-name="60% - Акцент3 3 5 8" style:family="table-cell" style:data-style-name="N0">
      <style:table-cell-properties fo:background-color="#C9C9C9"/>
    </style:style>
    <style:style style:name="_54_0_37__32__8212__32__1072__1082__1094__1077__1085__1090_3_32_3_32_5_32_8" style:display-name="60% — акцент3 3 5 8" style:family="table-cell" style:data-style-name="N0">
      <style:table-cell-properties fo:background-color="#C9C9C9"/>
    </style:style>
    <style:style style:name="_54_0_37__32_-_32__1040__1082__1094__1077__1085__1090_3_32_3_32_5_32_9" style:display-name="60% - Акцент3 3 5 9" style:family="table-cell" style:data-style-name="N0">
      <style:table-cell-properties fo:background-color="#C9C9C9"/>
    </style:style>
    <style:style style:name="_54_0_37__32__8212__32__1072__1082__1094__1077__1085__1090_3_32_3_32_5_32_9" style:display-name="60% — акцент3 3 5 9" style:family="table-cell" style:data-style-name="N0">
      <style:table-cell-properties fo:background-color="#C9C9C9"/>
    </style:style>
    <style:style style:name="_54_0_37__32_-_32__1040__1082__1094__1077__1085__1090_3_32_3_32_6" style:display-name="60% - Акцент3 3 6" style:family="table-cell" style:data-style-name="N0">
      <style:table-cell-properties fo:background-color="#C9C9C9"/>
    </style:style>
    <style:style style:name="_54_0_37__32__8212__32__1072__1082__1094__1077__1085__1090_3_32_3_32_6" style:display-name="60% — акцент3 3 6" style:family="table-cell" style:data-style-name="N0">
      <style:table-cell-properties fo:background-color="#C9C9C9"/>
    </style:style>
    <style:style style:name="_54_0_37__32_-_32__1040__1082__1094__1077__1085__1090_3_32_3_32_6_32_2" style:display-name="60% - Акцент3 3 6 2" style:family="table-cell" style:data-style-name="N0">
      <style:table-cell-properties fo:background-color="#C9C9C9"/>
    </style:style>
    <style:style style:name="_54_0_37__32__8212__32__1072__1082__1094__1077__1085__1090_3_32_3_32_6_32_2" style:display-name="60% — акцент3 3 6 2" style:family="table-cell" style:data-style-name="N0">
      <style:table-cell-properties fo:background-color="#C9C9C9"/>
    </style:style>
    <style:style style:name="_54_0_37__32_-_32__1040__1082__1094__1077__1085__1090_3_32_3_32_6_32_3" style:display-name="60% - Акцент3 3 6 3" style:family="table-cell" style:data-style-name="N0">
      <style:table-cell-properties fo:background-color="#C9C9C9"/>
    </style:style>
    <style:style style:name="_54_0_37__32__8212__32__1072__1082__1094__1077__1085__1090_3_32_3_32_6_32_3" style:display-name="60% — акцент3 3 6 3" style:family="table-cell" style:data-style-name="N0">
      <style:table-cell-properties fo:background-color="#C9C9C9"/>
    </style:style>
    <style:style style:name="_54_0_37__32_-_32__1040__1082__1094__1077__1085__1090_3_32_3_32_6_32_4" style:display-name="60% - Акцент3 3 6 4" style:family="table-cell" style:data-style-name="N0">
      <style:table-cell-properties fo:background-color="#C9C9C9"/>
    </style:style>
    <style:style style:name="_54_0_37__32__8212__32__1072__1082__1094__1077__1085__1090_3_32_3_32_6_32_4" style:display-name="60% — акцент3 3 6 4" style:family="table-cell" style:data-style-name="N0">
      <style:table-cell-properties fo:background-color="#C9C9C9"/>
    </style:style>
    <style:style style:name="_54_0_37__32_-_32__1040__1082__1094__1077__1085__1090_3_32_3_32_6_32_5" style:display-name="60% - Акцент3 3 6 5" style:family="table-cell" style:data-style-name="N0">
      <style:table-cell-properties fo:background-color="#C9C9C9"/>
    </style:style>
    <style:style style:name="_54_0_37__32__8212__32__1072__1082__1094__1077__1085__1090_3_32_3_32_6_32_5" style:display-name="60% — акцент3 3 6 5" style:family="table-cell" style:data-style-name="N0">
      <style:table-cell-properties fo:background-color="#C9C9C9"/>
    </style:style>
    <style:style style:name="_54_0_37__32_-_32__1040__1082__1094__1077__1085__1090_3_32_3_32_7" style:display-name="60% - Акцент3 3 7" style:family="table-cell" style:data-style-name="N0">
      <style:table-cell-properties fo:background-color="#C9C9C9"/>
    </style:style>
    <style:style style:name="_54_0_37__32__8212__32__1072__1082__1094__1077__1085__1090_3_32_3_32_7" style:display-name="60% — акцент3 3 7" style:family="table-cell" style:data-style-name="N0">
      <style:table-cell-properties fo:background-color="#C9C9C9"/>
    </style:style>
    <style:style style:name="_54_0_37__32_-_32__1040__1082__1094__1077__1085__1090_3_32_3_32_8" style:display-name="60% - Акцент3 3 8" style:family="table-cell" style:data-style-name="N0">
      <style:table-cell-properties fo:background-color="#C9C9C9"/>
    </style:style>
    <style:style style:name="_54_0_37__32__8212__32__1072__1082__1094__1077__1085__1090_3_32_3_32_8" style:display-name="60% — акцент3 3 8" style:family="table-cell" style:data-style-name="N0">
      <style:table-cell-properties fo:background-color="#C9C9C9"/>
    </style:style>
    <style:style style:name="_54_0_37__32_-_32__1040__1082__1094__1077__1085__1090_3_32_3_32_9" style:display-name="60% - Акцент3 3 9" style:family="table-cell" style:data-style-name="N0">
      <style:table-cell-properties fo:background-color="#C9C9C9"/>
    </style:style>
    <style:style style:name="_54_0_37__32__8212__32__1072__1082__1094__1077__1085__1090_3_32_3_32_9" style:display-name="60% — акцент3 3 9" style:family="table-cell" style:data-style-name="N0">
      <style:table-cell-properties fo:background-color="#C9C9C9"/>
    </style:style>
    <style:style style:name="_54_0_37__32__8212__32__1072__1082__1094__1077__1085__1090_3_32_4" style:display-name="60% — акцент3 4" style:family="table-cell" style:data-style-name="N0">
      <style:table-cell-properties fo:background-color="#C9C9C9"/>
    </style:style>
    <style:style style:name="_54_0_37__32__8212__32__1072__1082__1094__1077__1085__1090_3_32_4_32_10" style:display-name="60% — акцент3 4 10" style:family="table-cell" style:data-style-name="N0">
      <style:table-cell-properties fo:background-color="#C9C9C9"/>
    </style:style>
    <style:style style:name="_54_0_37__32__8212__32__1072__1082__1094__1077__1085__1090_3_32_4_32_11" style:display-name="60% — акцент3 4 11" style:family="table-cell" style:data-style-name="N0">
      <style:table-cell-properties fo:background-color="#C9C9C9"/>
    </style:style>
    <style:style style:name="_54_0_37__32__8212__32__1072__1082__1094__1077__1085__1090_3_32_4_32_12" style:display-name="60% — акцент3 4 12" style:family="table-cell" style:data-style-name="N0">
      <style:table-cell-properties fo:background-color="#C9C9C9"/>
    </style:style>
    <style:style style:name="_54_0_37__32__8212__32__1072__1082__1094__1077__1085__1090_3_32_4_32_2" style:display-name="60% — акцент3 4 2" style:family="table-cell" style:data-style-name="N0">
      <style:table-cell-properties fo:background-color="#C9C9C9"/>
    </style:style>
    <style:style style:name="_54_0_37__32__8212__32__1072__1082__1094__1077__1085__1090_3_32_4_32_2_32_2" style:display-name="60% — акцент3 4 2 2" style:family="table-cell" style:data-style-name="N0">
      <style:table-cell-properties fo:background-color="#C9C9C9"/>
    </style:style>
    <style:style style:name="_54_0_37__32__8212__32__1072__1082__1094__1077__1085__1090_3_32_4_32_2_32_3" style:display-name="60% — акцент3 4 2 3" style:family="table-cell" style:data-style-name="N0">
      <style:table-cell-properties fo:background-color="#C9C9C9"/>
    </style:style>
    <style:style style:name="_54_0_37__32__8212__32__1072__1082__1094__1077__1085__1090_3_32_4_32_2_32_4" style:display-name="60% — акцент3 4 2 4" style:family="table-cell" style:data-style-name="N0">
      <style:table-cell-properties fo:background-color="#C9C9C9"/>
    </style:style>
    <style:style style:name="_54_0_37__32__8212__32__1072__1082__1094__1077__1085__1090_3_32_4_32_2_32_5" style:display-name="60% — акцент3 4 2 5" style:family="table-cell" style:data-style-name="N0">
      <style:table-cell-properties fo:background-color="#C9C9C9"/>
    </style:style>
    <style:style style:name="_54_0_37__32__8212__32__1072__1082__1094__1077__1085__1090_3_32_4_32_2_32_6" style:display-name="60% — акцент3 4 2 6" style:family="table-cell" style:data-style-name="N0">
      <style:table-cell-properties fo:background-color="#C9C9C9"/>
    </style:style>
    <style:style style:name="_54_0_37__32__8212__32__1072__1082__1094__1077__1085__1090_3_32_4_32_2_32_7" style:display-name="60% — акцент3 4 2 7" style:family="table-cell" style:data-style-name="N0">
      <style:table-cell-properties fo:background-color="#C9C9C9"/>
    </style:style>
    <style:style style:name="_54_0_37__32__8212__32__1072__1082__1094__1077__1085__1090_3_32_4_32_3" style:display-name="60% — акцент3 4 3" style:family="table-cell" style:data-style-name="N0">
      <style:table-cell-properties fo:background-color="#C9C9C9"/>
    </style:style>
    <style:style style:name="_54_0_37__32__8212__32__1072__1082__1094__1077__1085__1090_3_32_4_32_3_32_2" style:display-name="60% — акцент3 4 3 2" style:family="table-cell" style:data-style-name="N0">
      <style:table-cell-properties fo:background-color="#C9C9C9"/>
    </style:style>
    <style:style style:name="_54_0_37__32__8212__32__1072__1082__1094__1077__1085__1090_3_32_4_32_3_32_3" style:display-name="60% — акцент3 4 3 3" style:family="table-cell" style:data-style-name="N0">
      <style:table-cell-properties fo:background-color="#C9C9C9"/>
    </style:style>
    <style:style style:name="_54_0_37__32__8212__32__1072__1082__1094__1077__1085__1090_3_32_4_32_4" style:display-name="60% — акцент3 4 4" style:family="table-cell" style:data-style-name="N0">
      <style:table-cell-properties fo:background-color="#C9C9C9"/>
    </style:style>
    <style:style style:name="_54_0_37__32__8212__32__1072__1082__1094__1077__1085__1090_3_32_4_32_5" style:display-name="60% — акцент3 4 5" style:family="table-cell" style:data-style-name="N0">
      <style:table-cell-properties fo:background-color="#C9C9C9"/>
    </style:style>
    <style:style style:name="_54_0_37__32__8212__32__1072__1082__1094__1077__1085__1090_3_32_4_32_6" style:display-name="60% — акцент3 4 6" style:family="table-cell" style:data-style-name="N0">
      <style:table-cell-properties fo:background-color="#C9C9C9"/>
    </style:style>
    <style:style style:name="_54_0_37__32__8212__32__1072__1082__1094__1077__1085__1090_3_32_4_32_7" style:display-name="60% — акцент3 4 7" style:family="table-cell" style:data-style-name="N0">
      <style:table-cell-properties fo:background-color="#C9C9C9"/>
    </style:style>
    <style:style style:name="_54_0_37__32__8212__32__1072__1082__1094__1077__1085__1090_3_32_4_32_8" style:display-name="60% — акцент3 4 8" style:family="table-cell" style:data-style-name="N0">
      <style:table-cell-properties fo:background-color="#C9C9C9"/>
    </style:style>
    <style:style style:name="_54_0_37__32__8212__32__1072__1082__1094__1077__1085__1090_3_32_4_32_9" style:display-name="60% — акцент3 4 9" style:family="table-cell" style:data-style-name="N0">
      <style:table-cell-properties fo:background-color="#C9C9C9"/>
    </style:style>
    <style:style style:name="_54_0_37__32__8212__32__1072__1082__1094__1077__1085__1090_3_32_5" style:display-name="60% — акцент3 5" style:family="table-cell" style:data-style-name="N0">
      <style:table-cell-properties fo:background-color="#C9C9C9"/>
    </style:style>
    <style:style style:name="_54_0_37__32__8212__32__1072__1082__1094__1077__1085__1090_3_32_5_32_10" style:display-name="60% — акцент3 5 10" style:family="table-cell" style:data-style-name="N0">
      <style:table-cell-properties fo:background-color="#C9C9C9"/>
    </style:style>
    <style:style style:name="_54_0_37__32__8212__32__1072__1082__1094__1077__1085__1090_3_32_5_32_11" style:display-name="60% — акцент3 5 11" style:family="table-cell" style:data-style-name="N0">
      <style:table-cell-properties fo:background-color="#C9C9C9"/>
    </style:style>
    <style:style style:name="_54_0_37__32__8212__32__1072__1082__1094__1077__1085__1090_3_32_5_32_12" style:display-name="60% — акцент3 5 12" style:family="table-cell" style:data-style-name="N0">
      <style:table-cell-properties fo:background-color="#C9C9C9"/>
    </style:style>
    <style:style style:name="_54_0_37__32__8212__32__1072__1082__1094__1077__1085__1090_3_32_5_32_2" style:display-name="60% — акцент3 5 2" style:family="table-cell" style:data-style-name="N0">
      <style:table-cell-properties fo:background-color="#C9C9C9"/>
    </style:style>
    <style:style style:name="_54_0_37__32__8212__32__1072__1082__1094__1077__1085__1090_3_32_5_32_2_32_2" style:display-name="60% — акцент3 5 2 2" style:family="table-cell" style:data-style-name="N0">
      <style:table-cell-properties fo:background-color="#C9C9C9"/>
    </style:style>
    <style:style style:name="_54_0_37__32__8212__32__1072__1082__1094__1077__1085__1090_3_32_5_32_2_32_3" style:display-name="60% — акцент3 5 2 3" style:family="table-cell" style:data-style-name="N0">
      <style:table-cell-properties fo:background-color="#C9C9C9"/>
    </style:style>
    <style:style style:name="_54_0_37__32__8212__32__1072__1082__1094__1077__1085__1090_3_32_5_32_2_32_4" style:display-name="60% — акцент3 5 2 4" style:family="table-cell" style:data-style-name="N0">
      <style:table-cell-properties fo:background-color="#C9C9C9"/>
    </style:style>
    <style:style style:name="_54_0_37__32__8212__32__1072__1082__1094__1077__1085__1090_3_32_5_32_2_32_5" style:display-name="60% — акцент3 5 2 5" style:family="table-cell" style:data-style-name="N0">
      <style:table-cell-properties fo:background-color="#C9C9C9"/>
    </style:style>
    <style:style style:name="_54_0_37__32__8212__32__1072__1082__1094__1077__1085__1090_3_32_5_32_2_32_6" style:display-name="60% — акцент3 5 2 6" style:family="table-cell" style:data-style-name="N0">
      <style:table-cell-properties fo:background-color="#C9C9C9"/>
    </style:style>
    <style:style style:name="_54_0_37__32__8212__32__1072__1082__1094__1077__1085__1090_3_32_5_32_2_32_7" style:display-name="60% — акцент3 5 2 7" style:family="table-cell" style:data-style-name="N0">
      <style:table-cell-properties fo:background-color="#C9C9C9"/>
    </style:style>
    <style:style style:name="_54_0_37__32__8212__32__1072__1082__1094__1077__1085__1090_3_32_5_32_3" style:display-name="60% — акцент3 5 3" style:family="table-cell" style:data-style-name="N0">
      <style:table-cell-properties fo:background-color="#C9C9C9"/>
    </style:style>
    <style:style style:name="_54_0_37__32__8212__32__1072__1082__1094__1077__1085__1090_3_32_5_32_3_32_2" style:display-name="60% — акцент3 5 3 2" style:family="table-cell" style:data-style-name="N0">
      <style:table-cell-properties fo:background-color="#C9C9C9"/>
    </style:style>
    <style:style style:name="_54_0_37__32__8212__32__1072__1082__1094__1077__1085__1090_3_32_5_32_3_32_3" style:display-name="60% — акцент3 5 3 3" style:family="table-cell" style:data-style-name="N0">
      <style:table-cell-properties fo:background-color="#C9C9C9"/>
    </style:style>
    <style:style style:name="_54_0_37__32__8212__32__1072__1082__1094__1077__1085__1090_3_32_5_32_4" style:display-name="60% — акцент3 5 4" style:family="table-cell" style:data-style-name="N0">
      <style:table-cell-properties fo:background-color="#C9C9C9"/>
    </style:style>
    <style:style style:name="_54_0_37__32__8212__32__1072__1082__1094__1077__1085__1090_3_32_5_32_5" style:display-name="60% — акцент3 5 5" style:family="table-cell" style:data-style-name="N0">
      <style:table-cell-properties fo:background-color="#C9C9C9"/>
    </style:style>
    <style:style style:name="_54_0_37__32__8212__32__1072__1082__1094__1077__1085__1090_3_32_5_32_6" style:display-name="60% — акцент3 5 6" style:family="table-cell" style:data-style-name="N0">
      <style:table-cell-properties fo:background-color="#C9C9C9"/>
    </style:style>
    <style:style style:name="_54_0_37__32__8212__32__1072__1082__1094__1077__1085__1090_3_32_5_32_7" style:display-name="60% — акцент3 5 7" style:family="table-cell" style:data-style-name="N0">
      <style:table-cell-properties fo:background-color="#C9C9C9"/>
    </style:style>
    <style:style style:name="_54_0_37__32__8212__32__1072__1082__1094__1077__1085__1090_3_32_5_32_8" style:display-name="60% — акцент3 5 8" style:family="table-cell" style:data-style-name="N0">
      <style:table-cell-properties fo:background-color="#C9C9C9"/>
    </style:style>
    <style:style style:name="_54_0_37__32__8212__32__1072__1082__1094__1077__1085__1090_3_32_5_32_9" style:display-name="60% — акцент3 5 9" style:family="table-cell" style:data-style-name="N0">
      <style:table-cell-properties fo:background-color="#C9C9C9"/>
    </style:style>
    <style:style style:name="_54_0_37__32__8212__32__1072__1082__1094__1077__1085__1090_3_32_6" style:display-name="60% — акцент3 6" style:family="table-cell" style:data-style-name="N0">
      <style:table-cell-properties fo:background-color="#C9C9C9"/>
    </style:style>
    <style:style style:name="_54_0_37__32__8212__32__1072__1082__1094__1077__1085__1090_3_32_6_32_10" style:display-name="60% — акцент3 6 10" style:family="table-cell" style:data-style-name="N0">
      <style:table-cell-properties fo:background-color="#C9C9C9"/>
    </style:style>
    <style:style style:name="_54_0_37__32__8212__32__1072__1082__1094__1077__1085__1090_3_32_6_32_11" style:display-name="60% — акцент3 6 11" style:family="table-cell" style:data-style-name="N0">
      <style:table-cell-properties fo:background-color="#C9C9C9"/>
    </style:style>
    <style:style style:name="_54_0_37__32__8212__32__1072__1082__1094__1077__1085__1090_3_32_6_32_12" style:display-name="60% — акцент3 6 12" style:family="table-cell" style:data-style-name="N0">
      <style:table-cell-properties fo:background-color="#C9C9C9"/>
    </style:style>
    <style:style style:name="_54_0_37__32__8212__32__1072__1082__1094__1077__1085__1090_3_32_6_32_2" style:display-name="60% — акцент3 6 2" style:family="table-cell" style:data-style-name="N0">
      <style:table-cell-properties fo:background-color="#C9C9C9"/>
    </style:style>
    <style:style style:name="_54_0_37__32__8212__32__1072__1082__1094__1077__1085__1090_3_32_6_32_2_32_2" style:display-name="60% — акцент3 6 2 2" style:family="table-cell" style:data-style-name="N0">
      <style:table-cell-properties fo:background-color="#C9C9C9"/>
    </style:style>
    <style:style style:name="_54_0_37__32__8212__32__1072__1082__1094__1077__1085__1090_3_32_6_32_2_32_3" style:display-name="60% — акцент3 6 2 3" style:family="table-cell" style:data-style-name="N0">
      <style:table-cell-properties fo:background-color="#C9C9C9"/>
    </style:style>
    <style:style style:name="_54_0_37__32__8212__32__1072__1082__1094__1077__1085__1090_3_32_6_32_2_32_4" style:display-name="60% — акцент3 6 2 4" style:family="table-cell" style:data-style-name="N0">
      <style:table-cell-properties fo:background-color="#C9C9C9"/>
    </style:style>
    <style:style style:name="_54_0_37__32__8212__32__1072__1082__1094__1077__1085__1090_3_32_6_32_2_32_5" style:display-name="60% — акцент3 6 2 5" style:family="table-cell" style:data-style-name="N0">
      <style:table-cell-properties fo:background-color="#C9C9C9"/>
    </style:style>
    <style:style style:name="_54_0_37__32__8212__32__1072__1082__1094__1077__1085__1090_3_32_6_32_2_32_6" style:display-name="60% — акцент3 6 2 6" style:family="table-cell" style:data-style-name="N0">
      <style:table-cell-properties fo:background-color="#C9C9C9"/>
    </style:style>
    <style:style style:name="_54_0_37__32__8212__32__1072__1082__1094__1077__1085__1090_3_32_6_32_2_32_7" style:display-name="60% — акцент3 6 2 7" style:family="table-cell" style:data-style-name="N0">
      <style:table-cell-properties fo:background-color="#C9C9C9"/>
    </style:style>
    <style:style style:name="_54_0_37__32__8212__32__1072__1082__1094__1077__1085__1090_3_32_6_32_3" style:display-name="60% — акцент3 6 3" style:family="table-cell" style:data-style-name="N0">
      <style:table-cell-properties fo:background-color="#C9C9C9"/>
    </style:style>
    <style:style style:name="_54_0_37__32__8212__32__1072__1082__1094__1077__1085__1090_3_32_6_32_3_32_2" style:display-name="60% — акцент3 6 3 2" style:family="table-cell" style:data-style-name="N0">
      <style:table-cell-properties fo:background-color="#C9C9C9"/>
    </style:style>
    <style:style style:name="_54_0_37__32__8212__32__1072__1082__1094__1077__1085__1090_3_32_6_32_3_32_3" style:display-name="60% — акцент3 6 3 3" style:family="table-cell" style:data-style-name="N0">
      <style:table-cell-properties fo:background-color="#C9C9C9"/>
    </style:style>
    <style:style style:name="_54_0_37__32__8212__32__1072__1082__1094__1077__1085__1090_3_32_6_32_4" style:display-name="60% — акцент3 6 4" style:family="table-cell" style:data-style-name="N0">
      <style:table-cell-properties fo:background-color="#C9C9C9"/>
    </style:style>
    <style:style style:name="_54_0_37__32__8212__32__1072__1082__1094__1077__1085__1090_3_32_6_32_5" style:display-name="60% — акцент3 6 5" style:family="table-cell" style:data-style-name="N0">
      <style:table-cell-properties fo:background-color="#C9C9C9"/>
    </style:style>
    <style:style style:name="_54_0_37__32__8212__32__1072__1082__1094__1077__1085__1090_3_32_6_32_6" style:display-name="60% — акцент3 6 6" style:family="table-cell" style:data-style-name="N0">
      <style:table-cell-properties fo:background-color="#C9C9C9"/>
    </style:style>
    <style:style style:name="_54_0_37__32__8212__32__1072__1082__1094__1077__1085__1090_3_32_6_32_7" style:display-name="60% — акцент3 6 7" style:family="table-cell" style:data-style-name="N0">
      <style:table-cell-properties fo:background-color="#C9C9C9"/>
    </style:style>
    <style:style style:name="_54_0_37__32__8212__32__1072__1082__1094__1077__1085__1090_3_32_6_32_8" style:display-name="60% — акцент3 6 8" style:family="table-cell" style:data-style-name="N0">
      <style:table-cell-properties fo:background-color="#C9C9C9"/>
    </style:style>
    <style:style style:name="_54_0_37__32__8212__32__1072__1082__1094__1077__1085__1090_3_32_6_32_9" style:display-name="60% — акцент3 6 9" style:family="table-cell" style:data-style-name="N0">
      <style:table-cell-properties fo:background-color="#C9C9C9"/>
    </style:style>
    <style:style style:name="_54_0_37__32__8212__32__1072__1082__1094__1077__1085__1090_3_32_7" style:display-name="60% — акцент3 7" style:family="table-cell" style:data-style-name="N0">
      <style:table-cell-properties fo:background-color="#C9C9C9"/>
    </style:style>
    <style:style style:name="_54_0_37__32__8212__32__1072__1082__1094__1077__1085__1090_3_32_7_32_10" style:display-name="60% — акцент3 7 10" style:family="table-cell" style:data-style-name="N0">
      <style:table-cell-properties fo:background-color="#C9C9C9"/>
    </style:style>
    <style:style style:name="_54_0_37__32__8212__32__1072__1082__1094__1077__1085__1090_3_32_7_32_11" style:display-name="60% — акцент3 7 11" style:family="table-cell" style:data-style-name="N0">
      <style:table-cell-properties fo:background-color="#C9C9C9"/>
    </style:style>
    <style:style style:name="_54_0_37__32__8212__32__1072__1082__1094__1077__1085__1090_3_32_7_32_12" style:display-name="60% — акцент3 7 12" style:family="table-cell" style:data-style-name="N0">
      <style:table-cell-properties fo:background-color="#C9C9C9"/>
    </style:style>
    <style:style style:name="_54_0_37__32__8212__32__1072__1082__1094__1077__1085__1090_3_32_7_32_2" style:display-name="60% — акцент3 7 2" style:family="table-cell" style:data-style-name="N0">
      <style:table-cell-properties fo:background-color="#C9C9C9"/>
    </style:style>
    <style:style style:name="_54_0_37__32__8212__32__1072__1082__1094__1077__1085__1090_3_32_7_32_2_32_2" style:display-name="60% — акцент3 7 2 2" style:family="table-cell" style:data-style-name="N0">
      <style:table-cell-properties fo:background-color="#C9C9C9"/>
    </style:style>
    <style:style style:name="_54_0_37__32__8212__32__1072__1082__1094__1077__1085__1090_3_32_7_32_2_32_3" style:display-name="60% — акцент3 7 2 3" style:family="table-cell" style:data-style-name="N0">
      <style:table-cell-properties fo:background-color="#C9C9C9"/>
    </style:style>
    <style:style style:name="_54_0_37__32__8212__32__1072__1082__1094__1077__1085__1090_3_32_7_32_2_32_4" style:display-name="60% — акцент3 7 2 4" style:family="table-cell" style:data-style-name="N0">
      <style:table-cell-properties fo:background-color="#C9C9C9"/>
    </style:style>
    <style:style style:name="_54_0_37__32__8212__32__1072__1082__1094__1077__1085__1090_3_32_7_32_2_32_5" style:display-name="60% — акцент3 7 2 5" style:family="table-cell" style:data-style-name="N0">
      <style:table-cell-properties fo:background-color="#C9C9C9"/>
    </style:style>
    <style:style style:name="_54_0_37__32__8212__32__1072__1082__1094__1077__1085__1090_3_32_7_32_2_32_6" style:display-name="60% — акцент3 7 2 6" style:family="table-cell" style:data-style-name="N0">
      <style:table-cell-properties fo:background-color="#C9C9C9"/>
    </style:style>
    <style:style style:name="_54_0_37__32__8212__32__1072__1082__1094__1077__1085__1090_3_32_7_32_2_32_7" style:display-name="60% — акцент3 7 2 7" style:family="table-cell" style:data-style-name="N0">
      <style:table-cell-properties fo:background-color="#C9C9C9"/>
    </style:style>
    <style:style style:name="_54_0_37__32__8212__32__1072__1082__1094__1077__1085__1090_3_32_7_32_3" style:display-name="60% — акцент3 7 3" style:family="table-cell" style:data-style-name="N0">
      <style:table-cell-properties fo:background-color="#C9C9C9"/>
    </style:style>
    <style:style style:name="_54_0_37__32__8212__32__1072__1082__1094__1077__1085__1090_3_32_7_32_3_32_2" style:display-name="60% — акцент3 7 3 2" style:family="table-cell" style:data-style-name="N0">
      <style:table-cell-properties fo:background-color="#C9C9C9"/>
    </style:style>
    <style:style style:name="_54_0_37__32__8212__32__1072__1082__1094__1077__1085__1090_3_32_7_32_3_32_3" style:display-name="60% — акцент3 7 3 3" style:family="table-cell" style:data-style-name="N0">
      <style:table-cell-properties fo:background-color="#C9C9C9"/>
    </style:style>
    <style:style style:name="_54_0_37__32__8212__32__1072__1082__1094__1077__1085__1090_3_32_7_32_4" style:display-name="60% — акцент3 7 4" style:family="table-cell" style:data-style-name="N0">
      <style:table-cell-properties fo:background-color="#C9C9C9"/>
    </style:style>
    <style:style style:name="_54_0_37__32__8212__32__1072__1082__1094__1077__1085__1090_3_32_7_32_5" style:display-name="60% — акцент3 7 5" style:family="table-cell" style:data-style-name="N0">
      <style:table-cell-properties fo:background-color="#C9C9C9"/>
    </style:style>
    <style:style style:name="_54_0_37__32__8212__32__1072__1082__1094__1077__1085__1090_3_32_7_32_6" style:display-name="60% — акцент3 7 6" style:family="table-cell" style:data-style-name="N0">
      <style:table-cell-properties fo:background-color="#C9C9C9"/>
    </style:style>
    <style:style style:name="_54_0_37__32__8212__32__1072__1082__1094__1077__1085__1090_3_32_7_32_7" style:display-name="60% — акцент3 7 7" style:family="table-cell" style:data-style-name="N0">
      <style:table-cell-properties fo:background-color="#C9C9C9"/>
    </style:style>
    <style:style style:name="_54_0_37__32__8212__32__1072__1082__1094__1077__1085__1090_3_32_7_32_8" style:display-name="60% — акцент3 7 8" style:family="table-cell" style:data-style-name="N0">
      <style:table-cell-properties fo:background-color="#C9C9C9"/>
    </style:style>
    <style:style style:name="_54_0_37__32__8212__32__1072__1082__1094__1077__1085__1090_3_32_7_32_9" style:display-name="60% — акцент3 7 9" style:family="table-cell" style:data-style-name="N0">
      <style:table-cell-properties fo:background-color="#C9C9C9"/>
    </style:style>
    <style:style style:name="_54_0_37__32__8212__32__1072__1082__1094__1077__1085__1090_3_32_8" style:display-name="60% — акцент3 8" style:family="table-cell" style:data-style-name="N0">
      <style:table-cell-properties fo:background-color="#C9C9C9"/>
    </style:style>
    <style:style style:name="_54_0_37__32__8212__32__1072__1082__1094__1077__1085__1090_3_32_8_32_2" style:display-name="60% — акцент3 8 2" style:family="table-cell" style:data-style-name="N0">
      <style:table-cell-properties fo:background-color="#C9C9C9"/>
    </style:style>
    <style:style style:name="_54_0_37__32__8212__32__1072__1082__1094__1077__1085__1090_3_32_8_32_3" style:display-name="60% — акцент3 8 3" style:family="table-cell" style:data-style-name="N0">
      <style:table-cell-properties fo:background-color="#C9C9C9"/>
    </style:style>
    <style:style style:name="_54_0_37__32__8212__32__1072__1082__1094__1077__1085__1090_3_32_9" style:display-name="60% — акцент3 9" style:family="table-cell" style:data-style-name="N0">
      <style:table-cell-properties fo:background-color="#C9C9C9"/>
    </style:style>
    <style:style style:name="_54_0_37__32__8212__32__1072__1082__1094__1077__1085__1090_4_32_10" style:display-name="60% — акцент4 10" style:family="table-cell" style:data-style-name="N0">
      <style:table-cell-properties fo:background-color="#FFD966"/>
    </style:style>
    <style:style style:name="_54_0_37__32__8212__32__1072__1082__1094__1077__1085__1090_4_32_11" style:display-name="60% — акцент4 11" style:family="table-cell" style:data-style-name="N0">
      <style:table-cell-properties fo:background-color="#FFD966"/>
    </style:style>
    <style:style style:name="_54_0_37__32__8212__32__1072__1082__1094__1077__1085__1090_4_32_12" style:display-name="60% — акцент4 12" style:family="table-cell" style:data-style-name="N0">
      <style:table-cell-properties fo:background-color="#FFD966"/>
    </style:style>
    <style:style style:name="_54_0_37__32__8212__32__1072__1082__1094__1077__1085__1090_4_32_13" style:display-name="60% — акцент4 13" style:family="table-cell" style:data-style-name="N0">
      <style:table-cell-properties fo:background-color="#FFD966"/>
    </style:style>
    <style:style style:name="_54_0_37__32__8212__32__1072__1082__1094__1077__1085__1090_4_32_14" style:display-name="60% — акцент4 14" style:family="table-cell" style:data-style-name="N0">
      <style:table-cell-properties fo:background-color="#FFD966"/>
    </style:style>
    <style:style style:name="_54_0_37__32_-_32__1040__1082__1094__1077__1085__1090_4_32_2" style:display-name="60% - Акцент4 2" style:family="table-cell" style:data-style-name="N0">
      <style:table-cell-properties fo:background-color="#FFD966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10" style:display-name="60% - Акцент4 2 10" style:family="table-cell" style:data-style-name="N0">
      <style:table-cell-properties fo:background-color="#FFD966"/>
    </style:style>
    <style:style style:name="_54_0_37__32__8212__32__1072__1082__1094__1077__1085__1090_4_32_2_32_10" style:display-name="60% — акцент4 2 10" style:family="table-cell" style:data-style-name="N0">
      <style:table-cell-properties fo:background-color="#FFD966"/>
    </style:style>
    <style:style style:name="_54_0_37__32_-_32__1040__1082__1094__1077__1085__1090_4_32_2_32_11" style:display-name="60% - Акцент4 2 11" style:family="table-cell" style:data-style-name="N0">
      <style:table-cell-properties fo:background-color="#FFD966"/>
    </style:style>
    <style:style style:name="_54_0_37__32__8212__32__1072__1082__1094__1077__1085__1090_4_32_2_32_11" style:display-name="60% — акцент4 2 11" style:family="table-cell" style:data-style-name="N0">
      <style:table-cell-properties fo:background-color="#FFD966"/>
    </style:style>
    <style:style style:name="_54_0_37__32_-_32__1040__1082__1094__1077__1085__1090_4_32_2_32_12" style:display-name="60% - Акцент4 2 12" style:family="table-cell" style:data-style-name="N0">
      <style:table-cell-properties fo:background-color="#FFD966"/>
    </style:style>
    <style:style style:name="_54_0_37__32__8212__32__1072__1082__1094__1077__1085__1090_4_32_2_32_12" style:display-name="60% — акцент4 2 12" style:family="table-cell" style:data-style-name="N0">
      <style:table-cell-properties fo:background-color="#FFD966"/>
    </style:style>
    <style:style style:name="_54_0_37__32_-_32__1040__1082__1094__1077__1085__1090_4_32_2_32_13" style:display-name="60% - Акцент4 2 13" style:family="table-cell" style:data-style-name="N0">
      <style:table-cell-properties fo:background-color="#FFD966"/>
    </style:style>
    <style:style style:name="_54_0_37__32__8212__32__1072__1082__1094__1077__1085__1090_4_32_2_32_13" style:display-name="60% — акцент4 2 13" style:family="table-cell" style:data-style-name="N0">
      <style:table-cell-properties fo:background-color="#FFD966"/>
    </style:style>
    <style:style style:name="_54_0_37__32_-_32__1040__1082__1094__1077__1085__1090_4_32_2_32_14" style:display-name="60% - Акцент4 2 14" style:family="table-cell" style:data-style-name="N0">
      <style:table-cell-properties fo:background-color="#FFD966"/>
    </style:style>
    <style:style style:name="_54_0_37__32__8212__32__1072__1082__1094__1077__1085__1090_4_32_2_32_14" style:display-name="60% — акцент4 2 14" style:family="table-cell" style:data-style-name="N0">
      <style:table-cell-properties fo:background-color="#FFD966"/>
    </style:style>
    <style:style style:name="_54_0_37__32_-_32__1040__1082__1094__1077__1085__1090_4_32_2_32_15" style:display-name="60% - Акцент4 2 15" style:family="table-cell" style:data-style-name="N0">
      <style:table-cell-properties fo:background-color="#FFD966"/>
    </style:style>
    <style:style style:name="_54_0_37__32__8212__32__1072__1082__1094__1077__1085__1090_4_32_2_32_15" style:display-name="60% — акцент4 2 15" style:family="table-cell" style:data-style-name="N0">
      <style:table-cell-properties fo:background-color="#FFD966"/>
    </style:style>
    <style:style style:name="_54_0_37__32_-_32__1040__1082__1094__1077__1085__1090_4_32_2_32_16" style:display-name="60% - Акцент4 2 16" style:family="table-cell" style:data-style-name="N0">
      <style:table-cell-properties fo:background-color="#FFD966"/>
    </style:style>
    <style:style style:name="_54_0_37__32__8212__32__1072__1082__1094__1077__1085__1090_4_32_2_32_16" style:display-name="60% — акцент4 2 16" style:family="table-cell" style:data-style-name="N0">
      <style:table-cell-properties fo:background-color="#FFD966"/>
    </style:style>
    <style:style style:name="_54_0_37__32_-_32__1040__1082__1094__1077__1085__1090_4_32_2_32_17" style:display-name="60% - Акцент4 2 17" style:family="table-cell" style:data-style-name="N0">
      <style:table-cell-properties fo:background-color="#FFD966"/>
    </style:style>
    <style:style style:name="_54_0_37__32__8212__32__1072__1082__1094__1077__1085__1090_4_32_2_32_17" style:display-name="60% — акцент4 2 17" style:family="table-cell" style:data-style-name="N0">
      <style:table-cell-properties fo:background-color="#FFD966"/>
    </style:style>
    <style:style style:name="_54_0_37__32_-_32__1040__1082__1094__1077__1085__1090_4_32_2_32_18" style:display-name="60% - Акцент4 2 18" style:family="table-cell" style:data-style-name="N0">
      <style:table-cell-properties fo:background-color="#FFD966"/>
    </style:style>
    <style:style style:name="_54_0_37__32__8212__32__1072__1082__1094__1077__1085__1090_4_32_2_32_18" style:display-name="60% — акцент4 2 18" style:family="table-cell" style:data-style-name="N0">
      <style:table-cell-properties fo:background-color="#FFD966"/>
    </style:style>
    <style:style style:name="_54_0_37__32_-_32__1040__1082__1094__1077__1085__1090_4_32_2_32_19" style:display-name="60% - Акцент4 2 19" style:family="table-cell" style:data-style-name="N0">
      <style:table-cell-properties fo:background-color="#FFD966"/>
    </style:style>
    <style:style style:name="_54_0_37__32__8212__32__1072__1082__1094__1077__1085__1090_4_32_2_32_19" style:display-name="60% — акцент4 2 19" style:family="table-cell" style:data-style-name="N0">
      <style:table-cell-properties fo:background-color="#FFD966"/>
    </style:style>
    <style:style style:name="_54_0_37__32_-_32__1040__1082__1094__1077__1085__1090_4_32_2_32_2" style:display-name="60% - Акцент4 2 2" style:family="table-cell" style:data-style-name="N0">
      <style:table-cell-properties fo:background-color="#FFD966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2_32_10" style:display-name="60% - Акцент4 2 2 10" style:family="table-cell" style:data-style-name="N0">
      <style:table-cell-properties fo:background-color="#FFD966"/>
    </style:style>
    <style:style style:name="_54_0_37__32__8212__32__1072__1082__1094__1077__1085__1090_4_32_2_32_2_32_10" style:display-name="60% — акцент4 2 2 10" style:family="table-cell" style:data-style-name="N0">
      <style:table-cell-properties fo:background-color="#FFD966"/>
    </style:style>
    <style:style style:name="_54_0_37__32_-_32__1040__1082__1094__1077__1085__1090_4_32_2_32_2_32_11" style:display-name="60% - Акцент4 2 2 11" style:family="table-cell" style:data-style-name="N0">
      <style:table-cell-properties fo:background-color="#FFD966"/>
    </style:style>
    <style:style style:name="_54_0_37__32__8212__32__1072__1082__1094__1077__1085__1090_4_32_2_32_2_32_11" style:display-name="60% — акцент4 2 2 11" style:family="table-cell" style:data-style-name="N0">
      <style:table-cell-properties fo:background-color="#FFD966"/>
    </style:style>
    <style:style style:name="_54_0_37__32_-_32__1040__1082__1094__1077__1085__1090_4_32_2_32_2_32_12" style:display-name="60% - Акцент4 2 2 12" style:family="table-cell" style:data-style-name="N0">
      <style:table-cell-properties fo:background-color="#FFD966"/>
    </style:style>
    <style:style style:name="_54_0_37__32__8212__32__1072__1082__1094__1077__1085__1090_4_32_2_32_2_32_12" style:display-name="60% — акцент4 2 2 12" style:family="table-cell" style:data-style-name="N0">
      <style:table-cell-properties fo:background-color="#FFD966"/>
    </style:style>
    <style:style style:name="_54_0_37__32_-_32__1040__1082__1094__1077__1085__1090_4_32_2_32_2_32_13" style:display-name="60% - Акцент4 2 2 13" style:family="table-cell" style:data-style-name="N0">
      <style:table-cell-properties fo:background-color="#FFD966"/>
    </style:style>
    <style:style style:name="_54_0_37__32__8212__32__1072__1082__1094__1077__1085__1090_4_32_2_32_2_32_13" style:display-name="60% — акцент4 2 2 13" style:family="table-cell" style:data-style-name="N0">
      <style:table-cell-properties fo:background-color="#FFD966"/>
    </style:style>
    <style:style style:name="_54_0_37__32_-_32__1040__1082__1094__1077__1085__1090_4_32_2_32_2_32_14" style:display-name="60% - Акцент4 2 2 14" style:family="table-cell" style:data-style-name="N0">
      <style:table-cell-properties fo:background-color="#FFD966"/>
    </style:style>
    <style:style style:name="_54_0_37__32__8212__32__1072__1082__1094__1077__1085__1090_4_32_2_32_2_32_14" style:display-name="60% — акцент4 2 2 14" style:family="table-cell" style:data-style-name="N0">
      <style:table-cell-properties fo:background-color="#FFD966"/>
    </style:style>
    <style:style style:name="_54_0_37__32_-_32__1040__1082__1094__1077__1085__1090_4_32_2_32_2_32_15" style:display-name="60% - Акцент4 2 2 15" style:family="table-cell" style:data-style-name="N0">
      <style:table-cell-properties fo:background-color="#FFD966"/>
    </style:style>
    <style:style style:name="_54_0_37__32__8212__32__1072__1082__1094__1077__1085__1090_4_32_2_32_2_32_15" style:display-name="60% — акцент4 2 2 15" style:family="table-cell" style:data-style-name="N0">
      <style:table-cell-properties fo:background-color="#FFD966"/>
    </style:style>
    <style:style style:name="_54_0_37__32_-_32__1040__1082__1094__1077__1085__1090_4_32_2_32_2_32_16" style:display-name="60% - Акцент4 2 2 16" style:family="table-cell" style:data-style-name="N0">
      <style:table-cell-properties fo:background-color="#FFD966"/>
    </style:style>
    <style:style style:name="_54_0_37__32__8212__32__1072__1082__1094__1077__1085__1090_4_32_2_32_2_32_16" style:display-name="60% — акцент4 2 2 16" style:family="table-cell" style:data-style-name="N0">
      <style:table-cell-properties fo:background-color="#FFD966"/>
    </style:style>
    <style:style style:name="_54_0_37__32_-_32__1040__1082__1094__1077__1085__1090_4_32_2_32_2_32_17" style:display-name="60% - Акцент4 2 2 17" style:family="table-cell" style:data-style-name="N0">
      <style:table-cell-properties fo:background-color="#FFD966"/>
    </style:style>
    <style:style style:name="_54_0_37__32__8212__32__1072__1082__1094__1077__1085__1090_4_32_2_32_2_32_17" style:display-name="60% — акцент4 2 2 17" style:family="table-cell" style:data-style-name="N0">
      <style:table-cell-properties fo:background-color="#FFD966"/>
    </style:style>
    <style:style style:name="_54_0_37__32_-_32__1040__1082__1094__1077__1085__1090_4_32_2_32_2_32_18" style:display-name="60% - Акцент4 2 2 18" style:family="table-cell" style:data-style-name="N0">
      <style:table-cell-properties fo:background-color="#FFD966"/>
    </style:style>
    <style:style style:name="_54_0_37__32__8212__32__1072__1082__1094__1077__1085__1090_4_32_2_32_2_32_18" style:display-name="60% — акцент4 2 2 18" style:family="table-cell" style:data-style-name="N0">
      <style:table-cell-properties fo:background-color="#FFD966"/>
    </style:style>
    <style:style style:name="_54_0_37__32_-_32__1040__1082__1094__1077__1085__1090_4_32_2_32_2_32_19" style:display-name="60% - Акцент4 2 2 19" style:family="table-cell" style:data-style-name="N0">
      <style:table-cell-properties fo:background-color="#FFD966"/>
    </style:style>
    <style:style style:name="_54_0_37__32__8212__32__1072__1082__1094__1077__1085__1090_4_32_2_32_2_32_19" style:display-name="60% — акцент4 2 2 19" style:family="table-cell" style:data-style-name="N0">
      <style:table-cell-properties fo:background-color="#FFD966"/>
    </style:style>
    <style:style style:name="_54_0_37__32_-_32__1040__1082__1094__1077__1085__1090_4_32_2_32_2_32_2" style:display-name="60% - Акцент4 2 2 2" style:family="table-cell" style:data-style-name="N0">
      <style:table-cell-properties fo:background-color="#FFD966"/>
    </style:style>
    <style:style style:name="_54_0_37__32__8212__32__1072__1082__1094__1077__1085__1090_4_32_2_32_2_32_2" style:display-name="60% — акцент4 2 2 2" style:family="table-cell" style:data-style-name="N0">
      <style:table-cell-properties fo:background-color="#FFD966"/>
    </style:style>
    <style:style style:name="_54_0_37__32_-_32__1040__1082__1094__1077__1085__1090_4_32_2_32_2_32_2_32_10" style:display-name="60% - Акцент4 2 2 2 10" style:family="table-cell" style:data-style-name="N0">
      <style:table-cell-properties fo:background-color="#FFD966"/>
    </style:style>
    <style:style style:name="_54_0_37__32__8212__32__1072__1082__1094__1077__1085__1090_4_32_2_32_2_32_2_32_10" style:display-name="60% — акцент4 2 2 2 10" style:family="table-cell" style:data-style-name="N0">
      <style:table-cell-properties fo:background-color="#FFD966"/>
    </style:style>
    <style:style style:name="_54_0_37__32_-_32__1040__1082__1094__1077__1085__1090_4_32_2_32_2_32_2_32_11" style:display-name="60% - Акцент4 2 2 2 11" style:family="table-cell" style:data-style-name="N0">
      <style:table-cell-properties fo:background-color="#FFD966"/>
    </style:style>
    <style:style style:name="_54_0_37__32__8212__32__1072__1082__1094__1077__1085__1090_4_32_2_32_2_32_2_32_11" style:display-name="60% — акцент4 2 2 2 11" style:family="table-cell" style:data-style-name="N0">
      <style:table-cell-properties fo:background-color="#FFD966"/>
    </style:style>
    <style:style style:name="_54_0_37__32_-_32__1040__1082__1094__1077__1085__1090_4_32_2_32_2_32_2_32_12" style:display-name="60% - Акцент4 2 2 2 12" style:family="table-cell" style:data-style-name="N0">
      <style:table-cell-properties fo:background-color="#FFD966"/>
    </style:style>
    <style:style style:name="_54_0_37__32__8212__32__1072__1082__1094__1077__1085__1090_4_32_2_32_2_32_2_32_12" style:display-name="60% — акцент4 2 2 2 12" style:family="table-cell" style:data-style-name="N0">
      <style:table-cell-properties fo:background-color="#FFD966"/>
    </style:style>
    <style:style style:name="_54_0_37__32_-_32__1040__1082__1094__1077__1085__1090_4_32_2_32_2_32_2_32_13" style:display-name="60% - Акцент4 2 2 2 13" style:family="table-cell" style:data-style-name="N0">
      <style:table-cell-properties fo:background-color="#FFD966"/>
    </style:style>
    <style:style style:name="_54_0_37__32__8212__32__1072__1082__1094__1077__1085__1090_4_32_2_32_2_32_2_32_13" style:display-name="60% — акцент4 2 2 2 13" style:family="table-cell" style:data-style-name="N0">
      <style:table-cell-properties fo:background-color="#FFD966"/>
    </style:style>
    <style:style style:name="_54_0_37__32__8212__32__1072__1082__1094__1077__1085__1090_4_32_2_32_2_32_2_32_14" style:display-name="60% — акцент4 2 2 2 14" style:family="table-cell" style:data-style-name="N0">
      <style:table-cell-properties fo:background-color="#FFD966"/>
    </style:style>
    <style:style style:name="_54_0_37__32_-_32__1040__1082__1094__1077__1085__1090_4_32_2_32_2_32_2_32_2" style:display-name="60% - Акцент4 2 2 2 2" style:family="table-cell" style:data-style-name="N0">
      <style:table-cell-properties fo:background-color="#FFD966"/>
    </style:style>
    <style:style style:name="_54_0_37__32__8212__32__1072__1082__1094__1077__1085__1090_4_32_2_32_2_32_2_32_2" style:display-name="60% — акцент4 2 2 2 2" style:family="table-cell" style:data-style-name="N0">
      <style:table-cell-properties fo:background-color="#FFD966"/>
    </style:style>
    <style:style style:name="_54_0_37__32_-_32__1040__1082__1094__1077__1085__1090_4_32_2_32_2_32_2_32_3" style:display-name="60% - Акцент4 2 2 2 3" style:family="table-cell" style:data-style-name="N0">
      <style:table-cell-properties fo:background-color="#FFD966"/>
    </style:style>
    <style:style style:name="_54_0_37__32__8212__32__1072__1082__1094__1077__1085__1090_4_32_2_32_2_32_2_32_3" style:display-name="60% — акцент4 2 2 2 3" style:family="table-cell" style:data-style-name="N0">
      <style:table-cell-properties fo:background-color="#FFD966"/>
    </style:style>
    <style:style style:name="_54_0_37__32_-_32__1040__1082__1094__1077__1085__1090_4_32_2_32_2_32_2_32_4" style:display-name="60% - Акцент4 2 2 2 4" style:family="table-cell" style:data-style-name="N0">
      <style:table-cell-properties fo:background-color="#FFD966"/>
    </style:style>
    <style:style style:name="_54_0_37__32__8212__32__1072__1082__1094__1077__1085__1090_4_32_2_32_2_32_2_32_4" style:display-name="60% — акцент4 2 2 2 4" style:family="table-cell" style:data-style-name="N0">
      <style:table-cell-properties fo:background-color="#FFD966"/>
    </style:style>
    <style:style style:name="_54_0_37__32_-_32__1040__1082__1094__1077__1085__1090_4_32_2_32_2_32_2_32_5" style:display-name="60% - Акцент4 2 2 2 5" style:family="table-cell" style:data-style-name="N0">
      <style:table-cell-properties fo:background-color="#FFD966"/>
    </style:style>
    <style:style style:name="_54_0_37__32__8212__32__1072__1082__1094__1077__1085__1090_4_32_2_32_2_32_2_32_5" style:display-name="60% — акцент4 2 2 2 5" style:family="table-cell" style:data-style-name="N0">
      <style:table-cell-properties fo:background-color="#FFD966"/>
    </style:style>
    <style:style style:name="_54_0_37__32_-_32__1040__1082__1094__1077__1085__1090_4_32_2_32_2_32_2_32_6" style:display-name="60% - Акцент4 2 2 2 6" style:family="table-cell" style:data-style-name="N0">
      <style:table-cell-properties fo:background-color="#FFD966"/>
    </style:style>
    <style:style style:name="_54_0_37__32__8212__32__1072__1082__1094__1077__1085__1090_4_32_2_32_2_32_2_32_6" style:display-name="60% — акцент4 2 2 2 6" style:family="table-cell" style:data-style-name="N0">
      <style:table-cell-properties fo:background-color="#FFD966"/>
    </style:style>
    <style:style style:name="_54_0_37__32_-_32__1040__1082__1094__1077__1085__1090_4_32_2_32_2_32_2_32_7" style:display-name="60% - Акцент4 2 2 2 7" style:family="table-cell" style:data-style-name="N0">
      <style:table-cell-properties fo:background-color="#FFD966"/>
    </style:style>
    <style:style style:name="_54_0_37__32__8212__32__1072__1082__1094__1077__1085__1090_4_32_2_32_2_32_2_32_7" style:display-name="60% — акцент4 2 2 2 7" style:family="table-cell" style:data-style-name="N0">
      <style:table-cell-properties fo:background-color="#FFD966"/>
    </style:style>
    <style:style style:name="_54_0_37__32_-_32__1040__1082__1094__1077__1085__1090_4_32_2_32_2_32_2_32_8" style:display-name="60% - Акцент4 2 2 2 8" style:family="table-cell" style:data-style-name="N0">
      <style:table-cell-properties fo:background-color="#FFD966"/>
    </style:style>
    <style:style style:name="_54_0_37__32__8212__32__1072__1082__1094__1077__1085__1090_4_32_2_32_2_32_2_32_8" style:display-name="60% — акцент4 2 2 2 8" style:family="table-cell" style:data-style-name="N0">
      <style:table-cell-properties fo:background-color="#FFD966"/>
    </style:style>
    <style:style style:name="_54_0_37__32_-_32__1040__1082__1094__1077__1085__1090_4_32_2_32_2_32_2_32_9" style:display-name="60% - Акцент4 2 2 2 9" style:family="table-cell" style:data-style-name="N0">
      <style:table-cell-properties fo:background-color="#FFD966"/>
    </style:style>
    <style:style style:name="_54_0_37__32__8212__32__1072__1082__1094__1077__1085__1090_4_32_2_32_2_32_2_32_9" style:display-name="60% — акцент4 2 2 2 9" style:family="table-cell" style:data-style-name="N0">
      <style:table-cell-properties fo:background-color="#FFD966"/>
    </style:style>
    <style:style style:name="_54_0_37__32_-_32__1040__1082__1094__1077__1085__1090_4_32_2_32_2_32_20" style:display-name="60% - Акцент4 2 2 20" style:family="table-cell" style:data-style-name="N0">
      <style:table-cell-properties fo:background-color="#FFD966"/>
    </style:style>
    <style:style style:name="_54_0_37__32__8212__32__1072__1082__1094__1077__1085__1090_4_32_2_32_2_32_20" style:display-name="60% — акцент4 2 2 20" style:family="table-cell" style:data-style-name="N0">
      <style:table-cell-properties fo:background-color="#FFD966"/>
    </style:style>
    <style:style style:name="_54_0_37__32_-_32__1040__1082__1094__1077__1085__1090_4_32_2_32_2_32_21" style:display-name="60% - Акцент4 2 2 21" style:family="table-cell" style:data-style-name="N0">
      <style:table-cell-properties fo:background-color="#FFD966"/>
    </style:style>
    <style:style style:name="_54_0_37__32__8212__32__1072__1082__1094__1077__1085__1090_4_32_2_32_2_32_21" style:display-name="60% — акцент4 2 2 21" style:family="table-cell" style:data-style-name="N0">
      <style:table-cell-properties fo:background-color="#FFD966"/>
    </style:style>
    <style:style style:name="_54_0_37__32_-_32__1040__1082__1094__1077__1085__1090_4_32_2_32_2_32_22" style:display-name="60% - Акцент4 2 2 22" style:family="table-cell" style:data-style-name="N0">
      <style:table-cell-properties fo:background-color="#FFD966"/>
    </style:style>
    <style:style style:name="_54_0_37__32__8212__32__1072__1082__1094__1077__1085__1090_4_32_2_32_2_32_22" style:display-name="60% — акцент4 2 2 22" style:family="table-cell" style:data-style-name="N0">
      <style:table-cell-properties fo:background-color="#FFD966"/>
    </style:style>
    <style:style style:name="_54_0_37__32_-_32__1040__1082__1094__1077__1085__1090_4_32_2_32_2_32_3" style:display-name="60% - Акцент4 2 2 3" style:family="table-cell" style:data-style-name="N0">
      <style:table-cell-properties fo:background-color="#FFD966"/>
    </style:style>
    <style:style style:name="_54_0_37__32__8212__32__1072__1082__1094__1077__1085__1090_4_32_2_32_2_32_3" style:display-name="60% — акцент4 2 2 3" style:family="table-cell" style:data-style-name="N0">
      <style:table-cell-properties fo:background-color="#FFD966"/>
    </style:style>
    <style:style style:name="_54_0_37__32_-_32__1040__1082__1094__1077__1085__1090_4_32_2_32_2_32_3_32_2" style:display-name="60% - Акцент4 2 2 3 2" style:family="table-cell" style:data-style-name="N0">
      <style:table-cell-properties fo:background-color="#FFD966"/>
    </style:style>
    <style:style style:name="_54_0_37__32__8212__32__1072__1082__1094__1077__1085__1090_4_32_2_32_2_32_3_32_2" style:display-name="60% — акцент4 2 2 3 2" style:family="table-cell" style:data-style-name="N0">
      <style:table-cell-properties fo:background-color="#FFD966"/>
    </style:style>
    <style:style style:name="_54_0_37__32_-_32__1040__1082__1094__1077__1085__1090_4_32_2_32_2_32_3_32_3" style:display-name="60% - Акцент4 2 2 3 3" style:family="table-cell" style:data-style-name="N0">
      <style:table-cell-properties fo:background-color="#FFD966"/>
    </style:style>
    <style:style style:name="_54_0_37__32__8212__32__1072__1082__1094__1077__1085__1090_4_32_2_32_2_32_3_32_3" style:display-name="60% — акцент4 2 2 3 3" style:family="table-cell" style:data-style-name="N0">
      <style:table-cell-properties fo:background-color="#FFD966"/>
    </style:style>
    <style:style style:name="_54_0_37__32_-_32__1040__1082__1094__1077__1085__1090_4_32_2_32_2_32_3_32_4" style:display-name="60% - Акцент4 2 2 3 4" style:family="table-cell" style:data-style-name="N0">
      <style:table-cell-properties fo:background-color="#FFD966"/>
    </style:style>
    <style:style style:name="_54_0_37__32__8212__32__1072__1082__1094__1077__1085__1090_4_32_2_32_2_32_3_32_4" style:display-name="60% — акцент4 2 2 3 4" style:family="table-cell" style:data-style-name="N0">
      <style:table-cell-properties fo:background-color="#FFD966"/>
    </style:style>
    <style:style style:name="_54_0_37__32_-_32__1040__1082__1094__1077__1085__1090_4_32_2_32_2_32_3_32_5" style:display-name="60% - Акцент4 2 2 3 5" style:family="table-cell" style:data-style-name="N0">
      <style:table-cell-properties fo:background-color="#FFD966"/>
    </style:style>
    <style:style style:name="_54_0_37__32__8212__32__1072__1082__1094__1077__1085__1090_4_32_2_32_2_32_3_32_5" style:display-name="60% — акцент4 2 2 3 5" style:family="table-cell" style:data-style-name="N0">
      <style:table-cell-properties fo:background-color="#FFD966"/>
    </style:style>
    <style:style style:name="_54_0_37__32_-_32__1040__1082__1094__1077__1085__1090_4_32_2_32_2_32_4" style:display-name="60% - Акцент4 2 2 4" style:family="table-cell" style:data-style-name="N0">
      <style:table-cell-properties fo:background-color="#FFD966"/>
    </style:style>
    <style:style style:name="_54_0_37__32__8212__32__1072__1082__1094__1077__1085__1090_4_32_2_32_2_32_4" style:display-name="60% — акцент4 2 2 4" style:family="table-cell" style:data-style-name="N0">
      <style:table-cell-properties fo:background-color="#FFD966"/>
    </style:style>
    <style:style style:name="_54_0_37__32_-_32__1040__1082__1094__1077__1085__1090_4_32_2_32_2_32_5" style:display-name="60% - Акцент4 2 2 5" style:family="table-cell" style:data-style-name="N0">
      <style:table-cell-properties fo:background-color="#FFD966"/>
    </style:style>
    <style:style style:name="_54_0_37__32__8212__32__1072__1082__1094__1077__1085__1090_4_32_2_32_2_32_5" style:display-name="60% — акцент4 2 2 5" style:family="table-cell" style:data-style-name="N0">
      <style:table-cell-properties fo:background-color="#FFD966"/>
    </style:style>
    <style:style style:name="_54_0_37__32_-_32__1040__1082__1094__1077__1085__1090_4_32_2_32_2_32_6" style:display-name="60% - Акцент4 2 2 6" style:family="table-cell" style:data-style-name="N0">
      <style:table-cell-properties fo:background-color="#FFD966"/>
    </style:style>
    <style:style style:name="_54_0_37__32__8212__32__1072__1082__1094__1077__1085__1090_4_32_2_32_2_32_6" style:display-name="60% — акцент4 2 2 6" style:family="table-cell" style:data-style-name="N0">
      <style:table-cell-properties fo:background-color="#FFD966"/>
    </style:style>
    <style:style style:name="_54_0_37__32_-_32__1040__1082__1094__1077__1085__1090_4_32_2_32_2_32_7" style:display-name="60% - Акцент4 2 2 7" style:family="table-cell" style:data-style-name="N0">
      <style:table-cell-properties fo:background-color="#FFD966"/>
    </style:style>
    <style:style style:name="_54_0_37__32__8212__32__1072__1082__1094__1077__1085__1090_4_32_2_32_2_32_7" style:display-name="60% — акцент4 2 2 7" style:family="table-cell" style:data-style-name="N0">
      <style:table-cell-properties fo:background-color="#FFD966"/>
    </style:style>
    <style:style style:name="_54_0_37__32_-_32__1040__1082__1094__1077__1085__1090_4_32_2_32_2_32_8" style:display-name="60% - Акцент4 2 2 8" style:family="table-cell" style:data-style-name="N0">
      <style:table-cell-properties fo:background-color="#FFD966"/>
    </style:style>
    <style:style style:name="_54_0_37__32__8212__32__1072__1082__1094__1077__1085__1090_4_32_2_32_2_32_8" style:display-name="60% — акцент4 2 2 8" style:family="table-cell" style:data-style-name="N0">
      <style:table-cell-properties fo:background-color="#FFD966"/>
    </style:style>
    <style:style style:name="_54_0_37__32_-_32__1040__1082__1094__1077__1085__1090_4_32_2_32_2_32_9" style:display-name="60% - Акцент4 2 2 9" style:family="table-cell" style:data-style-name="N0">
      <style:table-cell-properties fo:background-color="#FFD966"/>
    </style:style>
    <style:style style:name="_54_0_37__32__8212__32__1072__1082__1094__1077__1085__1090_4_32_2_32_2_32_9" style:display-name="60% — акцент4 2 2 9" style:family="table-cell" style:data-style-name="N0">
      <style:table-cell-properties fo:background-color="#FFD966"/>
    </style:style>
    <style:style style:name="_54_0_37__32_-_32__1040__1082__1094__1077__1085__1090_4_32_2_32_20" style:display-name="60% - Акцент4 2 20" style:family="table-cell" style:data-style-name="N0">
      <style:table-cell-properties fo:background-color="#FFD966"/>
    </style:style>
    <style:style style:name="_54_0_37__32__8212__32__1072__1082__1094__1077__1085__1090_4_32_2_32_20" style:display-name="60% — акцент4 2 20" style:family="table-cell" style:data-style-name="N0">
      <style:table-cell-properties fo:background-color="#FFD966"/>
    </style:style>
    <style:style style:name="_54_0_37__32_-_32__1040__1082__1094__1077__1085__1090_4_32_2_32_21" style:display-name="60% - Акцент4 2 21" style:family="table-cell" style:data-style-name="N0">
      <style:table-cell-properties fo:background-color="#FFD966"/>
    </style:style>
    <style:style style:name="_54_0_37__32__8212__32__1072__1082__1094__1077__1085__1090_4_32_2_32_21" style:display-name="60% — акцент4 2 21" style:family="table-cell" style:data-style-name="N0">
      <style:table-cell-properties fo:background-color="#FFD966"/>
    </style:style>
    <style:style style:name="_54_0_37__32_-_32__1040__1082__1094__1077__1085__1090_4_32_2_32_22" style:display-name="60% - Акцент4 2 22" style:family="table-cell" style:data-style-name="N0">
      <style:table-cell-properties fo:background-color="#FFD966"/>
    </style:style>
    <style:style style:name="_54_0_37__32__8212__32__1072__1082__1094__1077__1085__1090_4_32_2_32_22" style:display-name="60% — акцент4 2 22" style:family="table-cell" style:data-style-name="N0">
      <style:table-cell-properties fo:background-color="#FFD966"/>
    </style:style>
    <style:style style:name="_54_0_37__32_-_32__1040__1082__1094__1077__1085__1090_4_32_2_32_23" style:display-name="60% - Акцент4 2 23" style:family="table-cell" style:data-style-name="N0">
      <style:table-cell-properties fo:background-color="#FFD966"/>
    </style:style>
    <style:style style:name="_54_0_37__32__8212__32__1072__1082__1094__1077__1085__1090_4_32_2_32_23" style:display-name="60% — акцент4 2 23" style:family="table-cell" style:data-style-name="N0">
      <style:table-cell-properties fo:background-color="#FFD966"/>
    </style:style>
    <style:style style:name="_54_0_37__32_-_32__1040__1082__1094__1077__1085__1090_4_32_2_32_24" style:display-name="60% - Акцент4 2 24" style:family="table-cell" style:data-style-name="N0">
      <style:table-cell-properties fo:background-color="#FFD966"/>
    </style:style>
    <style:style style:name="_54_0_37__32__8212__32__1072__1082__1094__1077__1085__1090_4_32_2_32_24" style:display-name="60% — акцент4 2 24" style:family="table-cell" style:data-style-name="N0">
      <style:table-cell-properties fo:background-color="#FFD966"/>
    </style:style>
    <style:style style:name="_54_0_37__32_-_32__1040__1082__1094__1077__1085__1090_4_32_2_32_25" style:display-name="60% - Акцент4 2 25" style:family="table-cell" style:data-style-name="N0">
      <style:table-cell-properties fo:background-color="#FFD966"/>
    </style:style>
    <style:style style:name="_54_0_37__32__8212__32__1072__1082__1094__1077__1085__1090_4_32_2_32_25" style:display-name="60% — акцент4 2 25" style:family="table-cell" style:data-style-name="N0">
      <style:table-cell-properties fo:background-color="#FFD966"/>
    </style:style>
    <style:style style:name="_54_0_37__32__8212__32__1072__1082__1094__1077__1085__1090_4_32_2_32_26" style:display-name="60% — акцент4 2 26" style:family="table-cell" style:data-style-name="N0">
      <style:table-cell-properties fo:background-color="#FFD966"/>
    </style:style>
    <style:style style:name="_54_0_37__32__8212__32__1072__1082__1094__1077__1085__1090_4_32_2_32_27" style:display-name="60% — акцент4 2 27" style:family="table-cell" style:data-style-name="N0">
      <style:table-cell-properties fo:background-color="#FFD966"/>
    </style:style>
    <style:style style:name="_54_0_37__32_-_32__1040__1082__1094__1077__1085__1090_4_32_2_32_3" style:display-name="60% - Акцент4 2 3" style:family="table-cell" style:data-style-name="N0">
      <style:table-cell-properties fo:background-color="#FFD966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3_32_10" style:display-name="60% - Акцент4 2 3 10" style:family="table-cell" style:data-style-name="N0">
      <style:table-cell-properties fo:background-color="#FFD966"/>
    </style:style>
    <style:style style:name="_54_0_37__32__8212__32__1072__1082__1094__1077__1085__1090_4_32_2_32_3_32_10" style:display-name="60% — акцент4 2 3 10" style:family="table-cell" style:data-style-name="N0">
      <style:table-cell-properties fo:background-color="#FFD966"/>
    </style:style>
    <style:style style:name="_54_0_37__32_-_32__1040__1082__1094__1077__1085__1090_4_32_2_32_3_32_11" style:display-name="60% - Акцент4 2 3 11" style:family="table-cell" style:data-style-name="N0">
      <style:table-cell-properties fo:background-color="#FFD966"/>
    </style:style>
    <style:style style:name="_54_0_37__32__8212__32__1072__1082__1094__1077__1085__1090_4_32_2_32_3_32_11" style:display-name="60% — акцент4 2 3 11" style:family="table-cell" style:data-style-name="N0">
      <style:table-cell-properties fo:background-color="#FFD966"/>
    </style:style>
    <style:style style:name="_54_0_37__32_-_32__1040__1082__1094__1077__1085__1090_4_32_2_32_3_32_12" style:display-name="60% - Акцент4 2 3 12" style:family="table-cell" style:data-style-name="N0">
      <style:table-cell-properties fo:background-color="#FFD966"/>
    </style:style>
    <style:style style:name="_54_0_37__32__8212__32__1072__1082__1094__1077__1085__1090_4_32_2_32_3_32_12" style:display-name="60% — акцент4 2 3 12" style:family="table-cell" style:data-style-name="N0">
      <style:table-cell-properties fo:background-color="#FFD966"/>
    </style:style>
    <style:style style:name="_54_0_37__32_-_32__1040__1082__1094__1077__1085__1090_4_32_2_32_3_32_13" style:display-name="60% - Акцент4 2 3 13" style:family="table-cell" style:data-style-name="N0">
      <style:table-cell-properties fo:background-color="#FFD966"/>
    </style:style>
    <style:style style:name="_54_0_37__32__8212__32__1072__1082__1094__1077__1085__1090_4_32_2_32_3_32_13" style:display-name="60% — акцент4 2 3 13" style:family="table-cell" style:data-style-name="N0">
      <style:table-cell-properties fo:background-color="#FFD966"/>
    </style:style>
    <style:style style:name="_54_0_37__32_-_32__1040__1082__1094__1077__1085__1090_4_32_2_32_3_32_14" style:display-name="60% - Акцент4 2 3 14" style:family="table-cell" style:data-style-name="N0">
      <style:table-cell-properties fo:background-color="#FFD966"/>
    </style:style>
    <style:style style:name="_54_0_37__32__8212__32__1072__1082__1094__1077__1085__1090_4_32_2_32_3_32_14" style:display-name="60% — акцент4 2 3 14" style:family="table-cell" style:data-style-name="N0">
      <style:table-cell-properties fo:background-color="#FFD966"/>
    </style:style>
    <style:style style:name="_54_0_37__32_-_32__1040__1082__1094__1077__1085__1090_4_32_2_32_3_32_15" style:display-name="60% - Акцент4 2 3 15" style:family="table-cell" style:data-style-name="N0">
      <style:table-cell-properties fo:background-color="#FFD966"/>
    </style:style>
    <style:style style:name="_54_0_37__32__8212__32__1072__1082__1094__1077__1085__1090_4_32_2_32_3_32_15" style:display-name="60% — акцент4 2 3 15" style:family="table-cell" style:data-style-name="N0">
      <style:table-cell-properties fo:background-color="#FFD966"/>
    </style:style>
    <style:style style:name="_54_0_37__32_-_32__1040__1082__1094__1077__1085__1090_4_32_2_32_3_32_16" style:display-name="60% - Акцент4 2 3 16" style:family="table-cell" style:data-style-name="N0">
      <style:table-cell-properties fo:background-color="#FFD966"/>
    </style:style>
    <style:style style:name="_54_0_37__32__8212__32__1072__1082__1094__1077__1085__1090_4_32_2_32_3_32_16" style:display-name="60% — акцент4 2 3 16" style:family="table-cell" style:data-style-name="N0">
      <style:table-cell-properties fo:background-color="#FFD966"/>
    </style:style>
    <style:style style:name="_54_0_37__32_-_32__1040__1082__1094__1077__1085__1090_4_32_2_32_3_32_17" style:display-name="60% - Акцент4 2 3 17" style:family="table-cell" style:data-style-name="N0">
      <style:table-cell-properties fo:background-color="#FFD966"/>
    </style:style>
    <style:style style:name="_54_0_37__32__8212__32__1072__1082__1094__1077__1085__1090_4_32_2_32_3_32_17" style:display-name="60% — акцент4 2 3 17" style:family="table-cell" style:data-style-name="N0">
      <style:table-cell-properties fo:background-color="#FFD966"/>
    </style:style>
    <style:style style:name="_54_0_37__32_-_32__1040__1082__1094__1077__1085__1090_4_32_2_32_3_32_18" style:display-name="60% - Акцент4 2 3 18" style:family="table-cell" style:data-style-name="N0">
      <style:table-cell-properties fo:background-color="#FFD966"/>
    </style:style>
    <style:style style:name="_54_0_37__32__8212__32__1072__1082__1094__1077__1085__1090_4_32_2_32_3_32_18" style:display-name="60% — акцент4 2 3 18" style:family="table-cell" style:data-style-name="N0">
      <style:table-cell-properties fo:background-color="#FFD966"/>
    </style:style>
    <style:style style:name="_54_0_37__32_-_32__1040__1082__1094__1077__1085__1090_4_32_2_32_3_32_19" style:display-name="60% - Акцент4 2 3 19" style:family="table-cell" style:data-style-name="N0">
      <style:table-cell-properties fo:background-color="#FFD966"/>
    </style:style>
    <style:style style:name="_54_0_37__32__8212__32__1072__1082__1094__1077__1085__1090_4_32_2_32_3_32_19" style:display-name="60% — акцент4 2 3 19" style:family="table-cell" style:data-style-name="N0">
      <style:table-cell-properties fo:background-color="#FFD966"/>
    </style:style>
    <style:style style:name="_54_0_37__32_-_32__1040__1082__1094__1077__1085__1090_4_32_2_32_3_32_2" style:display-name="60% - Акцент4 2 3 2" style:family="table-cell" style:data-style-name="N0">
      <style:table-cell-properties fo:background-color="#FFD966"/>
    </style:style>
    <style:style style:name="_54_0_37__32__8212__32__1072__1082__1094__1077__1085__1090_4_32_2_32_3_32_2" style:display-name="60% — акцент4 2 3 2" style:family="table-cell" style:data-style-name="N0">
      <style:table-cell-properties fo:background-color="#FFD966"/>
    </style:style>
    <style:style style:name="_54_0_37__32_-_32__1040__1082__1094__1077__1085__1090_4_32_2_32_3_32_2_32_10" style:display-name="60% - Акцент4 2 3 2 10" style:family="table-cell" style:data-style-name="N0">
      <style:table-cell-properties fo:background-color="#FFD966"/>
    </style:style>
    <style:style style:name="_54_0_37__32__8212__32__1072__1082__1094__1077__1085__1090_4_32_2_32_3_32_2_32_10" style:display-name="60% — акцент4 2 3 2 10" style:family="table-cell" style:data-style-name="N0">
      <style:table-cell-properties fo:background-color="#FFD966"/>
    </style:style>
    <style:style style:name="_54_0_37__32_-_32__1040__1082__1094__1077__1085__1090_4_32_2_32_3_32_2_32_11" style:display-name="60% - Акцент4 2 3 2 11" style:family="table-cell" style:data-style-name="N0">
      <style:table-cell-properties fo:background-color="#FFD966"/>
    </style:style>
    <style:style style:name="_54_0_37__32__8212__32__1072__1082__1094__1077__1085__1090_4_32_2_32_3_32_2_32_11" style:display-name="60% — акцент4 2 3 2 11" style:family="table-cell" style:data-style-name="N0">
      <style:table-cell-properties fo:background-color="#FFD966"/>
    </style:style>
    <style:style style:name="_54_0_37__32_-_32__1040__1082__1094__1077__1085__1090_4_32_2_32_3_32_2_32_12" style:display-name="60% - Акцент4 2 3 2 12" style:family="table-cell" style:data-style-name="N0">
      <style:table-cell-properties fo:background-color="#FFD966"/>
    </style:style>
    <style:style style:name="_54_0_37__32__8212__32__1072__1082__1094__1077__1085__1090_4_32_2_32_3_32_2_32_12" style:display-name="60% — акцент4 2 3 2 12" style:family="table-cell" style:data-style-name="N0">
      <style:table-cell-properties fo:background-color="#FFD966"/>
    </style:style>
    <style:style style:name="_54_0_37__32_-_32__1040__1082__1094__1077__1085__1090_4_32_2_32_3_32_2_32_13" style:display-name="60% - Акцент4 2 3 2 13" style:family="table-cell" style:data-style-name="N0">
      <style:table-cell-properties fo:background-color="#FFD966"/>
    </style:style>
    <style:style style:name="_54_0_37__32__8212__32__1072__1082__1094__1077__1085__1090_4_32_2_32_3_32_2_32_13" style:display-name="60% — акцент4 2 3 2 13" style:family="table-cell" style:data-style-name="N0">
      <style:table-cell-properties fo:background-color="#FFD966"/>
    </style:style>
    <style:style style:name="_54_0_37__32__8212__32__1072__1082__1094__1077__1085__1090_4_32_2_32_3_32_2_32_14" style:display-name="60% — акцент4 2 3 2 14" style:family="table-cell" style:data-style-name="N0">
      <style:table-cell-properties fo:background-color="#FFD966"/>
    </style:style>
    <style:style style:name="_54_0_37__32_-_32__1040__1082__1094__1077__1085__1090_4_32_2_32_3_32_2_32_2" style:display-name="60% - Акцент4 2 3 2 2" style:family="table-cell" style:data-style-name="N0">
      <style:table-cell-properties fo:background-color="#FFD966"/>
    </style:style>
    <style:style style:name="_54_0_37__32__8212__32__1072__1082__1094__1077__1085__1090_4_32_2_32_3_32_2_32_2" style:display-name="60% — акцент4 2 3 2 2" style:family="table-cell" style:data-style-name="N0">
      <style:table-cell-properties fo:background-color="#FFD966"/>
    </style:style>
    <style:style style:name="_54_0_37__32_-_32__1040__1082__1094__1077__1085__1090_4_32_2_32_3_32_2_32_3" style:display-name="60% - Акцент4 2 3 2 3" style:family="table-cell" style:data-style-name="N0">
      <style:table-cell-properties fo:background-color="#FFD966"/>
    </style:style>
    <style:style style:name="_54_0_37__32__8212__32__1072__1082__1094__1077__1085__1090_4_32_2_32_3_32_2_32_3" style:display-name="60% — акцент4 2 3 2 3" style:family="table-cell" style:data-style-name="N0">
      <style:table-cell-properties fo:background-color="#FFD966"/>
    </style:style>
    <style:style style:name="_54_0_37__32_-_32__1040__1082__1094__1077__1085__1090_4_32_2_32_3_32_2_32_4" style:display-name="60% - Акцент4 2 3 2 4" style:family="table-cell" style:data-style-name="N0">
      <style:table-cell-properties fo:background-color="#FFD966"/>
    </style:style>
    <style:style style:name="_54_0_37__32__8212__32__1072__1082__1094__1077__1085__1090_4_32_2_32_3_32_2_32_4" style:display-name="60% — акцент4 2 3 2 4" style:family="table-cell" style:data-style-name="N0">
      <style:table-cell-properties fo:background-color="#FFD966"/>
    </style:style>
    <style:style style:name="_54_0_37__32_-_32__1040__1082__1094__1077__1085__1090_4_32_2_32_3_32_2_32_5" style:display-name="60% - Акцент4 2 3 2 5" style:family="table-cell" style:data-style-name="N0">
      <style:table-cell-properties fo:background-color="#FFD966"/>
    </style:style>
    <style:style style:name="_54_0_37__32__8212__32__1072__1082__1094__1077__1085__1090_4_32_2_32_3_32_2_32_5" style:display-name="60% — акцент4 2 3 2 5" style:family="table-cell" style:data-style-name="N0">
      <style:table-cell-properties fo:background-color="#FFD966"/>
    </style:style>
    <style:style style:name="_54_0_37__32_-_32__1040__1082__1094__1077__1085__1090_4_32_2_32_3_32_2_32_6" style:display-name="60% - Акцент4 2 3 2 6" style:family="table-cell" style:data-style-name="N0">
      <style:table-cell-properties fo:background-color="#FFD966"/>
    </style:style>
    <style:style style:name="_54_0_37__32__8212__32__1072__1082__1094__1077__1085__1090_4_32_2_32_3_32_2_32_6" style:display-name="60% — акцент4 2 3 2 6" style:family="table-cell" style:data-style-name="N0">
      <style:table-cell-properties fo:background-color="#FFD966"/>
    </style:style>
    <style:style style:name="_54_0_37__32_-_32__1040__1082__1094__1077__1085__1090_4_32_2_32_3_32_2_32_7" style:display-name="60% - Акцент4 2 3 2 7" style:family="table-cell" style:data-style-name="N0">
      <style:table-cell-properties fo:background-color="#FFD966"/>
    </style:style>
    <style:style style:name="_54_0_37__32__8212__32__1072__1082__1094__1077__1085__1090_4_32_2_32_3_32_2_32_7" style:display-name="60% — акцент4 2 3 2 7" style:family="table-cell" style:data-style-name="N0">
      <style:table-cell-properties fo:background-color="#FFD966"/>
    </style:style>
    <style:style style:name="_54_0_37__32_-_32__1040__1082__1094__1077__1085__1090_4_32_2_32_3_32_2_32_8" style:display-name="60% - Акцент4 2 3 2 8" style:family="table-cell" style:data-style-name="N0">
      <style:table-cell-properties fo:background-color="#FFD966"/>
    </style:style>
    <style:style style:name="_54_0_37__32__8212__32__1072__1082__1094__1077__1085__1090_4_32_2_32_3_32_2_32_8" style:display-name="60% — акцент4 2 3 2 8" style:family="table-cell" style:data-style-name="N0">
      <style:table-cell-properties fo:background-color="#FFD966"/>
    </style:style>
    <style:style style:name="_54_0_37__32_-_32__1040__1082__1094__1077__1085__1090_4_32_2_32_3_32_2_32_9" style:display-name="60% - Акцент4 2 3 2 9" style:family="table-cell" style:data-style-name="N0">
      <style:table-cell-properties fo:background-color="#FFD966"/>
    </style:style>
    <style:style style:name="_54_0_37__32__8212__32__1072__1082__1094__1077__1085__1090_4_32_2_32_3_32_2_32_9" style:display-name="60% — акцент4 2 3 2 9" style:family="table-cell" style:data-style-name="N0">
      <style:table-cell-properties fo:background-color="#FFD966"/>
    </style:style>
    <style:style style:name="_54_0_37__32_-_32__1040__1082__1094__1077__1085__1090_4_32_2_32_3_32_20" style:display-name="60% - Акцент4 2 3 20" style:family="table-cell" style:data-style-name="N0">
      <style:table-cell-properties fo:background-color="#FFD966"/>
    </style:style>
    <style:style style:name="_54_0_37__32__8212__32__1072__1082__1094__1077__1085__1090_4_32_2_32_3_32_20" style:display-name="60% — акцент4 2 3 20" style:family="table-cell" style:data-style-name="N0">
      <style:table-cell-properties fo:background-color="#FFD966"/>
    </style:style>
    <style:style style:name="_54_0_37__32_-_32__1040__1082__1094__1077__1085__1090_4_32_2_32_3_32_21" style:display-name="60% - Акцент4 2 3 21" style:family="table-cell" style:data-style-name="N0">
      <style:table-cell-properties fo:background-color="#FFD966"/>
    </style:style>
    <style:style style:name="_54_0_37__32__8212__32__1072__1082__1094__1077__1085__1090_4_32_2_32_3_32_21" style:display-name="60% — акцент4 2 3 21" style:family="table-cell" style:data-style-name="N0">
      <style:table-cell-properties fo:background-color="#FFD966"/>
    </style:style>
    <style:style style:name="_54_0_37__32_-_32__1040__1082__1094__1077__1085__1090_4_32_2_32_3_32_22" style:display-name="60% - Акцент4 2 3 22" style:family="table-cell" style:data-style-name="N0">
      <style:table-cell-properties fo:background-color="#FFD966"/>
    </style:style>
    <style:style style:name="_54_0_37__32__8212__32__1072__1082__1094__1077__1085__1090_4_32_2_32_3_32_22" style:display-name="60% — акцент4 2 3 22" style:family="table-cell" style:data-style-name="N0">
      <style:table-cell-properties fo:background-color="#FFD966"/>
    </style:style>
    <style:style style:name="_54_0_37__32_-_32__1040__1082__1094__1077__1085__1090_4_32_2_32_3_32_3" style:display-name="60% - Акцент4 2 3 3" style:family="table-cell" style:data-style-name="N0">
      <style:table-cell-properties fo:background-color="#FFD966"/>
    </style:style>
    <style:style style:name="_54_0_37__32__8212__32__1072__1082__1094__1077__1085__1090_4_32_2_32_3_32_3" style:display-name="60% — акцент4 2 3 3" style:family="table-cell" style:data-style-name="N0">
      <style:table-cell-properties fo:background-color="#FFD966"/>
    </style:style>
    <style:style style:name="_54_0_37__32_-_32__1040__1082__1094__1077__1085__1090_4_32_2_32_3_32_3_32_2" style:display-name="60% - Акцент4 2 3 3 2" style:family="table-cell" style:data-style-name="N0">
      <style:table-cell-properties fo:background-color="#FFD966"/>
    </style:style>
    <style:style style:name="_54_0_37__32__8212__32__1072__1082__1094__1077__1085__1090_4_32_2_32_3_32_3_32_2" style:display-name="60% — акцент4 2 3 3 2" style:family="table-cell" style:data-style-name="N0">
      <style:table-cell-properties fo:background-color="#FFD966"/>
    </style:style>
    <style:style style:name="_54_0_37__32_-_32__1040__1082__1094__1077__1085__1090_4_32_2_32_3_32_3_32_3" style:display-name="60% - Акцент4 2 3 3 3" style:family="table-cell" style:data-style-name="N0">
      <style:table-cell-properties fo:background-color="#FFD966"/>
    </style:style>
    <style:style style:name="_54_0_37__32__8212__32__1072__1082__1094__1077__1085__1090_4_32_2_32_3_32_3_32_3" style:display-name="60% — акцент4 2 3 3 3" style:family="table-cell" style:data-style-name="N0">
      <style:table-cell-properties fo:background-color="#FFD966"/>
    </style:style>
    <style:style style:name="_54_0_37__32_-_32__1040__1082__1094__1077__1085__1090_4_32_2_32_3_32_3_32_4" style:display-name="60% - Акцент4 2 3 3 4" style:family="table-cell" style:data-style-name="N0">
      <style:table-cell-properties fo:background-color="#FFD966"/>
    </style:style>
    <style:style style:name="_54_0_37__32__8212__32__1072__1082__1094__1077__1085__1090_4_32_2_32_3_32_3_32_4" style:display-name="60% — акцент4 2 3 3 4" style:family="table-cell" style:data-style-name="N0">
      <style:table-cell-properties fo:background-color="#FFD966"/>
    </style:style>
    <style:style style:name="_54_0_37__32_-_32__1040__1082__1094__1077__1085__1090_4_32_2_32_3_32_3_32_5" style:display-name="60% - Акцент4 2 3 3 5" style:family="table-cell" style:data-style-name="N0">
      <style:table-cell-properties fo:background-color="#FFD966"/>
    </style:style>
    <style:style style:name="_54_0_37__32__8212__32__1072__1082__1094__1077__1085__1090_4_32_2_32_3_32_3_32_5" style:display-name="60% — акцент4 2 3 3 5" style:family="table-cell" style:data-style-name="N0">
      <style:table-cell-properties fo:background-color="#FFD966"/>
    </style:style>
    <style:style style:name="_54_0_37__32_-_32__1040__1082__1094__1077__1085__1090_4_32_2_32_3_32_4" style:display-name="60% - Акцент4 2 3 4" style:family="table-cell" style:data-style-name="N0">
      <style:table-cell-properties fo:background-color="#FFD966"/>
    </style:style>
    <style:style style:name="_54_0_37__32__8212__32__1072__1082__1094__1077__1085__1090_4_32_2_32_3_32_4" style:display-name="60% — акцент4 2 3 4" style:family="table-cell" style:data-style-name="N0">
      <style:table-cell-properties fo:background-color="#FFD966"/>
    </style:style>
    <style:style style:name="_54_0_37__32_-_32__1040__1082__1094__1077__1085__1090_4_32_2_32_3_32_5" style:display-name="60% - Акцент4 2 3 5" style:family="table-cell" style:data-style-name="N0">
      <style:table-cell-properties fo:background-color="#FFD966"/>
    </style:style>
    <style:style style:name="_54_0_37__32__8212__32__1072__1082__1094__1077__1085__1090_4_32_2_32_3_32_5" style:display-name="60% — акцент4 2 3 5" style:family="table-cell" style:data-style-name="N0">
      <style:table-cell-properties fo:background-color="#FFD966"/>
    </style:style>
    <style:style style:name="_54_0_37__32_-_32__1040__1082__1094__1077__1085__1090_4_32_2_32_3_32_6" style:display-name="60% - Акцент4 2 3 6" style:family="table-cell" style:data-style-name="N0">
      <style:table-cell-properties fo:background-color="#FFD966"/>
    </style:style>
    <style:style style:name="_54_0_37__32__8212__32__1072__1082__1094__1077__1085__1090_4_32_2_32_3_32_6" style:display-name="60% — акцент4 2 3 6" style:family="table-cell" style:data-style-name="N0">
      <style:table-cell-properties fo:background-color="#FFD966"/>
    </style:style>
    <style:style style:name="_54_0_37__32_-_32__1040__1082__1094__1077__1085__1090_4_32_2_32_3_32_7" style:display-name="60% - Акцент4 2 3 7" style:family="table-cell" style:data-style-name="N0">
      <style:table-cell-properties fo:background-color="#FFD966"/>
    </style:style>
    <style:style style:name="_54_0_37__32__8212__32__1072__1082__1094__1077__1085__1090_4_32_2_32_3_32_7" style:display-name="60% — акцент4 2 3 7" style:family="table-cell" style:data-style-name="N0">
      <style:table-cell-properties fo:background-color="#FFD966"/>
    </style:style>
    <style:style style:name="_54_0_37__32_-_32__1040__1082__1094__1077__1085__1090_4_32_2_32_3_32_8" style:display-name="60% - Акцент4 2 3 8" style:family="table-cell" style:data-style-name="N0">
      <style:table-cell-properties fo:background-color="#FFD966"/>
    </style:style>
    <style:style style:name="_54_0_37__32__8212__32__1072__1082__1094__1077__1085__1090_4_32_2_32_3_32_8" style:display-name="60% — акцент4 2 3 8" style:family="table-cell" style:data-style-name="N0">
      <style:table-cell-properties fo:background-color="#FFD966"/>
    </style:style>
    <style:style style:name="_54_0_37__32_-_32__1040__1082__1094__1077__1085__1090_4_32_2_32_3_32_9" style:display-name="60% - Акцент4 2 3 9" style:family="table-cell" style:data-style-name="N0">
      <style:table-cell-properties fo:background-color="#FFD966"/>
    </style:style>
    <style:style style:name="_54_0_37__32__8212__32__1072__1082__1094__1077__1085__1090_4_32_2_32_3_32_9" style:display-name="60% — акцент4 2 3 9" style:family="table-cell" style:data-style-name="N0">
      <style:table-cell-properties fo:background-color="#FFD966"/>
    </style:style>
    <style:style style:name="_54_0_37__32_-_32__1040__1082__1094__1077__1085__1090_4_32_2_32_4" style:display-name="60% - Акцент4 2 4" style:family="table-cell" style:data-style-name="N0">
      <style:table-cell-properties fo:background-color="#FFD966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4_32_10" style:display-name="60% - Акцент4 2 4 10" style:family="table-cell" style:data-style-name="N0">
      <style:table-cell-properties fo:background-color="#FFD966"/>
    </style:style>
    <style:style style:name="_54_0_37__32__8212__32__1072__1082__1094__1077__1085__1090_4_32_2_32_4_32_10" style:display-name="60% — акцент4 2 4 10" style:family="table-cell" style:data-style-name="N0">
      <style:table-cell-properties fo:background-color="#FFD966"/>
    </style:style>
    <style:style style:name="_54_0_37__32_-_32__1040__1082__1094__1077__1085__1090_4_32_2_32_4_32_11" style:display-name="60% - Акцент4 2 4 11" style:family="table-cell" style:data-style-name="N0">
      <style:table-cell-properties fo:background-color="#FFD966"/>
    </style:style>
    <style:style style:name="_54_0_37__32__8212__32__1072__1082__1094__1077__1085__1090_4_32_2_32_4_32_11" style:display-name="60% — акцент4 2 4 11" style:family="table-cell" style:data-style-name="N0">
      <style:table-cell-properties fo:background-color="#FFD966"/>
    </style:style>
    <style:style style:name="_54_0_37__32_-_32__1040__1082__1094__1077__1085__1090_4_32_2_32_4_32_12" style:display-name="60% - Акцент4 2 4 12" style:family="table-cell" style:data-style-name="N0">
      <style:table-cell-properties fo:background-color="#FFD966"/>
    </style:style>
    <style:style style:name="_54_0_37__32__8212__32__1072__1082__1094__1077__1085__1090_4_32_2_32_4_32_12" style:display-name="60% — акцент4 2 4 12" style:family="table-cell" style:data-style-name="N0">
      <style:table-cell-properties fo:background-color="#FFD966"/>
    </style:style>
    <style:style style:name="_54_0_37__32_-_32__1040__1082__1094__1077__1085__1090_4_32_2_32_4_32_13" style:display-name="60% - Акцент4 2 4 13" style:family="table-cell" style:data-style-name="N0">
      <style:table-cell-properties fo:background-color="#FFD966"/>
    </style:style>
    <style:style style:name="_54_0_37__32__8212__32__1072__1082__1094__1077__1085__1090_4_32_2_32_4_32_13" style:display-name="60% — акцент4 2 4 13" style:family="table-cell" style:data-style-name="N0">
      <style:table-cell-properties fo:background-color="#FFD966"/>
    </style:style>
    <style:style style:name="_54_0_37__32_-_32__1040__1082__1094__1077__1085__1090_4_32_2_32_4_32_14" style:display-name="60% - Акцент4 2 4 14" style:family="table-cell" style:data-style-name="N0">
      <style:table-cell-properties fo:background-color="#FFD966"/>
    </style:style>
    <style:style style:name="_54_0_37__32__8212__32__1072__1082__1094__1077__1085__1090_4_32_2_32_4_32_14" style:display-name="60% — акцент4 2 4 14" style:family="table-cell" style:data-style-name="N0">
      <style:table-cell-properties fo:background-color="#FFD966"/>
    </style:style>
    <style:style style:name="_54_0_37__32_-_32__1040__1082__1094__1077__1085__1090_4_32_2_32_4_32_15" style:display-name="60% - Акцент4 2 4 15" style:family="table-cell" style:data-style-name="N0">
      <style:table-cell-properties fo:background-color="#FFD966"/>
    </style:style>
    <style:style style:name="_54_0_37__32__8212__32__1072__1082__1094__1077__1085__1090_4_32_2_32_4_32_15" style:display-name="60% — акцент4 2 4 15" style:family="table-cell" style:data-style-name="N0">
      <style:table-cell-properties fo:background-color="#FFD966"/>
    </style:style>
    <style:style style:name="_54_0_37__32_-_32__1040__1082__1094__1077__1085__1090_4_32_2_32_4_32_16" style:display-name="60% - Акцент4 2 4 16" style:family="table-cell" style:data-style-name="N0">
      <style:table-cell-properties fo:background-color="#FFD966"/>
    </style:style>
    <style:style style:name="_54_0_37__32__8212__32__1072__1082__1094__1077__1085__1090_4_32_2_32_4_32_16" style:display-name="60% — акцент4 2 4 16" style:family="table-cell" style:data-style-name="N0">
      <style:table-cell-properties fo:background-color="#FFD966"/>
    </style:style>
    <style:style style:name="_54_0_37__32_-_32__1040__1082__1094__1077__1085__1090_4_32_2_32_4_32_17" style:display-name="60% - Акцент4 2 4 17" style:family="table-cell" style:data-style-name="N0">
      <style:table-cell-properties fo:background-color="#FFD966"/>
    </style:style>
    <style:style style:name="_54_0_37__32__8212__32__1072__1082__1094__1077__1085__1090_4_32_2_32_4_32_17" style:display-name="60% — акцент4 2 4 17" style:family="table-cell" style:data-style-name="N0">
      <style:table-cell-properties fo:background-color="#FFD966"/>
    </style:style>
    <style:style style:name="_54_0_37__32_-_32__1040__1082__1094__1077__1085__1090_4_32_2_32_4_32_18" style:display-name="60% - Акцент4 2 4 18" style:family="table-cell" style:data-style-name="N0">
      <style:table-cell-properties fo:background-color="#FFD966"/>
    </style:style>
    <style:style style:name="_54_0_37__32__8212__32__1072__1082__1094__1077__1085__1090_4_32_2_32_4_32_18" style:display-name="60% — акцент4 2 4 18" style:family="table-cell" style:data-style-name="N0">
      <style:table-cell-properties fo:background-color="#FFD966"/>
    </style:style>
    <style:style style:name="_54_0_37__32_-_32__1040__1082__1094__1077__1085__1090_4_32_2_32_4_32_19" style:display-name="60% - Акцент4 2 4 19" style:family="table-cell" style:data-style-name="N0">
      <style:table-cell-properties fo:background-color="#FFD966"/>
    </style:style>
    <style:style style:name="_54_0_37__32__8212__32__1072__1082__1094__1077__1085__1090_4_32_2_32_4_32_19" style:display-name="60% — акцент4 2 4 19" style:family="table-cell" style:data-style-name="N0">
      <style:table-cell-properties fo:background-color="#FFD966"/>
    </style:style>
    <style:style style:name="_54_0_37__32_-_32__1040__1082__1094__1077__1085__1090_4_32_2_32_4_32_2" style:display-name="60% - Акцент4 2 4 2" style:family="table-cell" style:data-style-name="N0">
      <style:table-cell-properties fo:background-color="#FFD966"/>
    </style:style>
    <style:style style:name="_54_0_37__32__8212__32__1072__1082__1094__1077__1085__1090_4_32_2_32_4_32_2" style:display-name="60% — акцент4 2 4 2" style:family="table-cell" style:data-style-name="N0">
      <style:table-cell-properties fo:background-color="#FFD966"/>
    </style:style>
    <style:style style:name="_54_0_37__32_-_32__1040__1082__1094__1077__1085__1090_4_32_2_32_4_32_2_32_10" style:display-name="60% - Акцент4 2 4 2 10" style:family="table-cell" style:data-style-name="N0">
      <style:table-cell-properties fo:background-color="#FFD966"/>
    </style:style>
    <style:style style:name="_54_0_37__32__8212__32__1072__1082__1094__1077__1085__1090_4_32_2_32_4_32_2_32_10" style:display-name="60% — акцент4 2 4 2 10" style:family="table-cell" style:data-style-name="N0">
      <style:table-cell-properties fo:background-color="#FFD966"/>
    </style:style>
    <style:style style:name="_54_0_37__32_-_32__1040__1082__1094__1077__1085__1090_4_32_2_32_4_32_2_32_11" style:display-name="60% - Акцент4 2 4 2 11" style:family="table-cell" style:data-style-name="N0">
      <style:table-cell-properties fo:background-color="#FFD966"/>
    </style:style>
    <style:style style:name="_54_0_37__32__8212__32__1072__1082__1094__1077__1085__1090_4_32_2_32_4_32_2_32_11" style:display-name="60% — акцент4 2 4 2 11" style:family="table-cell" style:data-style-name="N0">
      <style:table-cell-properties fo:background-color="#FFD966"/>
    </style:style>
    <style:style style:name="_54_0_37__32_-_32__1040__1082__1094__1077__1085__1090_4_32_2_32_4_32_2_32_12" style:display-name="60% - Акцент4 2 4 2 12" style:family="table-cell" style:data-style-name="N0">
      <style:table-cell-properties fo:background-color="#FFD966"/>
    </style:style>
    <style:style style:name="_54_0_37__32__8212__32__1072__1082__1094__1077__1085__1090_4_32_2_32_4_32_2_32_12" style:display-name="60% — акцент4 2 4 2 12" style:family="table-cell" style:data-style-name="N0">
      <style:table-cell-properties fo:background-color="#FFD966"/>
    </style:style>
    <style:style style:name="_54_0_37__32_-_32__1040__1082__1094__1077__1085__1090_4_32_2_32_4_32_2_32_13" style:display-name="60% - Акцент4 2 4 2 13" style:family="table-cell" style:data-style-name="N0">
      <style:table-cell-properties fo:background-color="#FFD966"/>
    </style:style>
    <style:style style:name="_54_0_37__32__8212__32__1072__1082__1094__1077__1085__1090_4_32_2_32_4_32_2_32_13" style:display-name="60% — акцент4 2 4 2 13" style:family="table-cell" style:data-style-name="N0">
      <style:table-cell-properties fo:background-color="#FFD966"/>
    </style:style>
    <style:style style:name="_54_0_37__32__8212__32__1072__1082__1094__1077__1085__1090_4_32_2_32_4_32_2_32_14" style:display-name="60% — акцент4 2 4 2 14" style:family="table-cell" style:data-style-name="N0">
      <style:table-cell-properties fo:background-color="#FFD966"/>
    </style:style>
    <style:style style:name="_54_0_37__32_-_32__1040__1082__1094__1077__1085__1090_4_32_2_32_4_32_2_32_2" style:display-name="60% - Акцент4 2 4 2 2" style:family="table-cell" style:data-style-name="N0">
      <style:table-cell-properties fo:background-color="#FFD966"/>
    </style:style>
    <style:style style:name="_54_0_37__32__8212__32__1072__1082__1094__1077__1085__1090_4_32_2_32_4_32_2_32_2" style:display-name="60% — акцент4 2 4 2 2" style:family="table-cell" style:data-style-name="N0">
      <style:table-cell-properties fo:background-color="#FFD966"/>
    </style:style>
    <style:style style:name="_54_0_37__32_-_32__1040__1082__1094__1077__1085__1090_4_32_2_32_4_32_2_32_3" style:display-name="60% - Акцент4 2 4 2 3" style:family="table-cell" style:data-style-name="N0">
      <style:table-cell-properties fo:background-color="#FFD966"/>
    </style:style>
    <style:style style:name="_54_0_37__32__8212__32__1072__1082__1094__1077__1085__1090_4_32_2_32_4_32_2_32_3" style:display-name="60% — акцент4 2 4 2 3" style:family="table-cell" style:data-style-name="N0">
      <style:table-cell-properties fo:background-color="#FFD966"/>
    </style:style>
    <style:style style:name="_54_0_37__32_-_32__1040__1082__1094__1077__1085__1090_4_32_2_32_4_32_2_32_4" style:display-name="60% - Акцент4 2 4 2 4" style:family="table-cell" style:data-style-name="N0">
      <style:table-cell-properties fo:background-color="#FFD966"/>
    </style:style>
    <style:style style:name="_54_0_37__32__8212__32__1072__1082__1094__1077__1085__1090_4_32_2_32_4_32_2_32_4" style:display-name="60% — акцент4 2 4 2 4" style:family="table-cell" style:data-style-name="N0">
      <style:table-cell-properties fo:background-color="#FFD966"/>
    </style:style>
    <style:style style:name="_54_0_37__32_-_32__1040__1082__1094__1077__1085__1090_4_32_2_32_4_32_2_32_5" style:display-name="60% - Акцент4 2 4 2 5" style:family="table-cell" style:data-style-name="N0">
      <style:table-cell-properties fo:background-color="#FFD966"/>
    </style:style>
    <style:style style:name="_54_0_37__32__8212__32__1072__1082__1094__1077__1085__1090_4_32_2_32_4_32_2_32_5" style:display-name="60% — акцент4 2 4 2 5" style:family="table-cell" style:data-style-name="N0">
      <style:table-cell-properties fo:background-color="#FFD966"/>
    </style:style>
    <style:style style:name="_54_0_37__32_-_32__1040__1082__1094__1077__1085__1090_4_32_2_32_4_32_2_32_6" style:display-name="60% - Акцент4 2 4 2 6" style:family="table-cell" style:data-style-name="N0">
      <style:table-cell-properties fo:background-color="#FFD966"/>
    </style:style>
    <style:style style:name="_54_0_37__32__8212__32__1072__1082__1094__1077__1085__1090_4_32_2_32_4_32_2_32_6" style:display-name="60% — акцент4 2 4 2 6" style:family="table-cell" style:data-style-name="N0">
      <style:table-cell-properties fo:background-color="#FFD966"/>
    </style:style>
    <style:style style:name="_54_0_37__32_-_32__1040__1082__1094__1077__1085__1090_4_32_2_32_4_32_2_32_7" style:display-name="60% - Акцент4 2 4 2 7" style:family="table-cell" style:data-style-name="N0">
      <style:table-cell-properties fo:background-color="#FFD966"/>
    </style:style>
    <style:style style:name="_54_0_37__32__8212__32__1072__1082__1094__1077__1085__1090_4_32_2_32_4_32_2_32_7" style:display-name="60% — акцент4 2 4 2 7" style:family="table-cell" style:data-style-name="N0">
      <style:table-cell-properties fo:background-color="#FFD966"/>
    </style:style>
    <style:style style:name="_54_0_37__32_-_32__1040__1082__1094__1077__1085__1090_4_32_2_32_4_32_2_32_8" style:display-name="60% - Акцент4 2 4 2 8" style:family="table-cell" style:data-style-name="N0">
      <style:table-cell-properties fo:background-color="#FFD966"/>
    </style:style>
    <style:style style:name="_54_0_37__32__8212__32__1072__1082__1094__1077__1085__1090_4_32_2_32_4_32_2_32_8" style:display-name="60% — акцент4 2 4 2 8" style:family="table-cell" style:data-style-name="N0">
      <style:table-cell-properties fo:background-color="#FFD966"/>
    </style:style>
    <style:style style:name="_54_0_37__32_-_32__1040__1082__1094__1077__1085__1090_4_32_2_32_4_32_2_32_9" style:display-name="60% - Акцент4 2 4 2 9" style:family="table-cell" style:data-style-name="N0">
      <style:table-cell-properties fo:background-color="#FFD966"/>
    </style:style>
    <style:style style:name="_54_0_37__32__8212__32__1072__1082__1094__1077__1085__1090_4_32_2_32_4_32_2_32_9" style:display-name="60% — акцент4 2 4 2 9" style:family="table-cell" style:data-style-name="N0">
      <style:table-cell-properties fo:background-color="#FFD966"/>
    </style:style>
    <style:style style:name="_54_0_37__32_-_32__1040__1082__1094__1077__1085__1090_4_32_2_32_4_32_20" style:display-name="60% - Акцент4 2 4 20" style:family="table-cell" style:data-style-name="N0">
      <style:table-cell-properties fo:background-color="#FFD966"/>
    </style:style>
    <style:style style:name="_54_0_37__32__8212__32__1072__1082__1094__1077__1085__1090_4_32_2_32_4_32_20" style:display-name="60% — акцент4 2 4 20" style:family="table-cell" style:data-style-name="N0">
      <style:table-cell-properties fo:background-color="#FFD966"/>
    </style:style>
    <style:style style:name="_54_0_37__32_-_32__1040__1082__1094__1077__1085__1090_4_32_2_32_4_32_21" style:display-name="60% - Акцент4 2 4 21" style:family="table-cell" style:data-style-name="N0">
      <style:table-cell-properties fo:background-color="#FFD966"/>
    </style:style>
    <style:style style:name="_54_0_37__32__8212__32__1072__1082__1094__1077__1085__1090_4_32_2_32_4_32_21" style:display-name="60% — акцент4 2 4 21" style:family="table-cell" style:data-style-name="N0">
      <style:table-cell-properties fo:background-color="#FFD966"/>
    </style:style>
    <style:style style:name="_54_0_37__32_-_32__1040__1082__1094__1077__1085__1090_4_32_2_32_4_32_22" style:display-name="60% - Акцент4 2 4 22" style:family="table-cell" style:data-style-name="N0">
      <style:table-cell-properties fo:background-color="#FFD966"/>
    </style:style>
    <style:style style:name="_54_0_37__32__8212__32__1072__1082__1094__1077__1085__1090_4_32_2_32_4_32_22" style:display-name="60% — акцент4 2 4 22" style:family="table-cell" style:data-style-name="N0">
      <style:table-cell-properties fo:background-color="#FFD966"/>
    </style:style>
    <style:style style:name="_54_0_37__32_-_32__1040__1082__1094__1077__1085__1090_4_32_2_32_4_32_3" style:display-name="60% - Акцент4 2 4 3" style:family="table-cell" style:data-style-name="N0">
      <style:table-cell-properties fo:background-color="#FFD966"/>
    </style:style>
    <style:style style:name="_54_0_37__32__8212__32__1072__1082__1094__1077__1085__1090_4_32_2_32_4_32_3" style:display-name="60% — акцент4 2 4 3" style:family="table-cell" style:data-style-name="N0">
      <style:table-cell-properties fo:background-color="#FFD966"/>
    </style:style>
    <style:style style:name="_54_0_37__32_-_32__1040__1082__1094__1077__1085__1090_4_32_2_32_4_32_3_32_2" style:display-name="60% - Акцент4 2 4 3 2" style:family="table-cell" style:data-style-name="N0">
      <style:table-cell-properties fo:background-color="#FFD966"/>
    </style:style>
    <style:style style:name="_54_0_37__32__8212__32__1072__1082__1094__1077__1085__1090_4_32_2_32_4_32_3_32_2" style:display-name="60% — акцент4 2 4 3 2" style:family="table-cell" style:data-style-name="N0">
      <style:table-cell-properties fo:background-color="#FFD966"/>
    </style:style>
    <style:style style:name="_54_0_37__32_-_32__1040__1082__1094__1077__1085__1090_4_32_2_32_4_32_3_32_3" style:display-name="60% - Акцент4 2 4 3 3" style:family="table-cell" style:data-style-name="N0">
      <style:table-cell-properties fo:background-color="#FFD966"/>
    </style:style>
    <style:style style:name="_54_0_37__32__8212__32__1072__1082__1094__1077__1085__1090_4_32_2_32_4_32_3_32_3" style:display-name="60% — акцент4 2 4 3 3" style:family="table-cell" style:data-style-name="N0">
      <style:table-cell-properties fo:background-color="#FFD966"/>
    </style:style>
    <style:style style:name="_54_0_37__32_-_32__1040__1082__1094__1077__1085__1090_4_32_2_32_4_32_3_32_4" style:display-name="60% - Акцент4 2 4 3 4" style:family="table-cell" style:data-style-name="N0">
      <style:table-cell-properties fo:background-color="#FFD966"/>
    </style:style>
    <style:style style:name="_54_0_37__32__8212__32__1072__1082__1094__1077__1085__1090_4_32_2_32_4_32_3_32_4" style:display-name="60% — акцент4 2 4 3 4" style:family="table-cell" style:data-style-name="N0">
      <style:table-cell-properties fo:background-color="#FFD966"/>
    </style:style>
    <style:style style:name="_54_0_37__32_-_32__1040__1082__1094__1077__1085__1090_4_32_2_32_4_32_3_32_5" style:display-name="60% - Акцент4 2 4 3 5" style:family="table-cell" style:data-style-name="N0">
      <style:table-cell-properties fo:background-color="#FFD966"/>
    </style:style>
    <style:style style:name="_54_0_37__32__8212__32__1072__1082__1094__1077__1085__1090_4_32_2_32_4_32_3_32_5" style:display-name="60% — акцент4 2 4 3 5" style:family="table-cell" style:data-style-name="N0">
      <style:table-cell-properties fo:background-color="#FFD966"/>
    </style:style>
    <style:style style:name="_54_0_37__32_-_32__1040__1082__1094__1077__1085__1090_4_32_2_32_4_32_4" style:display-name="60% - Акцент4 2 4 4" style:family="table-cell" style:data-style-name="N0">
      <style:table-cell-properties fo:background-color="#FFD966"/>
    </style:style>
    <style:style style:name="_54_0_37__32__8212__32__1072__1082__1094__1077__1085__1090_4_32_2_32_4_32_4" style:display-name="60% — акцент4 2 4 4" style:family="table-cell" style:data-style-name="N0">
      <style:table-cell-properties fo:background-color="#FFD966"/>
    </style:style>
    <style:style style:name="_54_0_37__32_-_32__1040__1082__1094__1077__1085__1090_4_32_2_32_4_32_5" style:display-name="60% - Акцент4 2 4 5" style:family="table-cell" style:data-style-name="N0">
      <style:table-cell-properties fo:background-color="#FFD966"/>
    </style:style>
    <style:style style:name="_54_0_37__32__8212__32__1072__1082__1094__1077__1085__1090_4_32_2_32_4_32_5" style:display-name="60% — акцент4 2 4 5" style:family="table-cell" style:data-style-name="N0">
      <style:table-cell-properties fo:background-color="#FFD966"/>
    </style:style>
    <style:style style:name="_54_0_37__32_-_32__1040__1082__1094__1077__1085__1090_4_32_2_32_4_32_6" style:display-name="60% - Акцент4 2 4 6" style:family="table-cell" style:data-style-name="N0">
      <style:table-cell-properties fo:background-color="#FFD966"/>
    </style:style>
    <style:style style:name="_54_0_37__32__8212__32__1072__1082__1094__1077__1085__1090_4_32_2_32_4_32_6" style:display-name="60% — акцент4 2 4 6" style:family="table-cell" style:data-style-name="N0">
      <style:table-cell-properties fo:background-color="#FFD966"/>
    </style:style>
    <style:style style:name="_54_0_37__32_-_32__1040__1082__1094__1077__1085__1090_4_32_2_32_4_32_7" style:display-name="60% - Акцент4 2 4 7" style:family="table-cell" style:data-style-name="N0">
      <style:table-cell-properties fo:background-color="#FFD966"/>
    </style:style>
    <style:style style:name="_54_0_37__32__8212__32__1072__1082__1094__1077__1085__1090_4_32_2_32_4_32_7" style:display-name="60% — акцент4 2 4 7" style:family="table-cell" style:data-style-name="N0">
      <style:table-cell-properties fo:background-color="#FFD966"/>
    </style:style>
    <style:style style:name="_54_0_37__32_-_32__1040__1082__1094__1077__1085__1090_4_32_2_32_4_32_8" style:display-name="60% - Акцент4 2 4 8" style:family="table-cell" style:data-style-name="N0">
      <style:table-cell-properties fo:background-color="#FFD966"/>
    </style:style>
    <style:style style:name="_54_0_37__32__8212__32__1072__1082__1094__1077__1085__1090_4_32_2_32_4_32_8" style:display-name="60% — акцент4 2 4 8" style:family="table-cell" style:data-style-name="N0">
      <style:table-cell-properties fo:background-color="#FFD966"/>
    </style:style>
    <style:style style:name="_54_0_37__32_-_32__1040__1082__1094__1077__1085__1090_4_32_2_32_4_32_9" style:display-name="60% - Акцент4 2 4 9" style:family="table-cell" style:data-style-name="N0">
      <style:table-cell-properties fo:background-color="#FFD966"/>
    </style:style>
    <style:style style:name="_54_0_37__32__8212__32__1072__1082__1094__1077__1085__1090_4_32_2_32_4_32_9" style:display-name="60% — акцент4 2 4 9" style:family="table-cell" style:data-style-name="N0">
      <style:table-cell-properties fo:background-color="#FFD966"/>
    </style:style>
    <style:style style:name="_54_0_37__32_-_32__1040__1082__1094__1077__1085__1090_4_32_2_32_5" style:display-name="60% - Акцент4 2 5" style:family="table-cell" style:data-style-name="N0">
      <style:table-cell-properties fo:background-color="#FFD966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5_32_10" style:display-name="60% - Акцент4 2 5 10" style:family="table-cell" style:data-style-name="N0">
      <style:table-cell-properties fo:background-color="#FFD966"/>
    </style:style>
    <style:style style:name="_54_0_37__32__8212__32__1072__1082__1094__1077__1085__1090_4_32_2_32_5_32_10" style:display-name="60% — акцент4 2 5 10" style:family="table-cell" style:data-style-name="N0">
      <style:table-cell-properties fo:background-color="#FFD966"/>
    </style:style>
    <style:style style:name="_54_0_37__32_-_32__1040__1082__1094__1077__1085__1090_4_32_2_32_5_32_11" style:display-name="60% - Акцент4 2 5 11" style:family="table-cell" style:data-style-name="N0">
      <style:table-cell-properties fo:background-color="#FFD966"/>
    </style:style>
    <style:style style:name="_54_0_37__32__8212__32__1072__1082__1094__1077__1085__1090_4_32_2_32_5_32_11" style:display-name="60% — акцент4 2 5 11" style:family="table-cell" style:data-style-name="N0">
      <style:table-cell-properties fo:background-color="#FFD966"/>
    </style:style>
    <style:style style:name="_54_0_37__32_-_32__1040__1082__1094__1077__1085__1090_4_32_2_32_5_32_12" style:display-name="60% - Акцент4 2 5 12" style:family="table-cell" style:data-style-name="N0">
      <style:table-cell-properties fo:background-color="#FFD966"/>
    </style:style>
    <style:style style:name="_54_0_37__32__8212__32__1072__1082__1094__1077__1085__1090_4_32_2_32_5_32_12" style:display-name="60% — акцент4 2 5 12" style:family="table-cell" style:data-style-name="N0">
      <style:table-cell-properties fo:background-color="#FFD966"/>
    </style:style>
    <style:style style:name="_54_0_37__32_-_32__1040__1082__1094__1077__1085__1090_4_32_2_32_5_32_13" style:display-name="60% - Акцент4 2 5 13" style:family="table-cell" style:data-style-name="N0">
      <style:table-cell-properties fo:background-color="#FFD966"/>
    </style:style>
    <style:style style:name="_54_0_37__32__8212__32__1072__1082__1094__1077__1085__1090_4_32_2_32_5_32_13" style:display-name="60% — акцент4 2 5 13" style:family="table-cell" style:data-style-name="N0">
      <style:table-cell-properties fo:background-color="#FFD966"/>
    </style:style>
    <style:style style:name="_54_0_37__32__8212__32__1072__1082__1094__1077__1085__1090_4_32_2_32_5_32_14" style:display-name="60% — акцент4 2 5 14" style:family="table-cell" style:data-style-name="N0">
      <style:table-cell-properties fo:background-color="#FFD966"/>
    </style:style>
    <style:style style:name="_54_0_37__32_-_32__1040__1082__1094__1077__1085__1090_4_32_2_32_5_32_2" style:display-name="60% - Акцент4 2 5 2" style:family="table-cell" style:data-style-name="N0">
      <style:table-cell-properties fo:background-color="#FFD966"/>
    </style:style>
    <style:style style:name="_54_0_37__32__8212__32__1072__1082__1094__1077__1085__1090_4_32_2_32_5_32_2" style:display-name="60% — акцент4 2 5 2" style:family="table-cell" style:data-style-name="N0">
      <style:table-cell-properties fo:background-color="#FFD966"/>
    </style:style>
    <style:style style:name="_54_0_37__32_-_32__1040__1082__1094__1077__1085__1090_4_32_2_32_5_32_3" style:display-name="60% - Акцент4 2 5 3" style:family="table-cell" style:data-style-name="N0">
      <style:table-cell-properties fo:background-color="#FFD966"/>
    </style:style>
    <style:style style:name="_54_0_37__32__8212__32__1072__1082__1094__1077__1085__1090_4_32_2_32_5_32_3" style:display-name="60% — акцент4 2 5 3" style:family="table-cell" style:data-style-name="N0">
      <style:table-cell-properties fo:background-color="#FFD966"/>
    </style:style>
    <style:style style:name="_54_0_37__32_-_32__1040__1082__1094__1077__1085__1090_4_32_2_32_5_32_4" style:display-name="60% - Акцент4 2 5 4" style:family="table-cell" style:data-style-name="N0">
      <style:table-cell-properties fo:background-color="#FFD966"/>
    </style:style>
    <style:style style:name="_54_0_37__32__8212__32__1072__1082__1094__1077__1085__1090_4_32_2_32_5_32_4" style:display-name="60% — акцент4 2 5 4" style:family="table-cell" style:data-style-name="N0">
      <style:table-cell-properties fo:background-color="#FFD966"/>
    </style:style>
    <style:style style:name="_54_0_37__32_-_32__1040__1082__1094__1077__1085__1090_4_32_2_32_5_32_5" style:display-name="60% - Акцент4 2 5 5" style:family="table-cell" style:data-style-name="N0">
      <style:table-cell-properties fo:background-color="#FFD966"/>
    </style:style>
    <style:style style:name="_54_0_37__32__8212__32__1072__1082__1094__1077__1085__1090_4_32_2_32_5_32_5" style:display-name="60% — акцент4 2 5 5" style:family="table-cell" style:data-style-name="N0">
      <style:table-cell-properties fo:background-color="#FFD966"/>
    </style:style>
    <style:style style:name="_54_0_37__32_-_32__1040__1082__1094__1077__1085__1090_4_32_2_32_5_32_6" style:display-name="60% - Акцент4 2 5 6" style:family="table-cell" style:data-style-name="N0">
      <style:table-cell-properties fo:background-color="#FFD966"/>
    </style:style>
    <style:style style:name="_54_0_37__32__8212__32__1072__1082__1094__1077__1085__1090_4_32_2_32_5_32_6" style:display-name="60% — акцент4 2 5 6" style:family="table-cell" style:data-style-name="N0">
      <style:table-cell-properties fo:background-color="#FFD966"/>
    </style:style>
    <style:style style:name="_54_0_37__32_-_32__1040__1082__1094__1077__1085__1090_4_32_2_32_5_32_7" style:display-name="60% - Акцент4 2 5 7" style:family="table-cell" style:data-style-name="N0">
      <style:table-cell-properties fo:background-color="#FFD966"/>
    </style:style>
    <style:style style:name="_54_0_37__32__8212__32__1072__1082__1094__1077__1085__1090_4_32_2_32_5_32_7" style:display-name="60% — акцент4 2 5 7" style:family="table-cell" style:data-style-name="N0">
      <style:table-cell-properties fo:background-color="#FFD966"/>
    </style:style>
    <style:style style:name="_54_0_37__32_-_32__1040__1082__1094__1077__1085__1090_4_32_2_32_5_32_8" style:display-name="60% - Акцент4 2 5 8" style:family="table-cell" style:data-style-name="N0">
      <style:table-cell-properties fo:background-color="#FFD966"/>
    </style:style>
    <style:style style:name="_54_0_37__32__8212__32__1072__1082__1094__1077__1085__1090_4_32_2_32_5_32_8" style:display-name="60% — акцент4 2 5 8" style:family="table-cell" style:data-style-name="N0">
      <style:table-cell-properties fo:background-color="#FFD966"/>
    </style:style>
    <style:style style:name="_54_0_37__32_-_32__1040__1082__1094__1077__1085__1090_4_32_2_32_5_32_9" style:display-name="60% - Акцент4 2 5 9" style:family="table-cell" style:data-style-name="N0">
      <style:table-cell-properties fo:background-color="#FFD966"/>
    </style:style>
    <style:style style:name="_54_0_37__32__8212__32__1072__1082__1094__1077__1085__1090_4_32_2_32_5_32_9" style:display-name="60% — акцент4 2 5 9" style:family="table-cell" style:data-style-name="N0">
      <style:table-cell-properties fo:background-color="#FFD966"/>
    </style:style>
    <style:style style:name="_54_0_37__32_-_32__1040__1082__1094__1077__1085__1090_4_32_2_32_6" style:display-name="60% - Акцент4 2 6" style:family="table-cell" style:data-style-name="N0">
      <style:table-cell-properties fo:background-color="#FFD966"/>
    </style:style>
    <style:style style:name="_54_0_37__32__8212__32__1072__1082__1094__1077__1085__1090_4_32_2_32_6" style:display-name="60% — акцент4 2 6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6_32_2" style:display-name="60% - Акцент4 2 6 2" style:family="table-cell" style:data-style-name="N0">
      <style:table-cell-properties fo:background-color="#FFD966"/>
    </style:style>
    <style:style style:name="_54_0_37__32__8212__32__1072__1082__1094__1077__1085__1090_4_32_2_32_6_32_2" style:display-name="60% — акцент4 2 6 2" style:family="table-cell" style:data-style-name="N0">
      <style:table-cell-properties fo:background-color="#FFD966"/>
    </style:style>
    <style:style style:name="_54_0_37__32_-_32__1040__1082__1094__1077__1085__1090_4_32_2_32_6_32_3" style:display-name="60% - Акцент4 2 6 3" style:family="table-cell" style:data-style-name="N0">
      <style:table-cell-properties fo:background-color="#FFD966"/>
    </style:style>
    <style:style style:name="_54_0_37__32__8212__32__1072__1082__1094__1077__1085__1090_4_32_2_32_6_32_3" style:display-name="60% — акцент4 2 6 3" style:family="table-cell" style:data-style-name="N0">
      <style:table-cell-properties fo:background-color="#FFD966"/>
    </style:style>
    <style:style style:name="_54_0_37__32_-_32__1040__1082__1094__1077__1085__1090_4_32_2_32_6_32_4" style:display-name="60% - Акцент4 2 6 4" style:family="table-cell" style:data-style-name="N0">
      <style:table-cell-properties fo:background-color="#FFD966"/>
    </style:style>
    <style:style style:name="_54_0_37__32__8212__32__1072__1082__1094__1077__1085__1090_4_32_2_32_6_32_4" style:display-name="60% — акцент4 2 6 4" style:family="table-cell" style:data-style-name="N0">
      <style:table-cell-properties fo:background-color="#FFD966"/>
    </style:style>
    <style:style style:name="_54_0_37__32_-_32__1040__1082__1094__1077__1085__1090_4_32_2_32_6_32_5" style:display-name="60% - Акцент4 2 6 5" style:family="table-cell" style:data-style-name="N0">
      <style:table-cell-properties fo:background-color="#FFD966"/>
    </style:style>
    <style:style style:name="_54_0_37__32__8212__32__1072__1082__1094__1077__1085__1090_4_32_2_32_6_32_5" style:display-name="60% — акцент4 2 6 5" style:family="table-cell" style:data-style-name="N0">
      <style:table-cell-properties fo:background-color="#FFD966"/>
    </style:style>
    <style:style style:name="_54_0_37__32_-_32__1040__1082__1094__1077__1085__1090_4_32_2_32_7" style:display-name="60% - Акцент4 2 7" style:family="table-cell" style:data-style-name="N0">
      <style:table-cell-properties fo:background-color="#FFD966"/>
    </style:style>
    <style:style style:name="_54_0_37__32__8212__32__1072__1082__1094__1077__1085__1090_4_32_2_32_7" style:display-name="60% — акцент4 2 7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8" style:display-name="60% - Акцент4 2 8" style:family="table-cell" style:data-style-name="N0">
      <style:table-cell-properties fo:background-color="#FFD966"/>
    </style:style>
    <style:style style:name="_54_0_37__32__8212__32__1072__1082__1094__1077__1085__1090_4_32_2_32_8" style:display-name="60% — акцент4 2 8" style:family="table-cell" style:data-style-name="N0">
      <style:table-cell-properties fo:background-color="#FFD966"/>
    </style:style>
    <style:style style:name="_54_0_37__32_-_32__1040__1082__1094__1077__1085__1090_4_32_2_32_9" style:display-name="60% - Акцент4 2 9" style:family="table-cell" style:data-style-name="N0">
      <style:table-cell-properties fo:background-color="#FFD966"/>
    </style:style>
    <style:style style:name="_54_0_37__32__8212__32__1072__1082__1094__1077__1085__1090_4_32_2_32_9" style:display-name="60% — акцент4 2 9" style:family="table-cell" style:data-style-name="N0">
      <style:table-cell-properties fo:background-color="#FFD966"/>
    </style:style>
    <style:style style:name="_54_0_37__32_-_32__1040__1082__1094__1077__1085__1090_4_32_3" style:display-name="60% - Акцент4 3" style:family="table-cell" style:data-style-name="N0">
      <style:table-cell-properties fo:background-color="#FFD966"/>
    </style:style>
    <style:style style:name="_54_0_37__32__8212__32__1072__1082__1094__1077__1085__1090_4_32_3" style:display-name="60% — акцент4 3" style:family="table-cell" style:data-style-name="N0">
      <style:table-cell-properties fo:background-color="#FFD966"/>
    </style:style>
    <style:style style:name="_54_0_37__32_-_32__1040__1082__1094__1077__1085__1090_4_32_3_32_10" style:display-name="60% - Акцент4 3 10" style:family="table-cell" style:data-style-name="N0">
      <style:table-cell-properties fo:background-color="#FFD966"/>
    </style:style>
    <style:style style:name="_54_0_37__32__8212__32__1072__1082__1094__1077__1085__1090_4_32_3_32_10" style:display-name="60% — акцент4 3 10" style:family="table-cell" style:data-style-name="N0">
      <style:table-cell-properties fo:background-color="#FFD966"/>
    </style:style>
    <style:style style:name="_54_0_37__32_-_32__1040__1082__1094__1077__1085__1090_4_32_3_32_11" style:display-name="60% - Акцент4 3 11" style:family="table-cell" style:data-style-name="N0">
      <style:table-cell-properties fo:background-color="#FFD966"/>
    </style:style>
    <style:style style:name="_54_0_37__32__8212__32__1072__1082__1094__1077__1085__1090_4_32_3_32_11" style:display-name="60% — акцент4 3 11" style:family="table-cell" style:data-style-name="N0">
      <style:table-cell-properties fo:background-color="#FFD966"/>
    </style:style>
    <style:style style:name="_54_0_37__32_-_32__1040__1082__1094__1077__1085__1090_4_32_3_32_12" style:display-name="60% - Акцент4 3 12" style:family="table-cell" style:data-style-name="N0">
      <style:table-cell-properties fo:background-color="#FFD966"/>
    </style:style>
    <style:style style:name="_54_0_37__32__8212__32__1072__1082__1094__1077__1085__1090_4_32_3_32_12" style:display-name="60% — акцент4 3 12" style:family="table-cell" style:data-style-name="N0">
      <style:table-cell-properties fo:background-color="#FFD966"/>
    </style:style>
    <style:style style:name="_54_0_37__32_-_32__1040__1082__1094__1077__1085__1090_4_32_3_32_13" style:display-name="60% - Акцент4 3 13" style:family="table-cell" style:data-style-name="N0">
      <style:table-cell-properties fo:background-color="#FFD966"/>
    </style:style>
    <style:style style:name="_54_0_37__32__8212__32__1072__1082__1094__1077__1085__1090_4_32_3_32_13" style:display-name="60% — акцент4 3 13" style:family="table-cell" style:data-style-name="N0">
      <style:table-cell-properties fo:background-color="#FFD966"/>
    </style:style>
    <style:style style:name="_54_0_37__32_-_32__1040__1082__1094__1077__1085__1090_4_32_3_32_14" style:display-name="60% - Акцент4 3 14" style:family="table-cell" style:data-style-name="N0">
      <style:table-cell-properties fo:background-color="#FFD966"/>
    </style:style>
    <style:style style:name="_54_0_37__32__8212__32__1072__1082__1094__1077__1085__1090_4_32_3_32_14" style:display-name="60% — акцент4 3 14" style:family="table-cell" style:data-style-name="N0">
      <style:table-cell-properties fo:background-color="#FFD966"/>
    </style:style>
    <style:style style:name="_54_0_37__32_-_32__1040__1082__1094__1077__1085__1090_4_32_3_32_15" style:display-name="60% - Акцент4 3 15" style:family="table-cell" style:data-style-name="N0">
      <style:table-cell-properties fo:background-color="#FFD966"/>
    </style:style>
    <style:style style:name="_54_0_37__32__8212__32__1072__1082__1094__1077__1085__1090_4_32_3_32_15" style:display-name="60% — акцент4 3 15" style:family="table-cell" style:data-style-name="N0">
      <style:table-cell-properties fo:background-color="#FFD966"/>
    </style:style>
    <style:style style:name="_54_0_37__32_-_32__1040__1082__1094__1077__1085__1090_4_32_3_32_16" style:display-name="60% - Акцент4 3 16" style:family="table-cell" style:data-style-name="N0">
      <style:table-cell-properties fo:background-color="#FFD966"/>
    </style:style>
    <style:style style:name="_54_0_37__32__8212__32__1072__1082__1094__1077__1085__1090_4_32_3_32_16" style:display-name="60% — акцент4 3 16" style:family="table-cell" style:data-style-name="N0">
      <style:table-cell-properties fo:background-color="#FFD966"/>
    </style:style>
    <style:style style:name="_54_0_37__32_-_32__1040__1082__1094__1077__1085__1090_4_32_3_32_17" style:display-name="60% - Акцент4 3 17" style:family="table-cell" style:data-style-name="N0">
      <style:table-cell-properties fo:background-color="#FFD966"/>
    </style:style>
    <style:style style:name="_54_0_37__32__8212__32__1072__1082__1094__1077__1085__1090_4_32_3_32_17" style:display-name="60% — акцент4 3 17" style:family="table-cell" style:data-style-name="N0">
      <style:table-cell-properties fo:background-color="#FFD966"/>
    </style:style>
    <style:style style:name="_54_0_37__32_-_32__1040__1082__1094__1077__1085__1090_4_32_3_32_18" style:display-name="60% - Акцент4 3 18" style:family="table-cell" style:data-style-name="N0">
      <style:table-cell-properties fo:background-color="#FFD966"/>
    </style:style>
    <style:style style:name="_54_0_37__32__8212__32__1072__1082__1094__1077__1085__1090_4_32_3_32_18" style:display-name="60% — акцент4 3 18" style:family="table-cell" style:data-style-name="N0">
      <style:table-cell-properties fo:background-color="#FFD966"/>
    </style:style>
    <style:style style:name="_54_0_37__32_-_32__1040__1082__1094__1077__1085__1090_4_32_3_32_19" style:display-name="60% - Акцент4 3 19" style:family="table-cell" style:data-style-name="N0">
      <style:table-cell-properties fo:background-color="#FFD966"/>
    </style:style>
    <style:style style:name="_54_0_37__32__8212__32__1072__1082__1094__1077__1085__1090_4_32_3_32_19" style:display-name="60% — акцент4 3 19" style:family="table-cell" style:data-style-name="N0">
      <style:table-cell-properties fo:background-color="#FFD966"/>
    </style:style>
    <style:style style:name="_54_0_37__32_-_32__1040__1082__1094__1077__1085__1090_4_32_3_32_2" style:display-name="60% - Акцент4 3 2" style:family="table-cell" style:data-style-name="N0">
      <style:table-cell-properties fo:background-color="#FFD966"/>
    </style:style>
    <style:style style:name="_54_0_37__32__8212__32__1072__1082__1094__1077__1085__1090_4_32_3_32_2" style:display-name="60% — акцент4 3 2" style:family="table-cell" style:data-style-name="N0">
      <style:table-cell-properties fo:background-color="#FFD966"/>
    </style:style>
    <style:style style:name="_54_0_37__32_-_32__1040__1082__1094__1077__1085__1090_4_32_3_32_2_32_10" style:display-name="60% - Акцент4 3 2 10" style:family="table-cell" style:data-style-name="N0">
      <style:table-cell-properties fo:background-color="#FFD966"/>
    </style:style>
    <style:style style:name="_54_0_37__32__8212__32__1072__1082__1094__1077__1085__1090_4_32_3_32_2_32_10" style:display-name="60% — акцент4 3 2 10" style:family="table-cell" style:data-style-name="N0">
      <style:table-cell-properties fo:background-color="#FFD966"/>
    </style:style>
    <style:style style:name="_54_0_37__32_-_32__1040__1082__1094__1077__1085__1090_4_32_3_32_2_32_11" style:display-name="60% - Акцент4 3 2 11" style:family="table-cell" style:data-style-name="N0">
      <style:table-cell-properties fo:background-color="#FFD966"/>
    </style:style>
    <style:style style:name="_54_0_37__32__8212__32__1072__1082__1094__1077__1085__1090_4_32_3_32_2_32_11" style:display-name="60% — акцент4 3 2 11" style:family="table-cell" style:data-style-name="N0">
      <style:table-cell-properties fo:background-color="#FFD966"/>
    </style:style>
    <style:style style:name="_54_0_37__32_-_32__1040__1082__1094__1077__1085__1090_4_32_3_32_2_32_12" style:display-name="60% - Акцент4 3 2 12" style:family="table-cell" style:data-style-name="N0">
      <style:table-cell-properties fo:background-color="#FFD966"/>
    </style:style>
    <style:style style:name="_54_0_37__32__8212__32__1072__1082__1094__1077__1085__1090_4_32_3_32_2_32_12" style:display-name="60% — акцент4 3 2 12" style:family="table-cell" style:data-style-name="N0">
      <style:table-cell-properties fo:background-color="#FFD966"/>
    </style:style>
    <style:style style:name="_54_0_37__32_-_32__1040__1082__1094__1077__1085__1090_4_32_3_32_2_32_13" style:display-name="60% - Акцент4 3 2 13" style:family="table-cell" style:data-style-name="N0">
      <style:table-cell-properties fo:background-color="#FFD966"/>
    </style:style>
    <style:style style:name="_54_0_37__32__8212__32__1072__1082__1094__1077__1085__1090_4_32_3_32_2_32_13" style:display-name="60% — акцент4 3 2 13" style:family="table-cell" style:data-style-name="N0">
      <style:table-cell-properties fo:background-color="#FFD966"/>
    </style:style>
    <style:style style:name="_54_0_37__32_-_32__1040__1082__1094__1077__1085__1090_4_32_3_32_2_32_14" style:display-name="60% - Акцент4 3 2 14" style:family="table-cell" style:data-style-name="N0">
      <style:table-cell-properties fo:background-color="#FFD966"/>
    </style:style>
    <style:style style:name="_54_0_37__32__8212__32__1072__1082__1094__1077__1085__1090_4_32_3_32_2_32_14" style:display-name="60% — акцент4 3 2 14" style:family="table-cell" style:data-style-name="N0">
      <style:table-cell-properties fo:background-color="#FFD966"/>
    </style:style>
    <style:style style:name="_54_0_37__32_-_32__1040__1082__1094__1077__1085__1090_4_32_3_32_2_32_15" style:display-name="60% - Акцент4 3 2 15" style:family="table-cell" style:data-style-name="N0">
      <style:table-cell-properties fo:background-color="#FFD966"/>
    </style:style>
    <style:style style:name="_54_0_37__32__8212__32__1072__1082__1094__1077__1085__1090_4_32_3_32_2_32_15" style:display-name="60% — акцент4 3 2 15" style:family="table-cell" style:data-style-name="N0">
      <style:table-cell-properties fo:background-color="#FFD966"/>
    </style:style>
    <style:style style:name="_54_0_37__32_-_32__1040__1082__1094__1077__1085__1090_4_32_3_32_2_32_16" style:display-name="60% - Акцент4 3 2 16" style:family="table-cell" style:data-style-name="N0">
      <style:table-cell-properties fo:background-color="#FFD966"/>
    </style:style>
    <style:style style:name="_54_0_37__32__8212__32__1072__1082__1094__1077__1085__1090_4_32_3_32_2_32_16" style:display-name="60% — акцент4 3 2 16" style:family="table-cell" style:data-style-name="N0">
      <style:table-cell-properties fo:background-color="#FFD966"/>
    </style:style>
    <style:style style:name="_54_0_37__32_-_32__1040__1082__1094__1077__1085__1090_4_32_3_32_2_32_17" style:display-name="60% - Акцент4 3 2 17" style:family="table-cell" style:data-style-name="N0">
      <style:table-cell-properties fo:background-color="#FFD966"/>
    </style:style>
    <style:style style:name="_54_0_37__32__8212__32__1072__1082__1094__1077__1085__1090_4_32_3_32_2_32_17" style:display-name="60% — акцент4 3 2 17" style:family="table-cell" style:data-style-name="N0">
      <style:table-cell-properties fo:background-color="#FFD966"/>
    </style:style>
    <style:style style:name="_54_0_37__32_-_32__1040__1082__1094__1077__1085__1090_4_32_3_32_2_32_18" style:display-name="60% - Акцент4 3 2 18" style:family="table-cell" style:data-style-name="N0">
      <style:table-cell-properties fo:background-color="#FFD966"/>
    </style:style>
    <style:style style:name="_54_0_37__32__8212__32__1072__1082__1094__1077__1085__1090_4_32_3_32_2_32_18" style:display-name="60% — акцент4 3 2 18" style:family="table-cell" style:data-style-name="N0">
      <style:table-cell-properties fo:background-color="#FFD966"/>
    </style:style>
    <style:style style:name="_54_0_37__32_-_32__1040__1082__1094__1077__1085__1090_4_32_3_32_2_32_19" style:display-name="60% - Акцент4 3 2 19" style:family="table-cell" style:data-style-name="N0">
      <style:table-cell-properties fo:background-color="#FFD966"/>
    </style:style>
    <style:style style:name="_54_0_37__32__8212__32__1072__1082__1094__1077__1085__1090_4_32_3_32_2_32_19" style:display-name="60% — акцент4 3 2 19" style:family="table-cell" style:data-style-name="N0">
      <style:table-cell-properties fo:background-color="#FFD966"/>
    </style:style>
    <style:style style:name="_54_0_37__32_-_32__1040__1082__1094__1077__1085__1090_4_32_3_32_2_32_2" style:display-name="60% - Акцент4 3 2 2" style:family="table-cell" style:data-style-name="N0">
      <style:table-cell-properties fo:background-color="#FFD966"/>
    </style:style>
    <style:style style:name="_54_0_37__32__8212__32__1072__1082__1094__1077__1085__1090_4_32_3_32_2_32_2" style:display-name="60% — акцент4 3 2 2" style:family="table-cell" style:data-style-name="N0">
      <style:table-cell-properties fo:background-color="#FFD966"/>
    </style:style>
    <style:style style:name="_54_0_37__32_-_32__1040__1082__1094__1077__1085__1090_4_32_3_32_2_32_2_32_10" style:display-name="60% - Акцент4 3 2 2 10" style:family="table-cell" style:data-style-name="N0">
      <style:table-cell-properties fo:background-color="#FFD966"/>
    </style:style>
    <style:style style:name="_54_0_37__32__8212__32__1072__1082__1094__1077__1085__1090_4_32_3_32_2_32_2_32_10" style:display-name="60% — акцент4 3 2 2 10" style:family="table-cell" style:data-style-name="N0">
      <style:table-cell-properties fo:background-color="#FFD966"/>
    </style:style>
    <style:style style:name="_54_0_37__32_-_32__1040__1082__1094__1077__1085__1090_4_32_3_32_2_32_2_32_11" style:display-name="60% - Акцент4 3 2 2 11" style:family="table-cell" style:data-style-name="N0">
      <style:table-cell-properties fo:background-color="#FFD966"/>
    </style:style>
    <style:style style:name="_54_0_37__32__8212__32__1072__1082__1094__1077__1085__1090_4_32_3_32_2_32_2_32_11" style:display-name="60% — акцент4 3 2 2 11" style:family="table-cell" style:data-style-name="N0">
      <style:table-cell-properties fo:background-color="#FFD966"/>
    </style:style>
    <style:style style:name="_54_0_37__32_-_32__1040__1082__1094__1077__1085__1090_4_32_3_32_2_32_2_32_12" style:display-name="60% - Акцент4 3 2 2 12" style:family="table-cell" style:data-style-name="N0">
      <style:table-cell-properties fo:background-color="#FFD966"/>
    </style:style>
    <style:style style:name="_54_0_37__32__8212__32__1072__1082__1094__1077__1085__1090_4_32_3_32_2_32_2_32_12" style:display-name="60% — акцент4 3 2 2 12" style:family="table-cell" style:data-style-name="N0">
      <style:table-cell-properties fo:background-color="#FFD966"/>
    </style:style>
    <style:style style:name="_54_0_37__32_-_32__1040__1082__1094__1077__1085__1090_4_32_3_32_2_32_2_32_13" style:display-name="60% - Акцент4 3 2 2 13" style:family="table-cell" style:data-style-name="N0">
      <style:table-cell-properties fo:background-color="#FFD966"/>
    </style:style>
    <style:style style:name="_54_0_37__32__8212__32__1072__1082__1094__1077__1085__1090_4_32_3_32_2_32_2_32_13" style:display-name="60% — акцент4 3 2 2 13" style:family="table-cell" style:data-style-name="N0">
      <style:table-cell-properties fo:background-color="#FFD966"/>
    </style:style>
    <style:style style:name="_54_0_37__32_-_32__1040__1082__1094__1077__1085__1090_4_32_3_32_2_32_2_32_2" style:display-name="60% - Акцент4 3 2 2 2" style:family="table-cell" style:data-style-name="N0">
      <style:table-cell-properties fo:background-color="#FFD966"/>
    </style:style>
    <style:style style:name="_54_0_37__32__8212__32__1072__1082__1094__1077__1085__1090_4_32_3_32_2_32_2_32_2" style:display-name="60% — акцент4 3 2 2 2" style:family="table-cell" style:data-style-name="N0">
      <style:table-cell-properties fo:background-color="#FFD966"/>
    </style:style>
    <style:style style:name="_54_0_37__32_-_32__1040__1082__1094__1077__1085__1090_4_32_3_32_2_32_2_32_3" style:display-name="60% - Акцент4 3 2 2 3" style:family="table-cell" style:data-style-name="N0">
      <style:table-cell-properties fo:background-color="#FFD966"/>
    </style:style>
    <style:style style:name="_54_0_37__32__8212__32__1072__1082__1094__1077__1085__1090_4_32_3_32_2_32_2_32_3" style:display-name="60% — акцент4 3 2 2 3" style:family="table-cell" style:data-style-name="N0">
      <style:table-cell-properties fo:background-color="#FFD966"/>
    </style:style>
    <style:style style:name="_54_0_37__32_-_32__1040__1082__1094__1077__1085__1090_4_32_3_32_2_32_2_32_4" style:display-name="60% - Акцент4 3 2 2 4" style:family="table-cell" style:data-style-name="N0">
      <style:table-cell-properties fo:background-color="#FFD966"/>
    </style:style>
    <style:style style:name="_54_0_37__32__8212__32__1072__1082__1094__1077__1085__1090_4_32_3_32_2_32_2_32_4" style:display-name="60% — акцент4 3 2 2 4" style:family="table-cell" style:data-style-name="N0">
      <style:table-cell-properties fo:background-color="#FFD966"/>
    </style:style>
    <style:style style:name="_54_0_37__32_-_32__1040__1082__1094__1077__1085__1090_4_32_3_32_2_32_2_32_5" style:display-name="60% - Акцент4 3 2 2 5" style:family="table-cell" style:data-style-name="N0">
      <style:table-cell-properties fo:background-color="#FFD966"/>
    </style:style>
    <style:style style:name="_54_0_37__32__8212__32__1072__1082__1094__1077__1085__1090_4_32_3_32_2_32_2_32_5" style:display-name="60% — акцент4 3 2 2 5" style:family="table-cell" style:data-style-name="N0">
      <style:table-cell-properties fo:background-color="#FFD966"/>
    </style:style>
    <style:style style:name="_54_0_37__32_-_32__1040__1082__1094__1077__1085__1090_4_32_3_32_2_32_2_32_6" style:display-name="60% - Акцент4 3 2 2 6" style:family="table-cell" style:data-style-name="N0">
      <style:table-cell-properties fo:background-color="#FFD966"/>
    </style:style>
    <style:style style:name="_54_0_37__32__8212__32__1072__1082__1094__1077__1085__1090_4_32_3_32_2_32_2_32_6" style:display-name="60% — акцент4 3 2 2 6" style:family="table-cell" style:data-style-name="N0">
      <style:table-cell-properties fo:background-color="#FFD966"/>
    </style:style>
    <style:style style:name="_54_0_37__32_-_32__1040__1082__1094__1077__1085__1090_4_32_3_32_2_32_2_32_7" style:display-name="60% - Акцент4 3 2 2 7" style:family="table-cell" style:data-style-name="N0">
      <style:table-cell-properties fo:background-color="#FFD966"/>
    </style:style>
    <style:style style:name="_54_0_37__32__8212__32__1072__1082__1094__1077__1085__1090_4_32_3_32_2_32_2_32_7" style:display-name="60% — акцент4 3 2 2 7" style:family="table-cell" style:data-style-name="N0">
      <style:table-cell-properties fo:background-color="#FFD966"/>
    </style:style>
    <style:style style:name="_54_0_37__32_-_32__1040__1082__1094__1077__1085__1090_4_32_3_32_2_32_2_32_8" style:display-name="60% - Акцент4 3 2 2 8" style:family="table-cell" style:data-style-name="N0">
      <style:table-cell-properties fo:background-color="#FFD966"/>
    </style:style>
    <style:style style:name="_54_0_37__32__8212__32__1072__1082__1094__1077__1085__1090_4_32_3_32_2_32_2_32_8" style:display-name="60% — акцент4 3 2 2 8" style:family="table-cell" style:data-style-name="N0">
      <style:table-cell-properties fo:background-color="#FFD966"/>
    </style:style>
    <style:style style:name="_54_0_37__32_-_32__1040__1082__1094__1077__1085__1090_4_32_3_32_2_32_2_32_9" style:display-name="60% - Акцент4 3 2 2 9" style:family="table-cell" style:data-style-name="N0">
      <style:table-cell-properties fo:background-color="#FFD966"/>
    </style:style>
    <style:style style:name="_54_0_37__32__8212__32__1072__1082__1094__1077__1085__1090_4_32_3_32_2_32_2_32_9" style:display-name="60% — акцент4 3 2 2 9" style:family="table-cell" style:data-style-name="N0">
      <style:table-cell-properties fo:background-color="#FFD966"/>
    </style:style>
    <style:style style:name="_54_0_37__32_-_32__1040__1082__1094__1077__1085__1090_4_32_3_32_2_32_20" style:display-name="60% - Акцент4 3 2 20" style:family="table-cell" style:data-style-name="N0">
      <style:table-cell-properties fo:background-color="#FFD966"/>
    </style:style>
    <style:style style:name="_54_0_37__32__8212__32__1072__1082__1094__1077__1085__1090_4_32_3_32_2_32_20" style:display-name="60% — акцент4 3 2 20" style:family="table-cell" style:data-style-name="N0">
      <style:table-cell-properties fo:background-color="#FFD966"/>
    </style:style>
    <style:style style:name="_54_0_37__32_-_32__1040__1082__1094__1077__1085__1090_4_32_3_32_2_32_21" style:display-name="60% - Акцент4 3 2 21" style:family="table-cell" style:data-style-name="N0">
      <style:table-cell-properties fo:background-color="#FFD966"/>
    </style:style>
    <style:style style:name="_54_0_37__32__8212__32__1072__1082__1094__1077__1085__1090_4_32_3_32_2_32_21" style:display-name="60% — акцент4 3 2 21" style:family="table-cell" style:data-style-name="N0">
      <style:table-cell-properties fo:background-color="#FFD966"/>
    </style:style>
    <style:style style:name="_54_0_37__32_-_32__1040__1082__1094__1077__1085__1090_4_32_3_32_2_32_22" style:display-name="60% - Акцент4 3 2 22" style:family="table-cell" style:data-style-name="N0">
      <style:table-cell-properties fo:background-color="#FFD966"/>
    </style:style>
    <style:style style:name="_54_0_37__32__8212__32__1072__1082__1094__1077__1085__1090_4_32_3_32_2_32_22" style:display-name="60% — акцент4 3 2 22" style:family="table-cell" style:data-style-name="N0">
      <style:table-cell-properties fo:background-color="#FFD966"/>
    </style:style>
    <style:style style:name="_54_0_37__32_-_32__1040__1082__1094__1077__1085__1090_4_32_3_32_2_32_3" style:display-name="60% - Акцент4 3 2 3" style:family="table-cell" style:data-style-name="N0">
      <style:table-cell-properties fo:background-color="#FFD966"/>
    </style:style>
    <style:style style:name="_54_0_37__32__8212__32__1072__1082__1094__1077__1085__1090_4_32_3_32_2_32_3" style:display-name="60% — акцент4 3 2 3" style:family="table-cell" style:data-style-name="N0">
      <style:table-cell-properties fo:background-color="#FFD966"/>
    </style:style>
    <style:style style:name="_54_0_37__32_-_32__1040__1082__1094__1077__1085__1090_4_32_3_32_2_32_3_32_2" style:display-name="60% - Акцент4 3 2 3 2" style:family="table-cell" style:data-style-name="N0">
      <style:table-cell-properties fo:background-color="#FFD966"/>
    </style:style>
    <style:style style:name="_54_0_37__32__8212__32__1072__1082__1094__1077__1085__1090_4_32_3_32_2_32_3_32_2" style:display-name="60% — акцент4 3 2 3 2" style:family="table-cell" style:data-style-name="N0">
      <style:table-cell-properties fo:background-color="#FFD966"/>
    </style:style>
    <style:style style:name="_54_0_37__32_-_32__1040__1082__1094__1077__1085__1090_4_32_3_32_2_32_3_32_3" style:display-name="60% - Акцент4 3 2 3 3" style:family="table-cell" style:data-style-name="N0">
      <style:table-cell-properties fo:background-color="#FFD966"/>
    </style:style>
    <style:style style:name="_54_0_37__32__8212__32__1072__1082__1094__1077__1085__1090_4_32_3_32_2_32_3_32_3" style:display-name="60% — акцент4 3 2 3 3" style:family="table-cell" style:data-style-name="N0">
      <style:table-cell-properties fo:background-color="#FFD966"/>
    </style:style>
    <style:style style:name="_54_0_37__32_-_32__1040__1082__1094__1077__1085__1090_4_32_3_32_2_32_3_32_4" style:display-name="60% - Акцент4 3 2 3 4" style:family="table-cell" style:data-style-name="N0">
      <style:table-cell-properties fo:background-color="#FFD966"/>
    </style:style>
    <style:style style:name="_54_0_37__32__8212__32__1072__1082__1094__1077__1085__1090_4_32_3_32_2_32_3_32_4" style:display-name="60% — акцент4 3 2 3 4" style:family="table-cell" style:data-style-name="N0">
      <style:table-cell-properties fo:background-color="#FFD966"/>
    </style:style>
    <style:style style:name="_54_0_37__32_-_32__1040__1082__1094__1077__1085__1090_4_32_3_32_2_32_3_32_5" style:display-name="60% - Акцент4 3 2 3 5" style:family="table-cell" style:data-style-name="N0">
      <style:table-cell-properties fo:background-color="#FFD966"/>
    </style:style>
    <style:style style:name="_54_0_37__32__8212__32__1072__1082__1094__1077__1085__1090_4_32_3_32_2_32_3_32_5" style:display-name="60% — акцент4 3 2 3 5" style:family="table-cell" style:data-style-name="N0">
      <style:table-cell-properties fo:background-color="#FFD966"/>
    </style:style>
    <style:style style:name="_54_0_37__32_-_32__1040__1082__1094__1077__1085__1090_4_32_3_32_2_32_4" style:display-name="60% - Акцент4 3 2 4" style:family="table-cell" style:data-style-name="N0">
      <style:table-cell-properties fo:background-color="#FFD966"/>
    </style:style>
    <style:style style:name="_54_0_37__32__8212__32__1072__1082__1094__1077__1085__1090_4_32_3_32_2_32_4" style:display-name="60% — акцент4 3 2 4" style:family="table-cell" style:data-style-name="N0">
      <style:table-cell-properties fo:background-color="#FFD966"/>
    </style:style>
    <style:style style:name="_54_0_37__32_-_32__1040__1082__1094__1077__1085__1090_4_32_3_32_2_32_5" style:display-name="60% - Акцент4 3 2 5" style:family="table-cell" style:data-style-name="N0">
      <style:table-cell-properties fo:background-color="#FFD966"/>
    </style:style>
    <style:style style:name="_54_0_37__32__8212__32__1072__1082__1094__1077__1085__1090_4_32_3_32_2_32_5" style:display-name="60% — акцент4 3 2 5" style:family="table-cell" style:data-style-name="N0">
      <style:table-cell-properties fo:background-color="#FFD966"/>
    </style:style>
    <style:style style:name="_54_0_37__32_-_32__1040__1082__1094__1077__1085__1090_4_32_3_32_2_32_6" style:display-name="60% - Акцент4 3 2 6" style:family="table-cell" style:data-style-name="N0">
      <style:table-cell-properties fo:background-color="#FFD966"/>
    </style:style>
    <style:style style:name="_54_0_37__32__8212__32__1072__1082__1094__1077__1085__1090_4_32_3_32_2_32_6" style:display-name="60% — акцент4 3 2 6" style:family="table-cell" style:data-style-name="N0">
      <style:table-cell-properties fo:background-color="#FFD966"/>
    </style:style>
    <style:style style:name="_54_0_37__32_-_32__1040__1082__1094__1077__1085__1090_4_32_3_32_2_32_7" style:display-name="60% - Акцент4 3 2 7" style:family="table-cell" style:data-style-name="N0">
      <style:table-cell-properties fo:background-color="#FFD966"/>
    </style:style>
    <style:style style:name="_54_0_37__32__8212__32__1072__1082__1094__1077__1085__1090_4_32_3_32_2_32_7" style:display-name="60% — акцент4 3 2 7" style:family="table-cell" style:data-style-name="N0">
      <style:table-cell-properties fo:background-color="#FFD966"/>
    </style:style>
    <style:style style:name="_54_0_37__32_-_32__1040__1082__1094__1077__1085__1090_4_32_3_32_2_32_8" style:display-name="60% - Акцент4 3 2 8" style:family="table-cell" style:data-style-name="N0">
      <style:table-cell-properties fo:background-color="#FFD966"/>
    </style:style>
    <style:style style:name="_54_0_37__32__8212__32__1072__1082__1094__1077__1085__1090_4_32_3_32_2_32_8" style:display-name="60% — акцент4 3 2 8" style:family="table-cell" style:data-style-name="N0">
      <style:table-cell-properties fo:background-color="#FFD966"/>
    </style:style>
    <style:style style:name="_54_0_37__32_-_32__1040__1082__1094__1077__1085__1090_4_32_3_32_2_32_9" style:display-name="60% - Акцент4 3 2 9" style:family="table-cell" style:data-style-name="N0">
      <style:table-cell-properties fo:background-color="#FFD966"/>
    </style:style>
    <style:style style:name="_54_0_37__32__8212__32__1072__1082__1094__1077__1085__1090_4_32_3_32_2_32_9" style:display-name="60% — акцент4 3 2 9" style:family="table-cell" style:data-style-name="N0">
      <style:table-cell-properties fo:background-color="#FFD966"/>
    </style:style>
    <style:style style:name="_54_0_37__32_-_32__1040__1082__1094__1077__1085__1090_4_32_3_32_20" style:display-name="60% - Акцент4 3 20" style:family="table-cell" style:data-style-name="N0">
      <style:table-cell-properties fo:background-color="#FFD966"/>
    </style:style>
    <style:style style:name="_54_0_37__32__8212__32__1072__1082__1094__1077__1085__1090_4_32_3_32_20" style:display-name="60% — акцент4 3 20" style:family="table-cell" style:data-style-name="N0">
      <style:table-cell-properties fo:background-color="#FFD966"/>
    </style:style>
    <style:style style:name="_54_0_37__32_-_32__1040__1082__1094__1077__1085__1090_4_32_3_32_21" style:display-name="60% - Акцент4 3 21" style:family="table-cell" style:data-style-name="N0">
      <style:table-cell-properties fo:background-color="#FFD966"/>
    </style:style>
    <style:style style:name="_54_0_37__32__8212__32__1072__1082__1094__1077__1085__1090_4_32_3_32_21" style:display-name="60% — акцент4 3 21" style:family="table-cell" style:data-style-name="N0">
      <style:table-cell-properties fo:background-color="#FFD966"/>
    </style:style>
    <style:style style:name="_54_0_37__32_-_32__1040__1082__1094__1077__1085__1090_4_32_3_32_22" style:display-name="60% - Акцент4 3 22" style:family="table-cell" style:data-style-name="N0">
      <style:table-cell-properties fo:background-color="#FFD966"/>
    </style:style>
    <style:style style:name="_54_0_37__32__8212__32__1072__1082__1094__1077__1085__1090_4_32_3_32_22" style:display-name="60% — акцент4 3 22" style:family="table-cell" style:data-style-name="N0">
      <style:table-cell-properties fo:background-color="#FFD966"/>
    </style:style>
    <style:style style:name="_54_0_37__32_-_32__1040__1082__1094__1077__1085__1090_4_32_3_32_23" style:display-name="60% - Акцент4 3 23" style:family="table-cell" style:data-style-name="N0">
      <style:table-cell-properties fo:background-color="#FFD966"/>
    </style:style>
    <style:style style:name="_54_0_37__32__8212__32__1072__1082__1094__1077__1085__1090_4_32_3_32_23" style:display-name="60% — акцент4 3 23" style:family="table-cell" style:data-style-name="N0">
      <style:table-cell-properties fo:background-color="#FFD966"/>
    </style:style>
    <style:style style:name="_54_0_37__32_-_32__1040__1082__1094__1077__1085__1090_4_32_3_32_24" style:display-name="60% - Акцент4 3 24" style:family="table-cell" style:data-style-name="N0">
      <style:table-cell-properties fo:background-color="#FFD966"/>
    </style:style>
    <style:style style:name="_54_0_37__32__8212__32__1072__1082__1094__1077__1085__1090_4_32_3_32_24" style:display-name="60% — акцент4 3 24" style:family="table-cell" style:data-style-name="N0">
      <style:table-cell-properties fo:background-color="#FFD966"/>
    </style:style>
    <style:style style:name="_54_0_37__32_-_32__1040__1082__1094__1077__1085__1090_4_32_3_32_25" style:display-name="60% - Акцент4 3 25" style:family="table-cell" style:data-style-name="N0">
      <style:table-cell-properties fo:background-color="#FFD966"/>
    </style:style>
    <style:style style:name="_54_0_37__32__8212__32__1072__1082__1094__1077__1085__1090_4_32_3_32_25" style:display-name="60% — акцент4 3 25" style:family="table-cell" style:data-style-name="N0">
      <style:table-cell-properties fo:background-color="#FFD966"/>
    </style:style>
    <style:style style:name="_54_0_37__32_-_32__1040__1082__1094__1077__1085__1090_4_32_3_32_3" style:display-name="60% - Акцент4 3 3" style:family="table-cell" style:data-style-name="N0">
      <style:table-cell-properties fo:background-color="#FFD966"/>
    </style:style>
    <style:style style:name="_54_0_37__32__8212__32__1072__1082__1094__1077__1085__1090_4_32_3_32_3" style:display-name="60% — акцент4 3 3" style:family="table-cell" style:data-style-name="N0">
      <style:table-cell-properties fo:background-color="#FFD966"/>
    </style:style>
    <style:style style:name="_54_0_37__32_-_32__1040__1082__1094__1077__1085__1090_4_32_3_32_3_32_10" style:display-name="60% - Акцент4 3 3 10" style:family="table-cell" style:data-style-name="N0">
      <style:table-cell-properties fo:background-color="#FFD966"/>
    </style:style>
    <style:style style:name="_54_0_37__32__8212__32__1072__1082__1094__1077__1085__1090_4_32_3_32_3_32_10" style:display-name="60% — акцент4 3 3 10" style:family="table-cell" style:data-style-name="N0">
      <style:table-cell-properties fo:background-color="#FFD966"/>
    </style:style>
    <style:style style:name="_54_0_37__32_-_32__1040__1082__1094__1077__1085__1090_4_32_3_32_3_32_11" style:display-name="60% - Акцент4 3 3 11" style:family="table-cell" style:data-style-name="N0">
      <style:table-cell-properties fo:background-color="#FFD966"/>
    </style:style>
    <style:style style:name="_54_0_37__32__8212__32__1072__1082__1094__1077__1085__1090_4_32_3_32_3_32_11" style:display-name="60% — акцент4 3 3 11" style:family="table-cell" style:data-style-name="N0">
      <style:table-cell-properties fo:background-color="#FFD966"/>
    </style:style>
    <style:style style:name="_54_0_37__32_-_32__1040__1082__1094__1077__1085__1090_4_32_3_32_3_32_12" style:display-name="60% - Акцент4 3 3 12" style:family="table-cell" style:data-style-name="N0">
      <style:table-cell-properties fo:background-color="#FFD966"/>
    </style:style>
    <style:style style:name="_54_0_37__32__8212__32__1072__1082__1094__1077__1085__1090_4_32_3_32_3_32_12" style:display-name="60% — акцент4 3 3 12" style:family="table-cell" style:data-style-name="N0">
      <style:table-cell-properties fo:background-color="#FFD966"/>
    </style:style>
    <style:style style:name="_54_0_37__32_-_32__1040__1082__1094__1077__1085__1090_4_32_3_32_3_32_13" style:display-name="60% - Акцент4 3 3 13" style:family="table-cell" style:data-style-name="N0">
      <style:table-cell-properties fo:background-color="#FFD966"/>
    </style:style>
    <style:style style:name="_54_0_37__32__8212__32__1072__1082__1094__1077__1085__1090_4_32_3_32_3_32_13" style:display-name="60% — акцент4 3 3 13" style:family="table-cell" style:data-style-name="N0">
      <style:table-cell-properties fo:background-color="#FFD966"/>
    </style:style>
    <style:style style:name="_54_0_37__32_-_32__1040__1082__1094__1077__1085__1090_4_32_3_32_3_32_14" style:display-name="60% - Акцент4 3 3 14" style:family="table-cell" style:data-style-name="N0">
      <style:table-cell-properties fo:background-color="#FFD966"/>
    </style:style>
    <style:style style:name="_54_0_37__32__8212__32__1072__1082__1094__1077__1085__1090_4_32_3_32_3_32_14" style:display-name="60% — акцент4 3 3 14" style:family="table-cell" style:data-style-name="N0">
      <style:table-cell-properties fo:background-color="#FFD966"/>
    </style:style>
    <style:style style:name="_54_0_37__32_-_32__1040__1082__1094__1077__1085__1090_4_32_3_32_3_32_15" style:display-name="60% - Акцент4 3 3 15" style:family="table-cell" style:data-style-name="N0">
      <style:table-cell-properties fo:background-color="#FFD966"/>
    </style:style>
    <style:style style:name="_54_0_37__32__8212__32__1072__1082__1094__1077__1085__1090_4_32_3_32_3_32_15" style:display-name="60% — акцент4 3 3 15" style:family="table-cell" style:data-style-name="N0">
      <style:table-cell-properties fo:background-color="#FFD966"/>
    </style:style>
    <style:style style:name="_54_0_37__32_-_32__1040__1082__1094__1077__1085__1090_4_32_3_32_3_32_16" style:display-name="60% - Акцент4 3 3 16" style:family="table-cell" style:data-style-name="N0">
      <style:table-cell-properties fo:background-color="#FFD966"/>
    </style:style>
    <style:style style:name="_54_0_37__32__8212__32__1072__1082__1094__1077__1085__1090_4_32_3_32_3_32_16" style:display-name="60% — акцент4 3 3 16" style:family="table-cell" style:data-style-name="N0">
      <style:table-cell-properties fo:background-color="#FFD966"/>
    </style:style>
    <style:style style:name="_54_0_37__32_-_32__1040__1082__1094__1077__1085__1090_4_32_3_32_3_32_17" style:display-name="60% - Акцент4 3 3 17" style:family="table-cell" style:data-style-name="N0">
      <style:table-cell-properties fo:background-color="#FFD966"/>
    </style:style>
    <style:style style:name="_54_0_37__32__8212__32__1072__1082__1094__1077__1085__1090_4_32_3_32_3_32_17" style:display-name="60% — акцент4 3 3 17" style:family="table-cell" style:data-style-name="N0">
      <style:table-cell-properties fo:background-color="#FFD966"/>
    </style:style>
    <style:style style:name="_54_0_37__32_-_32__1040__1082__1094__1077__1085__1090_4_32_3_32_3_32_18" style:display-name="60% - Акцент4 3 3 18" style:family="table-cell" style:data-style-name="N0">
      <style:table-cell-properties fo:background-color="#FFD966"/>
    </style:style>
    <style:style style:name="_54_0_37__32__8212__32__1072__1082__1094__1077__1085__1090_4_32_3_32_3_32_18" style:display-name="60% — акцент4 3 3 18" style:family="table-cell" style:data-style-name="N0">
      <style:table-cell-properties fo:background-color="#FFD966"/>
    </style:style>
    <style:style style:name="_54_0_37__32_-_32__1040__1082__1094__1077__1085__1090_4_32_3_32_3_32_19" style:display-name="60% - Акцент4 3 3 19" style:family="table-cell" style:data-style-name="N0">
      <style:table-cell-properties fo:background-color="#FFD966"/>
    </style:style>
    <style:style style:name="_54_0_37__32__8212__32__1072__1082__1094__1077__1085__1090_4_32_3_32_3_32_19" style:display-name="60% — акцент4 3 3 19" style:family="table-cell" style:data-style-name="N0">
      <style:table-cell-properties fo:background-color="#FFD966"/>
    </style:style>
    <style:style style:name="_54_0_37__32_-_32__1040__1082__1094__1077__1085__1090_4_32_3_32_3_32_2" style:display-name="60% - Акцент4 3 3 2" style:family="table-cell" style:data-style-name="N0">
      <style:table-cell-properties fo:background-color="#FFD966"/>
    </style:style>
    <style:style style:name="_54_0_37__32__8212__32__1072__1082__1094__1077__1085__1090_4_32_3_32_3_32_2" style:display-name="60% — акцент4 3 3 2" style:family="table-cell" style:data-style-name="N0">
      <style:table-cell-properties fo:background-color="#FFD966"/>
    </style:style>
    <style:style style:name="_54_0_37__32_-_32__1040__1082__1094__1077__1085__1090_4_32_3_32_3_32_2_32_10" style:display-name="60% - Акцент4 3 3 2 10" style:family="table-cell" style:data-style-name="N0">
      <style:table-cell-properties fo:background-color="#FFD966"/>
    </style:style>
    <style:style style:name="_54_0_37__32__8212__32__1072__1082__1094__1077__1085__1090_4_32_3_32_3_32_2_32_10" style:display-name="60% — акцент4 3 3 2 10" style:family="table-cell" style:data-style-name="N0">
      <style:table-cell-properties fo:background-color="#FFD966"/>
    </style:style>
    <style:style style:name="_54_0_37__32_-_32__1040__1082__1094__1077__1085__1090_4_32_3_32_3_32_2_32_11" style:display-name="60% - Акцент4 3 3 2 11" style:family="table-cell" style:data-style-name="N0">
      <style:table-cell-properties fo:background-color="#FFD966"/>
    </style:style>
    <style:style style:name="_54_0_37__32__8212__32__1072__1082__1094__1077__1085__1090_4_32_3_32_3_32_2_32_11" style:display-name="60% — акцент4 3 3 2 11" style:family="table-cell" style:data-style-name="N0">
      <style:table-cell-properties fo:background-color="#FFD966"/>
    </style:style>
    <style:style style:name="_54_0_37__32_-_32__1040__1082__1094__1077__1085__1090_4_32_3_32_3_32_2_32_12" style:display-name="60% - Акцент4 3 3 2 12" style:family="table-cell" style:data-style-name="N0">
      <style:table-cell-properties fo:background-color="#FFD966"/>
    </style:style>
    <style:style style:name="_54_0_37__32__8212__32__1072__1082__1094__1077__1085__1090_4_32_3_32_3_32_2_32_12" style:display-name="60% — акцент4 3 3 2 12" style:family="table-cell" style:data-style-name="N0">
      <style:table-cell-properties fo:background-color="#FFD966"/>
    </style:style>
    <style:style style:name="_54_0_37__32_-_32__1040__1082__1094__1077__1085__1090_4_32_3_32_3_32_2_32_13" style:display-name="60% - Акцент4 3 3 2 13" style:family="table-cell" style:data-style-name="N0">
      <style:table-cell-properties fo:background-color="#FFD966"/>
    </style:style>
    <style:style style:name="_54_0_37__32__8212__32__1072__1082__1094__1077__1085__1090_4_32_3_32_3_32_2_32_13" style:display-name="60% — акцент4 3 3 2 13" style:family="table-cell" style:data-style-name="N0">
      <style:table-cell-properties fo:background-color="#FFD966"/>
    </style:style>
    <style:style style:name="_54_0_37__32_-_32__1040__1082__1094__1077__1085__1090_4_32_3_32_3_32_2_32_2" style:display-name="60% - Акцент4 3 3 2 2" style:family="table-cell" style:data-style-name="N0">
      <style:table-cell-properties fo:background-color="#FFD966"/>
    </style:style>
    <style:style style:name="_54_0_37__32__8212__32__1072__1082__1094__1077__1085__1090_4_32_3_32_3_32_2_32_2" style:display-name="60% — акцент4 3 3 2 2" style:family="table-cell" style:data-style-name="N0">
      <style:table-cell-properties fo:background-color="#FFD966"/>
    </style:style>
    <style:style style:name="_54_0_37__32_-_32__1040__1082__1094__1077__1085__1090_4_32_3_32_3_32_2_32_3" style:display-name="60% - Акцент4 3 3 2 3" style:family="table-cell" style:data-style-name="N0">
      <style:table-cell-properties fo:background-color="#FFD966"/>
    </style:style>
    <style:style style:name="_54_0_37__32__8212__32__1072__1082__1094__1077__1085__1090_4_32_3_32_3_32_2_32_3" style:display-name="60% — акцент4 3 3 2 3" style:family="table-cell" style:data-style-name="N0">
      <style:table-cell-properties fo:background-color="#FFD966"/>
    </style:style>
    <style:style style:name="_54_0_37__32_-_32__1040__1082__1094__1077__1085__1090_4_32_3_32_3_32_2_32_4" style:display-name="60% - Акцент4 3 3 2 4" style:family="table-cell" style:data-style-name="N0">
      <style:table-cell-properties fo:background-color="#FFD966"/>
    </style:style>
    <style:style style:name="_54_0_37__32__8212__32__1072__1082__1094__1077__1085__1090_4_32_3_32_3_32_2_32_4" style:display-name="60% — акцент4 3 3 2 4" style:family="table-cell" style:data-style-name="N0">
      <style:table-cell-properties fo:background-color="#FFD966"/>
    </style:style>
    <style:style style:name="_54_0_37__32_-_32__1040__1082__1094__1077__1085__1090_4_32_3_32_3_32_2_32_5" style:display-name="60% - Акцент4 3 3 2 5" style:family="table-cell" style:data-style-name="N0">
      <style:table-cell-properties fo:background-color="#FFD966"/>
    </style:style>
    <style:style style:name="_54_0_37__32__8212__32__1072__1082__1094__1077__1085__1090_4_32_3_32_3_32_2_32_5" style:display-name="60% — акцент4 3 3 2 5" style:family="table-cell" style:data-style-name="N0">
      <style:table-cell-properties fo:background-color="#FFD966"/>
    </style:style>
    <style:style style:name="_54_0_37__32_-_32__1040__1082__1094__1077__1085__1090_4_32_3_32_3_32_2_32_6" style:display-name="60% - Акцент4 3 3 2 6" style:family="table-cell" style:data-style-name="N0">
      <style:table-cell-properties fo:background-color="#FFD966"/>
    </style:style>
    <style:style style:name="_54_0_37__32__8212__32__1072__1082__1094__1077__1085__1090_4_32_3_32_3_32_2_32_6" style:display-name="60% — акцент4 3 3 2 6" style:family="table-cell" style:data-style-name="N0">
      <style:table-cell-properties fo:background-color="#FFD966"/>
    </style:style>
    <style:style style:name="_54_0_37__32_-_32__1040__1082__1094__1077__1085__1090_4_32_3_32_3_32_2_32_7" style:display-name="60% - Акцент4 3 3 2 7" style:family="table-cell" style:data-style-name="N0">
      <style:table-cell-properties fo:background-color="#FFD966"/>
    </style:style>
    <style:style style:name="_54_0_37__32__8212__32__1072__1082__1094__1077__1085__1090_4_32_3_32_3_32_2_32_7" style:display-name="60% — акцент4 3 3 2 7" style:family="table-cell" style:data-style-name="N0">
      <style:table-cell-properties fo:background-color="#FFD966"/>
    </style:style>
    <style:style style:name="_54_0_37__32_-_32__1040__1082__1094__1077__1085__1090_4_32_3_32_3_32_2_32_8" style:display-name="60% - Акцент4 3 3 2 8" style:family="table-cell" style:data-style-name="N0">
      <style:table-cell-properties fo:background-color="#FFD966"/>
    </style:style>
    <style:style style:name="_54_0_37__32__8212__32__1072__1082__1094__1077__1085__1090_4_32_3_32_3_32_2_32_8" style:display-name="60% — акцент4 3 3 2 8" style:family="table-cell" style:data-style-name="N0">
      <style:table-cell-properties fo:background-color="#FFD966"/>
    </style:style>
    <style:style style:name="_54_0_37__32_-_32__1040__1082__1094__1077__1085__1090_4_32_3_32_3_32_2_32_9" style:display-name="60% - Акцент4 3 3 2 9" style:family="table-cell" style:data-style-name="N0">
      <style:table-cell-properties fo:background-color="#FFD966"/>
    </style:style>
    <style:style style:name="_54_0_37__32__8212__32__1072__1082__1094__1077__1085__1090_4_32_3_32_3_32_2_32_9" style:display-name="60% — акцент4 3 3 2 9" style:family="table-cell" style:data-style-name="N0">
      <style:table-cell-properties fo:background-color="#FFD966"/>
    </style:style>
    <style:style style:name="_54_0_37__32_-_32__1040__1082__1094__1077__1085__1090_4_32_3_32_3_32_20" style:display-name="60% - Акцент4 3 3 20" style:family="table-cell" style:data-style-name="N0">
      <style:table-cell-properties fo:background-color="#FFD966"/>
    </style:style>
    <style:style style:name="_54_0_37__32__8212__32__1072__1082__1094__1077__1085__1090_4_32_3_32_3_32_20" style:display-name="60% — акцент4 3 3 20" style:family="table-cell" style:data-style-name="N0">
      <style:table-cell-properties fo:background-color="#FFD966"/>
    </style:style>
    <style:style style:name="_54_0_37__32_-_32__1040__1082__1094__1077__1085__1090_4_32_3_32_3_32_21" style:display-name="60% - Акцент4 3 3 21" style:family="table-cell" style:data-style-name="N0">
      <style:table-cell-properties fo:background-color="#FFD966"/>
    </style:style>
    <style:style style:name="_54_0_37__32__8212__32__1072__1082__1094__1077__1085__1090_4_32_3_32_3_32_21" style:display-name="60% — акцент4 3 3 21" style:family="table-cell" style:data-style-name="N0">
      <style:table-cell-properties fo:background-color="#FFD966"/>
    </style:style>
    <style:style style:name="_54_0_37__32_-_32__1040__1082__1094__1077__1085__1090_4_32_3_32_3_32_22" style:display-name="60% - Акцент4 3 3 22" style:family="table-cell" style:data-style-name="N0">
      <style:table-cell-properties fo:background-color="#FFD966"/>
    </style:style>
    <style:style style:name="_54_0_37__32__8212__32__1072__1082__1094__1077__1085__1090_4_32_3_32_3_32_22" style:display-name="60% — акцент4 3 3 22" style:family="table-cell" style:data-style-name="N0">
      <style:table-cell-properties fo:background-color="#FFD966"/>
    </style:style>
    <style:style style:name="_54_0_37__32_-_32__1040__1082__1094__1077__1085__1090_4_32_3_32_3_32_3" style:display-name="60% - Акцент4 3 3 3" style:family="table-cell" style:data-style-name="N0">
      <style:table-cell-properties fo:background-color="#FFD966"/>
    </style:style>
    <style:style style:name="_54_0_37__32__8212__32__1072__1082__1094__1077__1085__1090_4_32_3_32_3_32_3" style:display-name="60% — акцент4 3 3 3" style:family="table-cell" style:data-style-name="N0">
      <style:table-cell-properties fo:background-color="#FFD966"/>
    </style:style>
    <style:style style:name="_54_0_37__32_-_32__1040__1082__1094__1077__1085__1090_4_32_3_32_3_32_3_32_2" style:display-name="60% - Акцент4 3 3 3 2" style:family="table-cell" style:data-style-name="N0">
      <style:table-cell-properties fo:background-color="#FFD966"/>
    </style:style>
    <style:style style:name="_54_0_37__32__8212__32__1072__1082__1094__1077__1085__1090_4_32_3_32_3_32_3_32_2" style:display-name="60% — акцент4 3 3 3 2" style:family="table-cell" style:data-style-name="N0">
      <style:table-cell-properties fo:background-color="#FFD966"/>
    </style:style>
    <style:style style:name="_54_0_37__32_-_32__1040__1082__1094__1077__1085__1090_4_32_3_32_3_32_3_32_3" style:display-name="60% - Акцент4 3 3 3 3" style:family="table-cell" style:data-style-name="N0">
      <style:table-cell-properties fo:background-color="#FFD966"/>
    </style:style>
    <style:style style:name="_54_0_37__32__8212__32__1072__1082__1094__1077__1085__1090_4_32_3_32_3_32_3_32_3" style:display-name="60% — акцент4 3 3 3 3" style:family="table-cell" style:data-style-name="N0">
      <style:table-cell-properties fo:background-color="#FFD966"/>
    </style:style>
    <style:style style:name="_54_0_37__32_-_32__1040__1082__1094__1077__1085__1090_4_32_3_32_3_32_3_32_4" style:display-name="60% - Акцент4 3 3 3 4" style:family="table-cell" style:data-style-name="N0">
      <style:table-cell-properties fo:background-color="#FFD966"/>
    </style:style>
    <style:style style:name="_54_0_37__32__8212__32__1072__1082__1094__1077__1085__1090_4_32_3_32_3_32_3_32_4" style:display-name="60% — акцент4 3 3 3 4" style:family="table-cell" style:data-style-name="N0">
      <style:table-cell-properties fo:background-color="#FFD966"/>
    </style:style>
    <style:style style:name="_54_0_37__32_-_32__1040__1082__1094__1077__1085__1090_4_32_3_32_3_32_3_32_5" style:display-name="60% - Акцент4 3 3 3 5" style:family="table-cell" style:data-style-name="N0">
      <style:table-cell-properties fo:background-color="#FFD966"/>
    </style:style>
    <style:style style:name="_54_0_37__32__8212__32__1072__1082__1094__1077__1085__1090_4_32_3_32_3_32_3_32_5" style:display-name="60% — акцент4 3 3 3 5" style:family="table-cell" style:data-style-name="N0">
      <style:table-cell-properties fo:background-color="#FFD966"/>
    </style:style>
    <style:style style:name="_54_0_37__32_-_32__1040__1082__1094__1077__1085__1090_4_32_3_32_3_32_4" style:display-name="60% - Акцент4 3 3 4" style:family="table-cell" style:data-style-name="N0">
      <style:table-cell-properties fo:background-color="#FFD966"/>
    </style:style>
    <style:style style:name="_54_0_37__32__8212__32__1072__1082__1094__1077__1085__1090_4_32_3_32_3_32_4" style:display-name="60% — акцент4 3 3 4" style:family="table-cell" style:data-style-name="N0">
      <style:table-cell-properties fo:background-color="#FFD966"/>
    </style:style>
    <style:style style:name="_54_0_37__32_-_32__1040__1082__1094__1077__1085__1090_4_32_3_32_3_32_5" style:display-name="60% - Акцент4 3 3 5" style:family="table-cell" style:data-style-name="N0">
      <style:table-cell-properties fo:background-color="#FFD966"/>
    </style:style>
    <style:style style:name="_54_0_37__32__8212__32__1072__1082__1094__1077__1085__1090_4_32_3_32_3_32_5" style:display-name="60% — акцент4 3 3 5" style:family="table-cell" style:data-style-name="N0">
      <style:table-cell-properties fo:background-color="#FFD966"/>
    </style:style>
    <style:style style:name="_54_0_37__32_-_32__1040__1082__1094__1077__1085__1090_4_32_3_32_3_32_6" style:display-name="60% - Акцент4 3 3 6" style:family="table-cell" style:data-style-name="N0">
      <style:table-cell-properties fo:background-color="#FFD966"/>
    </style:style>
    <style:style style:name="_54_0_37__32__8212__32__1072__1082__1094__1077__1085__1090_4_32_3_32_3_32_6" style:display-name="60% — акцент4 3 3 6" style:family="table-cell" style:data-style-name="N0">
      <style:table-cell-properties fo:background-color="#FFD966"/>
    </style:style>
    <style:style style:name="_54_0_37__32_-_32__1040__1082__1094__1077__1085__1090_4_32_3_32_3_32_7" style:display-name="60% - Акцент4 3 3 7" style:family="table-cell" style:data-style-name="N0">
      <style:table-cell-properties fo:background-color="#FFD966"/>
    </style:style>
    <style:style style:name="_54_0_37__32__8212__32__1072__1082__1094__1077__1085__1090_4_32_3_32_3_32_7" style:display-name="60% — акцент4 3 3 7" style:family="table-cell" style:data-style-name="N0">
      <style:table-cell-properties fo:background-color="#FFD966"/>
    </style:style>
    <style:style style:name="_54_0_37__32_-_32__1040__1082__1094__1077__1085__1090_4_32_3_32_3_32_8" style:display-name="60% - Акцент4 3 3 8" style:family="table-cell" style:data-style-name="N0">
      <style:table-cell-properties fo:background-color="#FFD966"/>
    </style:style>
    <style:style style:name="_54_0_37__32__8212__32__1072__1082__1094__1077__1085__1090_4_32_3_32_3_32_8" style:display-name="60% — акцент4 3 3 8" style:family="table-cell" style:data-style-name="N0">
      <style:table-cell-properties fo:background-color="#FFD966"/>
    </style:style>
    <style:style style:name="_54_0_37__32_-_32__1040__1082__1094__1077__1085__1090_4_32_3_32_3_32_9" style:display-name="60% - Акцент4 3 3 9" style:family="table-cell" style:data-style-name="N0">
      <style:table-cell-properties fo:background-color="#FFD966"/>
    </style:style>
    <style:style style:name="_54_0_37__32__8212__32__1072__1082__1094__1077__1085__1090_4_32_3_32_3_32_9" style:display-name="60% — акцент4 3 3 9" style:family="table-cell" style:data-style-name="N0">
      <style:table-cell-properties fo:background-color="#FFD966"/>
    </style:style>
    <style:style style:name="_54_0_37__32_-_32__1040__1082__1094__1077__1085__1090_4_32_3_32_4" style:display-name="60% - Акцент4 3 4" style:family="table-cell" style:data-style-name="N0">
      <style:table-cell-properties fo:background-color="#FFD966"/>
    </style:style>
    <style:style style:name="_54_0_37__32__8212__32__1072__1082__1094__1077__1085__1090_4_32_3_32_4" style:display-name="60% — акцент4 3 4" style:family="table-cell" style:data-style-name="N0">
      <style:table-cell-properties fo:background-color="#FFD966"/>
    </style:style>
    <style:style style:name="_54_0_37__32_-_32__1040__1082__1094__1077__1085__1090_4_32_3_32_4_32_10" style:display-name="60% - Акцент4 3 4 10" style:family="table-cell" style:data-style-name="N0">
      <style:table-cell-properties fo:background-color="#FFD966"/>
    </style:style>
    <style:style style:name="_54_0_37__32__8212__32__1072__1082__1094__1077__1085__1090_4_32_3_32_4_32_10" style:display-name="60% — акцент4 3 4 10" style:family="table-cell" style:data-style-name="N0">
      <style:table-cell-properties fo:background-color="#FFD966"/>
    </style:style>
    <style:style style:name="_54_0_37__32_-_32__1040__1082__1094__1077__1085__1090_4_32_3_32_4_32_11" style:display-name="60% - Акцент4 3 4 11" style:family="table-cell" style:data-style-name="N0">
      <style:table-cell-properties fo:background-color="#FFD966"/>
    </style:style>
    <style:style style:name="_54_0_37__32__8212__32__1072__1082__1094__1077__1085__1090_4_32_3_32_4_32_11" style:display-name="60% — акцент4 3 4 11" style:family="table-cell" style:data-style-name="N0">
      <style:table-cell-properties fo:background-color="#FFD966"/>
    </style:style>
    <style:style style:name="_54_0_37__32_-_32__1040__1082__1094__1077__1085__1090_4_32_3_32_4_32_12" style:display-name="60% - Акцент4 3 4 12" style:family="table-cell" style:data-style-name="N0">
      <style:table-cell-properties fo:background-color="#FFD966"/>
    </style:style>
    <style:style style:name="_54_0_37__32__8212__32__1072__1082__1094__1077__1085__1090_4_32_3_32_4_32_12" style:display-name="60% — акцент4 3 4 12" style:family="table-cell" style:data-style-name="N0">
      <style:table-cell-properties fo:background-color="#FFD966"/>
    </style:style>
    <style:style style:name="_54_0_37__32_-_32__1040__1082__1094__1077__1085__1090_4_32_3_32_4_32_13" style:display-name="60% - Акцент4 3 4 13" style:family="table-cell" style:data-style-name="N0">
      <style:table-cell-properties fo:background-color="#FFD966"/>
    </style:style>
    <style:style style:name="_54_0_37__32__8212__32__1072__1082__1094__1077__1085__1090_4_32_3_32_4_32_13" style:display-name="60% — акцент4 3 4 13" style:family="table-cell" style:data-style-name="N0">
      <style:table-cell-properties fo:background-color="#FFD966"/>
    </style:style>
    <style:style style:name="_54_0_37__32_-_32__1040__1082__1094__1077__1085__1090_4_32_3_32_4_32_14" style:display-name="60% - Акцент4 3 4 14" style:family="table-cell" style:data-style-name="N0">
      <style:table-cell-properties fo:background-color="#FFD966"/>
    </style:style>
    <style:style style:name="_54_0_37__32__8212__32__1072__1082__1094__1077__1085__1090_4_32_3_32_4_32_14" style:display-name="60% — акцент4 3 4 14" style:family="table-cell" style:data-style-name="N0">
      <style:table-cell-properties fo:background-color="#FFD966"/>
    </style:style>
    <style:style style:name="_54_0_37__32_-_32__1040__1082__1094__1077__1085__1090_4_32_3_32_4_32_15" style:display-name="60% - Акцент4 3 4 15" style:family="table-cell" style:data-style-name="N0">
      <style:table-cell-properties fo:background-color="#FFD966"/>
    </style:style>
    <style:style style:name="_54_0_37__32__8212__32__1072__1082__1094__1077__1085__1090_4_32_3_32_4_32_15" style:display-name="60% — акцент4 3 4 15" style:family="table-cell" style:data-style-name="N0">
      <style:table-cell-properties fo:background-color="#FFD966"/>
    </style:style>
    <style:style style:name="_54_0_37__32_-_32__1040__1082__1094__1077__1085__1090_4_32_3_32_4_32_16" style:display-name="60% - Акцент4 3 4 16" style:family="table-cell" style:data-style-name="N0">
      <style:table-cell-properties fo:background-color="#FFD966"/>
    </style:style>
    <style:style style:name="_54_0_37__32__8212__32__1072__1082__1094__1077__1085__1090_4_32_3_32_4_32_16" style:display-name="60% — акцент4 3 4 16" style:family="table-cell" style:data-style-name="N0">
      <style:table-cell-properties fo:background-color="#FFD966"/>
    </style:style>
    <style:style style:name="_54_0_37__32_-_32__1040__1082__1094__1077__1085__1090_4_32_3_32_4_32_17" style:display-name="60% - Акцент4 3 4 17" style:family="table-cell" style:data-style-name="N0">
      <style:table-cell-properties fo:background-color="#FFD966"/>
    </style:style>
    <style:style style:name="_54_0_37__32__8212__32__1072__1082__1094__1077__1085__1090_4_32_3_32_4_32_17" style:display-name="60% — акцент4 3 4 17" style:family="table-cell" style:data-style-name="N0">
      <style:table-cell-properties fo:background-color="#FFD966"/>
    </style:style>
    <style:style style:name="_54_0_37__32_-_32__1040__1082__1094__1077__1085__1090_4_32_3_32_4_32_18" style:display-name="60% - Акцент4 3 4 18" style:family="table-cell" style:data-style-name="N0">
      <style:table-cell-properties fo:background-color="#FFD966"/>
    </style:style>
    <style:style style:name="_54_0_37__32__8212__32__1072__1082__1094__1077__1085__1090_4_32_3_32_4_32_18" style:display-name="60% — акцент4 3 4 18" style:family="table-cell" style:data-style-name="N0">
      <style:table-cell-properties fo:background-color="#FFD966"/>
    </style:style>
    <style:style style:name="_54_0_37__32_-_32__1040__1082__1094__1077__1085__1090_4_32_3_32_4_32_19" style:display-name="60% - Акцент4 3 4 19" style:family="table-cell" style:data-style-name="N0">
      <style:table-cell-properties fo:background-color="#FFD966"/>
    </style:style>
    <style:style style:name="_54_0_37__32__8212__32__1072__1082__1094__1077__1085__1090_4_32_3_32_4_32_19" style:display-name="60% — акцент4 3 4 19" style:family="table-cell" style:data-style-name="N0">
      <style:table-cell-properties fo:background-color="#FFD966"/>
    </style:style>
    <style:style style:name="_54_0_37__32_-_32__1040__1082__1094__1077__1085__1090_4_32_3_32_4_32_2" style:display-name="60% - Акцент4 3 4 2" style:family="table-cell" style:data-style-name="N0">
      <style:table-cell-properties fo:background-color="#FFD966"/>
    </style:style>
    <style:style style:name="_54_0_37__32__8212__32__1072__1082__1094__1077__1085__1090_4_32_3_32_4_32_2" style:display-name="60% — акцент4 3 4 2" style:family="table-cell" style:data-style-name="N0">
      <style:table-cell-properties fo:background-color="#FFD966"/>
    </style:style>
    <style:style style:name="_54_0_37__32_-_32__1040__1082__1094__1077__1085__1090_4_32_3_32_4_32_2_32_10" style:display-name="60% - Акцент4 3 4 2 10" style:family="table-cell" style:data-style-name="N0">
      <style:table-cell-properties fo:background-color="#FFD966"/>
    </style:style>
    <style:style style:name="_54_0_37__32__8212__32__1072__1082__1094__1077__1085__1090_4_32_3_32_4_32_2_32_10" style:display-name="60% — акцент4 3 4 2 10" style:family="table-cell" style:data-style-name="N0">
      <style:table-cell-properties fo:background-color="#FFD966"/>
    </style:style>
    <style:style style:name="_54_0_37__32_-_32__1040__1082__1094__1077__1085__1090_4_32_3_32_4_32_2_32_11" style:display-name="60% - Акцент4 3 4 2 11" style:family="table-cell" style:data-style-name="N0">
      <style:table-cell-properties fo:background-color="#FFD966"/>
    </style:style>
    <style:style style:name="_54_0_37__32__8212__32__1072__1082__1094__1077__1085__1090_4_32_3_32_4_32_2_32_11" style:display-name="60% — акцент4 3 4 2 11" style:family="table-cell" style:data-style-name="N0">
      <style:table-cell-properties fo:background-color="#FFD966"/>
    </style:style>
    <style:style style:name="_54_0_37__32_-_32__1040__1082__1094__1077__1085__1090_4_32_3_32_4_32_2_32_12" style:display-name="60% - Акцент4 3 4 2 12" style:family="table-cell" style:data-style-name="N0">
      <style:table-cell-properties fo:background-color="#FFD966"/>
    </style:style>
    <style:style style:name="_54_0_37__32__8212__32__1072__1082__1094__1077__1085__1090_4_32_3_32_4_32_2_32_12" style:display-name="60% — акцент4 3 4 2 12" style:family="table-cell" style:data-style-name="N0">
      <style:table-cell-properties fo:background-color="#FFD966"/>
    </style:style>
    <style:style style:name="_54_0_37__32_-_32__1040__1082__1094__1077__1085__1090_4_32_3_32_4_32_2_32_13" style:display-name="60% - Акцент4 3 4 2 13" style:family="table-cell" style:data-style-name="N0">
      <style:table-cell-properties fo:background-color="#FFD966"/>
    </style:style>
    <style:style style:name="_54_0_37__32__8212__32__1072__1082__1094__1077__1085__1090_4_32_3_32_4_32_2_32_13" style:display-name="60% — акцент4 3 4 2 13" style:family="table-cell" style:data-style-name="N0">
      <style:table-cell-properties fo:background-color="#FFD966"/>
    </style:style>
    <style:style style:name="_54_0_37__32_-_32__1040__1082__1094__1077__1085__1090_4_32_3_32_4_32_2_32_2" style:display-name="60% - Акцент4 3 4 2 2" style:family="table-cell" style:data-style-name="N0">
      <style:table-cell-properties fo:background-color="#FFD966"/>
    </style:style>
    <style:style style:name="_54_0_37__32__8212__32__1072__1082__1094__1077__1085__1090_4_32_3_32_4_32_2_32_2" style:display-name="60% — акцент4 3 4 2 2" style:family="table-cell" style:data-style-name="N0">
      <style:table-cell-properties fo:background-color="#FFD966"/>
    </style:style>
    <style:style style:name="_54_0_37__32_-_32__1040__1082__1094__1077__1085__1090_4_32_3_32_4_32_2_32_3" style:display-name="60% - Акцент4 3 4 2 3" style:family="table-cell" style:data-style-name="N0">
      <style:table-cell-properties fo:background-color="#FFD966"/>
    </style:style>
    <style:style style:name="_54_0_37__32__8212__32__1072__1082__1094__1077__1085__1090_4_32_3_32_4_32_2_32_3" style:display-name="60% — акцент4 3 4 2 3" style:family="table-cell" style:data-style-name="N0">
      <style:table-cell-properties fo:background-color="#FFD966"/>
    </style:style>
    <style:style style:name="_54_0_37__32_-_32__1040__1082__1094__1077__1085__1090_4_32_3_32_4_32_2_32_4" style:display-name="60% - Акцент4 3 4 2 4" style:family="table-cell" style:data-style-name="N0">
      <style:table-cell-properties fo:background-color="#FFD966"/>
    </style:style>
    <style:style style:name="_54_0_37__32__8212__32__1072__1082__1094__1077__1085__1090_4_32_3_32_4_32_2_32_4" style:display-name="60% — акцент4 3 4 2 4" style:family="table-cell" style:data-style-name="N0">
      <style:table-cell-properties fo:background-color="#FFD966"/>
    </style:style>
    <style:style style:name="_54_0_37__32_-_32__1040__1082__1094__1077__1085__1090_4_32_3_32_4_32_2_32_5" style:display-name="60% - Акцент4 3 4 2 5" style:family="table-cell" style:data-style-name="N0">
      <style:table-cell-properties fo:background-color="#FFD966"/>
    </style:style>
    <style:style style:name="_54_0_37__32__8212__32__1072__1082__1094__1077__1085__1090_4_32_3_32_4_32_2_32_5" style:display-name="60% — акцент4 3 4 2 5" style:family="table-cell" style:data-style-name="N0">
      <style:table-cell-properties fo:background-color="#FFD966"/>
    </style:style>
    <style:style style:name="_54_0_37__32_-_32__1040__1082__1094__1077__1085__1090_4_32_3_32_4_32_2_32_6" style:display-name="60% - Акцент4 3 4 2 6" style:family="table-cell" style:data-style-name="N0">
      <style:table-cell-properties fo:background-color="#FFD966"/>
    </style:style>
    <style:style style:name="_54_0_37__32__8212__32__1072__1082__1094__1077__1085__1090_4_32_3_32_4_32_2_32_6" style:display-name="60% — акцент4 3 4 2 6" style:family="table-cell" style:data-style-name="N0">
      <style:table-cell-properties fo:background-color="#FFD966"/>
    </style:style>
    <style:style style:name="_54_0_37__32_-_32__1040__1082__1094__1077__1085__1090_4_32_3_32_4_32_2_32_7" style:display-name="60% - Акцент4 3 4 2 7" style:family="table-cell" style:data-style-name="N0">
      <style:table-cell-properties fo:background-color="#FFD966"/>
    </style:style>
    <style:style style:name="_54_0_37__32__8212__32__1072__1082__1094__1077__1085__1090_4_32_3_32_4_32_2_32_7" style:display-name="60% — акцент4 3 4 2 7" style:family="table-cell" style:data-style-name="N0">
      <style:table-cell-properties fo:background-color="#FFD966"/>
    </style:style>
    <style:style style:name="_54_0_37__32_-_32__1040__1082__1094__1077__1085__1090_4_32_3_32_4_32_2_32_8" style:display-name="60% - Акцент4 3 4 2 8" style:family="table-cell" style:data-style-name="N0">
      <style:table-cell-properties fo:background-color="#FFD966"/>
    </style:style>
    <style:style style:name="_54_0_37__32__8212__32__1072__1082__1094__1077__1085__1090_4_32_3_32_4_32_2_32_8" style:display-name="60% — акцент4 3 4 2 8" style:family="table-cell" style:data-style-name="N0">
      <style:table-cell-properties fo:background-color="#FFD966"/>
    </style:style>
    <style:style style:name="_54_0_37__32_-_32__1040__1082__1094__1077__1085__1090_4_32_3_32_4_32_2_32_9" style:display-name="60% - Акцент4 3 4 2 9" style:family="table-cell" style:data-style-name="N0">
      <style:table-cell-properties fo:background-color="#FFD966"/>
    </style:style>
    <style:style style:name="_54_0_37__32__8212__32__1072__1082__1094__1077__1085__1090_4_32_3_32_4_32_2_32_9" style:display-name="60% — акцент4 3 4 2 9" style:family="table-cell" style:data-style-name="N0">
      <style:table-cell-properties fo:background-color="#FFD966"/>
    </style:style>
    <style:style style:name="_54_0_37__32_-_32__1040__1082__1094__1077__1085__1090_4_32_3_32_4_32_20" style:display-name="60% - Акцент4 3 4 20" style:family="table-cell" style:data-style-name="N0">
      <style:table-cell-properties fo:background-color="#FFD966"/>
    </style:style>
    <style:style style:name="_54_0_37__32__8212__32__1072__1082__1094__1077__1085__1090_4_32_3_32_4_32_20" style:display-name="60% — акцент4 3 4 20" style:family="table-cell" style:data-style-name="N0">
      <style:table-cell-properties fo:background-color="#FFD966"/>
    </style:style>
    <style:style style:name="_54_0_37__32_-_32__1040__1082__1094__1077__1085__1090_4_32_3_32_4_32_21" style:display-name="60% - Акцент4 3 4 21" style:family="table-cell" style:data-style-name="N0">
      <style:table-cell-properties fo:background-color="#FFD966"/>
    </style:style>
    <style:style style:name="_54_0_37__32__8212__32__1072__1082__1094__1077__1085__1090_4_32_3_32_4_32_21" style:display-name="60% — акцент4 3 4 21" style:family="table-cell" style:data-style-name="N0">
      <style:table-cell-properties fo:background-color="#FFD966"/>
    </style:style>
    <style:style style:name="_54_0_37__32_-_32__1040__1082__1094__1077__1085__1090_4_32_3_32_4_32_22" style:display-name="60% - Акцент4 3 4 22" style:family="table-cell" style:data-style-name="N0">
      <style:table-cell-properties fo:background-color="#FFD966"/>
    </style:style>
    <style:style style:name="_54_0_37__32__8212__32__1072__1082__1094__1077__1085__1090_4_32_3_32_4_32_22" style:display-name="60% — акцент4 3 4 22" style:family="table-cell" style:data-style-name="N0">
      <style:table-cell-properties fo:background-color="#FFD966"/>
    </style:style>
    <style:style style:name="_54_0_37__32_-_32__1040__1082__1094__1077__1085__1090_4_32_3_32_4_32_3" style:display-name="60% - Акцент4 3 4 3" style:family="table-cell" style:data-style-name="N0">
      <style:table-cell-properties fo:background-color="#FFD966"/>
    </style:style>
    <style:style style:name="_54_0_37__32__8212__32__1072__1082__1094__1077__1085__1090_4_32_3_32_4_32_3" style:display-name="60% — акцент4 3 4 3" style:family="table-cell" style:data-style-name="N0">
      <style:table-cell-properties fo:background-color="#FFD966"/>
    </style:style>
    <style:style style:name="_54_0_37__32_-_32__1040__1082__1094__1077__1085__1090_4_32_3_32_4_32_3_32_2" style:display-name="60% - Акцент4 3 4 3 2" style:family="table-cell" style:data-style-name="N0">
      <style:table-cell-properties fo:background-color="#FFD966"/>
    </style:style>
    <style:style style:name="_54_0_37__32__8212__32__1072__1082__1094__1077__1085__1090_4_32_3_32_4_32_3_32_2" style:display-name="60% — акцент4 3 4 3 2" style:family="table-cell" style:data-style-name="N0">
      <style:table-cell-properties fo:background-color="#FFD966"/>
    </style:style>
    <style:style style:name="_54_0_37__32_-_32__1040__1082__1094__1077__1085__1090_4_32_3_32_4_32_3_32_3" style:display-name="60% - Акцент4 3 4 3 3" style:family="table-cell" style:data-style-name="N0">
      <style:table-cell-properties fo:background-color="#FFD966"/>
    </style:style>
    <style:style style:name="_54_0_37__32__8212__32__1072__1082__1094__1077__1085__1090_4_32_3_32_4_32_3_32_3" style:display-name="60% — акцент4 3 4 3 3" style:family="table-cell" style:data-style-name="N0">
      <style:table-cell-properties fo:background-color="#FFD966"/>
    </style:style>
    <style:style style:name="_54_0_37__32_-_32__1040__1082__1094__1077__1085__1090_4_32_3_32_4_32_3_32_4" style:display-name="60% - Акцент4 3 4 3 4" style:family="table-cell" style:data-style-name="N0">
      <style:table-cell-properties fo:background-color="#FFD966"/>
    </style:style>
    <style:style style:name="_54_0_37__32__8212__32__1072__1082__1094__1077__1085__1090_4_32_3_32_4_32_3_32_4" style:display-name="60% — акцент4 3 4 3 4" style:family="table-cell" style:data-style-name="N0">
      <style:table-cell-properties fo:background-color="#FFD966"/>
    </style:style>
    <style:style style:name="_54_0_37__32_-_32__1040__1082__1094__1077__1085__1090_4_32_3_32_4_32_3_32_5" style:display-name="60% - Акцент4 3 4 3 5" style:family="table-cell" style:data-style-name="N0">
      <style:table-cell-properties fo:background-color="#FFD966"/>
    </style:style>
    <style:style style:name="_54_0_37__32__8212__32__1072__1082__1094__1077__1085__1090_4_32_3_32_4_32_3_32_5" style:display-name="60% — акцент4 3 4 3 5" style:family="table-cell" style:data-style-name="N0">
      <style:table-cell-properties fo:background-color="#FFD966"/>
    </style:style>
    <style:style style:name="_54_0_37__32_-_32__1040__1082__1094__1077__1085__1090_4_32_3_32_4_32_4" style:display-name="60% - Акцент4 3 4 4" style:family="table-cell" style:data-style-name="N0">
      <style:table-cell-properties fo:background-color="#FFD966"/>
    </style:style>
    <style:style style:name="_54_0_37__32__8212__32__1072__1082__1094__1077__1085__1090_4_32_3_32_4_32_4" style:display-name="60% — акцент4 3 4 4" style:family="table-cell" style:data-style-name="N0">
      <style:table-cell-properties fo:background-color="#FFD966"/>
    </style:style>
    <style:style style:name="_54_0_37__32_-_32__1040__1082__1094__1077__1085__1090_4_32_3_32_4_32_5" style:display-name="60% - Акцент4 3 4 5" style:family="table-cell" style:data-style-name="N0">
      <style:table-cell-properties fo:background-color="#FFD966"/>
    </style:style>
    <style:style style:name="_54_0_37__32__8212__32__1072__1082__1094__1077__1085__1090_4_32_3_32_4_32_5" style:display-name="60% — акцент4 3 4 5" style:family="table-cell" style:data-style-name="N0">
      <style:table-cell-properties fo:background-color="#FFD966"/>
    </style:style>
    <style:style style:name="_54_0_37__32_-_32__1040__1082__1094__1077__1085__1090_4_32_3_32_4_32_6" style:display-name="60% - Акцент4 3 4 6" style:family="table-cell" style:data-style-name="N0">
      <style:table-cell-properties fo:background-color="#FFD966"/>
    </style:style>
    <style:style style:name="_54_0_37__32__8212__32__1072__1082__1094__1077__1085__1090_4_32_3_32_4_32_6" style:display-name="60% — акцент4 3 4 6" style:family="table-cell" style:data-style-name="N0">
      <style:table-cell-properties fo:background-color="#FFD966"/>
    </style:style>
    <style:style style:name="_54_0_37__32_-_32__1040__1082__1094__1077__1085__1090_4_32_3_32_4_32_7" style:display-name="60% - Акцент4 3 4 7" style:family="table-cell" style:data-style-name="N0">
      <style:table-cell-properties fo:background-color="#FFD966"/>
    </style:style>
    <style:style style:name="_54_0_37__32__8212__32__1072__1082__1094__1077__1085__1090_4_32_3_32_4_32_7" style:display-name="60% — акцент4 3 4 7" style:family="table-cell" style:data-style-name="N0">
      <style:table-cell-properties fo:background-color="#FFD966"/>
    </style:style>
    <style:style style:name="_54_0_37__32_-_32__1040__1082__1094__1077__1085__1090_4_32_3_32_4_32_8" style:display-name="60% - Акцент4 3 4 8" style:family="table-cell" style:data-style-name="N0">
      <style:table-cell-properties fo:background-color="#FFD966"/>
    </style:style>
    <style:style style:name="_54_0_37__32__8212__32__1072__1082__1094__1077__1085__1090_4_32_3_32_4_32_8" style:display-name="60% — акцент4 3 4 8" style:family="table-cell" style:data-style-name="N0">
      <style:table-cell-properties fo:background-color="#FFD966"/>
    </style:style>
    <style:style style:name="_54_0_37__32_-_32__1040__1082__1094__1077__1085__1090_4_32_3_32_4_32_9" style:display-name="60% - Акцент4 3 4 9" style:family="table-cell" style:data-style-name="N0">
      <style:table-cell-properties fo:background-color="#FFD966"/>
    </style:style>
    <style:style style:name="_54_0_37__32__8212__32__1072__1082__1094__1077__1085__1090_4_32_3_32_4_32_9" style:display-name="60% — акцент4 3 4 9" style:family="table-cell" style:data-style-name="N0">
      <style:table-cell-properties fo:background-color="#FFD966"/>
    </style:style>
    <style:style style:name="_54_0_37__32_-_32__1040__1082__1094__1077__1085__1090_4_32_3_32_5" style:display-name="60% - Акцент4 3 5" style:family="table-cell" style:data-style-name="N0">
      <style:table-cell-properties fo:background-color="#FFD966"/>
    </style:style>
    <style:style style:name="_54_0_37__32__8212__32__1072__1082__1094__1077__1085__1090_4_32_3_32_5" style:display-name="60% — акцент4 3 5" style:family="table-cell" style:data-style-name="N0">
      <style:table-cell-properties fo:background-color="#FFD966"/>
    </style:style>
    <style:style style:name="_54_0_37__32_-_32__1040__1082__1094__1077__1085__1090_4_32_3_32_5_32_10" style:display-name="60% - Акцент4 3 5 10" style:family="table-cell" style:data-style-name="N0">
      <style:table-cell-properties fo:background-color="#FFD966"/>
    </style:style>
    <style:style style:name="_54_0_37__32__8212__32__1072__1082__1094__1077__1085__1090_4_32_3_32_5_32_10" style:display-name="60% — акцент4 3 5 10" style:family="table-cell" style:data-style-name="N0">
      <style:table-cell-properties fo:background-color="#FFD966"/>
    </style:style>
    <style:style style:name="_54_0_37__32_-_32__1040__1082__1094__1077__1085__1090_4_32_3_32_5_32_11" style:display-name="60% - Акцент4 3 5 11" style:family="table-cell" style:data-style-name="N0">
      <style:table-cell-properties fo:background-color="#FFD966"/>
    </style:style>
    <style:style style:name="_54_0_37__32__8212__32__1072__1082__1094__1077__1085__1090_4_32_3_32_5_32_11" style:display-name="60% — акцент4 3 5 11" style:family="table-cell" style:data-style-name="N0">
      <style:table-cell-properties fo:background-color="#FFD966"/>
    </style:style>
    <style:style style:name="_54_0_37__32_-_32__1040__1082__1094__1077__1085__1090_4_32_3_32_5_32_12" style:display-name="60% - Акцент4 3 5 12" style:family="table-cell" style:data-style-name="N0">
      <style:table-cell-properties fo:background-color="#FFD966"/>
    </style:style>
    <style:style style:name="_54_0_37__32__8212__32__1072__1082__1094__1077__1085__1090_4_32_3_32_5_32_12" style:display-name="60% — акцент4 3 5 12" style:family="table-cell" style:data-style-name="N0">
      <style:table-cell-properties fo:background-color="#FFD966"/>
    </style:style>
    <style:style style:name="_54_0_37__32_-_32__1040__1082__1094__1077__1085__1090_4_32_3_32_5_32_13" style:display-name="60% - Акцент4 3 5 13" style:family="table-cell" style:data-style-name="N0">
      <style:table-cell-properties fo:background-color="#FFD966"/>
    </style:style>
    <style:style style:name="_54_0_37__32__8212__32__1072__1082__1094__1077__1085__1090_4_32_3_32_5_32_13" style:display-name="60% — акцент4 3 5 13" style:family="table-cell" style:data-style-name="N0">
      <style:table-cell-properties fo:background-color="#FFD966"/>
    </style:style>
    <style:style style:name="_54_0_37__32_-_32__1040__1082__1094__1077__1085__1090_4_32_3_32_5_32_2" style:display-name="60% - Акцент4 3 5 2" style:family="table-cell" style:data-style-name="N0">
      <style:table-cell-properties fo:background-color="#FFD966"/>
    </style:style>
    <style:style style:name="_54_0_37__32__8212__32__1072__1082__1094__1077__1085__1090_4_32_3_32_5_32_2" style:display-name="60% — акцент4 3 5 2" style:family="table-cell" style:data-style-name="N0">
      <style:table-cell-properties fo:background-color="#FFD966"/>
    </style:style>
    <style:style style:name="_54_0_37__32_-_32__1040__1082__1094__1077__1085__1090_4_32_3_32_5_32_3" style:display-name="60% - Акцент4 3 5 3" style:family="table-cell" style:data-style-name="N0">
      <style:table-cell-properties fo:background-color="#FFD966"/>
    </style:style>
    <style:style style:name="_54_0_37__32__8212__32__1072__1082__1094__1077__1085__1090_4_32_3_32_5_32_3" style:display-name="60% — акцент4 3 5 3" style:family="table-cell" style:data-style-name="N0">
      <style:table-cell-properties fo:background-color="#FFD966"/>
    </style:style>
    <style:style style:name="_54_0_37__32_-_32__1040__1082__1094__1077__1085__1090_4_32_3_32_5_32_4" style:display-name="60% - Акцент4 3 5 4" style:family="table-cell" style:data-style-name="N0">
      <style:table-cell-properties fo:background-color="#FFD966"/>
    </style:style>
    <style:style style:name="_54_0_37__32__8212__32__1072__1082__1094__1077__1085__1090_4_32_3_32_5_32_4" style:display-name="60% — акцент4 3 5 4" style:family="table-cell" style:data-style-name="N0">
      <style:table-cell-properties fo:background-color="#FFD966"/>
    </style:style>
    <style:style style:name="_54_0_37__32_-_32__1040__1082__1094__1077__1085__1090_4_32_3_32_5_32_5" style:display-name="60% - Акцент4 3 5 5" style:family="table-cell" style:data-style-name="N0">
      <style:table-cell-properties fo:background-color="#FFD966"/>
    </style:style>
    <style:style style:name="_54_0_37__32__8212__32__1072__1082__1094__1077__1085__1090_4_32_3_32_5_32_5" style:display-name="60% — акцент4 3 5 5" style:family="table-cell" style:data-style-name="N0">
      <style:table-cell-properties fo:background-color="#FFD966"/>
    </style:style>
    <style:style style:name="_54_0_37__32_-_32__1040__1082__1094__1077__1085__1090_4_32_3_32_5_32_6" style:display-name="60% - Акцент4 3 5 6" style:family="table-cell" style:data-style-name="N0">
      <style:table-cell-properties fo:background-color="#FFD966"/>
    </style:style>
    <style:style style:name="_54_0_37__32__8212__32__1072__1082__1094__1077__1085__1090_4_32_3_32_5_32_6" style:display-name="60% — акцент4 3 5 6" style:family="table-cell" style:data-style-name="N0">
      <style:table-cell-properties fo:background-color="#FFD966"/>
    </style:style>
    <style:style style:name="_54_0_37__32_-_32__1040__1082__1094__1077__1085__1090_4_32_3_32_5_32_7" style:display-name="60% - Акцент4 3 5 7" style:family="table-cell" style:data-style-name="N0">
      <style:table-cell-properties fo:background-color="#FFD966"/>
    </style:style>
    <style:style style:name="_54_0_37__32__8212__32__1072__1082__1094__1077__1085__1090_4_32_3_32_5_32_7" style:display-name="60% — акцент4 3 5 7" style:family="table-cell" style:data-style-name="N0">
      <style:table-cell-properties fo:background-color="#FFD966"/>
    </style:style>
    <style:style style:name="_54_0_37__32_-_32__1040__1082__1094__1077__1085__1090_4_32_3_32_5_32_8" style:display-name="60% - Акцент4 3 5 8" style:family="table-cell" style:data-style-name="N0">
      <style:table-cell-properties fo:background-color="#FFD966"/>
    </style:style>
    <style:style style:name="_54_0_37__32__8212__32__1072__1082__1094__1077__1085__1090_4_32_3_32_5_32_8" style:display-name="60% — акцент4 3 5 8" style:family="table-cell" style:data-style-name="N0">
      <style:table-cell-properties fo:background-color="#FFD966"/>
    </style:style>
    <style:style style:name="_54_0_37__32_-_32__1040__1082__1094__1077__1085__1090_4_32_3_32_5_32_9" style:display-name="60% - Акцент4 3 5 9" style:family="table-cell" style:data-style-name="N0">
      <style:table-cell-properties fo:background-color="#FFD966"/>
    </style:style>
    <style:style style:name="_54_0_37__32__8212__32__1072__1082__1094__1077__1085__1090_4_32_3_32_5_32_9" style:display-name="60% — акцент4 3 5 9" style:family="table-cell" style:data-style-name="N0">
      <style:table-cell-properties fo:background-color="#FFD966"/>
    </style:style>
    <style:style style:name="_54_0_37__32_-_32__1040__1082__1094__1077__1085__1090_4_32_3_32_6" style:display-name="60% - Акцент4 3 6" style:family="table-cell" style:data-style-name="N0">
      <style:table-cell-properties fo:background-color="#FFD966"/>
    </style:style>
    <style:style style:name="_54_0_37__32__8212__32__1072__1082__1094__1077__1085__1090_4_32_3_32_6" style:display-name="60% — акцент4 3 6" style:family="table-cell" style:data-style-name="N0">
      <style:table-cell-properties fo:background-color="#FFD966"/>
    </style:style>
    <style:style style:name="_54_0_37__32_-_32__1040__1082__1094__1077__1085__1090_4_32_3_32_6_32_2" style:display-name="60% - Акцент4 3 6 2" style:family="table-cell" style:data-style-name="N0">
      <style:table-cell-properties fo:background-color="#FFD966"/>
    </style:style>
    <style:style style:name="_54_0_37__32__8212__32__1072__1082__1094__1077__1085__1090_4_32_3_32_6_32_2" style:display-name="60% — акцент4 3 6 2" style:family="table-cell" style:data-style-name="N0">
      <style:table-cell-properties fo:background-color="#FFD966"/>
    </style:style>
    <style:style style:name="_54_0_37__32_-_32__1040__1082__1094__1077__1085__1090_4_32_3_32_6_32_3" style:display-name="60% - Акцент4 3 6 3" style:family="table-cell" style:data-style-name="N0">
      <style:table-cell-properties fo:background-color="#FFD966"/>
    </style:style>
    <style:style style:name="_54_0_37__32__8212__32__1072__1082__1094__1077__1085__1090_4_32_3_32_6_32_3" style:display-name="60% — акцент4 3 6 3" style:family="table-cell" style:data-style-name="N0">
      <style:table-cell-properties fo:background-color="#FFD966"/>
    </style:style>
    <style:style style:name="_54_0_37__32_-_32__1040__1082__1094__1077__1085__1090_4_32_3_32_6_32_4" style:display-name="60% - Акцент4 3 6 4" style:family="table-cell" style:data-style-name="N0">
      <style:table-cell-properties fo:background-color="#FFD966"/>
    </style:style>
    <style:style style:name="_54_0_37__32__8212__32__1072__1082__1094__1077__1085__1090_4_32_3_32_6_32_4" style:display-name="60% — акцент4 3 6 4" style:family="table-cell" style:data-style-name="N0">
      <style:table-cell-properties fo:background-color="#FFD966"/>
    </style:style>
    <style:style style:name="_54_0_37__32_-_32__1040__1082__1094__1077__1085__1090_4_32_3_32_6_32_5" style:display-name="60% - Акцент4 3 6 5" style:family="table-cell" style:data-style-name="N0">
      <style:table-cell-properties fo:background-color="#FFD966"/>
    </style:style>
    <style:style style:name="_54_0_37__32__8212__32__1072__1082__1094__1077__1085__1090_4_32_3_32_6_32_5" style:display-name="60% — акцент4 3 6 5" style:family="table-cell" style:data-style-name="N0">
      <style:table-cell-properties fo:background-color="#FFD966"/>
    </style:style>
    <style:style style:name="_54_0_37__32_-_32__1040__1082__1094__1077__1085__1090_4_32_3_32_7" style:display-name="60% - Акцент4 3 7" style:family="table-cell" style:data-style-name="N0">
      <style:table-cell-properties fo:background-color="#FFD966"/>
    </style:style>
    <style:style style:name="_54_0_37__32__8212__32__1072__1082__1094__1077__1085__1090_4_32_3_32_7" style:display-name="60% — акцент4 3 7" style:family="table-cell" style:data-style-name="N0">
      <style:table-cell-properties fo:background-color="#FFD966"/>
    </style:style>
    <style:style style:name="_54_0_37__32_-_32__1040__1082__1094__1077__1085__1090_4_32_3_32_8" style:display-name="60% - Акцент4 3 8" style:family="table-cell" style:data-style-name="N0">
      <style:table-cell-properties fo:background-color="#FFD966"/>
    </style:style>
    <style:style style:name="_54_0_37__32__8212__32__1072__1082__1094__1077__1085__1090_4_32_3_32_8" style:display-name="60% — акцент4 3 8" style:family="table-cell" style:data-style-name="N0">
      <style:table-cell-properties fo:background-color="#FFD966"/>
    </style:style>
    <style:style style:name="_54_0_37__32_-_32__1040__1082__1094__1077__1085__1090_4_32_3_32_9" style:display-name="60% - Акцент4 3 9" style:family="table-cell" style:data-style-name="N0">
      <style:table-cell-properties fo:background-color="#FFD966"/>
    </style:style>
    <style:style style:name="_54_0_37__32__8212__32__1072__1082__1094__1077__1085__1090_4_32_3_32_9" style:display-name="60% — акцент4 3 9" style:family="table-cell" style:data-style-name="N0">
      <style:table-cell-properties fo:background-color="#FFD966"/>
    </style:style>
    <style:style style:name="_54_0_37__32__8212__32__1072__1082__1094__1077__1085__1090_4_32_4" style:display-name="60% — акцент4 4" style:family="table-cell" style:data-style-name="N0">
      <style:table-cell-properties fo:background-color="#FFD966"/>
    </style:style>
    <style:style style:name="_54_0_37__32__8212__32__1072__1082__1094__1077__1085__1090_4_32_4_32_10" style:display-name="60% — акцент4 4 10" style:family="table-cell" style:data-style-name="N0">
      <style:table-cell-properties fo:background-color="#FFD966"/>
    </style:style>
    <style:style style:name="_54_0_37__32__8212__32__1072__1082__1094__1077__1085__1090_4_32_4_32_11" style:display-name="60% — акцент4 4 11" style:family="table-cell" style:data-style-name="N0">
      <style:table-cell-properties fo:background-color="#FFD966"/>
    </style:style>
    <style:style style:name="_54_0_37__32__8212__32__1072__1082__1094__1077__1085__1090_4_32_4_32_12" style:display-name="60% — акцент4 4 12" style:family="table-cell" style:data-style-name="N0">
      <style:table-cell-properties fo:background-color="#FFD966"/>
    </style:style>
    <style:style style:name="_54_0_37__32__8212__32__1072__1082__1094__1077__1085__1090_4_32_4_32_2" style:display-name="60% — акцент4 4 2" style:family="table-cell" style:data-style-name="N0">
      <style:table-cell-properties fo:background-color="#FFD966"/>
    </style:style>
    <style:style style:name="_54_0_37__32__8212__32__1072__1082__1094__1077__1085__1090_4_32_4_32_2_32_2" style:display-name="60% — акцент4 4 2 2" style:family="table-cell" style:data-style-name="N0">
      <style:table-cell-properties fo:background-color="#FFD966"/>
    </style:style>
    <style:style style:name="_54_0_37__32__8212__32__1072__1082__1094__1077__1085__1090_4_32_4_32_2_32_3" style:display-name="60% — акцент4 4 2 3" style:family="table-cell" style:data-style-name="N0">
      <style:table-cell-properties fo:background-color="#FFD966"/>
    </style:style>
    <style:style style:name="_54_0_37__32__8212__32__1072__1082__1094__1077__1085__1090_4_32_4_32_2_32_4" style:display-name="60% — акцент4 4 2 4" style:family="table-cell" style:data-style-name="N0">
      <style:table-cell-properties fo:background-color="#FFD966"/>
    </style:style>
    <style:style style:name="_54_0_37__32__8212__32__1072__1082__1094__1077__1085__1090_4_32_4_32_2_32_5" style:display-name="60% — акцент4 4 2 5" style:family="table-cell" style:data-style-name="N0">
      <style:table-cell-properties fo:background-color="#FFD966"/>
    </style:style>
    <style:style style:name="_54_0_37__32__8212__32__1072__1082__1094__1077__1085__1090_4_32_4_32_2_32_6" style:display-name="60% — акцент4 4 2 6" style:family="table-cell" style:data-style-name="N0">
      <style:table-cell-properties fo:background-color="#FFD966"/>
    </style:style>
    <style:style style:name="_54_0_37__32__8212__32__1072__1082__1094__1077__1085__1090_4_32_4_32_2_32_7" style:display-name="60% — акцент4 4 2 7" style:family="table-cell" style:data-style-name="N0">
      <style:table-cell-properties fo:background-color="#FFD966"/>
    </style:style>
    <style:style style:name="_54_0_37__32__8212__32__1072__1082__1094__1077__1085__1090_4_32_4_32_3" style:display-name="60% — акцент4 4 3" style:family="table-cell" style:data-style-name="N0">
      <style:table-cell-properties fo:background-color="#FFD966"/>
    </style:style>
    <style:style style:name="_54_0_37__32__8212__32__1072__1082__1094__1077__1085__1090_4_32_4_32_3_32_2" style:display-name="60% — акцент4 4 3 2" style:family="table-cell" style:data-style-name="N0">
      <style:table-cell-properties fo:background-color="#FFD966"/>
    </style:style>
    <style:style style:name="_54_0_37__32__8212__32__1072__1082__1094__1077__1085__1090_4_32_4_32_3_32_3" style:display-name="60% — акцент4 4 3 3" style:family="table-cell" style:data-style-name="N0">
      <style:table-cell-properties fo:background-color="#FFD966"/>
    </style:style>
    <style:style style:name="_54_0_37__32__8212__32__1072__1082__1094__1077__1085__1090_4_32_4_32_4" style:display-name="60% — акцент4 4 4" style:family="table-cell" style:data-style-name="N0">
      <style:table-cell-properties fo:background-color="#FFD966"/>
    </style:style>
    <style:style style:name="_54_0_37__32__8212__32__1072__1082__1094__1077__1085__1090_4_32_4_32_5" style:display-name="60% — акцент4 4 5" style:family="table-cell" style:data-style-name="N0">
      <style:table-cell-properties fo:background-color="#FFD966"/>
    </style:style>
    <style:style style:name="_54_0_37__32__8212__32__1072__1082__1094__1077__1085__1090_4_32_4_32_6" style:display-name="60% — акцент4 4 6" style:family="table-cell" style:data-style-name="N0">
      <style:table-cell-properties fo:background-color="#FFD966"/>
    </style:style>
    <style:style style:name="_54_0_37__32__8212__32__1072__1082__1094__1077__1085__1090_4_32_4_32_7" style:display-name="60% — акцент4 4 7" style:family="table-cell" style:data-style-name="N0">
      <style:table-cell-properties fo:background-color="#FFD966"/>
    </style:style>
    <style:style style:name="_54_0_37__32__8212__32__1072__1082__1094__1077__1085__1090_4_32_4_32_8" style:display-name="60% — акцент4 4 8" style:family="table-cell" style:data-style-name="N0">
      <style:table-cell-properties fo:background-color="#FFD966"/>
    </style:style>
    <style:style style:name="_54_0_37__32__8212__32__1072__1082__1094__1077__1085__1090_4_32_4_32_9" style:display-name="60% — акцент4 4 9" style:family="table-cell" style:data-style-name="N0">
      <style:table-cell-properties fo:background-color="#FFD966"/>
    </style:style>
    <style:style style:name="_54_0_37__32__8212__32__1072__1082__1094__1077__1085__1090_4_32_5" style:display-name="60% — акцент4 5" style:family="table-cell" style:data-style-name="N0">
      <style:table-cell-properties fo:background-color="#FFD966"/>
    </style:style>
    <style:style style:name="_54_0_37__32__8212__32__1072__1082__1094__1077__1085__1090_4_32_5_32_10" style:display-name="60% — акцент4 5 10" style:family="table-cell" style:data-style-name="N0">
      <style:table-cell-properties fo:background-color="#FFD966"/>
    </style:style>
    <style:style style:name="_54_0_37__32__8212__32__1072__1082__1094__1077__1085__1090_4_32_5_32_11" style:display-name="60% — акцент4 5 11" style:family="table-cell" style:data-style-name="N0">
      <style:table-cell-properties fo:background-color="#FFD966"/>
    </style:style>
    <style:style style:name="_54_0_37__32__8212__32__1072__1082__1094__1077__1085__1090_4_32_5_32_12" style:display-name="60% — акцент4 5 12" style:family="table-cell" style:data-style-name="N0">
      <style:table-cell-properties fo:background-color="#FFD966"/>
    </style:style>
    <style:style style:name="_54_0_37__32__8212__32__1072__1082__1094__1077__1085__1090_4_32_5_32_2" style:display-name="60% — акцент4 5 2" style:family="table-cell" style:data-style-name="N0">
      <style:table-cell-properties fo:background-color="#FFD966"/>
    </style:style>
    <style:style style:name="_54_0_37__32__8212__32__1072__1082__1094__1077__1085__1090_4_32_5_32_2_32_2" style:display-name="60% — акцент4 5 2 2" style:family="table-cell" style:data-style-name="N0">
      <style:table-cell-properties fo:background-color="#FFD966"/>
    </style:style>
    <style:style style:name="_54_0_37__32__8212__32__1072__1082__1094__1077__1085__1090_4_32_5_32_2_32_3" style:display-name="60% — акцент4 5 2 3" style:family="table-cell" style:data-style-name="N0">
      <style:table-cell-properties fo:background-color="#FFD966"/>
    </style:style>
    <style:style style:name="_54_0_37__32__8212__32__1072__1082__1094__1077__1085__1090_4_32_5_32_2_32_4" style:display-name="60% — акцент4 5 2 4" style:family="table-cell" style:data-style-name="N0">
      <style:table-cell-properties fo:background-color="#FFD966"/>
    </style:style>
    <style:style style:name="_54_0_37__32__8212__32__1072__1082__1094__1077__1085__1090_4_32_5_32_2_32_5" style:display-name="60% — акцент4 5 2 5" style:family="table-cell" style:data-style-name="N0">
      <style:table-cell-properties fo:background-color="#FFD966"/>
    </style:style>
    <style:style style:name="_54_0_37__32__8212__32__1072__1082__1094__1077__1085__1090_4_32_5_32_2_32_6" style:display-name="60% — акцент4 5 2 6" style:family="table-cell" style:data-style-name="N0">
      <style:table-cell-properties fo:background-color="#FFD966"/>
    </style:style>
    <style:style style:name="_54_0_37__32__8212__32__1072__1082__1094__1077__1085__1090_4_32_5_32_2_32_7" style:display-name="60% — акцент4 5 2 7" style:family="table-cell" style:data-style-name="N0">
      <style:table-cell-properties fo:background-color="#FFD966"/>
    </style:style>
    <style:style style:name="_54_0_37__32__8212__32__1072__1082__1094__1077__1085__1090_4_32_5_32_3" style:display-name="60% — акцент4 5 3" style:family="table-cell" style:data-style-name="N0">
      <style:table-cell-properties fo:background-color="#FFD966"/>
    </style:style>
    <style:style style:name="_54_0_37__32__8212__32__1072__1082__1094__1077__1085__1090_4_32_5_32_3_32_2" style:display-name="60% — акцент4 5 3 2" style:family="table-cell" style:data-style-name="N0">
      <style:table-cell-properties fo:background-color="#FFD966"/>
    </style:style>
    <style:style style:name="_54_0_37__32__8212__32__1072__1082__1094__1077__1085__1090_4_32_5_32_3_32_3" style:display-name="60% — акцент4 5 3 3" style:family="table-cell" style:data-style-name="N0">
      <style:table-cell-properties fo:background-color="#FFD966"/>
    </style:style>
    <style:style style:name="_54_0_37__32__8212__32__1072__1082__1094__1077__1085__1090_4_32_5_32_4" style:display-name="60% — акцент4 5 4" style:family="table-cell" style:data-style-name="N0">
      <style:table-cell-properties fo:background-color="#FFD966"/>
    </style:style>
    <style:style style:name="_54_0_37__32__8212__32__1072__1082__1094__1077__1085__1090_4_32_5_32_5" style:display-name="60% — акцент4 5 5" style:family="table-cell" style:data-style-name="N0">
      <style:table-cell-properties fo:background-color="#FFD966"/>
    </style:style>
    <style:style style:name="_54_0_37__32__8212__32__1072__1082__1094__1077__1085__1090_4_32_5_32_6" style:display-name="60% — акцент4 5 6" style:family="table-cell" style:data-style-name="N0">
      <style:table-cell-properties fo:background-color="#FFD966"/>
    </style:style>
    <style:style style:name="_54_0_37__32__8212__32__1072__1082__1094__1077__1085__1090_4_32_5_32_7" style:display-name="60% — акцент4 5 7" style:family="table-cell" style:data-style-name="N0">
      <style:table-cell-properties fo:background-color="#FFD966"/>
    </style:style>
    <style:style style:name="_54_0_37__32__8212__32__1072__1082__1094__1077__1085__1090_4_32_5_32_8" style:display-name="60% — акцент4 5 8" style:family="table-cell" style:data-style-name="N0">
      <style:table-cell-properties fo:background-color="#FFD966"/>
    </style:style>
    <style:style style:name="_54_0_37__32__8212__32__1072__1082__1094__1077__1085__1090_4_32_5_32_9" style:display-name="60% — акцент4 5 9" style:family="table-cell" style:data-style-name="N0">
      <style:table-cell-properties fo:background-color="#FFD966"/>
    </style:style>
    <style:style style:name="_54_0_37__32__8212__32__1072__1082__1094__1077__1085__1090_4_32_6" style:display-name="60% — акцент4 6" style:family="table-cell" style:data-style-name="N0">
      <style:table-cell-properties fo:background-color="#FFD966"/>
    </style:style>
    <style:style style:name="_54_0_37__32__8212__32__1072__1082__1094__1077__1085__1090_4_32_6_32_10" style:display-name="60% — акцент4 6 10" style:family="table-cell" style:data-style-name="N0">
      <style:table-cell-properties fo:background-color="#FFD966"/>
    </style:style>
    <style:style style:name="_54_0_37__32__8212__32__1072__1082__1094__1077__1085__1090_4_32_6_32_11" style:display-name="60% — акцент4 6 11" style:family="table-cell" style:data-style-name="N0">
      <style:table-cell-properties fo:background-color="#FFD966"/>
    </style:style>
    <style:style style:name="_54_0_37__32__8212__32__1072__1082__1094__1077__1085__1090_4_32_6_32_12" style:display-name="60% — акцент4 6 12" style:family="table-cell" style:data-style-name="N0">
      <style:table-cell-properties fo:background-color="#FFD966"/>
    </style:style>
    <style:style style:name="_54_0_37__32__8212__32__1072__1082__1094__1077__1085__1090_4_32_6_32_2" style:display-name="60% — акцент4 6 2" style:family="table-cell" style:data-style-name="N0">
      <style:table-cell-properties fo:background-color="#FFD966"/>
    </style:style>
    <style:style style:name="_54_0_37__32__8212__32__1072__1082__1094__1077__1085__1090_4_32_6_32_2_32_2" style:display-name="60% — акцент4 6 2 2" style:family="table-cell" style:data-style-name="N0">
      <style:table-cell-properties fo:background-color="#FFD966"/>
    </style:style>
    <style:style style:name="_54_0_37__32__8212__32__1072__1082__1094__1077__1085__1090_4_32_6_32_2_32_3" style:display-name="60% — акцент4 6 2 3" style:family="table-cell" style:data-style-name="N0">
      <style:table-cell-properties fo:background-color="#FFD966"/>
    </style:style>
    <style:style style:name="_54_0_37__32__8212__32__1072__1082__1094__1077__1085__1090_4_32_6_32_2_32_4" style:display-name="60% — акцент4 6 2 4" style:family="table-cell" style:data-style-name="N0">
      <style:table-cell-properties fo:background-color="#FFD966"/>
    </style:style>
    <style:style style:name="_54_0_37__32__8212__32__1072__1082__1094__1077__1085__1090_4_32_6_32_2_32_5" style:display-name="60% — акцент4 6 2 5" style:family="table-cell" style:data-style-name="N0">
      <style:table-cell-properties fo:background-color="#FFD966"/>
    </style:style>
    <style:style style:name="_54_0_37__32__8212__32__1072__1082__1094__1077__1085__1090_4_32_6_32_2_32_6" style:display-name="60% — акцент4 6 2 6" style:family="table-cell" style:data-style-name="N0">
      <style:table-cell-properties fo:background-color="#FFD966"/>
    </style:style>
    <style:style style:name="_54_0_37__32__8212__32__1072__1082__1094__1077__1085__1090_4_32_6_32_2_32_7" style:display-name="60% — акцент4 6 2 7" style:family="table-cell" style:data-style-name="N0">
      <style:table-cell-properties fo:background-color="#FFD966"/>
    </style:style>
    <style:style style:name="_54_0_37__32__8212__32__1072__1082__1094__1077__1085__1090_4_32_6_32_3" style:display-name="60% — акцент4 6 3" style:family="table-cell" style:data-style-name="N0">
      <style:table-cell-properties fo:background-color="#FFD966"/>
    </style:style>
    <style:style style:name="_54_0_37__32__8212__32__1072__1082__1094__1077__1085__1090_4_32_6_32_3_32_2" style:display-name="60% — акцент4 6 3 2" style:family="table-cell" style:data-style-name="N0">
      <style:table-cell-properties fo:background-color="#FFD966"/>
    </style:style>
    <style:style style:name="_54_0_37__32__8212__32__1072__1082__1094__1077__1085__1090_4_32_6_32_3_32_3" style:display-name="60% — акцент4 6 3 3" style:family="table-cell" style:data-style-name="N0">
      <style:table-cell-properties fo:background-color="#FFD966"/>
    </style:style>
    <style:style style:name="_54_0_37__32__8212__32__1072__1082__1094__1077__1085__1090_4_32_6_32_4" style:display-name="60% — акцент4 6 4" style:family="table-cell" style:data-style-name="N0">
      <style:table-cell-properties fo:background-color="#FFD966"/>
    </style:style>
    <style:style style:name="_54_0_37__32__8212__32__1072__1082__1094__1077__1085__1090_4_32_6_32_5" style:display-name="60% — акцент4 6 5" style:family="table-cell" style:data-style-name="N0">
      <style:table-cell-properties fo:background-color="#FFD966"/>
    </style:style>
    <style:style style:name="_54_0_37__32__8212__32__1072__1082__1094__1077__1085__1090_4_32_6_32_6" style:display-name="60% — акцент4 6 6" style:family="table-cell" style:data-style-name="N0">
      <style:table-cell-properties fo:background-color="#FFD966"/>
    </style:style>
    <style:style style:name="_54_0_37__32__8212__32__1072__1082__1094__1077__1085__1090_4_32_6_32_7" style:display-name="60% — акцент4 6 7" style:family="table-cell" style:data-style-name="N0">
      <style:table-cell-properties fo:background-color="#FFD966"/>
    </style:style>
    <style:style style:name="_54_0_37__32__8212__32__1072__1082__1094__1077__1085__1090_4_32_6_32_8" style:display-name="60% — акцент4 6 8" style:family="table-cell" style:data-style-name="N0">
      <style:table-cell-properties fo:background-color="#FFD966"/>
    </style:style>
    <style:style style:name="_54_0_37__32__8212__32__1072__1082__1094__1077__1085__1090_4_32_6_32_9" style:display-name="60% — акцент4 6 9" style:family="table-cell" style:data-style-name="N0">
      <style:table-cell-properties fo:background-color="#FFD966"/>
    </style:style>
    <style:style style:name="_54_0_37__32__8212__32__1072__1082__1094__1077__1085__1090_4_32_7" style:display-name="60% — акцент4 7" style:family="table-cell" style:data-style-name="N0">
      <style:table-cell-properties fo:background-color="#FFD966"/>
    </style:style>
    <style:style style:name="_54_0_37__32__8212__32__1072__1082__1094__1077__1085__1090_4_32_7_32_10" style:display-name="60% — акцент4 7 10" style:family="table-cell" style:data-style-name="N0">
      <style:table-cell-properties fo:background-color="#FFD966"/>
    </style:style>
    <style:style style:name="_54_0_37__32__8212__32__1072__1082__1094__1077__1085__1090_4_32_7_32_11" style:display-name="60% — акцент4 7 11" style:family="table-cell" style:data-style-name="N0">
      <style:table-cell-properties fo:background-color="#FFD966"/>
    </style:style>
    <style:style style:name="_54_0_37__32__8212__32__1072__1082__1094__1077__1085__1090_4_32_7_32_12" style:display-name="60% — акцент4 7 12" style:family="table-cell" style:data-style-name="N0">
      <style:table-cell-properties fo:background-color="#FFD966"/>
    </style:style>
    <style:style style:name="_54_0_37__32__8212__32__1072__1082__1094__1077__1085__1090_4_32_7_32_2" style:display-name="60% — акцент4 7 2" style:family="table-cell" style:data-style-name="N0">
      <style:table-cell-properties fo:background-color="#FFD966"/>
    </style:style>
    <style:style style:name="_54_0_37__32__8212__32__1072__1082__1094__1077__1085__1090_4_32_7_32_2_32_2" style:display-name="60% — акцент4 7 2 2" style:family="table-cell" style:data-style-name="N0">
      <style:table-cell-properties fo:background-color="#FFD966"/>
    </style:style>
    <style:style style:name="_54_0_37__32__8212__32__1072__1082__1094__1077__1085__1090_4_32_7_32_2_32_3" style:display-name="60% — акцент4 7 2 3" style:family="table-cell" style:data-style-name="N0">
      <style:table-cell-properties fo:background-color="#FFD966"/>
    </style:style>
    <style:style style:name="_54_0_37__32__8212__32__1072__1082__1094__1077__1085__1090_4_32_7_32_2_32_4" style:display-name="60% — акцент4 7 2 4" style:family="table-cell" style:data-style-name="N0">
      <style:table-cell-properties fo:background-color="#FFD966"/>
    </style:style>
    <style:style style:name="_54_0_37__32__8212__32__1072__1082__1094__1077__1085__1090_4_32_7_32_2_32_5" style:display-name="60% — акцент4 7 2 5" style:family="table-cell" style:data-style-name="N0">
      <style:table-cell-properties fo:background-color="#FFD966"/>
    </style:style>
    <style:style style:name="_54_0_37__32__8212__32__1072__1082__1094__1077__1085__1090_4_32_7_32_2_32_6" style:display-name="60% — акцент4 7 2 6" style:family="table-cell" style:data-style-name="N0">
      <style:table-cell-properties fo:background-color="#FFD966"/>
    </style:style>
    <style:style style:name="_54_0_37__32__8212__32__1072__1082__1094__1077__1085__1090_4_32_7_32_2_32_7" style:display-name="60% — акцент4 7 2 7" style:family="table-cell" style:data-style-name="N0">
      <style:table-cell-properties fo:background-color="#FFD966"/>
    </style:style>
    <style:style style:name="_54_0_37__32__8212__32__1072__1082__1094__1077__1085__1090_4_32_7_32_3" style:display-name="60% — акцент4 7 3" style:family="table-cell" style:data-style-name="N0">
      <style:table-cell-properties fo:background-color="#FFD966"/>
    </style:style>
    <style:style style:name="_54_0_37__32__8212__32__1072__1082__1094__1077__1085__1090_4_32_7_32_3_32_2" style:display-name="60% — акцент4 7 3 2" style:family="table-cell" style:data-style-name="N0">
      <style:table-cell-properties fo:background-color="#FFD966"/>
    </style:style>
    <style:style style:name="_54_0_37__32__8212__32__1072__1082__1094__1077__1085__1090_4_32_7_32_3_32_3" style:display-name="60% — акцент4 7 3 3" style:family="table-cell" style:data-style-name="N0">
      <style:table-cell-properties fo:background-color="#FFD966"/>
    </style:style>
    <style:style style:name="_54_0_37__32__8212__32__1072__1082__1094__1077__1085__1090_4_32_7_32_4" style:display-name="60% — акцент4 7 4" style:family="table-cell" style:data-style-name="N0">
      <style:table-cell-properties fo:background-color="#FFD966"/>
    </style:style>
    <style:style style:name="_54_0_37__32__8212__32__1072__1082__1094__1077__1085__1090_4_32_7_32_5" style:display-name="60% — акцент4 7 5" style:family="table-cell" style:data-style-name="N0">
      <style:table-cell-properties fo:background-color="#FFD966"/>
    </style:style>
    <style:style style:name="_54_0_37__32__8212__32__1072__1082__1094__1077__1085__1090_4_32_7_32_6" style:display-name="60% — акцент4 7 6" style:family="table-cell" style:data-style-name="N0">
      <style:table-cell-properties fo:background-color="#FFD966"/>
    </style:style>
    <style:style style:name="_54_0_37__32__8212__32__1072__1082__1094__1077__1085__1090_4_32_7_32_7" style:display-name="60% — акцент4 7 7" style:family="table-cell" style:data-style-name="N0">
      <style:table-cell-properties fo:background-color="#FFD966"/>
    </style:style>
    <style:style style:name="_54_0_37__32__8212__32__1072__1082__1094__1077__1085__1090_4_32_7_32_8" style:display-name="60% — акцент4 7 8" style:family="table-cell" style:data-style-name="N0">
      <style:table-cell-properties fo:background-color="#FFD966"/>
    </style:style>
    <style:style style:name="_54_0_37__32__8212__32__1072__1082__1094__1077__1085__1090_4_32_7_32_9" style:display-name="60% — акцент4 7 9" style:family="table-cell" style:data-style-name="N0">
      <style:table-cell-properties fo:background-color="#FFD966"/>
    </style:style>
    <style:style style:name="_54_0_37__32__8212__32__1072__1082__1094__1077__1085__1090_4_32_8" style:display-name="60% — акцент4 8" style:family="table-cell" style:data-style-name="N0">
      <style:table-cell-properties fo:background-color="#FFD966"/>
    </style:style>
    <style:style style:name="_54_0_37__32__8212__32__1072__1082__1094__1077__1085__1090_4_32_8_32_2" style:display-name="60% — акцент4 8 2" style:family="table-cell" style:data-style-name="N0">
      <style:table-cell-properties fo:background-color="#FFD966"/>
    </style:style>
    <style:style style:name="_54_0_37__32__8212__32__1072__1082__1094__1077__1085__1090_4_32_8_32_3" style:display-name="60% — акцент4 8 3" style:family="table-cell" style:data-style-name="N0">
      <style:table-cell-properties fo:background-color="#FFD966"/>
    </style:style>
    <style:style style:name="_54_0_37__32__8212__32__1072__1082__1094__1077__1085__1090_4_32_9" style:display-name="60% — акцент4 9" style:family="table-cell" style:data-style-name="N0">
      <style:table-cell-properties fo:background-color="#FFD966"/>
    </style:style>
    <style:style style:name="_54_0_37__32__8212__32__1072__1082__1094__1077__1085__1090_5_32_10" style:display-name="60% — акцент5 10" style:family="table-cell" style:data-style-name="N0">
      <style:table-cell-properties fo:background-color="#9BC2E6"/>
    </style:style>
    <style:style style:name="_54_0_37__32__8212__32__1072__1082__1094__1077__1085__1090_5_32_11" style:display-name="60% — акцент5 11" style:family="table-cell" style:data-style-name="N0">
      <style:table-cell-properties fo:background-color="#9BC2E6"/>
    </style:style>
    <style:style style:name="_54_0_37__32__8212__32__1072__1082__1094__1077__1085__1090_5_32_12" style:display-name="60% — акцент5 12" style:family="table-cell" style:data-style-name="N0">
      <style:table-cell-properties fo:background-color="#9BC2E6"/>
    </style:style>
    <style:style style:name="_54_0_37__32__8212__32__1072__1082__1094__1077__1085__1090_5_32_13" style:display-name="60% — акцент5 13" style:family="table-cell" style:data-style-name="N0">
      <style:table-cell-properties fo:background-color="#9BC2E6"/>
    </style:style>
    <style:style style:name="_54_0_37__32__8212__32__1072__1082__1094__1077__1085__1090_5_32_14" style:display-name="60% — акцент5 14" style:family="table-cell" style:data-style-name="N0">
      <style:table-cell-properties fo:background-color="#9BC2E6"/>
    </style:style>
    <style:style style:name="_54_0_37__32_-_32__1040__1082__1094__1077__1085__1090_5_32_2" style:display-name="60% - Акцент5 2" style:family="table-cell" style:data-style-name="N0">
      <style:table-cell-properties fo:background-color="#9BC2E6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10" style:display-name="60% - Акцент5 2 10" style:family="table-cell" style:data-style-name="N0">
      <style:table-cell-properties fo:background-color="#9BC2E6"/>
    </style:style>
    <style:style style:name="_54_0_37__32__8212__32__1072__1082__1094__1077__1085__1090_5_32_2_32_10" style:display-name="60% — акцент5 2 10" style:family="table-cell" style:data-style-name="N0">
      <style:table-cell-properties fo:background-color="#9BC2E6"/>
    </style:style>
    <style:style style:name="_54_0_37__32_-_32__1040__1082__1094__1077__1085__1090_5_32_2_32_11" style:display-name="60% - Акцент5 2 11" style:family="table-cell" style:data-style-name="N0">
      <style:table-cell-properties fo:background-color="#9BC2E6"/>
    </style:style>
    <style:style style:name="_54_0_37__32__8212__32__1072__1082__1094__1077__1085__1090_5_32_2_32_11" style:display-name="60% — акцент5 2 11" style:family="table-cell" style:data-style-name="N0">
      <style:table-cell-properties fo:background-color="#9BC2E6"/>
    </style:style>
    <style:style style:name="_54_0_37__32_-_32__1040__1082__1094__1077__1085__1090_5_32_2_32_12" style:display-name="60% - Акцент5 2 12" style:family="table-cell" style:data-style-name="N0">
      <style:table-cell-properties fo:background-color="#9BC2E6"/>
    </style:style>
    <style:style style:name="_54_0_37__32__8212__32__1072__1082__1094__1077__1085__1090_5_32_2_32_12" style:display-name="60% — акцент5 2 12" style:family="table-cell" style:data-style-name="N0">
      <style:table-cell-properties fo:background-color="#9BC2E6"/>
    </style:style>
    <style:style style:name="_54_0_37__32_-_32__1040__1082__1094__1077__1085__1090_5_32_2_32_13" style:display-name="60% - Акцент5 2 13" style:family="table-cell" style:data-style-name="N0">
      <style:table-cell-properties fo:background-color="#9BC2E6"/>
    </style:style>
    <style:style style:name="_54_0_37__32__8212__32__1072__1082__1094__1077__1085__1090_5_32_2_32_13" style:display-name="60% — акцент5 2 13" style:family="table-cell" style:data-style-name="N0">
      <style:table-cell-properties fo:background-color="#9BC2E6"/>
    </style:style>
    <style:style style:name="_54_0_37__32_-_32__1040__1082__1094__1077__1085__1090_5_32_2_32_14" style:display-name="60% - Акцент5 2 14" style:family="table-cell" style:data-style-name="N0">
      <style:table-cell-properties fo:background-color="#9BC2E6"/>
    </style:style>
    <style:style style:name="_54_0_37__32__8212__32__1072__1082__1094__1077__1085__1090_5_32_2_32_14" style:display-name="60% — акцент5 2 14" style:family="table-cell" style:data-style-name="N0">
      <style:table-cell-properties fo:background-color="#9BC2E6"/>
    </style:style>
    <style:style style:name="_54_0_37__32_-_32__1040__1082__1094__1077__1085__1090_5_32_2_32_15" style:display-name="60% - Акцент5 2 15" style:family="table-cell" style:data-style-name="N0">
      <style:table-cell-properties fo:background-color="#9BC2E6"/>
    </style:style>
    <style:style style:name="_54_0_37__32__8212__32__1072__1082__1094__1077__1085__1090_5_32_2_32_15" style:display-name="60% — акцент5 2 15" style:family="table-cell" style:data-style-name="N0">
      <style:table-cell-properties fo:background-color="#9BC2E6"/>
    </style:style>
    <style:style style:name="_54_0_37__32_-_32__1040__1082__1094__1077__1085__1090_5_32_2_32_16" style:display-name="60% - Акцент5 2 16" style:family="table-cell" style:data-style-name="N0">
      <style:table-cell-properties fo:background-color="#9BC2E6"/>
    </style:style>
    <style:style style:name="_54_0_37__32__8212__32__1072__1082__1094__1077__1085__1090_5_32_2_32_16" style:display-name="60% — акцент5 2 16" style:family="table-cell" style:data-style-name="N0">
      <style:table-cell-properties fo:background-color="#9BC2E6"/>
    </style:style>
    <style:style style:name="_54_0_37__32_-_32__1040__1082__1094__1077__1085__1090_5_32_2_32_17" style:display-name="60% - Акцент5 2 17" style:family="table-cell" style:data-style-name="N0">
      <style:table-cell-properties fo:background-color="#9BC2E6"/>
    </style:style>
    <style:style style:name="_54_0_37__32__8212__32__1072__1082__1094__1077__1085__1090_5_32_2_32_17" style:display-name="60% — акцент5 2 17" style:family="table-cell" style:data-style-name="N0">
      <style:table-cell-properties fo:background-color="#9BC2E6"/>
    </style:style>
    <style:style style:name="_54_0_37__32_-_32__1040__1082__1094__1077__1085__1090_5_32_2_32_18" style:display-name="60% - Акцент5 2 18" style:family="table-cell" style:data-style-name="N0">
      <style:table-cell-properties fo:background-color="#9BC2E6"/>
    </style:style>
    <style:style style:name="_54_0_37__32__8212__32__1072__1082__1094__1077__1085__1090_5_32_2_32_18" style:display-name="60% — акцент5 2 18" style:family="table-cell" style:data-style-name="N0">
      <style:table-cell-properties fo:background-color="#9BC2E6"/>
    </style:style>
    <style:style style:name="_54_0_37__32_-_32__1040__1082__1094__1077__1085__1090_5_32_2_32_19" style:display-name="60% - Акцент5 2 19" style:family="table-cell" style:data-style-name="N0">
      <style:table-cell-properties fo:background-color="#9BC2E6"/>
    </style:style>
    <style:style style:name="_54_0_37__32__8212__32__1072__1082__1094__1077__1085__1090_5_32_2_32_19" style:display-name="60% — акцент5 2 19" style:family="table-cell" style:data-style-name="N0">
      <style:table-cell-properties fo:background-color="#9BC2E6"/>
    </style:style>
    <style:style style:name="_54_0_37__32_-_32__1040__1082__1094__1077__1085__1090_5_32_2_32_2" style:display-name="60% - Акцент5 2 2" style:family="table-cell" style:data-style-name="N0">
      <style:table-cell-properties fo:background-color="#9BC2E6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2_32_10" style:display-name="60% - Акцент5 2 2 10" style:family="table-cell" style:data-style-name="N0">
      <style:table-cell-properties fo:background-color="#9BC2E6"/>
    </style:style>
    <style:style style:name="_54_0_37__32__8212__32__1072__1082__1094__1077__1085__1090_5_32_2_32_2_32_10" style:display-name="60% — акцент5 2 2 10" style:family="table-cell" style:data-style-name="N0">
      <style:table-cell-properties fo:background-color="#9BC2E6"/>
    </style:style>
    <style:style style:name="_54_0_37__32_-_32__1040__1082__1094__1077__1085__1090_5_32_2_32_2_32_11" style:display-name="60% - Акцент5 2 2 11" style:family="table-cell" style:data-style-name="N0">
      <style:table-cell-properties fo:background-color="#9BC2E6"/>
    </style:style>
    <style:style style:name="_54_0_37__32__8212__32__1072__1082__1094__1077__1085__1090_5_32_2_32_2_32_11" style:display-name="60% — акцент5 2 2 11" style:family="table-cell" style:data-style-name="N0">
      <style:table-cell-properties fo:background-color="#9BC2E6"/>
    </style:style>
    <style:style style:name="_54_0_37__32_-_32__1040__1082__1094__1077__1085__1090_5_32_2_32_2_32_12" style:display-name="60% - Акцент5 2 2 12" style:family="table-cell" style:data-style-name="N0">
      <style:table-cell-properties fo:background-color="#9BC2E6"/>
    </style:style>
    <style:style style:name="_54_0_37__32__8212__32__1072__1082__1094__1077__1085__1090_5_32_2_32_2_32_12" style:display-name="60% — акцент5 2 2 12" style:family="table-cell" style:data-style-name="N0">
      <style:table-cell-properties fo:background-color="#9BC2E6"/>
    </style:style>
    <style:style style:name="_54_0_37__32_-_32__1040__1082__1094__1077__1085__1090_5_32_2_32_2_32_13" style:display-name="60% - Акцент5 2 2 13" style:family="table-cell" style:data-style-name="N0">
      <style:table-cell-properties fo:background-color="#9BC2E6"/>
    </style:style>
    <style:style style:name="_54_0_37__32__8212__32__1072__1082__1094__1077__1085__1090_5_32_2_32_2_32_13" style:display-name="60% — акцент5 2 2 13" style:family="table-cell" style:data-style-name="N0">
      <style:table-cell-properties fo:background-color="#9BC2E6"/>
    </style:style>
    <style:style style:name="_54_0_37__32_-_32__1040__1082__1094__1077__1085__1090_5_32_2_32_2_32_14" style:display-name="60% - Акцент5 2 2 14" style:family="table-cell" style:data-style-name="N0">
      <style:table-cell-properties fo:background-color="#9BC2E6"/>
    </style:style>
    <style:style style:name="_54_0_37__32__8212__32__1072__1082__1094__1077__1085__1090_5_32_2_32_2_32_14" style:display-name="60% — акцент5 2 2 14" style:family="table-cell" style:data-style-name="N0">
      <style:table-cell-properties fo:background-color="#9BC2E6"/>
    </style:style>
    <style:style style:name="_54_0_37__32_-_32__1040__1082__1094__1077__1085__1090_5_32_2_32_2_32_15" style:display-name="60% - Акцент5 2 2 15" style:family="table-cell" style:data-style-name="N0">
      <style:table-cell-properties fo:background-color="#9BC2E6"/>
    </style:style>
    <style:style style:name="_54_0_37__32__8212__32__1072__1082__1094__1077__1085__1090_5_32_2_32_2_32_15" style:display-name="60% — акцент5 2 2 15" style:family="table-cell" style:data-style-name="N0">
      <style:table-cell-properties fo:background-color="#9BC2E6"/>
    </style:style>
    <style:style style:name="_54_0_37__32_-_32__1040__1082__1094__1077__1085__1090_5_32_2_32_2_32_16" style:display-name="60% - Акцент5 2 2 16" style:family="table-cell" style:data-style-name="N0">
      <style:table-cell-properties fo:background-color="#9BC2E6"/>
    </style:style>
    <style:style style:name="_54_0_37__32__8212__32__1072__1082__1094__1077__1085__1090_5_32_2_32_2_32_16" style:display-name="60% — акцент5 2 2 16" style:family="table-cell" style:data-style-name="N0">
      <style:table-cell-properties fo:background-color="#9BC2E6"/>
    </style:style>
    <style:style style:name="_54_0_37__32_-_32__1040__1082__1094__1077__1085__1090_5_32_2_32_2_32_17" style:display-name="60% - Акцент5 2 2 17" style:family="table-cell" style:data-style-name="N0">
      <style:table-cell-properties fo:background-color="#9BC2E6"/>
    </style:style>
    <style:style style:name="_54_0_37__32__8212__32__1072__1082__1094__1077__1085__1090_5_32_2_32_2_32_17" style:display-name="60% — акцент5 2 2 17" style:family="table-cell" style:data-style-name="N0">
      <style:table-cell-properties fo:background-color="#9BC2E6"/>
    </style:style>
    <style:style style:name="_54_0_37__32_-_32__1040__1082__1094__1077__1085__1090_5_32_2_32_2_32_18" style:display-name="60% - Акцент5 2 2 18" style:family="table-cell" style:data-style-name="N0">
      <style:table-cell-properties fo:background-color="#9BC2E6"/>
    </style:style>
    <style:style style:name="_54_0_37__32__8212__32__1072__1082__1094__1077__1085__1090_5_32_2_32_2_32_18" style:display-name="60% — акцент5 2 2 18" style:family="table-cell" style:data-style-name="N0">
      <style:table-cell-properties fo:background-color="#9BC2E6"/>
    </style:style>
    <style:style style:name="_54_0_37__32_-_32__1040__1082__1094__1077__1085__1090_5_32_2_32_2_32_19" style:display-name="60% - Акцент5 2 2 19" style:family="table-cell" style:data-style-name="N0">
      <style:table-cell-properties fo:background-color="#9BC2E6"/>
    </style:style>
    <style:style style:name="_54_0_37__32__8212__32__1072__1082__1094__1077__1085__1090_5_32_2_32_2_32_19" style:display-name="60% — акцент5 2 2 19" style:family="table-cell" style:data-style-name="N0">
      <style:table-cell-properties fo:background-color="#9BC2E6"/>
    </style:style>
    <style:style style:name="_54_0_37__32_-_32__1040__1082__1094__1077__1085__1090_5_32_2_32_2_32_2" style:display-name="60% - Акцент5 2 2 2" style:family="table-cell" style:data-style-name="N0">
      <style:table-cell-properties fo:background-color="#9BC2E6"/>
    </style:style>
    <style:style style:name="_54_0_37__32__8212__32__1072__1082__1094__1077__1085__1090_5_32_2_32_2_32_2" style:display-name="60% — акцент5 2 2 2" style:family="table-cell" style:data-style-name="N0">
      <style:table-cell-properties fo:background-color="#9BC2E6"/>
    </style:style>
    <style:style style:name="_54_0_37__32_-_32__1040__1082__1094__1077__1085__1090_5_32_2_32_2_32_2_32_10" style:display-name="60% - Акцент5 2 2 2 10" style:family="table-cell" style:data-style-name="N0">
      <style:table-cell-properties fo:background-color="#9BC2E6"/>
    </style:style>
    <style:style style:name="_54_0_37__32__8212__32__1072__1082__1094__1077__1085__1090_5_32_2_32_2_32_2_32_10" style:display-name="60% — акцент5 2 2 2 10" style:family="table-cell" style:data-style-name="N0">
      <style:table-cell-properties fo:background-color="#9BC2E6"/>
    </style:style>
    <style:style style:name="_54_0_37__32_-_32__1040__1082__1094__1077__1085__1090_5_32_2_32_2_32_2_32_11" style:display-name="60% - Акцент5 2 2 2 11" style:family="table-cell" style:data-style-name="N0">
      <style:table-cell-properties fo:background-color="#9BC2E6"/>
    </style:style>
    <style:style style:name="_54_0_37__32__8212__32__1072__1082__1094__1077__1085__1090_5_32_2_32_2_32_2_32_11" style:display-name="60% — акцент5 2 2 2 11" style:family="table-cell" style:data-style-name="N0">
      <style:table-cell-properties fo:background-color="#9BC2E6"/>
    </style:style>
    <style:style style:name="_54_0_37__32_-_32__1040__1082__1094__1077__1085__1090_5_32_2_32_2_32_2_32_12" style:display-name="60% - Акцент5 2 2 2 12" style:family="table-cell" style:data-style-name="N0">
      <style:table-cell-properties fo:background-color="#9BC2E6"/>
    </style:style>
    <style:style style:name="_54_0_37__32__8212__32__1072__1082__1094__1077__1085__1090_5_32_2_32_2_32_2_32_12" style:display-name="60% — акцент5 2 2 2 12" style:family="table-cell" style:data-style-name="N0">
      <style:table-cell-properties fo:background-color="#9BC2E6"/>
    </style:style>
    <style:style style:name="_54_0_37__32_-_32__1040__1082__1094__1077__1085__1090_5_32_2_32_2_32_2_32_13" style:display-name="60% - Акцент5 2 2 2 13" style:family="table-cell" style:data-style-name="N0">
      <style:table-cell-properties fo:background-color="#9BC2E6"/>
    </style:style>
    <style:style style:name="_54_0_37__32__8212__32__1072__1082__1094__1077__1085__1090_5_32_2_32_2_32_2_32_13" style:display-name="60% — акцент5 2 2 2 13" style:family="table-cell" style:data-style-name="N0">
      <style:table-cell-properties fo:background-color="#9BC2E6"/>
    </style:style>
    <style:style style:name="_54_0_37__32__8212__32__1072__1082__1094__1077__1085__1090_5_32_2_32_2_32_2_32_14" style:display-name="60% — акцент5 2 2 2 14" style:family="table-cell" style:data-style-name="N0">
      <style:table-cell-properties fo:background-color="#9BC2E6"/>
    </style:style>
    <style:style style:name="_54_0_37__32_-_32__1040__1082__1094__1077__1085__1090_5_32_2_32_2_32_2_32_2" style:display-name="60% - Акцент5 2 2 2 2" style:family="table-cell" style:data-style-name="N0">
      <style:table-cell-properties fo:background-color="#9BC2E6"/>
    </style:style>
    <style:style style:name="_54_0_37__32__8212__32__1072__1082__1094__1077__1085__1090_5_32_2_32_2_32_2_32_2" style:display-name="60% — акцент5 2 2 2 2" style:family="table-cell" style:data-style-name="N0">
      <style:table-cell-properties fo:background-color="#9BC2E6"/>
    </style:style>
    <style:style style:name="_54_0_37__32_-_32__1040__1082__1094__1077__1085__1090_5_32_2_32_2_32_2_32_3" style:display-name="60% - Акцент5 2 2 2 3" style:family="table-cell" style:data-style-name="N0">
      <style:table-cell-properties fo:background-color="#9BC2E6"/>
    </style:style>
    <style:style style:name="_54_0_37__32__8212__32__1072__1082__1094__1077__1085__1090_5_32_2_32_2_32_2_32_3" style:display-name="60% — акцент5 2 2 2 3" style:family="table-cell" style:data-style-name="N0">
      <style:table-cell-properties fo:background-color="#9BC2E6"/>
    </style:style>
    <style:style style:name="_54_0_37__32_-_32__1040__1082__1094__1077__1085__1090_5_32_2_32_2_32_2_32_4" style:display-name="60% - Акцент5 2 2 2 4" style:family="table-cell" style:data-style-name="N0">
      <style:table-cell-properties fo:background-color="#9BC2E6"/>
    </style:style>
    <style:style style:name="_54_0_37__32__8212__32__1072__1082__1094__1077__1085__1090_5_32_2_32_2_32_2_32_4" style:display-name="60% — акцент5 2 2 2 4" style:family="table-cell" style:data-style-name="N0">
      <style:table-cell-properties fo:background-color="#9BC2E6"/>
    </style:style>
    <style:style style:name="_54_0_37__32_-_32__1040__1082__1094__1077__1085__1090_5_32_2_32_2_32_2_32_5" style:display-name="60% - Акцент5 2 2 2 5" style:family="table-cell" style:data-style-name="N0">
      <style:table-cell-properties fo:background-color="#9BC2E6"/>
    </style:style>
    <style:style style:name="_54_0_37__32__8212__32__1072__1082__1094__1077__1085__1090_5_32_2_32_2_32_2_32_5" style:display-name="60% — акцент5 2 2 2 5" style:family="table-cell" style:data-style-name="N0">
      <style:table-cell-properties fo:background-color="#9BC2E6"/>
    </style:style>
    <style:style style:name="_54_0_37__32_-_32__1040__1082__1094__1077__1085__1090_5_32_2_32_2_32_2_32_6" style:display-name="60% - Акцент5 2 2 2 6" style:family="table-cell" style:data-style-name="N0">
      <style:table-cell-properties fo:background-color="#9BC2E6"/>
    </style:style>
    <style:style style:name="_54_0_37__32__8212__32__1072__1082__1094__1077__1085__1090_5_32_2_32_2_32_2_32_6" style:display-name="60% — акцент5 2 2 2 6" style:family="table-cell" style:data-style-name="N0">
      <style:table-cell-properties fo:background-color="#9BC2E6"/>
    </style:style>
    <style:style style:name="_54_0_37__32_-_32__1040__1082__1094__1077__1085__1090_5_32_2_32_2_32_2_32_7" style:display-name="60% - Акцент5 2 2 2 7" style:family="table-cell" style:data-style-name="N0">
      <style:table-cell-properties fo:background-color="#9BC2E6"/>
    </style:style>
    <style:style style:name="_54_0_37__32__8212__32__1072__1082__1094__1077__1085__1090_5_32_2_32_2_32_2_32_7" style:display-name="60% — акцент5 2 2 2 7" style:family="table-cell" style:data-style-name="N0">
      <style:table-cell-properties fo:background-color="#9BC2E6"/>
    </style:style>
    <style:style style:name="_54_0_37__32_-_32__1040__1082__1094__1077__1085__1090_5_32_2_32_2_32_2_32_8" style:display-name="60% - Акцент5 2 2 2 8" style:family="table-cell" style:data-style-name="N0">
      <style:table-cell-properties fo:background-color="#9BC2E6"/>
    </style:style>
    <style:style style:name="_54_0_37__32__8212__32__1072__1082__1094__1077__1085__1090_5_32_2_32_2_32_2_32_8" style:display-name="60% — акцент5 2 2 2 8" style:family="table-cell" style:data-style-name="N0">
      <style:table-cell-properties fo:background-color="#9BC2E6"/>
    </style:style>
    <style:style style:name="_54_0_37__32_-_32__1040__1082__1094__1077__1085__1090_5_32_2_32_2_32_2_32_9" style:display-name="60% - Акцент5 2 2 2 9" style:family="table-cell" style:data-style-name="N0">
      <style:table-cell-properties fo:background-color="#9BC2E6"/>
    </style:style>
    <style:style style:name="_54_0_37__32__8212__32__1072__1082__1094__1077__1085__1090_5_32_2_32_2_32_2_32_9" style:display-name="60% — акцент5 2 2 2 9" style:family="table-cell" style:data-style-name="N0">
      <style:table-cell-properties fo:background-color="#9BC2E6"/>
    </style:style>
    <style:style style:name="_54_0_37__32_-_32__1040__1082__1094__1077__1085__1090_5_32_2_32_2_32_20" style:display-name="60% - Акцент5 2 2 20" style:family="table-cell" style:data-style-name="N0">
      <style:table-cell-properties fo:background-color="#9BC2E6"/>
    </style:style>
    <style:style style:name="_54_0_37__32__8212__32__1072__1082__1094__1077__1085__1090_5_32_2_32_2_32_20" style:display-name="60% — акцент5 2 2 20" style:family="table-cell" style:data-style-name="N0">
      <style:table-cell-properties fo:background-color="#9BC2E6"/>
    </style:style>
    <style:style style:name="_54_0_37__32_-_32__1040__1082__1094__1077__1085__1090_5_32_2_32_2_32_21" style:display-name="60% - Акцент5 2 2 21" style:family="table-cell" style:data-style-name="N0">
      <style:table-cell-properties fo:background-color="#9BC2E6"/>
    </style:style>
    <style:style style:name="_54_0_37__32__8212__32__1072__1082__1094__1077__1085__1090_5_32_2_32_2_32_21" style:display-name="60% — акцент5 2 2 21" style:family="table-cell" style:data-style-name="N0">
      <style:table-cell-properties fo:background-color="#9BC2E6"/>
    </style:style>
    <style:style style:name="_54_0_37__32_-_32__1040__1082__1094__1077__1085__1090_5_32_2_32_2_32_22" style:display-name="60% - Акцент5 2 2 22" style:family="table-cell" style:data-style-name="N0">
      <style:table-cell-properties fo:background-color="#9BC2E6"/>
    </style:style>
    <style:style style:name="_54_0_37__32__8212__32__1072__1082__1094__1077__1085__1090_5_32_2_32_2_32_22" style:display-name="60% — акцент5 2 2 22" style:family="table-cell" style:data-style-name="N0">
      <style:table-cell-properties fo:background-color="#9BC2E6"/>
    </style:style>
    <style:style style:name="_54_0_37__32_-_32__1040__1082__1094__1077__1085__1090_5_32_2_32_2_32_3" style:display-name="60% - Акцент5 2 2 3" style:family="table-cell" style:data-style-name="N0">
      <style:table-cell-properties fo:background-color="#9BC2E6"/>
    </style:style>
    <style:style style:name="_54_0_37__32__8212__32__1072__1082__1094__1077__1085__1090_5_32_2_32_2_32_3" style:display-name="60% — акцент5 2 2 3" style:family="table-cell" style:data-style-name="N0">
      <style:table-cell-properties fo:background-color="#9BC2E6"/>
    </style:style>
    <style:style style:name="_54_0_37__32_-_32__1040__1082__1094__1077__1085__1090_5_32_2_32_2_32_3_32_2" style:display-name="60% - Акцент5 2 2 3 2" style:family="table-cell" style:data-style-name="N0">
      <style:table-cell-properties fo:background-color="#9BC2E6"/>
    </style:style>
    <style:style style:name="_54_0_37__32__8212__32__1072__1082__1094__1077__1085__1090_5_32_2_32_2_32_3_32_2" style:display-name="60% — акцент5 2 2 3 2" style:family="table-cell" style:data-style-name="N0">
      <style:table-cell-properties fo:background-color="#9BC2E6"/>
    </style:style>
    <style:style style:name="_54_0_37__32_-_32__1040__1082__1094__1077__1085__1090_5_32_2_32_2_32_3_32_3" style:display-name="60% - Акцент5 2 2 3 3" style:family="table-cell" style:data-style-name="N0">
      <style:table-cell-properties fo:background-color="#9BC2E6"/>
    </style:style>
    <style:style style:name="_54_0_37__32__8212__32__1072__1082__1094__1077__1085__1090_5_32_2_32_2_32_3_32_3" style:display-name="60% — акцент5 2 2 3 3" style:family="table-cell" style:data-style-name="N0">
      <style:table-cell-properties fo:background-color="#9BC2E6"/>
    </style:style>
    <style:style style:name="_54_0_37__32_-_32__1040__1082__1094__1077__1085__1090_5_32_2_32_2_32_3_32_4" style:display-name="60% - Акцент5 2 2 3 4" style:family="table-cell" style:data-style-name="N0">
      <style:table-cell-properties fo:background-color="#9BC2E6"/>
    </style:style>
    <style:style style:name="_54_0_37__32__8212__32__1072__1082__1094__1077__1085__1090_5_32_2_32_2_32_3_32_4" style:display-name="60% — акцент5 2 2 3 4" style:family="table-cell" style:data-style-name="N0">
      <style:table-cell-properties fo:background-color="#9BC2E6"/>
    </style:style>
    <style:style style:name="_54_0_37__32_-_32__1040__1082__1094__1077__1085__1090_5_32_2_32_2_32_3_32_5" style:display-name="60% - Акцент5 2 2 3 5" style:family="table-cell" style:data-style-name="N0">
      <style:table-cell-properties fo:background-color="#9BC2E6"/>
    </style:style>
    <style:style style:name="_54_0_37__32__8212__32__1072__1082__1094__1077__1085__1090_5_32_2_32_2_32_3_32_5" style:display-name="60% — акцент5 2 2 3 5" style:family="table-cell" style:data-style-name="N0">
      <style:table-cell-properties fo:background-color="#9BC2E6"/>
    </style:style>
    <style:style style:name="_54_0_37__32_-_32__1040__1082__1094__1077__1085__1090_5_32_2_32_2_32_4" style:display-name="60% - Акцент5 2 2 4" style:family="table-cell" style:data-style-name="N0">
      <style:table-cell-properties fo:background-color="#9BC2E6"/>
    </style:style>
    <style:style style:name="_54_0_37__32__8212__32__1072__1082__1094__1077__1085__1090_5_32_2_32_2_32_4" style:display-name="60% — акцент5 2 2 4" style:family="table-cell" style:data-style-name="N0">
      <style:table-cell-properties fo:background-color="#9BC2E6"/>
    </style:style>
    <style:style style:name="_54_0_37__32_-_32__1040__1082__1094__1077__1085__1090_5_32_2_32_2_32_5" style:display-name="60% - Акцент5 2 2 5" style:family="table-cell" style:data-style-name="N0">
      <style:table-cell-properties fo:background-color="#9BC2E6"/>
    </style:style>
    <style:style style:name="_54_0_37__32__8212__32__1072__1082__1094__1077__1085__1090_5_32_2_32_2_32_5" style:display-name="60% — акцент5 2 2 5" style:family="table-cell" style:data-style-name="N0">
      <style:table-cell-properties fo:background-color="#9BC2E6"/>
    </style:style>
    <style:style style:name="_54_0_37__32_-_32__1040__1082__1094__1077__1085__1090_5_32_2_32_2_32_6" style:display-name="60% - Акцент5 2 2 6" style:family="table-cell" style:data-style-name="N0">
      <style:table-cell-properties fo:background-color="#9BC2E6"/>
    </style:style>
    <style:style style:name="_54_0_37__32__8212__32__1072__1082__1094__1077__1085__1090_5_32_2_32_2_32_6" style:display-name="60% — акцент5 2 2 6" style:family="table-cell" style:data-style-name="N0">
      <style:table-cell-properties fo:background-color="#9BC2E6"/>
    </style:style>
    <style:style style:name="_54_0_37__32_-_32__1040__1082__1094__1077__1085__1090_5_32_2_32_2_32_7" style:display-name="60% - Акцент5 2 2 7" style:family="table-cell" style:data-style-name="N0">
      <style:table-cell-properties fo:background-color="#9BC2E6"/>
    </style:style>
    <style:style style:name="_54_0_37__32__8212__32__1072__1082__1094__1077__1085__1090_5_32_2_32_2_32_7" style:display-name="60% — акцент5 2 2 7" style:family="table-cell" style:data-style-name="N0">
      <style:table-cell-properties fo:background-color="#9BC2E6"/>
    </style:style>
    <style:style style:name="_54_0_37__32_-_32__1040__1082__1094__1077__1085__1090_5_32_2_32_2_32_8" style:display-name="60% - Акцент5 2 2 8" style:family="table-cell" style:data-style-name="N0">
      <style:table-cell-properties fo:background-color="#9BC2E6"/>
    </style:style>
    <style:style style:name="_54_0_37__32__8212__32__1072__1082__1094__1077__1085__1090_5_32_2_32_2_32_8" style:display-name="60% — акцент5 2 2 8" style:family="table-cell" style:data-style-name="N0">
      <style:table-cell-properties fo:background-color="#9BC2E6"/>
    </style:style>
    <style:style style:name="_54_0_37__32_-_32__1040__1082__1094__1077__1085__1090_5_32_2_32_2_32_9" style:display-name="60% - Акцент5 2 2 9" style:family="table-cell" style:data-style-name="N0">
      <style:table-cell-properties fo:background-color="#9BC2E6"/>
    </style:style>
    <style:style style:name="_54_0_37__32__8212__32__1072__1082__1094__1077__1085__1090_5_32_2_32_2_32_9" style:display-name="60% — акцент5 2 2 9" style:family="table-cell" style:data-style-name="N0">
      <style:table-cell-properties fo:background-color="#9BC2E6"/>
    </style:style>
    <style:style style:name="_54_0_37__32_-_32__1040__1082__1094__1077__1085__1090_5_32_2_32_20" style:display-name="60% - Акцент5 2 20" style:family="table-cell" style:data-style-name="N0">
      <style:table-cell-properties fo:background-color="#9BC2E6"/>
    </style:style>
    <style:style style:name="_54_0_37__32__8212__32__1072__1082__1094__1077__1085__1090_5_32_2_32_20" style:display-name="60% — акцент5 2 20" style:family="table-cell" style:data-style-name="N0">
      <style:table-cell-properties fo:background-color="#9BC2E6"/>
    </style:style>
    <style:style style:name="_54_0_37__32_-_32__1040__1082__1094__1077__1085__1090_5_32_2_32_21" style:display-name="60% - Акцент5 2 21" style:family="table-cell" style:data-style-name="N0">
      <style:table-cell-properties fo:background-color="#9BC2E6"/>
    </style:style>
    <style:style style:name="_54_0_37__32__8212__32__1072__1082__1094__1077__1085__1090_5_32_2_32_21" style:display-name="60% — акцент5 2 21" style:family="table-cell" style:data-style-name="N0">
      <style:table-cell-properties fo:background-color="#9BC2E6"/>
    </style:style>
    <style:style style:name="_54_0_37__32_-_32__1040__1082__1094__1077__1085__1090_5_32_2_32_22" style:display-name="60% - Акцент5 2 22" style:family="table-cell" style:data-style-name="N0">
      <style:table-cell-properties fo:background-color="#9BC2E6"/>
    </style:style>
    <style:style style:name="_54_0_37__32__8212__32__1072__1082__1094__1077__1085__1090_5_32_2_32_22" style:display-name="60% — акцент5 2 22" style:family="table-cell" style:data-style-name="N0">
      <style:table-cell-properties fo:background-color="#9BC2E6"/>
    </style:style>
    <style:style style:name="_54_0_37__32_-_32__1040__1082__1094__1077__1085__1090_5_32_2_32_23" style:display-name="60% - Акцент5 2 23" style:family="table-cell" style:data-style-name="N0">
      <style:table-cell-properties fo:background-color="#9BC2E6"/>
    </style:style>
    <style:style style:name="_54_0_37__32__8212__32__1072__1082__1094__1077__1085__1090_5_32_2_32_23" style:display-name="60% — акцент5 2 23" style:family="table-cell" style:data-style-name="N0">
      <style:table-cell-properties fo:background-color="#9BC2E6"/>
    </style:style>
    <style:style style:name="_54_0_37__32_-_32__1040__1082__1094__1077__1085__1090_5_32_2_32_24" style:display-name="60% - Акцент5 2 24" style:family="table-cell" style:data-style-name="N0">
      <style:table-cell-properties fo:background-color="#9BC2E6"/>
    </style:style>
    <style:style style:name="_54_0_37__32__8212__32__1072__1082__1094__1077__1085__1090_5_32_2_32_24" style:display-name="60% — акцент5 2 24" style:family="table-cell" style:data-style-name="N0">
      <style:table-cell-properties fo:background-color="#9BC2E6"/>
    </style:style>
    <style:style style:name="_54_0_37__32_-_32__1040__1082__1094__1077__1085__1090_5_32_2_32_25" style:display-name="60% - Акцент5 2 25" style:family="table-cell" style:data-style-name="N0">
      <style:table-cell-properties fo:background-color="#9BC2E6"/>
    </style:style>
    <style:style style:name="_54_0_37__32__8212__32__1072__1082__1094__1077__1085__1090_5_32_2_32_25" style:display-name="60% — акцент5 2 25" style:family="table-cell" style:data-style-name="N0">
      <style:table-cell-properties fo:background-color="#9BC2E6"/>
    </style:style>
    <style:style style:name="_54_0_37__32__8212__32__1072__1082__1094__1077__1085__1090_5_32_2_32_26" style:display-name="60% — акцент5 2 26" style:family="table-cell" style:data-style-name="N0">
      <style:table-cell-properties fo:background-color="#9BC2E6"/>
    </style:style>
    <style:style style:name="_54_0_37__32__8212__32__1072__1082__1094__1077__1085__1090_5_32_2_32_27" style:display-name="60% — акцент5 2 27" style:family="table-cell" style:data-style-name="N0">
      <style:table-cell-properties fo:background-color="#9BC2E6"/>
    </style:style>
    <style:style style:name="_54_0_37__32_-_32__1040__1082__1094__1077__1085__1090_5_32_2_32_3" style:display-name="60% - Акцент5 2 3" style:family="table-cell" style:data-style-name="N0">
      <style:table-cell-properties fo:background-color="#9BC2E6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3_32_10" style:display-name="60% - Акцент5 2 3 10" style:family="table-cell" style:data-style-name="N0">
      <style:table-cell-properties fo:background-color="#9BC2E6"/>
    </style:style>
    <style:style style:name="_54_0_37__32__8212__32__1072__1082__1094__1077__1085__1090_5_32_2_32_3_32_10" style:display-name="60% — акцент5 2 3 10" style:family="table-cell" style:data-style-name="N0">
      <style:table-cell-properties fo:background-color="#9BC2E6"/>
    </style:style>
    <style:style style:name="_54_0_37__32_-_32__1040__1082__1094__1077__1085__1090_5_32_2_32_3_32_11" style:display-name="60% - Акцент5 2 3 11" style:family="table-cell" style:data-style-name="N0">
      <style:table-cell-properties fo:background-color="#9BC2E6"/>
    </style:style>
    <style:style style:name="_54_0_37__32__8212__32__1072__1082__1094__1077__1085__1090_5_32_2_32_3_32_11" style:display-name="60% — акцент5 2 3 11" style:family="table-cell" style:data-style-name="N0">
      <style:table-cell-properties fo:background-color="#9BC2E6"/>
    </style:style>
    <style:style style:name="_54_0_37__32_-_32__1040__1082__1094__1077__1085__1090_5_32_2_32_3_32_12" style:display-name="60% - Акцент5 2 3 12" style:family="table-cell" style:data-style-name="N0">
      <style:table-cell-properties fo:background-color="#9BC2E6"/>
    </style:style>
    <style:style style:name="_54_0_37__32__8212__32__1072__1082__1094__1077__1085__1090_5_32_2_32_3_32_12" style:display-name="60% — акцент5 2 3 12" style:family="table-cell" style:data-style-name="N0">
      <style:table-cell-properties fo:background-color="#9BC2E6"/>
    </style:style>
    <style:style style:name="_54_0_37__32_-_32__1040__1082__1094__1077__1085__1090_5_32_2_32_3_32_13" style:display-name="60% - Акцент5 2 3 13" style:family="table-cell" style:data-style-name="N0">
      <style:table-cell-properties fo:background-color="#9BC2E6"/>
    </style:style>
    <style:style style:name="_54_0_37__32__8212__32__1072__1082__1094__1077__1085__1090_5_32_2_32_3_32_13" style:display-name="60% — акцент5 2 3 13" style:family="table-cell" style:data-style-name="N0">
      <style:table-cell-properties fo:background-color="#9BC2E6"/>
    </style:style>
    <style:style style:name="_54_0_37__32_-_32__1040__1082__1094__1077__1085__1090_5_32_2_32_3_32_14" style:display-name="60% - Акцент5 2 3 14" style:family="table-cell" style:data-style-name="N0">
      <style:table-cell-properties fo:background-color="#9BC2E6"/>
    </style:style>
    <style:style style:name="_54_0_37__32__8212__32__1072__1082__1094__1077__1085__1090_5_32_2_32_3_32_14" style:display-name="60% — акцент5 2 3 14" style:family="table-cell" style:data-style-name="N0">
      <style:table-cell-properties fo:background-color="#9BC2E6"/>
    </style:style>
    <style:style style:name="_54_0_37__32_-_32__1040__1082__1094__1077__1085__1090_5_32_2_32_3_32_15" style:display-name="60% - Акцент5 2 3 15" style:family="table-cell" style:data-style-name="N0">
      <style:table-cell-properties fo:background-color="#9BC2E6"/>
    </style:style>
    <style:style style:name="_54_0_37__32__8212__32__1072__1082__1094__1077__1085__1090_5_32_2_32_3_32_15" style:display-name="60% — акцент5 2 3 15" style:family="table-cell" style:data-style-name="N0">
      <style:table-cell-properties fo:background-color="#9BC2E6"/>
    </style:style>
    <style:style style:name="_54_0_37__32_-_32__1040__1082__1094__1077__1085__1090_5_32_2_32_3_32_16" style:display-name="60% - Акцент5 2 3 16" style:family="table-cell" style:data-style-name="N0">
      <style:table-cell-properties fo:background-color="#9BC2E6"/>
    </style:style>
    <style:style style:name="_54_0_37__32__8212__32__1072__1082__1094__1077__1085__1090_5_32_2_32_3_32_16" style:display-name="60% — акцент5 2 3 16" style:family="table-cell" style:data-style-name="N0">
      <style:table-cell-properties fo:background-color="#9BC2E6"/>
    </style:style>
    <style:style style:name="_54_0_37__32_-_32__1040__1082__1094__1077__1085__1090_5_32_2_32_3_32_17" style:display-name="60% - Акцент5 2 3 17" style:family="table-cell" style:data-style-name="N0">
      <style:table-cell-properties fo:background-color="#9BC2E6"/>
    </style:style>
    <style:style style:name="_54_0_37__32__8212__32__1072__1082__1094__1077__1085__1090_5_32_2_32_3_32_17" style:display-name="60% — акцент5 2 3 17" style:family="table-cell" style:data-style-name="N0">
      <style:table-cell-properties fo:background-color="#9BC2E6"/>
    </style:style>
    <style:style style:name="_54_0_37__32_-_32__1040__1082__1094__1077__1085__1090_5_32_2_32_3_32_18" style:display-name="60% - Акцент5 2 3 18" style:family="table-cell" style:data-style-name="N0">
      <style:table-cell-properties fo:background-color="#9BC2E6"/>
    </style:style>
    <style:style style:name="_54_0_37__32__8212__32__1072__1082__1094__1077__1085__1090_5_32_2_32_3_32_18" style:display-name="60% — акцент5 2 3 18" style:family="table-cell" style:data-style-name="N0">
      <style:table-cell-properties fo:background-color="#9BC2E6"/>
    </style:style>
    <style:style style:name="_54_0_37__32_-_32__1040__1082__1094__1077__1085__1090_5_32_2_32_3_32_19" style:display-name="60% - Акцент5 2 3 19" style:family="table-cell" style:data-style-name="N0">
      <style:table-cell-properties fo:background-color="#9BC2E6"/>
    </style:style>
    <style:style style:name="_54_0_37__32__8212__32__1072__1082__1094__1077__1085__1090_5_32_2_32_3_32_19" style:display-name="60% — акцент5 2 3 19" style:family="table-cell" style:data-style-name="N0">
      <style:table-cell-properties fo:background-color="#9BC2E6"/>
    </style:style>
    <style:style style:name="_54_0_37__32_-_32__1040__1082__1094__1077__1085__1090_5_32_2_32_3_32_2" style:display-name="60% - Акцент5 2 3 2" style:family="table-cell" style:data-style-name="N0">
      <style:table-cell-properties fo:background-color="#9BC2E6"/>
    </style:style>
    <style:style style:name="_54_0_37__32__8212__32__1072__1082__1094__1077__1085__1090_5_32_2_32_3_32_2" style:display-name="60% — акцент5 2 3 2" style:family="table-cell" style:data-style-name="N0">
      <style:table-cell-properties fo:background-color="#9BC2E6"/>
    </style:style>
    <style:style style:name="_54_0_37__32_-_32__1040__1082__1094__1077__1085__1090_5_32_2_32_3_32_2_32_10" style:display-name="60% - Акцент5 2 3 2 10" style:family="table-cell" style:data-style-name="N0">
      <style:table-cell-properties fo:background-color="#9BC2E6"/>
    </style:style>
    <style:style style:name="_54_0_37__32__8212__32__1072__1082__1094__1077__1085__1090_5_32_2_32_3_32_2_32_10" style:display-name="60% — акцент5 2 3 2 10" style:family="table-cell" style:data-style-name="N0">
      <style:table-cell-properties fo:background-color="#9BC2E6"/>
    </style:style>
    <style:style style:name="_54_0_37__32_-_32__1040__1082__1094__1077__1085__1090_5_32_2_32_3_32_2_32_11" style:display-name="60% - Акцент5 2 3 2 11" style:family="table-cell" style:data-style-name="N0">
      <style:table-cell-properties fo:background-color="#9BC2E6"/>
    </style:style>
    <style:style style:name="_54_0_37__32__8212__32__1072__1082__1094__1077__1085__1090_5_32_2_32_3_32_2_32_11" style:display-name="60% — акцент5 2 3 2 11" style:family="table-cell" style:data-style-name="N0">
      <style:table-cell-properties fo:background-color="#9BC2E6"/>
    </style:style>
    <style:style style:name="_54_0_37__32_-_32__1040__1082__1094__1077__1085__1090_5_32_2_32_3_32_2_32_12" style:display-name="60% - Акцент5 2 3 2 12" style:family="table-cell" style:data-style-name="N0">
      <style:table-cell-properties fo:background-color="#9BC2E6"/>
    </style:style>
    <style:style style:name="_54_0_37__32__8212__32__1072__1082__1094__1077__1085__1090_5_32_2_32_3_32_2_32_12" style:display-name="60% — акцент5 2 3 2 12" style:family="table-cell" style:data-style-name="N0">
      <style:table-cell-properties fo:background-color="#9BC2E6"/>
    </style:style>
    <style:style style:name="_54_0_37__32_-_32__1040__1082__1094__1077__1085__1090_5_32_2_32_3_32_2_32_13" style:display-name="60% - Акцент5 2 3 2 13" style:family="table-cell" style:data-style-name="N0">
      <style:table-cell-properties fo:background-color="#9BC2E6"/>
    </style:style>
    <style:style style:name="_54_0_37__32__8212__32__1072__1082__1094__1077__1085__1090_5_32_2_32_3_32_2_32_13" style:display-name="60% — акцент5 2 3 2 13" style:family="table-cell" style:data-style-name="N0">
      <style:table-cell-properties fo:background-color="#9BC2E6"/>
    </style:style>
    <style:style style:name="_54_0_37__32__8212__32__1072__1082__1094__1077__1085__1090_5_32_2_32_3_32_2_32_14" style:display-name="60% — акцент5 2 3 2 14" style:family="table-cell" style:data-style-name="N0">
      <style:table-cell-properties fo:background-color="#9BC2E6"/>
    </style:style>
    <style:style style:name="_54_0_37__32_-_32__1040__1082__1094__1077__1085__1090_5_32_2_32_3_32_2_32_2" style:display-name="60% - Акцент5 2 3 2 2" style:family="table-cell" style:data-style-name="N0">
      <style:table-cell-properties fo:background-color="#9BC2E6"/>
    </style:style>
    <style:style style:name="_54_0_37__32__8212__32__1072__1082__1094__1077__1085__1090_5_32_2_32_3_32_2_32_2" style:display-name="60% — акцент5 2 3 2 2" style:family="table-cell" style:data-style-name="N0">
      <style:table-cell-properties fo:background-color="#9BC2E6"/>
    </style:style>
    <style:style style:name="_54_0_37__32_-_32__1040__1082__1094__1077__1085__1090_5_32_2_32_3_32_2_32_3" style:display-name="60% - Акцент5 2 3 2 3" style:family="table-cell" style:data-style-name="N0">
      <style:table-cell-properties fo:background-color="#9BC2E6"/>
    </style:style>
    <style:style style:name="_54_0_37__32__8212__32__1072__1082__1094__1077__1085__1090_5_32_2_32_3_32_2_32_3" style:display-name="60% — акцент5 2 3 2 3" style:family="table-cell" style:data-style-name="N0">
      <style:table-cell-properties fo:background-color="#9BC2E6"/>
    </style:style>
    <style:style style:name="_54_0_37__32_-_32__1040__1082__1094__1077__1085__1090_5_32_2_32_3_32_2_32_4" style:display-name="60% - Акцент5 2 3 2 4" style:family="table-cell" style:data-style-name="N0">
      <style:table-cell-properties fo:background-color="#9BC2E6"/>
    </style:style>
    <style:style style:name="_54_0_37__32__8212__32__1072__1082__1094__1077__1085__1090_5_32_2_32_3_32_2_32_4" style:display-name="60% — акцент5 2 3 2 4" style:family="table-cell" style:data-style-name="N0">
      <style:table-cell-properties fo:background-color="#9BC2E6"/>
    </style:style>
    <style:style style:name="_54_0_37__32_-_32__1040__1082__1094__1077__1085__1090_5_32_2_32_3_32_2_32_5" style:display-name="60% - Акцент5 2 3 2 5" style:family="table-cell" style:data-style-name="N0">
      <style:table-cell-properties fo:background-color="#9BC2E6"/>
    </style:style>
    <style:style style:name="_54_0_37__32__8212__32__1072__1082__1094__1077__1085__1090_5_32_2_32_3_32_2_32_5" style:display-name="60% — акцент5 2 3 2 5" style:family="table-cell" style:data-style-name="N0">
      <style:table-cell-properties fo:background-color="#9BC2E6"/>
    </style:style>
    <style:style style:name="_54_0_37__32_-_32__1040__1082__1094__1077__1085__1090_5_32_2_32_3_32_2_32_6" style:display-name="60% - Акцент5 2 3 2 6" style:family="table-cell" style:data-style-name="N0">
      <style:table-cell-properties fo:background-color="#9BC2E6"/>
    </style:style>
    <style:style style:name="_54_0_37__32__8212__32__1072__1082__1094__1077__1085__1090_5_32_2_32_3_32_2_32_6" style:display-name="60% — акцент5 2 3 2 6" style:family="table-cell" style:data-style-name="N0">
      <style:table-cell-properties fo:background-color="#9BC2E6"/>
    </style:style>
    <style:style style:name="_54_0_37__32_-_32__1040__1082__1094__1077__1085__1090_5_32_2_32_3_32_2_32_7" style:display-name="60% - Акцент5 2 3 2 7" style:family="table-cell" style:data-style-name="N0">
      <style:table-cell-properties fo:background-color="#9BC2E6"/>
    </style:style>
    <style:style style:name="_54_0_37__32__8212__32__1072__1082__1094__1077__1085__1090_5_32_2_32_3_32_2_32_7" style:display-name="60% — акцент5 2 3 2 7" style:family="table-cell" style:data-style-name="N0">
      <style:table-cell-properties fo:background-color="#9BC2E6"/>
    </style:style>
    <style:style style:name="_54_0_37__32_-_32__1040__1082__1094__1077__1085__1090_5_32_2_32_3_32_2_32_8" style:display-name="60% - Акцент5 2 3 2 8" style:family="table-cell" style:data-style-name="N0">
      <style:table-cell-properties fo:background-color="#9BC2E6"/>
    </style:style>
    <style:style style:name="_54_0_37__32__8212__32__1072__1082__1094__1077__1085__1090_5_32_2_32_3_32_2_32_8" style:display-name="60% — акцент5 2 3 2 8" style:family="table-cell" style:data-style-name="N0">
      <style:table-cell-properties fo:background-color="#9BC2E6"/>
    </style:style>
    <style:style style:name="_54_0_37__32_-_32__1040__1082__1094__1077__1085__1090_5_32_2_32_3_32_2_32_9" style:display-name="60% - Акцент5 2 3 2 9" style:family="table-cell" style:data-style-name="N0">
      <style:table-cell-properties fo:background-color="#9BC2E6"/>
    </style:style>
    <style:style style:name="_54_0_37__32__8212__32__1072__1082__1094__1077__1085__1090_5_32_2_32_3_32_2_32_9" style:display-name="60% — акцент5 2 3 2 9" style:family="table-cell" style:data-style-name="N0">
      <style:table-cell-properties fo:background-color="#9BC2E6"/>
    </style:style>
    <style:style style:name="_54_0_37__32_-_32__1040__1082__1094__1077__1085__1090_5_32_2_32_3_32_20" style:display-name="60% - Акцент5 2 3 20" style:family="table-cell" style:data-style-name="N0">
      <style:table-cell-properties fo:background-color="#9BC2E6"/>
    </style:style>
    <style:style style:name="_54_0_37__32__8212__32__1072__1082__1094__1077__1085__1090_5_32_2_32_3_32_20" style:display-name="60% — акцент5 2 3 20" style:family="table-cell" style:data-style-name="N0">
      <style:table-cell-properties fo:background-color="#9BC2E6"/>
    </style:style>
    <style:style style:name="_54_0_37__32_-_32__1040__1082__1094__1077__1085__1090_5_32_2_32_3_32_21" style:display-name="60% - Акцент5 2 3 21" style:family="table-cell" style:data-style-name="N0">
      <style:table-cell-properties fo:background-color="#9BC2E6"/>
    </style:style>
    <style:style style:name="_54_0_37__32__8212__32__1072__1082__1094__1077__1085__1090_5_32_2_32_3_32_21" style:display-name="60% — акцент5 2 3 21" style:family="table-cell" style:data-style-name="N0">
      <style:table-cell-properties fo:background-color="#9BC2E6"/>
    </style:style>
    <style:style style:name="_54_0_37__32_-_32__1040__1082__1094__1077__1085__1090_5_32_2_32_3_32_22" style:display-name="60% - Акцент5 2 3 22" style:family="table-cell" style:data-style-name="N0">
      <style:table-cell-properties fo:background-color="#9BC2E6"/>
    </style:style>
    <style:style style:name="_54_0_37__32__8212__32__1072__1082__1094__1077__1085__1090_5_32_2_32_3_32_22" style:display-name="60% — акцент5 2 3 22" style:family="table-cell" style:data-style-name="N0">
      <style:table-cell-properties fo:background-color="#9BC2E6"/>
    </style:style>
    <style:style style:name="_54_0_37__32_-_32__1040__1082__1094__1077__1085__1090_5_32_2_32_3_32_3" style:display-name="60% - Акцент5 2 3 3" style:family="table-cell" style:data-style-name="N0">
      <style:table-cell-properties fo:background-color="#9BC2E6"/>
    </style:style>
    <style:style style:name="_54_0_37__32__8212__32__1072__1082__1094__1077__1085__1090_5_32_2_32_3_32_3" style:display-name="60% — акцент5 2 3 3" style:family="table-cell" style:data-style-name="N0">
      <style:table-cell-properties fo:background-color="#9BC2E6"/>
    </style:style>
    <style:style style:name="_54_0_37__32_-_32__1040__1082__1094__1077__1085__1090_5_32_2_32_3_32_3_32_2" style:display-name="60% - Акцент5 2 3 3 2" style:family="table-cell" style:data-style-name="N0">
      <style:table-cell-properties fo:background-color="#9BC2E6"/>
    </style:style>
    <style:style style:name="_54_0_37__32__8212__32__1072__1082__1094__1077__1085__1090_5_32_2_32_3_32_3_32_2" style:display-name="60% — акцент5 2 3 3 2" style:family="table-cell" style:data-style-name="N0">
      <style:table-cell-properties fo:background-color="#9BC2E6"/>
    </style:style>
    <style:style style:name="_54_0_37__32_-_32__1040__1082__1094__1077__1085__1090_5_32_2_32_3_32_3_32_3" style:display-name="60% - Акцент5 2 3 3 3" style:family="table-cell" style:data-style-name="N0">
      <style:table-cell-properties fo:background-color="#9BC2E6"/>
    </style:style>
    <style:style style:name="_54_0_37__32__8212__32__1072__1082__1094__1077__1085__1090_5_32_2_32_3_32_3_32_3" style:display-name="60% — акцент5 2 3 3 3" style:family="table-cell" style:data-style-name="N0">
      <style:table-cell-properties fo:background-color="#9BC2E6"/>
    </style:style>
    <style:style style:name="_54_0_37__32_-_32__1040__1082__1094__1077__1085__1090_5_32_2_32_3_32_3_32_4" style:display-name="60% - Акцент5 2 3 3 4" style:family="table-cell" style:data-style-name="N0">
      <style:table-cell-properties fo:background-color="#9BC2E6"/>
    </style:style>
    <style:style style:name="_54_0_37__32__8212__32__1072__1082__1094__1077__1085__1090_5_32_2_32_3_32_3_32_4" style:display-name="60% — акцент5 2 3 3 4" style:family="table-cell" style:data-style-name="N0">
      <style:table-cell-properties fo:background-color="#9BC2E6"/>
    </style:style>
    <style:style style:name="_54_0_37__32_-_32__1040__1082__1094__1077__1085__1090_5_32_2_32_3_32_3_32_5" style:display-name="60% - Акцент5 2 3 3 5" style:family="table-cell" style:data-style-name="N0">
      <style:table-cell-properties fo:background-color="#9BC2E6"/>
    </style:style>
    <style:style style:name="_54_0_37__32__8212__32__1072__1082__1094__1077__1085__1090_5_32_2_32_3_32_3_32_5" style:display-name="60% — акцент5 2 3 3 5" style:family="table-cell" style:data-style-name="N0">
      <style:table-cell-properties fo:background-color="#9BC2E6"/>
    </style:style>
    <style:style style:name="_54_0_37__32_-_32__1040__1082__1094__1077__1085__1090_5_32_2_32_3_32_4" style:display-name="60% - Акцент5 2 3 4" style:family="table-cell" style:data-style-name="N0">
      <style:table-cell-properties fo:background-color="#9BC2E6"/>
    </style:style>
    <style:style style:name="_54_0_37__32__8212__32__1072__1082__1094__1077__1085__1090_5_32_2_32_3_32_4" style:display-name="60% — акцент5 2 3 4" style:family="table-cell" style:data-style-name="N0">
      <style:table-cell-properties fo:background-color="#9BC2E6"/>
    </style:style>
    <style:style style:name="_54_0_37__32_-_32__1040__1082__1094__1077__1085__1090_5_32_2_32_3_32_5" style:display-name="60% - Акцент5 2 3 5" style:family="table-cell" style:data-style-name="N0">
      <style:table-cell-properties fo:background-color="#9BC2E6"/>
    </style:style>
    <style:style style:name="_54_0_37__32__8212__32__1072__1082__1094__1077__1085__1090_5_32_2_32_3_32_5" style:display-name="60% — акцент5 2 3 5" style:family="table-cell" style:data-style-name="N0">
      <style:table-cell-properties fo:background-color="#9BC2E6"/>
    </style:style>
    <style:style style:name="_54_0_37__32_-_32__1040__1082__1094__1077__1085__1090_5_32_2_32_3_32_6" style:display-name="60% - Акцент5 2 3 6" style:family="table-cell" style:data-style-name="N0">
      <style:table-cell-properties fo:background-color="#9BC2E6"/>
    </style:style>
    <style:style style:name="_54_0_37__32__8212__32__1072__1082__1094__1077__1085__1090_5_32_2_32_3_32_6" style:display-name="60% — акцент5 2 3 6" style:family="table-cell" style:data-style-name="N0">
      <style:table-cell-properties fo:background-color="#9BC2E6"/>
    </style:style>
    <style:style style:name="_54_0_37__32_-_32__1040__1082__1094__1077__1085__1090_5_32_2_32_3_32_7" style:display-name="60% - Акцент5 2 3 7" style:family="table-cell" style:data-style-name="N0">
      <style:table-cell-properties fo:background-color="#9BC2E6"/>
    </style:style>
    <style:style style:name="_54_0_37__32__8212__32__1072__1082__1094__1077__1085__1090_5_32_2_32_3_32_7" style:display-name="60% — акцент5 2 3 7" style:family="table-cell" style:data-style-name="N0">
      <style:table-cell-properties fo:background-color="#9BC2E6"/>
    </style:style>
    <style:style style:name="_54_0_37__32_-_32__1040__1082__1094__1077__1085__1090_5_32_2_32_3_32_8" style:display-name="60% - Акцент5 2 3 8" style:family="table-cell" style:data-style-name="N0">
      <style:table-cell-properties fo:background-color="#9BC2E6"/>
    </style:style>
    <style:style style:name="_54_0_37__32__8212__32__1072__1082__1094__1077__1085__1090_5_32_2_32_3_32_8" style:display-name="60% — акцент5 2 3 8" style:family="table-cell" style:data-style-name="N0">
      <style:table-cell-properties fo:background-color="#9BC2E6"/>
    </style:style>
    <style:style style:name="_54_0_37__32_-_32__1040__1082__1094__1077__1085__1090_5_32_2_32_3_32_9" style:display-name="60% - Акцент5 2 3 9" style:family="table-cell" style:data-style-name="N0">
      <style:table-cell-properties fo:background-color="#9BC2E6"/>
    </style:style>
    <style:style style:name="_54_0_37__32__8212__32__1072__1082__1094__1077__1085__1090_5_32_2_32_3_32_9" style:display-name="60% — акцент5 2 3 9" style:family="table-cell" style:data-style-name="N0">
      <style:table-cell-properties fo:background-color="#9BC2E6"/>
    </style:style>
    <style:style style:name="_54_0_37__32_-_32__1040__1082__1094__1077__1085__1090_5_32_2_32_4" style:display-name="60% - Акцент5 2 4" style:family="table-cell" style:data-style-name="N0">
      <style:table-cell-properties fo:background-color="#9BC2E6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4_32_10" style:display-name="60% - Акцент5 2 4 10" style:family="table-cell" style:data-style-name="N0">
      <style:table-cell-properties fo:background-color="#9BC2E6"/>
    </style:style>
    <style:style style:name="_54_0_37__32__8212__32__1072__1082__1094__1077__1085__1090_5_32_2_32_4_32_10" style:display-name="60% — акцент5 2 4 10" style:family="table-cell" style:data-style-name="N0">
      <style:table-cell-properties fo:background-color="#9BC2E6"/>
    </style:style>
    <style:style style:name="_54_0_37__32_-_32__1040__1082__1094__1077__1085__1090_5_32_2_32_4_32_11" style:display-name="60% - Акцент5 2 4 11" style:family="table-cell" style:data-style-name="N0">
      <style:table-cell-properties fo:background-color="#9BC2E6"/>
    </style:style>
    <style:style style:name="_54_0_37__32__8212__32__1072__1082__1094__1077__1085__1090_5_32_2_32_4_32_11" style:display-name="60% — акцент5 2 4 11" style:family="table-cell" style:data-style-name="N0">
      <style:table-cell-properties fo:background-color="#9BC2E6"/>
    </style:style>
    <style:style style:name="_54_0_37__32_-_32__1040__1082__1094__1077__1085__1090_5_32_2_32_4_32_12" style:display-name="60% - Акцент5 2 4 12" style:family="table-cell" style:data-style-name="N0">
      <style:table-cell-properties fo:background-color="#9BC2E6"/>
    </style:style>
    <style:style style:name="_54_0_37__32__8212__32__1072__1082__1094__1077__1085__1090_5_32_2_32_4_32_12" style:display-name="60% — акцент5 2 4 12" style:family="table-cell" style:data-style-name="N0">
      <style:table-cell-properties fo:background-color="#9BC2E6"/>
    </style:style>
    <style:style style:name="_54_0_37__32_-_32__1040__1082__1094__1077__1085__1090_5_32_2_32_4_32_13" style:display-name="60% - Акцент5 2 4 13" style:family="table-cell" style:data-style-name="N0">
      <style:table-cell-properties fo:background-color="#9BC2E6"/>
    </style:style>
    <style:style style:name="_54_0_37__32__8212__32__1072__1082__1094__1077__1085__1090_5_32_2_32_4_32_13" style:display-name="60% — акцент5 2 4 13" style:family="table-cell" style:data-style-name="N0">
      <style:table-cell-properties fo:background-color="#9BC2E6"/>
    </style:style>
    <style:style style:name="_54_0_37__32_-_32__1040__1082__1094__1077__1085__1090_5_32_2_32_4_32_14" style:display-name="60% - Акцент5 2 4 14" style:family="table-cell" style:data-style-name="N0">
      <style:table-cell-properties fo:background-color="#9BC2E6"/>
    </style:style>
    <style:style style:name="_54_0_37__32__8212__32__1072__1082__1094__1077__1085__1090_5_32_2_32_4_32_14" style:display-name="60% — акцент5 2 4 14" style:family="table-cell" style:data-style-name="N0">
      <style:table-cell-properties fo:background-color="#9BC2E6"/>
    </style:style>
    <style:style style:name="_54_0_37__32_-_32__1040__1082__1094__1077__1085__1090_5_32_2_32_4_32_15" style:display-name="60% - Акцент5 2 4 15" style:family="table-cell" style:data-style-name="N0">
      <style:table-cell-properties fo:background-color="#9BC2E6"/>
    </style:style>
    <style:style style:name="_54_0_37__32__8212__32__1072__1082__1094__1077__1085__1090_5_32_2_32_4_32_15" style:display-name="60% — акцент5 2 4 15" style:family="table-cell" style:data-style-name="N0">
      <style:table-cell-properties fo:background-color="#9BC2E6"/>
    </style:style>
    <style:style style:name="_54_0_37__32_-_32__1040__1082__1094__1077__1085__1090_5_32_2_32_4_32_16" style:display-name="60% - Акцент5 2 4 16" style:family="table-cell" style:data-style-name="N0">
      <style:table-cell-properties fo:background-color="#9BC2E6"/>
    </style:style>
    <style:style style:name="_54_0_37__32__8212__32__1072__1082__1094__1077__1085__1090_5_32_2_32_4_32_16" style:display-name="60% — акцент5 2 4 16" style:family="table-cell" style:data-style-name="N0">
      <style:table-cell-properties fo:background-color="#9BC2E6"/>
    </style:style>
    <style:style style:name="_54_0_37__32_-_32__1040__1082__1094__1077__1085__1090_5_32_2_32_4_32_17" style:display-name="60% - Акцент5 2 4 17" style:family="table-cell" style:data-style-name="N0">
      <style:table-cell-properties fo:background-color="#9BC2E6"/>
    </style:style>
    <style:style style:name="_54_0_37__32__8212__32__1072__1082__1094__1077__1085__1090_5_32_2_32_4_32_17" style:display-name="60% — акцент5 2 4 17" style:family="table-cell" style:data-style-name="N0">
      <style:table-cell-properties fo:background-color="#9BC2E6"/>
    </style:style>
    <style:style style:name="_54_0_37__32_-_32__1040__1082__1094__1077__1085__1090_5_32_2_32_4_32_18" style:display-name="60% - Акцент5 2 4 18" style:family="table-cell" style:data-style-name="N0">
      <style:table-cell-properties fo:background-color="#9BC2E6"/>
    </style:style>
    <style:style style:name="_54_0_37__32__8212__32__1072__1082__1094__1077__1085__1090_5_32_2_32_4_32_18" style:display-name="60% — акцент5 2 4 18" style:family="table-cell" style:data-style-name="N0">
      <style:table-cell-properties fo:background-color="#9BC2E6"/>
    </style:style>
    <style:style style:name="_54_0_37__32_-_32__1040__1082__1094__1077__1085__1090_5_32_2_32_4_32_19" style:display-name="60% - Акцент5 2 4 19" style:family="table-cell" style:data-style-name="N0">
      <style:table-cell-properties fo:background-color="#9BC2E6"/>
    </style:style>
    <style:style style:name="_54_0_37__32__8212__32__1072__1082__1094__1077__1085__1090_5_32_2_32_4_32_19" style:display-name="60% — акцент5 2 4 19" style:family="table-cell" style:data-style-name="N0">
      <style:table-cell-properties fo:background-color="#9BC2E6"/>
    </style:style>
    <style:style style:name="_54_0_37__32_-_32__1040__1082__1094__1077__1085__1090_5_32_2_32_4_32_2" style:display-name="60% - Акцент5 2 4 2" style:family="table-cell" style:data-style-name="N0">
      <style:table-cell-properties fo:background-color="#9BC2E6"/>
    </style:style>
    <style:style style:name="_54_0_37__32__8212__32__1072__1082__1094__1077__1085__1090_5_32_2_32_4_32_2" style:display-name="60% — акцент5 2 4 2" style:family="table-cell" style:data-style-name="N0">
      <style:table-cell-properties fo:background-color="#9BC2E6"/>
    </style:style>
    <style:style style:name="_54_0_37__32_-_32__1040__1082__1094__1077__1085__1090_5_32_2_32_4_32_2_32_10" style:display-name="60% - Акцент5 2 4 2 10" style:family="table-cell" style:data-style-name="N0">
      <style:table-cell-properties fo:background-color="#9BC2E6"/>
    </style:style>
    <style:style style:name="_54_0_37__32__8212__32__1072__1082__1094__1077__1085__1090_5_32_2_32_4_32_2_32_10" style:display-name="60% — акцент5 2 4 2 10" style:family="table-cell" style:data-style-name="N0">
      <style:table-cell-properties fo:background-color="#9BC2E6"/>
    </style:style>
    <style:style style:name="_54_0_37__32_-_32__1040__1082__1094__1077__1085__1090_5_32_2_32_4_32_2_32_11" style:display-name="60% - Акцент5 2 4 2 11" style:family="table-cell" style:data-style-name="N0">
      <style:table-cell-properties fo:background-color="#9BC2E6"/>
    </style:style>
    <style:style style:name="_54_0_37__32__8212__32__1072__1082__1094__1077__1085__1090_5_32_2_32_4_32_2_32_11" style:display-name="60% — акцент5 2 4 2 11" style:family="table-cell" style:data-style-name="N0">
      <style:table-cell-properties fo:background-color="#9BC2E6"/>
    </style:style>
    <style:style style:name="_54_0_37__32_-_32__1040__1082__1094__1077__1085__1090_5_32_2_32_4_32_2_32_12" style:display-name="60% - Акцент5 2 4 2 12" style:family="table-cell" style:data-style-name="N0">
      <style:table-cell-properties fo:background-color="#9BC2E6"/>
    </style:style>
    <style:style style:name="_54_0_37__32__8212__32__1072__1082__1094__1077__1085__1090_5_32_2_32_4_32_2_32_12" style:display-name="60% — акцент5 2 4 2 12" style:family="table-cell" style:data-style-name="N0">
      <style:table-cell-properties fo:background-color="#9BC2E6"/>
    </style:style>
    <style:style style:name="_54_0_37__32_-_32__1040__1082__1094__1077__1085__1090_5_32_2_32_4_32_2_32_13" style:display-name="60% - Акцент5 2 4 2 13" style:family="table-cell" style:data-style-name="N0">
      <style:table-cell-properties fo:background-color="#9BC2E6"/>
    </style:style>
    <style:style style:name="_54_0_37__32__8212__32__1072__1082__1094__1077__1085__1090_5_32_2_32_4_32_2_32_13" style:display-name="60% — акцент5 2 4 2 13" style:family="table-cell" style:data-style-name="N0">
      <style:table-cell-properties fo:background-color="#9BC2E6"/>
    </style:style>
    <style:style style:name="_54_0_37__32__8212__32__1072__1082__1094__1077__1085__1090_5_32_2_32_4_32_2_32_14" style:display-name="60% — акцент5 2 4 2 14" style:family="table-cell" style:data-style-name="N0">
      <style:table-cell-properties fo:background-color="#9BC2E6"/>
    </style:style>
    <style:style style:name="_54_0_37__32_-_32__1040__1082__1094__1077__1085__1090_5_32_2_32_4_32_2_32_2" style:display-name="60% - Акцент5 2 4 2 2" style:family="table-cell" style:data-style-name="N0">
      <style:table-cell-properties fo:background-color="#9BC2E6"/>
    </style:style>
    <style:style style:name="_54_0_37__32__8212__32__1072__1082__1094__1077__1085__1090_5_32_2_32_4_32_2_32_2" style:display-name="60% — акцент5 2 4 2 2" style:family="table-cell" style:data-style-name="N0">
      <style:table-cell-properties fo:background-color="#9BC2E6"/>
    </style:style>
    <style:style style:name="_54_0_37__32_-_32__1040__1082__1094__1077__1085__1090_5_32_2_32_4_32_2_32_3" style:display-name="60% - Акцент5 2 4 2 3" style:family="table-cell" style:data-style-name="N0">
      <style:table-cell-properties fo:background-color="#9BC2E6"/>
    </style:style>
    <style:style style:name="_54_0_37__32__8212__32__1072__1082__1094__1077__1085__1090_5_32_2_32_4_32_2_32_3" style:display-name="60% — акцент5 2 4 2 3" style:family="table-cell" style:data-style-name="N0">
      <style:table-cell-properties fo:background-color="#9BC2E6"/>
    </style:style>
    <style:style style:name="_54_0_37__32_-_32__1040__1082__1094__1077__1085__1090_5_32_2_32_4_32_2_32_4" style:display-name="60% - Акцент5 2 4 2 4" style:family="table-cell" style:data-style-name="N0">
      <style:table-cell-properties fo:background-color="#9BC2E6"/>
    </style:style>
    <style:style style:name="_54_0_37__32__8212__32__1072__1082__1094__1077__1085__1090_5_32_2_32_4_32_2_32_4" style:display-name="60% — акцент5 2 4 2 4" style:family="table-cell" style:data-style-name="N0">
      <style:table-cell-properties fo:background-color="#9BC2E6"/>
    </style:style>
    <style:style style:name="_54_0_37__32_-_32__1040__1082__1094__1077__1085__1090_5_32_2_32_4_32_2_32_5" style:display-name="60% - Акцент5 2 4 2 5" style:family="table-cell" style:data-style-name="N0">
      <style:table-cell-properties fo:background-color="#9BC2E6"/>
    </style:style>
    <style:style style:name="_54_0_37__32__8212__32__1072__1082__1094__1077__1085__1090_5_32_2_32_4_32_2_32_5" style:display-name="60% — акцент5 2 4 2 5" style:family="table-cell" style:data-style-name="N0">
      <style:table-cell-properties fo:background-color="#9BC2E6"/>
    </style:style>
    <style:style style:name="_54_0_37__32_-_32__1040__1082__1094__1077__1085__1090_5_32_2_32_4_32_2_32_6" style:display-name="60% - Акцент5 2 4 2 6" style:family="table-cell" style:data-style-name="N0">
      <style:table-cell-properties fo:background-color="#9BC2E6"/>
    </style:style>
    <style:style style:name="_54_0_37__32__8212__32__1072__1082__1094__1077__1085__1090_5_32_2_32_4_32_2_32_6" style:display-name="60% — акцент5 2 4 2 6" style:family="table-cell" style:data-style-name="N0">
      <style:table-cell-properties fo:background-color="#9BC2E6"/>
    </style:style>
    <style:style style:name="_54_0_37__32_-_32__1040__1082__1094__1077__1085__1090_5_32_2_32_4_32_2_32_7" style:display-name="60% - Акцент5 2 4 2 7" style:family="table-cell" style:data-style-name="N0">
      <style:table-cell-properties fo:background-color="#9BC2E6"/>
    </style:style>
    <style:style style:name="_54_0_37__32__8212__32__1072__1082__1094__1077__1085__1090_5_32_2_32_4_32_2_32_7" style:display-name="60% — акцент5 2 4 2 7" style:family="table-cell" style:data-style-name="N0">
      <style:table-cell-properties fo:background-color="#9BC2E6"/>
    </style:style>
    <style:style style:name="_54_0_37__32_-_32__1040__1082__1094__1077__1085__1090_5_32_2_32_4_32_2_32_8" style:display-name="60% - Акцент5 2 4 2 8" style:family="table-cell" style:data-style-name="N0">
      <style:table-cell-properties fo:background-color="#9BC2E6"/>
    </style:style>
    <style:style style:name="_54_0_37__32__8212__32__1072__1082__1094__1077__1085__1090_5_32_2_32_4_32_2_32_8" style:display-name="60% — акцент5 2 4 2 8" style:family="table-cell" style:data-style-name="N0">
      <style:table-cell-properties fo:background-color="#9BC2E6"/>
    </style:style>
    <style:style style:name="_54_0_37__32_-_32__1040__1082__1094__1077__1085__1090_5_32_2_32_4_32_2_32_9" style:display-name="60% - Акцент5 2 4 2 9" style:family="table-cell" style:data-style-name="N0">
      <style:table-cell-properties fo:background-color="#9BC2E6"/>
    </style:style>
    <style:style style:name="_54_0_37__32__8212__32__1072__1082__1094__1077__1085__1090_5_32_2_32_4_32_2_32_9" style:display-name="60% — акцент5 2 4 2 9" style:family="table-cell" style:data-style-name="N0">
      <style:table-cell-properties fo:background-color="#9BC2E6"/>
    </style:style>
    <style:style style:name="_54_0_37__32_-_32__1040__1082__1094__1077__1085__1090_5_32_2_32_4_32_20" style:display-name="60% - Акцент5 2 4 20" style:family="table-cell" style:data-style-name="N0">
      <style:table-cell-properties fo:background-color="#9BC2E6"/>
    </style:style>
    <style:style style:name="_54_0_37__32__8212__32__1072__1082__1094__1077__1085__1090_5_32_2_32_4_32_20" style:display-name="60% — акцент5 2 4 20" style:family="table-cell" style:data-style-name="N0">
      <style:table-cell-properties fo:background-color="#9BC2E6"/>
    </style:style>
    <style:style style:name="_54_0_37__32_-_32__1040__1082__1094__1077__1085__1090_5_32_2_32_4_32_21" style:display-name="60% - Акцент5 2 4 21" style:family="table-cell" style:data-style-name="N0">
      <style:table-cell-properties fo:background-color="#9BC2E6"/>
    </style:style>
    <style:style style:name="_54_0_37__32__8212__32__1072__1082__1094__1077__1085__1090_5_32_2_32_4_32_21" style:display-name="60% — акцент5 2 4 21" style:family="table-cell" style:data-style-name="N0">
      <style:table-cell-properties fo:background-color="#9BC2E6"/>
    </style:style>
    <style:style style:name="_54_0_37__32_-_32__1040__1082__1094__1077__1085__1090_5_32_2_32_4_32_22" style:display-name="60% - Акцент5 2 4 22" style:family="table-cell" style:data-style-name="N0">
      <style:table-cell-properties fo:background-color="#9BC2E6"/>
    </style:style>
    <style:style style:name="_54_0_37__32__8212__32__1072__1082__1094__1077__1085__1090_5_32_2_32_4_32_22" style:display-name="60% — акцент5 2 4 22" style:family="table-cell" style:data-style-name="N0">
      <style:table-cell-properties fo:background-color="#9BC2E6"/>
    </style:style>
    <style:style style:name="_54_0_37__32_-_32__1040__1082__1094__1077__1085__1090_5_32_2_32_4_32_3" style:display-name="60% - Акцент5 2 4 3" style:family="table-cell" style:data-style-name="N0">
      <style:table-cell-properties fo:background-color="#9BC2E6"/>
    </style:style>
    <style:style style:name="_54_0_37__32__8212__32__1072__1082__1094__1077__1085__1090_5_32_2_32_4_32_3" style:display-name="60% — акцент5 2 4 3" style:family="table-cell" style:data-style-name="N0">
      <style:table-cell-properties fo:background-color="#9BC2E6"/>
    </style:style>
    <style:style style:name="_54_0_37__32_-_32__1040__1082__1094__1077__1085__1090_5_32_2_32_4_32_3_32_2" style:display-name="60% - Акцент5 2 4 3 2" style:family="table-cell" style:data-style-name="N0">
      <style:table-cell-properties fo:background-color="#9BC2E6"/>
    </style:style>
    <style:style style:name="_54_0_37__32__8212__32__1072__1082__1094__1077__1085__1090_5_32_2_32_4_32_3_32_2" style:display-name="60% — акцент5 2 4 3 2" style:family="table-cell" style:data-style-name="N0">
      <style:table-cell-properties fo:background-color="#9BC2E6"/>
    </style:style>
    <style:style style:name="_54_0_37__32_-_32__1040__1082__1094__1077__1085__1090_5_32_2_32_4_32_3_32_3" style:display-name="60% - Акцент5 2 4 3 3" style:family="table-cell" style:data-style-name="N0">
      <style:table-cell-properties fo:background-color="#9BC2E6"/>
    </style:style>
    <style:style style:name="_54_0_37__32__8212__32__1072__1082__1094__1077__1085__1090_5_32_2_32_4_32_3_32_3" style:display-name="60% — акцент5 2 4 3 3" style:family="table-cell" style:data-style-name="N0">
      <style:table-cell-properties fo:background-color="#9BC2E6"/>
    </style:style>
    <style:style style:name="_54_0_37__32_-_32__1040__1082__1094__1077__1085__1090_5_32_2_32_4_32_3_32_4" style:display-name="60% - Акцент5 2 4 3 4" style:family="table-cell" style:data-style-name="N0">
      <style:table-cell-properties fo:background-color="#9BC2E6"/>
    </style:style>
    <style:style style:name="_54_0_37__32__8212__32__1072__1082__1094__1077__1085__1090_5_32_2_32_4_32_3_32_4" style:display-name="60% — акцент5 2 4 3 4" style:family="table-cell" style:data-style-name="N0">
      <style:table-cell-properties fo:background-color="#9BC2E6"/>
    </style:style>
    <style:style style:name="_54_0_37__32_-_32__1040__1082__1094__1077__1085__1090_5_32_2_32_4_32_3_32_5" style:display-name="60% - Акцент5 2 4 3 5" style:family="table-cell" style:data-style-name="N0">
      <style:table-cell-properties fo:background-color="#9BC2E6"/>
    </style:style>
    <style:style style:name="_54_0_37__32__8212__32__1072__1082__1094__1077__1085__1090_5_32_2_32_4_32_3_32_5" style:display-name="60% — акцент5 2 4 3 5" style:family="table-cell" style:data-style-name="N0">
      <style:table-cell-properties fo:background-color="#9BC2E6"/>
    </style:style>
    <style:style style:name="_54_0_37__32_-_32__1040__1082__1094__1077__1085__1090_5_32_2_32_4_32_4" style:display-name="60% - Акцент5 2 4 4" style:family="table-cell" style:data-style-name="N0">
      <style:table-cell-properties fo:background-color="#9BC2E6"/>
    </style:style>
    <style:style style:name="_54_0_37__32__8212__32__1072__1082__1094__1077__1085__1090_5_32_2_32_4_32_4" style:display-name="60% — акцент5 2 4 4" style:family="table-cell" style:data-style-name="N0">
      <style:table-cell-properties fo:background-color="#9BC2E6"/>
    </style:style>
    <style:style style:name="_54_0_37__32_-_32__1040__1082__1094__1077__1085__1090_5_32_2_32_4_32_5" style:display-name="60% - Акцент5 2 4 5" style:family="table-cell" style:data-style-name="N0">
      <style:table-cell-properties fo:background-color="#9BC2E6"/>
    </style:style>
    <style:style style:name="_54_0_37__32__8212__32__1072__1082__1094__1077__1085__1090_5_32_2_32_4_32_5" style:display-name="60% — акцент5 2 4 5" style:family="table-cell" style:data-style-name="N0">
      <style:table-cell-properties fo:background-color="#9BC2E6"/>
    </style:style>
    <style:style style:name="_54_0_37__32_-_32__1040__1082__1094__1077__1085__1090_5_32_2_32_4_32_6" style:display-name="60% - Акцент5 2 4 6" style:family="table-cell" style:data-style-name="N0">
      <style:table-cell-properties fo:background-color="#9BC2E6"/>
    </style:style>
    <style:style style:name="_54_0_37__32__8212__32__1072__1082__1094__1077__1085__1090_5_32_2_32_4_32_6" style:display-name="60% — акцент5 2 4 6" style:family="table-cell" style:data-style-name="N0">
      <style:table-cell-properties fo:background-color="#9BC2E6"/>
    </style:style>
    <style:style style:name="_54_0_37__32_-_32__1040__1082__1094__1077__1085__1090_5_32_2_32_4_32_7" style:display-name="60% - Акцент5 2 4 7" style:family="table-cell" style:data-style-name="N0">
      <style:table-cell-properties fo:background-color="#9BC2E6"/>
    </style:style>
    <style:style style:name="_54_0_37__32__8212__32__1072__1082__1094__1077__1085__1090_5_32_2_32_4_32_7" style:display-name="60% — акцент5 2 4 7" style:family="table-cell" style:data-style-name="N0">
      <style:table-cell-properties fo:background-color="#9BC2E6"/>
    </style:style>
    <style:style style:name="_54_0_37__32_-_32__1040__1082__1094__1077__1085__1090_5_32_2_32_4_32_8" style:display-name="60% - Акцент5 2 4 8" style:family="table-cell" style:data-style-name="N0">
      <style:table-cell-properties fo:background-color="#9BC2E6"/>
    </style:style>
    <style:style style:name="_54_0_37__32__8212__32__1072__1082__1094__1077__1085__1090_5_32_2_32_4_32_8" style:display-name="60% — акцент5 2 4 8" style:family="table-cell" style:data-style-name="N0">
      <style:table-cell-properties fo:background-color="#9BC2E6"/>
    </style:style>
    <style:style style:name="_54_0_37__32_-_32__1040__1082__1094__1077__1085__1090_5_32_2_32_4_32_9" style:display-name="60% - Акцент5 2 4 9" style:family="table-cell" style:data-style-name="N0">
      <style:table-cell-properties fo:background-color="#9BC2E6"/>
    </style:style>
    <style:style style:name="_54_0_37__32__8212__32__1072__1082__1094__1077__1085__1090_5_32_2_32_4_32_9" style:display-name="60% — акцент5 2 4 9" style:family="table-cell" style:data-style-name="N0">
      <style:table-cell-properties fo:background-color="#9BC2E6"/>
    </style:style>
    <style:style style:name="_54_0_37__32_-_32__1040__1082__1094__1077__1085__1090_5_32_2_32_5" style:display-name="60% - Акцент5 2 5" style:family="table-cell" style:data-style-name="N0">
      <style:table-cell-properties fo:background-color="#9BC2E6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5_32_10" style:display-name="60% - Акцент5 2 5 10" style:family="table-cell" style:data-style-name="N0">
      <style:table-cell-properties fo:background-color="#9BC2E6"/>
    </style:style>
    <style:style style:name="_54_0_37__32__8212__32__1072__1082__1094__1077__1085__1090_5_32_2_32_5_32_10" style:display-name="60% — акцент5 2 5 10" style:family="table-cell" style:data-style-name="N0">
      <style:table-cell-properties fo:background-color="#9BC2E6"/>
    </style:style>
    <style:style style:name="_54_0_37__32_-_32__1040__1082__1094__1077__1085__1090_5_32_2_32_5_32_11" style:display-name="60% - Акцент5 2 5 11" style:family="table-cell" style:data-style-name="N0">
      <style:table-cell-properties fo:background-color="#9BC2E6"/>
    </style:style>
    <style:style style:name="_54_0_37__32__8212__32__1072__1082__1094__1077__1085__1090_5_32_2_32_5_32_11" style:display-name="60% — акцент5 2 5 11" style:family="table-cell" style:data-style-name="N0">
      <style:table-cell-properties fo:background-color="#9BC2E6"/>
    </style:style>
    <style:style style:name="_54_0_37__32_-_32__1040__1082__1094__1077__1085__1090_5_32_2_32_5_32_12" style:display-name="60% - Акцент5 2 5 12" style:family="table-cell" style:data-style-name="N0">
      <style:table-cell-properties fo:background-color="#9BC2E6"/>
    </style:style>
    <style:style style:name="_54_0_37__32__8212__32__1072__1082__1094__1077__1085__1090_5_32_2_32_5_32_12" style:display-name="60% — акцент5 2 5 12" style:family="table-cell" style:data-style-name="N0">
      <style:table-cell-properties fo:background-color="#9BC2E6"/>
    </style:style>
    <style:style style:name="_54_0_37__32_-_32__1040__1082__1094__1077__1085__1090_5_32_2_32_5_32_13" style:display-name="60% - Акцент5 2 5 13" style:family="table-cell" style:data-style-name="N0">
      <style:table-cell-properties fo:background-color="#9BC2E6"/>
    </style:style>
    <style:style style:name="_54_0_37__32__8212__32__1072__1082__1094__1077__1085__1090_5_32_2_32_5_32_13" style:display-name="60% — акцент5 2 5 13" style:family="table-cell" style:data-style-name="N0">
      <style:table-cell-properties fo:background-color="#9BC2E6"/>
    </style:style>
    <style:style style:name="_54_0_37__32__8212__32__1072__1082__1094__1077__1085__1090_5_32_2_32_5_32_14" style:display-name="60% — акцент5 2 5 14" style:family="table-cell" style:data-style-name="N0">
      <style:table-cell-properties fo:background-color="#9BC2E6"/>
    </style:style>
    <style:style style:name="_54_0_37__32_-_32__1040__1082__1094__1077__1085__1090_5_32_2_32_5_32_2" style:display-name="60% - Акцент5 2 5 2" style:family="table-cell" style:data-style-name="N0">
      <style:table-cell-properties fo:background-color="#9BC2E6"/>
    </style:style>
    <style:style style:name="_54_0_37__32__8212__32__1072__1082__1094__1077__1085__1090_5_32_2_32_5_32_2" style:display-name="60% — акцент5 2 5 2" style:family="table-cell" style:data-style-name="N0">
      <style:table-cell-properties fo:background-color="#9BC2E6"/>
    </style:style>
    <style:style style:name="_54_0_37__32_-_32__1040__1082__1094__1077__1085__1090_5_32_2_32_5_32_3" style:display-name="60% - Акцент5 2 5 3" style:family="table-cell" style:data-style-name="N0">
      <style:table-cell-properties fo:background-color="#9BC2E6"/>
    </style:style>
    <style:style style:name="_54_0_37__32__8212__32__1072__1082__1094__1077__1085__1090_5_32_2_32_5_32_3" style:display-name="60% — акцент5 2 5 3" style:family="table-cell" style:data-style-name="N0">
      <style:table-cell-properties fo:background-color="#9BC2E6"/>
    </style:style>
    <style:style style:name="_54_0_37__32_-_32__1040__1082__1094__1077__1085__1090_5_32_2_32_5_32_4" style:display-name="60% - Акцент5 2 5 4" style:family="table-cell" style:data-style-name="N0">
      <style:table-cell-properties fo:background-color="#9BC2E6"/>
    </style:style>
    <style:style style:name="_54_0_37__32__8212__32__1072__1082__1094__1077__1085__1090_5_32_2_32_5_32_4" style:display-name="60% — акцент5 2 5 4" style:family="table-cell" style:data-style-name="N0">
      <style:table-cell-properties fo:background-color="#9BC2E6"/>
    </style:style>
    <style:style style:name="_54_0_37__32_-_32__1040__1082__1094__1077__1085__1090_5_32_2_32_5_32_5" style:display-name="60% - Акцент5 2 5 5" style:family="table-cell" style:data-style-name="N0">
      <style:table-cell-properties fo:background-color="#9BC2E6"/>
    </style:style>
    <style:style style:name="_54_0_37__32__8212__32__1072__1082__1094__1077__1085__1090_5_32_2_32_5_32_5" style:display-name="60% — акцент5 2 5 5" style:family="table-cell" style:data-style-name="N0">
      <style:table-cell-properties fo:background-color="#9BC2E6"/>
    </style:style>
    <style:style style:name="_54_0_37__32_-_32__1040__1082__1094__1077__1085__1090_5_32_2_32_5_32_6" style:display-name="60% - Акцент5 2 5 6" style:family="table-cell" style:data-style-name="N0">
      <style:table-cell-properties fo:background-color="#9BC2E6"/>
    </style:style>
    <style:style style:name="_54_0_37__32__8212__32__1072__1082__1094__1077__1085__1090_5_32_2_32_5_32_6" style:display-name="60% — акцент5 2 5 6" style:family="table-cell" style:data-style-name="N0">
      <style:table-cell-properties fo:background-color="#9BC2E6"/>
    </style:style>
    <style:style style:name="_54_0_37__32_-_32__1040__1082__1094__1077__1085__1090_5_32_2_32_5_32_7" style:display-name="60% - Акцент5 2 5 7" style:family="table-cell" style:data-style-name="N0">
      <style:table-cell-properties fo:background-color="#9BC2E6"/>
    </style:style>
    <style:style style:name="_54_0_37__32__8212__32__1072__1082__1094__1077__1085__1090_5_32_2_32_5_32_7" style:display-name="60% — акцент5 2 5 7" style:family="table-cell" style:data-style-name="N0">
      <style:table-cell-properties fo:background-color="#9BC2E6"/>
    </style:style>
    <style:style style:name="_54_0_37__32_-_32__1040__1082__1094__1077__1085__1090_5_32_2_32_5_32_8" style:display-name="60% - Акцент5 2 5 8" style:family="table-cell" style:data-style-name="N0">
      <style:table-cell-properties fo:background-color="#9BC2E6"/>
    </style:style>
    <style:style style:name="_54_0_37__32__8212__32__1072__1082__1094__1077__1085__1090_5_32_2_32_5_32_8" style:display-name="60% — акцент5 2 5 8" style:family="table-cell" style:data-style-name="N0">
      <style:table-cell-properties fo:background-color="#9BC2E6"/>
    </style:style>
    <style:style style:name="_54_0_37__32_-_32__1040__1082__1094__1077__1085__1090_5_32_2_32_5_32_9" style:display-name="60% - Акцент5 2 5 9" style:family="table-cell" style:data-style-name="N0">
      <style:table-cell-properties fo:background-color="#9BC2E6"/>
    </style:style>
    <style:style style:name="_54_0_37__32__8212__32__1072__1082__1094__1077__1085__1090_5_32_2_32_5_32_9" style:display-name="60% — акцент5 2 5 9" style:family="table-cell" style:data-style-name="N0">
      <style:table-cell-properties fo:background-color="#9BC2E6"/>
    </style:style>
    <style:style style:name="_54_0_37__32_-_32__1040__1082__1094__1077__1085__1090_5_32_2_32_6" style:display-name="60% - Акцент5 2 6" style:family="table-cell" style:data-style-name="N0">
      <style:table-cell-properties fo:background-color="#9BC2E6"/>
    </style:style>
    <style:style style:name="_54_0_37__32__8212__32__1072__1082__1094__1077__1085__1090_5_32_2_32_6" style:display-name="60% — акцент5 2 6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6_32_2" style:display-name="60% - Акцент5 2 6 2" style:family="table-cell" style:data-style-name="N0">
      <style:table-cell-properties fo:background-color="#9BC2E6"/>
    </style:style>
    <style:style style:name="_54_0_37__32__8212__32__1072__1082__1094__1077__1085__1090_5_32_2_32_6_32_2" style:display-name="60% — акцент5 2 6 2" style:family="table-cell" style:data-style-name="N0">
      <style:table-cell-properties fo:background-color="#9BC2E6"/>
    </style:style>
    <style:style style:name="_54_0_37__32_-_32__1040__1082__1094__1077__1085__1090_5_32_2_32_6_32_3" style:display-name="60% - Акцент5 2 6 3" style:family="table-cell" style:data-style-name="N0">
      <style:table-cell-properties fo:background-color="#9BC2E6"/>
    </style:style>
    <style:style style:name="_54_0_37__32__8212__32__1072__1082__1094__1077__1085__1090_5_32_2_32_6_32_3" style:display-name="60% — акцент5 2 6 3" style:family="table-cell" style:data-style-name="N0">
      <style:table-cell-properties fo:background-color="#9BC2E6"/>
    </style:style>
    <style:style style:name="_54_0_37__32_-_32__1040__1082__1094__1077__1085__1090_5_32_2_32_6_32_4" style:display-name="60% - Акцент5 2 6 4" style:family="table-cell" style:data-style-name="N0">
      <style:table-cell-properties fo:background-color="#9BC2E6"/>
    </style:style>
    <style:style style:name="_54_0_37__32__8212__32__1072__1082__1094__1077__1085__1090_5_32_2_32_6_32_4" style:display-name="60% — акцент5 2 6 4" style:family="table-cell" style:data-style-name="N0">
      <style:table-cell-properties fo:background-color="#9BC2E6"/>
    </style:style>
    <style:style style:name="_54_0_37__32_-_32__1040__1082__1094__1077__1085__1090_5_32_2_32_6_32_5" style:display-name="60% - Акцент5 2 6 5" style:family="table-cell" style:data-style-name="N0">
      <style:table-cell-properties fo:background-color="#9BC2E6"/>
    </style:style>
    <style:style style:name="_54_0_37__32__8212__32__1072__1082__1094__1077__1085__1090_5_32_2_32_6_32_5" style:display-name="60% — акцент5 2 6 5" style:family="table-cell" style:data-style-name="N0">
      <style:table-cell-properties fo:background-color="#9BC2E6"/>
    </style:style>
    <style:style style:name="_54_0_37__32_-_32__1040__1082__1094__1077__1085__1090_5_32_2_32_7" style:display-name="60% - Акцент5 2 7" style:family="table-cell" style:data-style-name="N0">
      <style:table-cell-properties fo:background-color="#9BC2E6"/>
    </style:style>
    <style:style style:name="_54_0_37__32__8212__32__1072__1082__1094__1077__1085__1090_5_32_2_32_7" style:display-name="60% — акцент5 2 7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8" style:display-name="60% - Акцент5 2 8" style:family="table-cell" style:data-style-name="N0">
      <style:table-cell-properties fo:background-color="#9BC2E6"/>
    </style:style>
    <style:style style:name="_54_0_37__32__8212__32__1072__1082__1094__1077__1085__1090_5_32_2_32_8" style:display-name="60% — акцент5 2 8" style:family="table-cell" style:data-style-name="N0">
      <style:table-cell-properties fo:background-color="#9BC2E6"/>
    </style:style>
    <style:style style:name="_54_0_37__32_-_32__1040__1082__1094__1077__1085__1090_5_32_2_32_9" style:display-name="60% - Акцент5 2 9" style:family="table-cell" style:data-style-name="N0">
      <style:table-cell-properties fo:background-color="#9BC2E6"/>
    </style:style>
    <style:style style:name="_54_0_37__32__8212__32__1072__1082__1094__1077__1085__1090_5_32_2_32_9" style:display-name="60% — акцент5 2 9" style:family="table-cell" style:data-style-name="N0">
      <style:table-cell-properties fo:background-color="#9BC2E6"/>
    </style:style>
    <style:style style:name="_54_0_37__32_-_32__1040__1082__1094__1077__1085__1090_5_32_3" style:display-name="60% - Акцент5 3" style:family="table-cell" style:data-style-name="N0">
      <style:table-cell-properties fo:background-color="#9BC2E6"/>
    </style:style>
    <style:style style:name="_54_0_37__32__8212__32__1072__1082__1094__1077__1085__1090_5_32_3" style:display-name="60% — акцент5 3" style:family="table-cell" style:data-style-name="N0">
      <style:table-cell-properties fo:background-color="#9BC2E6"/>
    </style:style>
    <style:style style:name="_54_0_37__32_-_32__1040__1082__1094__1077__1085__1090_5_32_3_32_10" style:display-name="60% - Акцент5 3 10" style:family="table-cell" style:data-style-name="N0">
      <style:table-cell-properties fo:background-color="#9BC2E6"/>
    </style:style>
    <style:style style:name="_54_0_37__32__8212__32__1072__1082__1094__1077__1085__1090_5_32_3_32_10" style:display-name="60% — акцент5 3 10" style:family="table-cell" style:data-style-name="N0">
      <style:table-cell-properties fo:background-color="#9BC2E6"/>
    </style:style>
    <style:style style:name="_54_0_37__32_-_32__1040__1082__1094__1077__1085__1090_5_32_3_32_11" style:display-name="60% - Акцент5 3 11" style:family="table-cell" style:data-style-name="N0">
      <style:table-cell-properties fo:background-color="#9BC2E6"/>
    </style:style>
    <style:style style:name="_54_0_37__32__8212__32__1072__1082__1094__1077__1085__1090_5_32_3_32_11" style:display-name="60% — акцент5 3 11" style:family="table-cell" style:data-style-name="N0">
      <style:table-cell-properties fo:background-color="#9BC2E6"/>
    </style:style>
    <style:style style:name="_54_0_37__32_-_32__1040__1082__1094__1077__1085__1090_5_32_3_32_12" style:display-name="60% - Акцент5 3 12" style:family="table-cell" style:data-style-name="N0">
      <style:table-cell-properties fo:background-color="#9BC2E6"/>
    </style:style>
    <style:style style:name="_54_0_37__32__8212__32__1072__1082__1094__1077__1085__1090_5_32_3_32_12" style:display-name="60% — акцент5 3 12" style:family="table-cell" style:data-style-name="N0">
      <style:table-cell-properties fo:background-color="#9BC2E6"/>
    </style:style>
    <style:style style:name="_54_0_37__32_-_32__1040__1082__1094__1077__1085__1090_5_32_3_32_13" style:display-name="60% - Акцент5 3 13" style:family="table-cell" style:data-style-name="N0">
      <style:table-cell-properties fo:background-color="#9BC2E6"/>
    </style:style>
    <style:style style:name="_54_0_37__32__8212__32__1072__1082__1094__1077__1085__1090_5_32_3_32_13" style:display-name="60% — акцент5 3 13" style:family="table-cell" style:data-style-name="N0">
      <style:table-cell-properties fo:background-color="#9BC2E6"/>
    </style:style>
    <style:style style:name="_54_0_37__32_-_32__1040__1082__1094__1077__1085__1090_5_32_3_32_14" style:display-name="60% - Акцент5 3 14" style:family="table-cell" style:data-style-name="N0">
      <style:table-cell-properties fo:background-color="#9BC2E6"/>
    </style:style>
    <style:style style:name="_54_0_37__32__8212__32__1072__1082__1094__1077__1085__1090_5_32_3_32_14" style:display-name="60% — акцент5 3 14" style:family="table-cell" style:data-style-name="N0">
      <style:table-cell-properties fo:background-color="#9BC2E6"/>
    </style:style>
    <style:style style:name="_54_0_37__32_-_32__1040__1082__1094__1077__1085__1090_5_32_3_32_15" style:display-name="60% - Акцент5 3 15" style:family="table-cell" style:data-style-name="N0">
      <style:table-cell-properties fo:background-color="#9BC2E6"/>
    </style:style>
    <style:style style:name="_54_0_37__32__8212__32__1072__1082__1094__1077__1085__1090_5_32_3_32_15" style:display-name="60% — акцент5 3 15" style:family="table-cell" style:data-style-name="N0">
      <style:table-cell-properties fo:background-color="#9BC2E6"/>
    </style:style>
    <style:style style:name="_54_0_37__32_-_32__1040__1082__1094__1077__1085__1090_5_32_3_32_16" style:display-name="60% - Акцент5 3 16" style:family="table-cell" style:data-style-name="N0">
      <style:table-cell-properties fo:background-color="#9BC2E6"/>
    </style:style>
    <style:style style:name="_54_0_37__32__8212__32__1072__1082__1094__1077__1085__1090_5_32_3_32_16" style:display-name="60% — акцент5 3 16" style:family="table-cell" style:data-style-name="N0">
      <style:table-cell-properties fo:background-color="#9BC2E6"/>
    </style:style>
    <style:style style:name="_54_0_37__32_-_32__1040__1082__1094__1077__1085__1090_5_32_3_32_17" style:display-name="60% - Акцент5 3 17" style:family="table-cell" style:data-style-name="N0">
      <style:table-cell-properties fo:background-color="#9BC2E6"/>
    </style:style>
    <style:style style:name="_54_0_37__32__8212__32__1072__1082__1094__1077__1085__1090_5_32_3_32_17" style:display-name="60% — акцент5 3 17" style:family="table-cell" style:data-style-name="N0">
      <style:table-cell-properties fo:background-color="#9BC2E6"/>
    </style:style>
    <style:style style:name="_54_0_37__32_-_32__1040__1082__1094__1077__1085__1090_5_32_3_32_18" style:display-name="60% - Акцент5 3 18" style:family="table-cell" style:data-style-name="N0">
      <style:table-cell-properties fo:background-color="#9BC2E6"/>
    </style:style>
    <style:style style:name="_54_0_37__32__8212__32__1072__1082__1094__1077__1085__1090_5_32_3_32_18" style:display-name="60% — акцент5 3 18" style:family="table-cell" style:data-style-name="N0">
      <style:table-cell-properties fo:background-color="#9BC2E6"/>
    </style:style>
    <style:style style:name="_54_0_37__32_-_32__1040__1082__1094__1077__1085__1090_5_32_3_32_19" style:display-name="60% - Акцент5 3 19" style:family="table-cell" style:data-style-name="N0">
      <style:table-cell-properties fo:background-color="#9BC2E6"/>
    </style:style>
    <style:style style:name="_54_0_37__32__8212__32__1072__1082__1094__1077__1085__1090_5_32_3_32_19" style:display-name="60% — акцент5 3 19" style:family="table-cell" style:data-style-name="N0">
      <style:table-cell-properties fo:background-color="#9BC2E6"/>
    </style:style>
    <style:style style:name="_54_0_37__32_-_32__1040__1082__1094__1077__1085__1090_5_32_3_32_2" style:display-name="60% - Акцент5 3 2" style:family="table-cell" style:data-style-name="N0">
      <style:table-cell-properties fo:background-color="#9BC2E6"/>
    </style:style>
    <style:style style:name="_54_0_37__32__8212__32__1072__1082__1094__1077__1085__1090_5_32_3_32_2" style:display-name="60% — акцент5 3 2" style:family="table-cell" style:data-style-name="N0">
      <style:table-cell-properties fo:background-color="#9BC2E6"/>
    </style:style>
    <style:style style:name="_54_0_37__32_-_32__1040__1082__1094__1077__1085__1090_5_32_3_32_2_32_10" style:display-name="60% - Акцент5 3 2 10" style:family="table-cell" style:data-style-name="N0">
      <style:table-cell-properties fo:background-color="#9BC2E6"/>
    </style:style>
    <style:style style:name="_54_0_37__32__8212__32__1072__1082__1094__1077__1085__1090_5_32_3_32_2_32_10" style:display-name="60% — акцент5 3 2 10" style:family="table-cell" style:data-style-name="N0">
      <style:table-cell-properties fo:background-color="#9BC2E6"/>
    </style:style>
    <style:style style:name="_54_0_37__32_-_32__1040__1082__1094__1077__1085__1090_5_32_3_32_2_32_11" style:display-name="60% - Акцент5 3 2 11" style:family="table-cell" style:data-style-name="N0">
      <style:table-cell-properties fo:background-color="#9BC2E6"/>
    </style:style>
    <style:style style:name="_54_0_37__32__8212__32__1072__1082__1094__1077__1085__1090_5_32_3_32_2_32_11" style:display-name="60% — акцент5 3 2 11" style:family="table-cell" style:data-style-name="N0">
      <style:table-cell-properties fo:background-color="#9BC2E6"/>
    </style:style>
    <style:style style:name="_54_0_37__32_-_32__1040__1082__1094__1077__1085__1090_5_32_3_32_2_32_12" style:display-name="60% - Акцент5 3 2 12" style:family="table-cell" style:data-style-name="N0">
      <style:table-cell-properties fo:background-color="#9BC2E6"/>
    </style:style>
    <style:style style:name="_54_0_37__32__8212__32__1072__1082__1094__1077__1085__1090_5_32_3_32_2_32_12" style:display-name="60% — акцент5 3 2 12" style:family="table-cell" style:data-style-name="N0">
      <style:table-cell-properties fo:background-color="#9BC2E6"/>
    </style:style>
    <style:style style:name="_54_0_37__32_-_32__1040__1082__1094__1077__1085__1090_5_32_3_32_2_32_13" style:display-name="60% - Акцент5 3 2 13" style:family="table-cell" style:data-style-name="N0">
      <style:table-cell-properties fo:background-color="#9BC2E6"/>
    </style:style>
    <style:style style:name="_54_0_37__32__8212__32__1072__1082__1094__1077__1085__1090_5_32_3_32_2_32_13" style:display-name="60% — акцент5 3 2 13" style:family="table-cell" style:data-style-name="N0">
      <style:table-cell-properties fo:background-color="#9BC2E6"/>
    </style:style>
    <style:style style:name="_54_0_37__32_-_32__1040__1082__1094__1077__1085__1090_5_32_3_32_2_32_14" style:display-name="60% - Акцент5 3 2 14" style:family="table-cell" style:data-style-name="N0">
      <style:table-cell-properties fo:background-color="#9BC2E6"/>
    </style:style>
    <style:style style:name="_54_0_37__32__8212__32__1072__1082__1094__1077__1085__1090_5_32_3_32_2_32_14" style:display-name="60% — акцент5 3 2 14" style:family="table-cell" style:data-style-name="N0">
      <style:table-cell-properties fo:background-color="#9BC2E6"/>
    </style:style>
    <style:style style:name="_54_0_37__32_-_32__1040__1082__1094__1077__1085__1090_5_32_3_32_2_32_15" style:display-name="60% - Акцент5 3 2 15" style:family="table-cell" style:data-style-name="N0">
      <style:table-cell-properties fo:background-color="#9BC2E6"/>
    </style:style>
    <style:style style:name="_54_0_37__32__8212__32__1072__1082__1094__1077__1085__1090_5_32_3_32_2_32_15" style:display-name="60% — акцент5 3 2 15" style:family="table-cell" style:data-style-name="N0">
      <style:table-cell-properties fo:background-color="#9BC2E6"/>
    </style:style>
    <style:style style:name="_54_0_37__32_-_32__1040__1082__1094__1077__1085__1090_5_32_3_32_2_32_16" style:display-name="60% - Акцент5 3 2 16" style:family="table-cell" style:data-style-name="N0">
      <style:table-cell-properties fo:background-color="#9BC2E6"/>
    </style:style>
    <style:style style:name="_54_0_37__32__8212__32__1072__1082__1094__1077__1085__1090_5_32_3_32_2_32_16" style:display-name="60% — акцент5 3 2 16" style:family="table-cell" style:data-style-name="N0">
      <style:table-cell-properties fo:background-color="#9BC2E6"/>
    </style:style>
    <style:style style:name="_54_0_37__32_-_32__1040__1082__1094__1077__1085__1090_5_32_3_32_2_32_17" style:display-name="60% - Акцент5 3 2 17" style:family="table-cell" style:data-style-name="N0">
      <style:table-cell-properties fo:background-color="#9BC2E6"/>
    </style:style>
    <style:style style:name="_54_0_37__32__8212__32__1072__1082__1094__1077__1085__1090_5_32_3_32_2_32_17" style:display-name="60% — акцент5 3 2 17" style:family="table-cell" style:data-style-name="N0">
      <style:table-cell-properties fo:background-color="#9BC2E6"/>
    </style:style>
    <style:style style:name="_54_0_37__32_-_32__1040__1082__1094__1077__1085__1090_5_32_3_32_2_32_18" style:display-name="60% - Акцент5 3 2 18" style:family="table-cell" style:data-style-name="N0">
      <style:table-cell-properties fo:background-color="#9BC2E6"/>
    </style:style>
    <style:style style:name="_54_0_37__32__8212__32__1072__1082__1094__1077__1085__1090_5_32_3_32_2_32_18" style:display-name="60% — акцент5 3 2 18" style:family="table-cell" style:data-style-name="N0">
      <style:table-cell-properties fo:background-color="#9BC2E6"/>
    </style:style>
    <style:style style:name="_54_0_37__32_-_32__1040__1082__1094__1077__1085__1090_5_32_3_32_2_32_19" style:display-name="60% - Акцент5 3 2 19" style:family="table-cell" style:data-style-name="N0">
      <style:table-cell-properties fo:background-color="#9BC2E6"/>
    </style:style>
    <style:style style:name="_54_0_37__32__8212__32__1072__1082__1094__1077__1085__1090_5_32_3_32_2_32_19" style:display-name="60% — акцент5 3 2 19" style:family="table-cell" style:data-style-name="N0">
      <style:table-cell-properties fo:background-color="#9BC2E6"/>
    </style:style>
    <style:style style:name="_54_0_37__32_-_32__1040__1082__1094__1077__1085__1090_5_32_3_32_2_32_2" style:display-name="60% - Акцент5 3 2 2" style:family="table-cell" style:data-style-name="N0">
      <style:table-cell-properties fo:background-color="#9BC2E6"/>
    </style:style>
    <style:style style:name="_54_0_37__32__8212__32__1072__1082__1094__1077__1085__1090_5_32_3_32_2_32_2" style:display-name="60% — акцент5 3 2 2" style:family="table-cell" style:data-style-name="N0">
      <style:table-cell-properties fo:background-color="#9BC2E6"/>
    </style:style>
    <style:style style:name="_54_0_37__32_-_32__1040__1082__1094__1077__1085__1090_5_32_3_32_2_32_2_32_10" style:display-name="60% - Акцент5 3 2 2 10" style:family="table-cell" style:data-style-name="N0">
      <style:table-cell-properties fo:background-color="#9BC2E6"/>
    </style:style>
    <style:style style:name="_54_0_37__32__8212__32__1072__1082__1094__1077__1085__1090_5_32_3_32_2_32_2_32_10" style:display-name="60% — акцент5 3 2 2 10" style:family="table-cell" style:data-style-name="N0">
      <style:table-cell-properties fo:background-color="#9BC2E6"/>
    </style:style>
    <style:style style:name="_54_0_37__32_-_32__1040__1082__1094__1077__1085__1090_5_32_3_32_2_32_2_32_11" style:display-name="60% - Акцент5 3 2 2 11" style:family="table-cell" style:data-style-name="N0">
      <style:table-cell-properties fo:background-color="#9BC2E6"/>
    </style:style>
    <style:style style:name="_54_0_37__32__8212__32__1072__1082__1094__1077__1085__1090_5_32_3_32_2_32_2_32_11" style:display-name="60% — акцент5 3 2 2 11" style:family="table-cell" style:data-style-name="N0">
      <style:table-cell-properties fo:background-color="#9BC2E6"/>
    </style:style>
    <style:style style:name="_54_0_37__32_-_32__1040__1082__1094__1077__1085__1090_5_32_3_32_2_32_2_32_12" style:display-name="60% - Акцент5 3 2 2 12" style:family="table-cell" style:data-style-name="N0">
      <style:table-cell-properties fo:background-color="#9BC2E6"/>
    </style:style>
    <style:style style:name="_54_0_37__32__8212__32__1072__1082__1094__1077__1085__1090_5_32_3_32_2_32_2_32_12" style:display-name="60% — акцент5 3 2 2 12" style:family="table-cell" style:data-style-name="N0">
      <style:table-cell-properties fo:background-color="#9BC2E6"/>
    </style:style>
    <style:style style:name="_54_0_37__32_-_32__1040__1082__1094__1077__1085__1090_5_32_3_32_2_32_2_32_13" style:display-name="60% - Акцент5 3 2 2 13" style:family="table-cell" style:data-style-name="N0">
      <style:table-cell-properties fo:background-color="#9BC2E6"/>
    </style:style>
    <style:style style:name="_54_0_37__32__8212__32__1072__1082__1094__1077__1085__1090_5_32_3_32_2_32_2_32_13" style:display-name="60% — акцент5 3 2 2 13" style:family="table-cell" style:data-style-name="N0">
      <style:table-cell-properties fo:background-color="#9BC2E6"/>
    </style:style>
    <style:style style:name="_54_0_37__32_-_32__1040__1082__1094__1077__1085__1090_5_32_3_32_2_32_2_32_2" style:display-name="60% - Акцент5 3 2 2 2" style:family="table-cell" style:data-style-name="N0">
      <style:table-cell-properties fo:background-color="#9BC2E6"/>
    </style:style>
    <style:style style:name="_54_0_37__32__8212__32__1072__1082__1094__1077__1085__1090_5_32_3_32_2_32_2_32_2" style:display-name="60% — акцент5 3 2 2 2" style:family="table-cell" style:data-style-name="N0">
      <style:table-cell-properties fo:background-color="#9BC2E6"/>
    </style:style>
    <style:style style:name="_54_0_37__32_-_32__1040__1082__1094__1077__1085__1090_5_32_3_32_2_32_2_32_3" style:display-name="60% - Акцент5 3 2 2 3" style:family="table-cell" style:data-style-name="N0">
      <style:table-cell-properties fo:background-color="#9BC2E6"/>
    </style:style>
    <style:style style:name="_54_0_37__32__8212__32__1072__1082__1094__1077__1085__1090_5_32_3_32_2_32_2_32_3" style:display-name="60% — акцент5 3 2 2 3" style:family="table-cell" style:data-style-name="N0">
      <style:table-cell-properties fo:background-color="#9BC2E6"/>
    </style:style>
    <style:style style:name="_54_0_37__32_-_32__1040__1082__1094__1077__1085__1090_5_32_3_32_2_32_2_32_4" style:display-name="60% - Акцент5 3 2 2 4" style:family="table-cell" style:data-style-name="N0">
      <style:table-cell-properties fo:background-color="#9BC2E6"/>
    </style:style>
    <style:style style:name="_54_0_37__32__8212__32__1072__1082__1094__1077__1085__1090_5_32_3_32_2_32_2_32_4" style:display-name="60% — акцент5 3 2 2 4" style:family="table-cell" style:data-style-name="N0">
      <style:table-cell-properties fo:background-color="#9BC2E6"/>
    </style:style>
    <style:style style:name="_54_0_37__32_-_32__1040__1082__1094__1077__1085__1090_5_32_3_32_2_32_2_32_5" style:display-name="60% - Акцент5 3 2 2 5" style:family="table-cell" style:data-style-name="N0">
      <style:table-cell-properties fo:background-color="#9BC2E6"/>
    </style:style>
    <style:style style:name="_54_0_37__32__8212__32__1072__1082__1094__1077__1085__1090_5_32_3_32_2_32_2_32_5" style:display-name="60% — акцент5 3 2 2 5" style:family="table-cell" style:data-style-name="N0">
      <style:table-cell-properties fo:background-color="#9BC2E6"/>
    </style:style>
    <style:style style:name="_54_0_37__32_-_32__1040__1082__1094__1077__1085__1090_5_32_3_32_2_32_2_32_6" style:display-name="60% - Акцент5 3 2 2 6" style:family="table-cell" style:data-style-name="N0">
      <style:table-cell-properties fo:background-color="#9BC2E6"/>
    </style:style>
    <style:style style:name="_54_0_37__32__8212__32__1072__1082__1094__1077__1085__1090_5_32_3_32_2_32_2_32_6" style:display-name="60% — акцент5 3 2 2 6" style:family="table-cell" style:data-style-name="N0">
      <style:table-cell-properties fo:background-color="#9BC2E6"/>
    </style:style>
    <style:style style:name="_54_0_37__32_-_32__1040__1082__1094__1077__1085__1090_5_32_3_32_2_32_2_32_7" style:display-name="60% - Акцент5 3 2 2 7" style:family="table-cell" style:data-style-name="N0">
      <style:table-cell-properties fo:background-color="#9BC2E6"/>
    </style:style>
    <style:style style:name="_54_0_37__32__8212__32__1072__1082__1094__1077__1085__1090_5_32_3_32_2_32_2_32_7" style:display-name="60% — акцент5 3 2 2 7" style:family="table-cell" style:data-style-name="N0">
      <style:table-cell-properties fo:background-color="#9BC2E6"/>
    </style:style>
    <style:style style:name="_54_0_37__32_-_32__1040__1082__1094__1077__1085__1090_5_32_3_32_2_32_2_32_8" style:display-name="60% - Акцент5 3 2 2 8" style:family="table-cell" style:data-style-name="N0">
      <style:table-cell-properties fo:background-color="#9BC2E6"/>
    </style:style>
    <style:style style:name="_54_0_37__32__8212__32__1072__1082__1094__1077__1085__1090_5_32_3_32_2_32_2_32_8" style:display-name="60% — акцент5 3 2 2 8" style:family="table-cell" style:data-style-name="N0">
      <style:table-cell-properties fo:background-color="#9BC2E6"/>
    </style:style>
    <style:style style:name="_54_0_37__32_-_32__1040__1082__1094__1077__1085__1090_5_32_3_32_2_32_2_32_9" style:display-name="60% - Акцент5 3 2 2 9" style:family="table-cell" style:data-style-name="N0">
      <style:table-cell-properties fo:background-color="#9BC2E6"/>
    </style:style>
    <style:style style:name="_54_0_37__32__8212__32__1072__1082__1094__1077__1085__1090_5_32_3_32_2_32_2_32_9" style:display-name="60% — акцент5 3 2 2 9" style:family="table-cell" style:data-style-name="N0">
      <style:table-cell-properties fo:background-color="#9BC2E6"/>
    </style:style>
    <style:style style:name="_54_0_37__32_-_32__1040__1082__1094__1077__1085__1090_5_32_3_32_2_32_20" style:display-name="60% - Акцент5 3 2 20" style:family="table-cell" style:data-style-name="N0">
      <style:table-cell-properties fo:background-color="#9BC2E6"/>
    </style:style>
    <style:style style:name="_54_0_37__32__8212__32__1072__1082__1094__1077__1085__1090_5_32_3_32_2_32_20" style:display-name="60% — акцент5 3 2 20" style:family="table-cell" style:data-style-name="N0">
      <style:table-cell-properties fo:background-color="#9BC2E6"/>
    </style:style>
    <style:style style:name="_54_0_37__32_-_32__1040__1082__1094__1077__1085__1090_5_32_3_32_2_32_21" style:display-name="60% - Акцент5 3 2 21" style:family="table-cell" style:data-style-name="N0">
      <style:table-cell-properties fo:background-color="#9BC2E6"/>
    </style:style>
    <style:style style:name="_54_0_37__32__8212__32__1072__1082__1094__1077__1085__1090_5_32_3_32_2_32_21" style:display-name="60% — акцент5 3 2 21" style:family="table-cell" style:data-style-name="N0">
      <style:table-cell-properties fo:background-color="#9BC2E6"/>
    </style:style>
    <style:style style:name="_54_0_37__32_-_32__1040__1082__1094__1077__1085__1090_5_32_3_32_2_32_22" style:display-name="60% - Акцент5 3 2 22" style:family="table-cell" style:data-style-name="N0">
      <style:table-cell-properties fo:background-color="#9BC2E6"/>
    </style:style>
    <style:style style:name="_54_0_37__32__8212__32__1072__1082__1094__1077__1085__1090_5_32_3_32_2_32_22" style:display-name="60% — акцент5 3 2 22" style:family="table-cell" style:data-style-name="N0">
      <style:table-cell-properties fo:background-color="#9BC2E6"/>
    </style:style>
    <style:style style:name="_54_0_37__32_-_32__1040__1082__1094__1077__1085__1090_5_32_3_32_2_32_3" style:display-name="60% - Акцент5 3 2 3" style:family="table-cell" style:data-style-name="N0">
      <style:table-cell-properties fo:background-color="#9BC2E6"/>
    </style:style>
    <style:style style:name="_54_0_37__32__8212__32__1072__1082__1094__1077__1085__1090_5_32_3_32_2_32_3" style:display-name="60% — акцент5 3 2 3" style:family="table-cell" style:data-style-name="N0">
      <style:table-cell-properties fo:background-color="#9BC2E6"/>
    </style:style>
    <style:style style:name="_54_0_37__32_-_32__1040__1082__1094__1077__1085__1090_5_32_3_32_2_32_3_32_2" style:display-name="60% - Акцент5 3 2 3 2" style:family="table-cell" style:data-style-name="N0">
      <style:table-cell-properties fo:background-color="#9BC2E6"/>
    </style:style>
    <style:style style:name="_54_0_37__32__8212__32__1072__1082__1094__1077__1085__1090_5_32_3_32_2_32_3_32_2" style:display-name="60% — акцент5 3 2 3 2" style:family="table-cell" style:data-style-name="N0">
      <style:table-cell-properties fo:background-color="#9BC2E6"/>
    </style:style>
    <style:style style:name="_54_0_37__32_-_32__1040__1082__1094__1077__1085__1090_5_32_3_32_2_32_3_32_3" style:display-name="60% - Акцент5 3 2 3 3" style:family="table-cell" style:data-style-name="N0">
      <style:table-cell-properties fo:background-color="#9BC2E6"/>
    </style:style>
    <style:style style:name="_54_0_37__32__8212__32__1072__1082__1094__1077__1085__1090_5_32_3_32_2_32_3_32_3" style:display-name="60% — акцент5 3 2 3 3" style:family="table-cell" style:data-style-name="N0">
      <style:table-cell-properties fo:background-color="#9BC2E6"/>
    </style:style>
    <style:style style:name="_54_0_37__32_-_32__1040__1082__1094__1077__1085__1090_5_32_3_32_2_32_3_32_4" style:display-name="60% - Акцент5 3 2 3 4" style:family="table-cell" style:data-style-name="N0">
      <style:table-cell-properties fo:background-color="#9BC2E6"/>
    </style:style>
    <style:style style:name="_54_0_37__32__8212__32__1072__1082__1094__1077__1085__1090_5_32_3_32_2_32_3_32_4" style:display-name="60% — акцент5 3 2 3 4" style:family="table-cell" style:data-style-name="N0">
      <style:table-cell-properties fo:background-color="#9BC2E6"/>
    </style:style>
    <style:style style:name="_54_0_37__32_-_32__1040__1082__1094__1077__1085__1090_5_32_3_32_2_32_3_32_5" style:display-name="60% - Акцент5 3 2 3 5" style:family="table-cell" style:data-style-name="N0">
      <style:table-cell-properties fo:background-color="#9BC2E6"/>
    </style:style>
    <style:style style:name="_54_0_37__32__8212__32__1072__1082__1094__1077__1085__1090_5_32_3_32_2_32_3_32_5" style:display-name="60% — акцент5 3 2 3 5" style:family="table-cell" style:data-style-name="N0">
      <style:table-cell-properties fo:background-color="#9BC2E6"/>
    </style:style>
    <style:style style:name="_54_0_37__32_-_32__1040__1082__1094__1077__1085__1090_5_32_3_32_2_32_4" style:display-name="60% - Акцент5 3 2 4" style:family="table-cell" style:data-style-name="N0">
      <style:table-cell-properties fo:background-color="#9BC2E6"/>
    </style:style>
    <style:style style:name="_54_0_37__32__8212__32__1072__1082__1094__1077__1085__1090_5_32_3_32_2_32_4" style:display-name="60% — акцент5 3 2 4" style:family="table-cell" style:data-style-name="N0">
      <style:table-cell-properties fo:background-color="#9BC2E6"/>
    </style:style>
    <style:style style:name="_54_0_37__32_-_32__1040__1082__1094__1077__1085__1090_5_32_3_32_2_32_5" style:display-name="60% - Акцент5 3 2 5" style:family="table-cell" style:data-style-name="N0">
      <style:table-cell-properties fo:background-color="#9BC2E6"/>
    </style:style>
    <style:style style:name="_54_0_37__32__8212__32__1072__1082__1094__1077__1085__1090_5_32_3_32_2_32_5" style:display-name="60% — акцент5 3 2 5" style:family="table-cell" style:data-style-name="N0">
      <style:table-cell-properties fo:background-color="#9BC2E6"/>
    </style:style>
    <style:style style:name="_54_0_37__32_-_32__1040__1082__1094__1077__1085__1090_5_32_3_32_2_32_6" style:display-name="60% - Акцент5 3 2 6" style:family="table-cell" style:data-style-name="N0">
      <style:table-cell-properties fo:background-color="#9BC2E6"/>
    </style:style>
    <style:style style:name="_54_0_37__32__8212__32__1072__1082__1094__1077__1085__1090_5_32_3_32_2_32_6" style:display-name="60% — акцент5 3 2 6" style:family="table-cell" style:data-style-name="N0">
      <style:table-cell-properties fo:background-color="#9BC2E6"/>
    </style:style>
    <style:style style:name="_54_0_37__32_-_32__1040__1082__1094__1077__1085__1090_5_32_3_32_2_32_7" style:display-name="60% - Акцент5 3 2 7" style:family="table-cell" style:data-style-name="N0">
      <style:table-cell-properties fo:background-color="#9BC2E6"/>
    </style:style>
    <style:style style:name="_54_0_37__32__8212__32__1072__1082__1094__1077__1085__1090_5_32_3_32_2_32_7" style:display-name="60% — акцент5 3 2 7" style:family="table-cell" style:data-style-name="N0">
      <style:table-cell-properties fo:background-color="#9BC2E6"/>
    </style:style>
    <style:style style:name="_54_0_37__32_-_32__1040__1082__1094__1077__1085__1090_5_32_3_32_2_32_8" style:display-name="60% - Акцент5 3 2 8" style:family="table-cell" style:data-style-name="N0">
      <style:table-cell-properties fo:background-color="#9BC2E6"/>
    </style:style>
    <style:style style:name="_54_0_37__32__8212__32__1072__1082__1094__1077__1085__1090_5_32_3_32_2_32_8" style:display-name="60% — акцент5 3 2 8" style:family="table-cell" style:data-style-name="N0">
      <style:table-cell-properties fo:background-color="#9BC2E6"/>
    </style:style>
    <style:style style:name="_54_0_37__32_-_32__1040__1082__1094__1077__1085__1090_5_32_3_32_2_32_9" style:display-name="60% - Акцент5 3 2 9" style:family="table-cell" style:data-style-name="N0">
      <style:table-cell-properties fo:background-color="#9BC2E6"/>
    </style:style>
    <style:style style:name="_54_0_37__32__8212__32__1072__1082__1094__1077__1085__1090_5_32_3_32_2_32_9" style:display-name="60% — акцент5 3 2 9" style:family="table-cell" style:data-style-name="N0">
      <style:table-cell-properties fo:background-color="#9BC2E6"/>
    </style:style>
    <style:style style:name="_54_0_37__32_-_32__1040__1082__1094__1077__1085__1090_5_32_3_32_20" style:display-name="60% - Акцент5 3 20" style:family="table-cell" style:data-style-name="N0">
      <style:table-cell-properties fo:background-color="#9BC2E6"/>
    </style:style>
    <style:style style:name="_54_0_37__32__8212__32__1072__1082__1094__1077__1085__1090_5_32_3_32_20" style:display-name="60% — акцент5 3 20" style:family="table-cell" style:data-style-name="N0">
      <style:table-cell-properties fo:background-color="#9BC2E6"/>
    </style:style>
    <style:style style:name="_54_0_37__32_-_32__1040__1082__1094__1077__1085__1090_5_32_3_32_21" style:display-name="60% - Акцент5 3 21" style:family="table-cell" style:data-style-name="N0">
      <style:table-cell-properties fo:background-color="#9BC2E6"/>
    </style:style>
    <style:style style:name="_54_0_37__32__8212__32__1072__1082__1094__1077__1085__1090_5_32_3_32_21" style:display-name="60% — акцент5 3 21" style:family="table-cell" style:data-style-name="N0">
      <style:table-cell-properties fo:background-color="#9BC2E6"/>
    </style:style>
    <style:style style:name="_54_0_37__32_-_32__1040__1082__1094__1077__1085__1090_5_32_3_32_22" style:display-name="60% - Акцент5 3 22" style:family="table-cell" style:data-style-name="N0">
      <style:table-cell-properties fo:background-color="#9BC2E6"/>
    </style:style>
    <style:style style:name="_54_0_37__32__8212__32__1072__1082__1094__1077__1085__1090_5_32_3_32_22" style:display-name="60% — акцент5 3 22" style:family="table-cell" style:data-style-name="N0">
      <style:table-cell-properties fo:background-color="#9BC2E6"/>
    </style:style>
    <style:style style:name="_54_0_37__32_-_32__1040__1082__1094__1077__1085__1090_5_32_3_32_23" style:display-name="60% - Акцент5 3 23" style:family="table-cell" style:data-style-name="N0">
      <style:table-cell-properties fo:background-color="#9BC2E6"/>
    </style:style>
    <style:style style:name="_54_0_37__32__8212__32__1072__1082__1094__1077__1085__1090_5_32_3_32_23" style:display-name="60% — акцент5 3 23" style:family="table-cell" style:data-style-name="N0">
      <style:table-cell-properties fo:background-color="#9BC2E6"/>
    </style:style>
    <style:style style:name="_54_0_37__32_-_32__1040__1082__1094__1077__1085__1090_5_32_3_32_24" style:display-name="60% - Акцент5 3 24" style:family="table-cell" style:data-style-name="N0">
      <style:table-cell-properties fo:background-color="#9BC2E6"/>
    </style:style>
    <style:style style:name="_54_0_37__32__8212__32__1072__1082__1094__1077__1085__1090_5_32_3_32_24" style:display-name="60% — акцент5 3 24" style:family="table-cell" style:data-style-name="N0">
      <style:table-cell-properties fo:background-color="#9BC2E6"/>
    </style:style>
    <style:style style:name="_54_0_37__32_-_32__1040__1082__1094__1077__1085__1090_5_32_3_32_25" style:display-name="60% - Акцент5 3 25" style:family="table-cell" style:data-style-name="N0">
      <style:table-cell-properties fo:background-color="#9BC2E6"/>
    </style:style>
    <style:style style:name="_54_0_37__32__8212__32__1072__1082__1094__1077__1085__1090_5_32_3_32_25" style:display-name="60% — акцент5 3 25" style:family="table-cell" style:data-style-name="N0">
      <style:table-cell-properties fo:background-color="#9BC2E6"/>
    </style:style>
    <style:style style:name="_54_0_37__32_-_32__1040__1082__1094__1077__1085__1090_5_32_3_32_3" style:display-name="60% - Акцент5 3 3" style:family="table-cell" style:data-style-name="N0">
      <style:table-cell-properties fo:background-color="#9BC2E6"/>
    </style:style>
    <style:style style:name="_54_0_37__32__8212__32__1072__1082__1094__1077__1085__1090_5_32_3_32_3" style:display-name="60% — акцент5 3 3" style:family="table-cell" style:data-style-name="N0">
      <style:table-cell-properties fo:background-color="#9BC2E6"/>
    </style:style>
    <style:style style:name="_54_0_37__32_-_32__1040__1082__1094__1077__1085__1090_5_32_3_32_3_32_10" style:display-name="60% - Акцент5 3 3 10" style:family="table-cell" style:data-style-name="N0">
      <style:table-cell-properties fo:background-color="#9BC2E6"/>
    </style:style>
    <style:style style:name="_54_0_37__32__8212__32__1072__1082__1094__1077__1085__1090_5_32_3_32_3_32_10" style:display-name="60% — акцент5 3 3 10" style:family="table-cell" style:data-style-name="N0">
      <style:table-cell-properties fo:background-color="#9BC2E6"/>
    </style:style>
    <style:style style:name="_54_0_37__32_-_32__1040__1082__1094__1077__1085__1090_5_32_3_32_3_32_11" style:display-name="60% - Акцент5 3 3 11" style:family="table-cell" style:data-style-name="N0">
      <style:table-cell-properties fo:background-color="#9BC2E6"/>
    </style:style>
    <style:style style:name="_54_0_37__32__8212__32__1072__1082__1094__1077__1085__1090_5_32_3_32_3_32_11" style:display-name="60% — акцент5 3 3 11" style:family="table-cell" style:data-style-name="N0">
      <style:table-cell-properties fo:background-color="#9BC2E6"/>
    </style:style>
    <style:style style:name="_54_0_37__32_-_32__1040__1082__1094__1077__1085__1090_5_32_3_32_3_32_12" style:display-name="60% - Акцент5 3 3 12" style:family="table-cell" style:data-style-name="N0">
      <style:table-cell-properties fo:background-color="#9BC2E6"/>
    </style:style>
    <style:style style:name="_54_0_37__32__8212__32__1072__1082__1094__1077__1085__1090_5_32_3_32_3_32_12" style:display-name="60% — акцент5 3 3 12" style:family="table-cell" style:data-style-name="N0">
      <style:table-cell-properties fo:background-color="#9BC2E6"/>
    </style:style>
    <style:style style:name="_54_0_37__32_-_32__1040__1082__1094__1077__1085__1090_5_32_3_32_3_32_13" style:display-name="60% - Акцент5 3 3 13" style:family="table-cell" style:data-style-name="N0">
      <style:table-cell-properties fo:background-color="#9BC2E6"/>
    </style:style>
    <style:style style:name="_54_0_37__32__8212__32__1072__1082__1094__1077__1085__1090_5_32_3_32_3_32_13" style:display-name="60% — акцент5 3 3 13" style:family="table-cell" style:data-style-name="N0">
      <style:table-cell-properties fo:background-color="#9BC2E6"/>
    </style:style>
    <style:style style:name="_54_0_37__32_-_32__1040__1082__1094__1077__1085__1090_5_32_3_32_3_32_14" style:display-name="60% - Акцент5 3 3 14" style:family="table-cell" style:data-style-name="N0">
      <style:table-cell-properties fo:background-color="#9BC2E6"/>
    </style:style>
    <style:style style:name="_54_0_37__32__8212__32__1072__1082__1094__1077__1085__1090_5_32_3_32_3_32_14" style:display-name="60% — акцент5 3 3 14" style:family="table-cell" style:data-style-name="N0">
      <style:table-cell-properties fo:background-color="#9BC2E6"/>
    </style:style>
    <style:style style:name="_54_0_37__32_-_32__1040__1082__1094__1077__1085__1090_5_32_3_32_3_32_15" style:display-name="60% - Акцент5 3 3 15" style:family="table-cell" style:data-style-name="N0">
      <style:table-cell-properties fo:background-color="#9BC2E6"/>
    </style:style>
    <style:style style:name="_54_0_37__32__8212__32__1072__1082__1094__1077__1085__1090_5_32_3_32_3_32_15" style:display-name="60% — акцент5 3 3 15" style:family="table-cell" style:data-style-name="N0">
      <style:table-cell-properties fo:background-color="#9BC2E6"/>
    </style:style>
    <style:style style:name="_54_0_37__32_-_32__1040__1082__1094__1077__1085__1090_5_32_3_32_3_32_16" style:display-name="60% - Акцент5 3 3 16" style:family="table-cell" style:data-style-name="N0">
      <style:table-cell-properties fo:background-color="#9BC2E6"/>
    </style:style>
    <style:style style:name="_54_0_37__32__8212__32__1072__1082__1094__1077__1085__1090_5_32_3_32_3_32_16" style:display-name="60% — акцент5 3 3 16" style:family="table-cell" style:data-style-name="N0">
      <style:table-cell-properties fo:background-color="#9BC2E6"/>
    </style:style>
    <style:style style:name="_54_0_37__32_-_32__1040__1082__1094__1077__1085__1090_5_32_3_32_3_32_17" style:display-name="60% - Акцент5 3 3 17" style:family="table-cell" style:data-style-name="N0">
      <style:table-cell-properties fo:background-color="#9BC2E6"/>
    </style:style>
    <style:style style:name="_54_0_37__32__8212__32__1072__1082__1094__1077__1085__1090_5_32_3_32_3_32_17" style:display-name="60% — акцент5 3 3 17" style:family="table-cell" style:data-style-name="N0">
      <style:table-cell-properties fo:background-color="#9BC2E6"/>
    </style:style>
    <style:style style:name="_54_0_37__32_-_32__1040__1082__1094__1077__1085__1090_5_32_3_32_3_32_18" style:display-name="60% - Акцент5 3 3 18" style:family="table-cell" style:data-style-name="N0">
      <style:table-cell-properties fo:background-color="#9BC2E6"/>
    </style:style>
    <style:style style:name="_54_0_37__32__8212__32__1072__1082__1094__1077__1085__1090_5_32_3_32_3_32_18" style:display-name="60% — акцент5 3 3 18" style:family="table-cell" style:data-style-name="N0">
      <style:table-cell-properties fo:background-color="#9BC2E6"/>
    </style:style>
    <style:style style:name="_54_0_37__32_-_32__1040__1082__1094__1077__1085__1090_5_32_3_32_3_32_19" style:display-name="60% - Акцент5 3 3 19" style:family="table-cell" style:data-style-name="N0">
      <style:table-cell-properties fo:background-color="#9BC2E6"/>
    </style:style>
    <style:style style:name="_54_0_37__32__8212__32__1072__1082__1094__1077__1085__1090_5_32_3_32_3_32_19" style:display-name="60% — акцент5 3 3 19" style:family="table-cell" style:data-style-name="N0">
      <style:table-cell-properties fo:background-color="#9BC2E6"/>
    </style:style>
    <style:style style:name="_54_0_37__32_-_32__1040__1082__1094__1077__1085__1090_5_32_3_32_3_32_2" style:display-name="60% - Акцент5 3 3 2" style:family="table-cell" style:data-style-name="N0">
      <style:table-cell-properties fo:background-color="#9BC2E6"/>
    </style:style>
    <style:style style:name="_54_0_37__32__8212__32__1072__1082__1094__1077__1085__1090_5_32_3_32_3_32_2" style:display-name="60% — акцент5 3 3 2" style:family="table-cell" style:data-style-name="N0">
      <style:table-cell-properties fo:background-color="#9BC2E6"/>
    </style:style>
    <style:style style:name="_54_0_37__32_-_32__1040__1082__1094__1077__1085__1090_5_32_3_32_3_32_2_32_10" style:display-name="60% - Акцент5 3 3 2 10" style:family="table-cell" style:data-style-name="N0">
      <style:table-cell-properties fo:background-color="#9BC2E6"/>
    </style:style>
    <style:style style:name="_54_0_37__32__8212__32__1072__1082__1094__1077__1085__1090_5_32_3_32_3_32_2_32_10" style:display-name="60% — акцент5 3 3 2 10" style:family="table-cell" style:data-style-name="N0">
      <style:table-cell-properties fo:background-color="#9BC2E6"/>
    </style:style>
    <style:style style:name="_54_0_37__32_-_32__1040__1082__1094__1077__1085__1090_5_32_3_32_3_32_2_32_11" style:display-name="60% - Акцент5 3 3 2 11" style:family="table-cell" style:data-style-name="N0">
      <style:table-cell-properties fo:background-color="#9BC2E6"/>
    </style:style>
    <style:style style:name="_54_0_37__32__8212__32__1072__1082__1094__1077__1085__1090_5_32_3_32_3_32_2_32_11" style:display-name="60% — акцент5 3 3 2 11" style:family="table-cell" style:data-style-name="N0">
      <style:table-cell-properties fo:background-color="#9BC2E6"/>
    </style:style>
    <style:style style:name="_54_0_37__32_-_32__1040__1082__1094__1077__1085__1090_5_32_3_32_3_32_2_32_12" style:display-name="60% - Акцент5 3 3 2 12" style:family="table-cell" style:data-style-name="N0">
      <style:table-cell-properties fo:background-color="#9BC2E6"/>
    </style:style>
    <style:style style:name="_54_0_37__32__8212__32__1072__1082__1094__1077__1085__1090_5_32_3_32_3_32_2_32_12" style:display-name="60% — акцент5 3 3 2 12" style:family="table-cell" style:data-style-name="N0">
      <style:table-cell-properties fo:background-color="#9BC2E6"/>
    </style:style>
    <style:style style:name="_54_0_37__32_-_32__1040__1082__1094__1077__1085__1090_5_32_3_32_3_32_2_32_13" style:display-name="60% - Акцент5 3 3 2 13" style:family="table-cell" style:data-style-name="N0">
      <style:table-cell-properties fo:background-color="#9BC2E6"/>
    </style:style>
    <style:style style:name="_54_0_37__32__8212__32__1072__1082__1094__1077__1085__1090_5_32_3_32_3_32_2_32_13" style:display-name="60% — акцент5 3 3 2 13" style:family="table-cell" style:data-style-name="N0">
      <style:table-cell-properties fo:background-color="#9BC2E6"/>
    </style:style>
    <style:style style:name="_54_0_37__32_-_32__1040__1082__1094__1077__1085__1090_5_32_3_32_3_32_2_32_2" style:display-name="60% - Акцент5 3 3 2 2" style:family="table-cell" style:data-style-name="N0">
      <style:table-cell-properties fo:background-color="#9BC2E6"/>
    </style:style>
    <style:style style:name="_54_0_37__32__8212__32__1072__1082__1094__1077__1085__1090_5_32_3_32_3_32_2_32_2" style:display-name="60% — акцент5 3 3 2 2" style:family="table-cell" style:data-style-name="N0">
      <style:table-cell-properties fo:background-color="#9BC2E6"/>
    </style:style>
    <style:style style:name="_54_0_37__32_-_32__1040__1082__1094__1077__1085__1090_5_32_3_32_3_32_2_32_3" style:display-name="60% - Акцент5 3 3 2 3" style:family="table-cell" style:data-style-name="N0">
      <style:table-cell-properties fo:background-color="#9BC2E6"/>
    </style:style>
    <style:style style:name="_54_0_37__32__8212__32__1072__1082__1094__1077__1085__1090_5_32_3_32_3_32_2_32_3" style:display-name="60% — акцент5 3 3 2 3" style:family="table-cell" style:data-style-name="N0">
      <style:table-cell-properties fo:background-color="#9BC2E6"/>
    </style:style>
    <style:style style:name="_54_0_37__32_-_32__1040__1082__1094__1077__1085__1090_5_32_3_32_3_32_2_32_4" style:display-name="60% - Акцент5 3 3 2 4" style:family="table-cell" style:data-style-name="N0">
      <style:table-cell-properties fo:background-color="#9BC2E6"/>
    </style:style>
    <style:style style:name="_54_0_37__32__8212__32__1072__1082__1094__1077__1085__1090_5_32_3_32_3_32_2_32_4" style:display-name="60% — акцент5 3 3 2 4" style:family="table-cell" style:data-style-name="N0">
      <style:table-cell-properties fo:background-color="#9BC2E6"/>
    </style:style>
    <style:style style:name="_54_0_37__32_-_32__1040__1082__1094__1077__1085__1090_5_32_3_32_3_32_2_32_5" style:display-name="60% - Акцент5 3 3 2 5" style:family="table-cell" style:data-style-name="N0">
      <style:table-cell-properties fo:background-color="#9BC2E6"/>
    </style:style>
    <style:style style:name="_54_0_37__32__8212__32__1072__1082__1094__1077__1085__1090_5_32_3_32_3_32_2_32_5" style:display-name="60% — акцент5 3 3 2 5" style:family="table-cell" style:data-style-name="N0">
      <style:table-cell-properties fo:background-color="#9BC2E6"/>
    </style:style>
    <style:style style:name="_54_0_37__32_-_32__1040__1082__1094__1077__1085__1090_5_32_3_32_3_32_2_32_6" style:display-name="60% - Акцент5 3 3 2 6" style:family="table-cell" style:data-style-name="N0">
      <style:table-cell-properties fo:background-color="#9BC2E6"/>
    </style:style>
    <style:style style:name="_54_0_37__32__8212__32__1072__1082__1094__1077__1085__1090_5_32_3_32_3_32_2_32_6" style:display-name="60% — акцент5 3 3 2 6" style:family="table-cell" style:data-style-name="N0">
      <style:table-cell-properties fo:background-color="#9BC2E6"/>
    </style:style>
    <style:style style:name="_54_0_37__32_-_32__1040__1082__1094__1077__1085__1090_5_32_3_32_3_32_2_32_7" style:display-name="60% - Акцент5 3 3 2 7" style:family="table-cell" style:data-style-name="N0">
      <style:table-cell-properties fo:background-color="#9BC2E6"/>
    </style:style>
    <style:style style:name="_54_0_37__32__8212__32__1072__1082__1094__1077__1085__1090_5_32_3_32_3_32_2_32_7" style:display-name="60% — акцент5 3 3 2 7" style:family="table-cell" style:data-style-name="N0">
      <style:table-cell-properties fo:background-color="#9BC2E6"/>
    </style:style>
    <style:style style:name="_54_0_37__32_-_32__1040__1082__1094__1077__1085__1090_5_32_3_32_3_32_2_32_8" style:display-name="60% - Акцент5 3 3 2 8" style:family="table-cell" style:data-style-name="N0">
      <style:table-cell-properties fo:background-color="#9BC2E6"/>
    </style:style>
    <style:style style:name="_54_0_37__32__8212__32__1072__1082__1094__1077__1085__1090_5_32_3_32_3_32_2_32_8" style:display-name="60% — акцент5 3 3 2 8" style:family="table-cell" style:data-style-name="N0">
      <style:table-cell-properties fo:background-color="#9BC2E6"/>
    </style:style>
    <style:style style:name="_54_0_37__32_-_32__1040__1082__1094__1077__1085__1090_5_32_3_32_3_32_2_32_9" style:display-name="60% - Акцент5 3 3 2 9" style:family="table-cell" style:data-style-name="N0">
      <style:table-cell-properties fo:background-color="#9BC2E6"/>
    </style:style>
    <style:style style:name="_54_0_37__32__8212__32__1072__1082__1094__1077__1085__1090_5_32_3_32_3_32_2_32_9" style:display-name="60% — акцент5 3 3 2 9" style:family="table-cell" style:data-style-name="N0">
      <style:table-cell-properties fo:background-color="#9BC2E6"/>
    </style:style>
    <style:style style:name="_54_0_37__32_-_32__1040__1082__1094__1077__1085__1090_5_32_3_32_3_32_20" style:display-name="60% - Акцент5 3 3 20" style:family="table-cell" style:data-style-name="N0">
      <style:table-cell-properties fo:background-color="#9BC2E6"/>
    </style:style>
    <style:style style:name="_54_0_37__32__8212__32__1072__1082__1094__1077__1085__1090_5_32_3_32_3_32_20" style:display-name="60% — акцент5 3 3 20" style:family="table-cell" style:data-style-name="N0">
      <style:table-cell-properties fo:background-color="#9BC2E6"/>
    </style:style>
    <style:style style:name="_54_0_37__32_-_32__1040__1082__1094__1077__1085__1090_5_32_3_32_3_32_21" style:display-name="60% - Акцент5 3 3 21" style:family="table-cell" style:data-style-name="N0">
      <style:table-cell-properties fo:background-color="#9BC2E6"/>
    </style:style>
    <style:style style:name="_54_0_37__32__8212__32__1072__1082__1094__1077__1085__1090_5_32_3_32_3_32_21" style:display-name="60% — акцент5 3 3 21" style:family="table-cell" style:data-style-name="N0">
      <style:table-cell-properties fo:background-color="#9BC2E6"/>
    </style:style>
    <style:style style:name="_54_0_37__32_-_32__1040__1082__1094__1077__1085__1090_5_32_3_32_3_32_22" style:display-name="60% - Акцент5 3 3 22" style:family="table-cell" style:data-style-name="N0">
      <style:table-cell-properties fo:background-color="#9BC2E6"/>
    </style:style>
    <style:style style:name="_54_0_37__32__8212__32__1072__1082__1094__1077__1085__1090_5_32_3_32_3_32_22" style:display-name="60% — акцент5 3 3 22" style:family="table-cell" style:data-style-name="N0">
      <style:table-cell-properties fo:background-color="#9BC2E6"/>
    </style:style>
    <style:style style:name="_54_0_37__32_-_32__1040__1082__1094__1077__1085__1090_5_32_3_32_3_32_3" style:display-name="60% - Акцент5 3 3 3" style:family="table-cell" style:data-style-name="N0">
      <style:table-cell-properties fo:background-color="#9BC2E6"/>
    </style:style>
    <style:style style:name="_54_0_37__32__8212__32__1072__1082__1094__1077__1085__1090_5_32_3_32_3_32_3" style:display-name="60% — акцент5 3 3 3" style:family="table-cell" style:data-style-name="N0">
      <style:table-cell-properties fo:background-color="#9BC2E6"/>
    </style:style>
    <style:style style:name="_54_0_37__32_-_32__1040__1082__1094__1077__1085__1090_5_32_3_32_3_32_3_32_2" style:display-name="60% - Акцент5 3 3 3 2" style:family="table-cell" style:data-style-name="N0">
      <style:table-cell-properties fo:background-color="#9BC2E6"/>
    </style:style>
    <style:style style:name="_54_0_37__32__8212__32__1072__1082__1094__1077__1085__1090_5_32_3_32_3_32_3_32_2" style:display-name="60% — акцент5 3 3 3 2" style:family="table-cell" style:data-style-name="N0">
      <style:table-cell-properties fo:background-color="#9BC2E6"/>
    </style:style>
    <style:style style:name="_54_0_37__32_-_32__1040__1082__1094__1077__1085__1090_5_32_3_32_3_32_3_32_3" style:display-name="60% - Акцент5 3 3 3 3" style:family="table-cell" style:data-style-name="N0">
      <style:table-cell-properties fo:background-color="#9BC2E6"/>
    </style:style>
    <style:style style:name="_54_0_37__32__8212__32__1072__1082__1094__1077__1085__1090_5_32_3_32_3_32_3_32_3" style:display-name="60% — акцент5 3 3 3 3" style:family="table-cell" style:data-style-name="N0">
      <style:table-cell-properties fo:background-color="#9BC2E6"/>
    </style:style>
    <style:style style:name="_54_0_37__32_-_32__1040__1082__1094__1077__1085__1090_5_32_3_32_3_32_3_32_4" style:display-name="60% - Акцент5 3 3 3 4" style:family="table-cell" style:data-style-name="N0">
      <style:table-cell-properties fo:background-color="#9BC2E6"/>
    </style:style>
    <style:style style:name="_54_0_37__32__8212__32__1072__1082__1094__1077__1085__1090_5_32_3_32_3_32_3_32_4" style:display-name="60% — акцент5 3 3 3 4" style:family="table-cell" style:data-style-name="N0">
      <style:table-cell-properties fo:background-color="#9BC2E6"/>
    </style:style>
    <style:style style:name="_54_0_37__32_-_32__1040__1082__1094__1077__1085__1090_5_32_3_32_3_32_3_32_5" style:display-name="60% - Акцент5 3 3 3 5" style:family="table-cell" style:data-style-name="N0">
      <style:table-cell-properties fo:background-color="#9BC2E6"/>
    </style:style>
    <style:style style:name="_54_0_37__32__8212__32__1072__1082__1094__1077__1085__1090_5_32_3_32_3_32_3_32_5" style:display-name="60% — акцент5 3 3 3 5" style:family="table-cell" style:data-style-name="N0">
      <style:table-cell-properties fo:background-color="#9BC2E6"/>
    </style:style>
    <style:style style:name="_54_0_37__32_-_32__1040__1082__1094__1077__1085__1090_5_32_3_32_3_32_4" style:display-name="60% - Акцент5 3 3 4" style:family="table-cell" style:data-style-name="N0">
      <style:table-cell-properties fo:background-color="#9BC2E6"/>
    </style:style>
    <style:style style:name="_54_0_37__32__8212__32__1072__1082__1094__1077__1085__1090_5_32_3_32_3_32_4" style:display-name="60% — акцент5 3 3 4" style:family="table-cell" style:data-style-name="N0">
      <style:table-cell-properties fo:background-color="#9BC2E6"/>
    </style:style>
    <style:style style:name="_54_0_37__32_-_32__1040__1082__1094__1077__1085__1090_5_32_3_32_3_32_5" style:display-name="60% - Акцент5 3 3 5" style:family="table-cell" style:data-style-name="N0">
      <style:table-cell-properties fo:background-color="#9BC2E6"/>
    </style:style>
    <style:style style:name="_54_0_37__32__8212__32__1072__1082__1094__1077__1085__1090_5_32_3_32_3_32_5" style:display-name="60% — акцент5 3 3 5" style:family="table-cell" style:data-style-name="N0">
      <style:table-cell-properties fo:background-color="#9BC2E6"/>
    </style:style>
    <style:style style:name="_54_0_37__32_-_32__1040__1082__1094__1077__1085__1090_5_32_3_32_3_32_6" style:display-name="60% - Акцент5 3 3 6" style:family="table-cell" style:data-style-name="N0">
      <style:table-cell-properties fo:background-color="#9BC2E6"/>
    </style:style>
    <style:style style:name="_54_0_37__32__8212__32__1072__1082__1094__1077__1085__1090_5_32_3_32_3_32_6" style:display-name="60% — акцент5 3 3 6" style:family="table-cell" style:data-style-name="N0">
      <style:table-cell-properties fo:background-color="#9BC2E6"/>
    </style:style>
    <style:style style:name="_54_0_37__32_-_32__1040__1082__1094__1077__1085__1090_5_32_3_32_3_32_7" style:display-name="60% - Акцент5 3 3 7" style:family="table-cell" style:data-style-name="N0">
      <style:table-cell-properties fo:background-color="#9BC2E6"/>
    </style:style>
    <style:style style:name="_54_0_37__32__8212__32__1072__1082__1094__1077__1085__1090_5_32_3_32_3_32_7" style:display-name="60% — акцент5 3 3 7" style:family="table-cell" style:data-style-name="N0">
      <style:table-cell-properties fo:background-color="#9BC2E6"/>
    </style:style>
    <style:style style:name="_54_0_37__32_-_32__1040__1082__1094__1077__1085__1090_5_32_3_32_3_32_8" style:display-name="60% - Акцент5 3 3 8" style:family="table-cell" style:data-style-name="N0">
      <style:table-cell-properties fo:background-color="#9BC2E6"/>
    </style:style>
    <style:style style:name="_54_0_37__32__8212__32__1072__1082__1094__1077__1085__1090_5_32_3_32_3_32_8" style:display-name="60% — акцент5 3 3 8" style:family="table-cell" style:data-style-name="N0">
      <style:table-cell-properties fo:background-color="#9BC2E6"/>
    </style:style>
    <style:style style:name="_54_0_37__32_-_32__1040__1082__1094__1077__1085__1090_5_32_3_32_3_32_9" style:display-name="60% - Акцент5 3 3 9" style:family="table-cell" style:data-style-name="N0">
      <style:table-cell-properties fo:background-color="#9BC2E6"/>
    </style:style>
    <style:style style:name="_54_0_37__32__8212__32__1072__1082__1094__1077__1085__1090_5_32_3_32_3_32_9" style:display-name="60% — акцент5 3 3 9" style:family="table-cell" style:data-style-name="N0">
      <style:table-cell-properties fo:background-color="#9BC2E6"/>
    </style:style>
    <style:style style:name="_54_0_37__32_-_32__1040__1082__1094__1077__1085__1090_5_32_3_32_4" style:display-name="60% - Акцент5 3 4" style:family="table-cell" style:data-style-name="N0">
      <style:table-cell-properties fo:background-color="#9BC2E6"/>
    </style:style>
    <style:style style:name="_54_0_37__32__8212__32__1072__1082__1094__1077__1085__1090_5_32_3_32_4" style:display-name="60% — акцент5 3 4" style:family="table-cell" style:data-style-name="N0">
      <style:table-cell-properties fo:background-color="#9BC2E6"/>
    </style:style>
    <style:style style:name="_54_0_37__32_-_32__1040__1082__1094__1077__1085__1090_5_32_3_32_4_32_10" style:display-name="60% - Акцент5 3 4 10" style:family="table-cell" style:data-style-name="N0">
      <style:table-cell-properties fo:background-color="#9BC2E6"/>
    </style:style>
    <style:style style:name="_54_0_37__32__8212__32__1072__1082__1094__1077__1085__1090_5_32_3_32_4_32_10" style:display-name="60% — акцент5 3 4 10" style:family="table-cell" style:data-style-name="N0">
      <style:table-cell-properties fo:background-color="#9BC2E6"/>
    </style:style>
    <style:style style:name="_54_0_37__32_-_32__1040__1082__1094__1077__1085__1090_5_32_3_32_4_32_11" style:display-name="60% - Акцент5 3 4 11" style:family="table-cell" style:data-style-name="N0">
      <style:table-cell-properties fo:background-color="#9BC2E6"/>
    </style:style>
    <style:style style:name="_54_0_37__32__8212__32__1072__1082__1094__1077__1085__1090_5_32_3_32_4_32_11" style:display-name="60% — акцент5 3 4 11" style:family="table-cell" style:data-style-name="N0">
      <style:table-cell-properties fo:background-color="#9BC2E6"/>
    </style:style>
    <style:style style:name="_54_0_37__32_-_32__1040__1082__1094__1077__1085__1090_5_32_3_32_4_32_12" style:display-name="60% - Акцент5 3 4 12" style:family="table-cell" style:data-style-name="N0">
      <style:table-cell-properties fo:background-color="#9BC2E6"/>
    </style:style>
    <style:style style:name="_54_0_37__32__8212__32__1072__1082__1094__1077__1085__1090_5_32_3_32_4_32_12" style:display-name="60% — акцент5 3 4 12" style:family="table-cell" style:data-style-name="N0">
      <style:table-cell-properties fo:background-color="#9BC2E6"/>
    </style:style>
    <style:style style:name="_54_0_37__32_-_32__1040__1082__1094__1077__1085__1090_5_32_3_32_4_32_13" style:display-name="60% - Акцент5 3 4 13" style:family="table-cell" style:data-style-name="N0">
      <style:table-cell-properties fo:background-color="#9BC2E6"/>
    </style:style>
    <style:style style:name="_54_0_37__32__8212__32__1072__1082__1094__1077__1085__1090_5_32_3_32_4_32_13" style:display-name="60% — акцент5 3 4 13" style:family="table-cell" style:data-style-name="N0">
      <style:table-cell-properties fo:background-color="#9BC2E6"/>
    </style:style>
    <style:style style:name="_54_0_37__32_-_32__1040__1082__1094__1077__1085__1090_5_32_3_32_4_32_14" style:display-name="60% - Акцент5 3 4 14" style:family="table-cell" style:data-style-name="N0">
      <style:table-cell-properties fo:background-color="#9BC2E6"/>
    </style:style>
    <style:style style:name="_54_0_37__32__8212__32__1072__1082__1094__1077__1085__1090_5_32_3_32_4_32_14" style:display-name="60% — акцент5 3 4 14" style:family="table-cell" style:data-style-name="N0">
      <style:table-cell-properties fo:background-color="#9BC2E6"/>
    </style:style>
    <style:style style:name="_54_0_37__32_-_32__1040__1082__1094__1077__1085__1090_5_32_3_32_4_32_15" style:display-name="60% - Акцент5 3 4 15" style:family="table-cell" style:data-style-name="N0">
      <style:table-cell-properties fo:background-color="#9BC2E6"/>
    </style:style>
    <style:style style:name="_54_0_37__32__8212__32__1072__1082__1094__1077__1085__1090_5_32_3_32_4_32_15" style:display-name="60% — акцент5 3 4 15" style:family="table-cell" style:data-style-name="N0">
      <style:table-cell-properties fo:background-color="#9BC2E6"/>
    </style:style>
    <style:style style:name="_54_0_37__32_-_32__1040__1082__1094__1077__1085__1090_5_32_3_32_4_32_16" style:display-name="60% - Акцент5 3 4 16" style:family="table-cell" style:data-style-name="N0">
      <style:table-cell-properties fo:background-color="#9BC2E6"/>
    </style:style>
    <style:style style:name="_54_0_37__32__8212__32__1072__1082__1094__1077__1085__1090_5_32_3_32_4_32_16" style:display-name="60% — акцент5 3 4 16" style:family="table-cell" style:data-style-name="N0">
      <style:table-cell-properties fo:background-color="#9BC2E6"/>
    </style:style>
    <style:style style:name="_54_0_37__32_-_32__1040__1082__1094__1077__1085__1090_5_32_3_32_4_32_17" style:display-name="60% - Акцент5 3 4 17" style:family="table-cell" style:data-style-name="N0">
      <style:table-cell-properties fo:background-color="#9BC2E6"/>
    </style:style>
    <style:style style:name="_54_0_37__32__8212__32__1072__1082__1094__1077__1085__1090_5_32_3_32_4_32_17" style:display-name="60% — акцент5 3 4 17" style:family="table-cell" style:data-style-name="N0">
      <style:table-cell-properties fo:background-color="#9BC2E6"/>
    </style:style>
    <style:style style:name="_54_0_37__32_-_32__1040__1082__1094__1077__1085__1090_5_32_3_32_4_32_18" style:display-name="60% - Акцент5 3 4 18" style:family="table-cell" style:data-style-name="N0">
      <style:table-cell-properties fo:background-color="#9BC2E6"/>
    </style:style>
    <style:style style:name="_54_0_37__32__8212__32__1072__1082__1094__1077__1085__1090_5_32_3_32_4_32_18" style:display-name="60% — акцент5 3 4 18" style:family="table-cell" style:data-style-name="N0">
      <style:table-cell-properties fo:background-color="#9BC2E6"/>
    </style:style>
    <style:style style:name="_54_0_37__32_-_32__1040__1082__1094__1077__1085__1090_5_32_3_32_4_32_19" style:display-name="60% - Акцент5 3 4 19" style:family="table-cell" style:data-style-name="N0">
      <style:table-cell-properties fo:background-color="#9BC2E6"/>
    </style:style>
    <style:style style:name="_54_0_37__32__8212__32__1072__1082__1094__1077__1085__1090_5_32_3_32_4_32_19" style:display-name="60% — акцент5 3 4 19" style:family="table-cell" style:data-style-name="N0">
      <style:table-cell-properties fo:background-color="#9BC2E6"/>
    </style:style>
    <style:style style:name="_54_0_37__32_-_32__1040__1082__1094__1077__1085__1090_5_32_3_32_4_32_2" style:display-name="60% - Акцент5 3 4 2" style:family="table-cell" style:data-style-name="N0">
      <style:table-cell-properties fo:background-color="#9BC2E6"/>
    </style:style>
    <style:style style:name="_54_0_37__32__8212__32__1072__1082__1094__1077__1085__1090_5_32_3_32_4_32_2" style:display-name="60% — акцент5 3 4 2" style:family="table-cell" style:data-style-name="N0">
      <style:table-cell-properties fo:background-color="#9BC2E6"/>
    </style:style>
    <style:style style:name="_54_0_37__32_-_32__1040__1082__1094__1077__1085__1090_5_32_3_32_4_32_2_32_10" style:display-name="60% - Акцент5 3 4 2 10" style:family="table-cell" style:data-style-name="N0">
      <style:table-cell-properties fo:background-color="#9BC2E6"/>
    </style:style>
    <style:style style:name="_54_0_37__32__8212__32__1072__1082__1094__1077__1085__1090_5_32_3_32_4_32_2_32_10" style:display-name="60% — акцент5 3 4 2 10" style:family="table-cell" style:data-style-name="N0">
      <style:table-cell-properties fo:background-color="#9BC2E6"/>
    </style:style>
    <style:style style:name="_54_0_37__32_-_32__1040__1082__1094__1077__1085__1090_5_32_3_32_4_32_2_32_11" style:display-name="60% - Акцент5 3 4 2 11" style:family="table-cell" style:data-style-name="N0">
      <style:table-cell-properties fo:background-color="#9BC2E6"/>
    </style:style>
    <style:style style:name="_54_0_37__32__8212__32__1072__1082__1094__1077__1085__1090_5_32_3_32_4_32_2_32_11" style:display-name="60% — акцент5 3 4 2 11" style:family="table-cell" style:data-style-name="N0">
      <style:table-cell-properties fo:background-color="#9BC2E6"/>
    </style:style>
    <style:style style:name="_54_0_37__32_-_32__1040__1082__1094__1077__1085__1090_5_32_3_32_4_32_2_32_12" style:display-name="60% - Акцент5 3 4 2 12" style:family="table-cell" style:data-style-name="N0">
      <style:table-cell-properties fo:background-color="#9BC2E6"/>
    </style:style>
    <style:style style:name="_54_0_37__32__8212__32__1072__1082__1094__1077__1085__1090_5_32_3_32_4_32_2_32_12" style:display-name="60% — акцент5 3 4 2 12" style:family="table-cell" style:data-style-name="N0">
      <style:table-cell-properties fo:background-color="#9BC2E6"/>
    </style:style>
    <style:style style:name="_54_0_37__32_-_32__1040__1082__1094__1077__1085__1090_5_32_3_32_4_32_2_32_13" style:display-name="60% - Акцент5 3 4 2 13" style:family="table-cell" style:data-style-name="N0">
      <style:table-cell-properties fo:background-color="#9BC2E6"/>
    </style:style>
    <style:style style:name="_54_0_37__32__8212__32__1072__1082__1094__1077__1085__1090_5_32_3_32_4_32_2_32_13" style:display-name="60% — акцент5 3 4 2 13" style:family="table-cell" style:data-style-name="N0">
      <style:table-cell-properties fo:background-color="#9BC2E6"/>
    </style:style>
    <style:style style:name="_54_0_37__32_-_32__1040__1082__1094__1077__1085__1090_5_32_3_32_4_32_2_32_2" style:display-name="60% - Акцент5 3 4 2 2" style:family="table-cell" style:data-style-name="N0">
      <style:table-cell-properties fo:background-color="#9BC2E6"/>
    </style:style>
    <style:style style:name="_54_0_37__32__8212__32__1072__1082__1094__1077__1085__1090_5_32_3_32_4_32_2_32_2" style:display-name="60% — акцент5 3 4 2 2" style:family="table-cell" style:data-style-name="N0">
      <style:table-cell-properties fo:background-color="#9BC2E6"/>
    </style:style>
    <style:style style:name="_54_0_37__32_-_32__1040__1082__1094__1077__1085__1090_5_32_3_32_4_32_2_32_3" style:display-name="60% - Акцент5 3 4 2 3" style:family="table-cell" style:data-style-name="N0">
      <style:table-cell-properties fo:background-color="#9BC2E6"/>
    </style:style>
    <style:style style:name="_54_0_37__32__8212__32__1072__1082__1094__1077__1085__1090_5_32_3_32_4_32_2_32_3" style:display-name="60% — акцент5 3 4 2 3" style:family="table-cell" style:data-style-name="N0">
      <style:table-cell-properties fo:background-color="#9BC2E6"/>
    </style:style>
    <style:style style:name="_54_0_37__32_-_32__1040__1082__1094__1077__1085__1090_5_32_3_32_4_32_2_32_4" style:display-name="60% - Акцент5 3 4 2 4" style:family="table-cell" style:data-style-name="N0">
      <style:table-cell-properties fo:background-color="#9BC2E6"/>
    </style:style>
    <style:style style:name="_54_0_37__32__8212__32__1072__1082__1094__1077__1085__1090_5_32_3_32_4_32_2_32_4" style:display-name="60% — акцент5 3 4 2 4" style:family="table-cell" style:data-style-name="N0">
      <style:table-cell-properties fo:background-color="#9BC2E6"/>
    </style:style>
    <style:style style:name="_54_0_37__32_-_32__1040__1082__1094__1077__1085__1090_5_32_3_32_4_32_2_32_5" style:display-name="60% - Акцент5 3 4 2 5" style:family="table-cell" style:data-style-name="N0">
      <style:table-cell-properties fo:background-color="#9BC2E6"/>
    </style:style>
    <style:style style:name="_54_0_37__32__8212__32__1072__1082__1094__1077__1085__1090_5_32_3_32_4_32_2_32_5" style:display-name="60% — акцент5 3 4 2 5" style:family="table-cell" style:data-style-name="N0">
      <style:table-cell-properties fo:background-color="#9BC2E6"/>
    </style:style>
    <style:style style:name="_54_0_37__32_-_32__1040__1082__1094__1077__1085__1090_5_32_3_32_4_32_2_32_6" style:display-name="60% - Акцент5 3 4 2 6" style:family="table-cell" style:data-style-name="N0">
      <style:table-cell-properties fo:background-color="#9BC2E6"/>
    </style:style>
    <style:style style:name="_54_0_37__32__8212__32__1072__1082__1094__1077__1085__1090_5_32_3_32_4_32_2_32_6" style:display-name="60% — акцент5 3 4 2 6" style:family="table-cell" style:data-style-name="N0">
      <style:table-cell-properties fo:background-color="#9BC2E6"/>
    </style:style>
    <style:style style:name="_54_0_37__32_-_32__1040__1082__1094__1077__1085__1090_5_32_3_32_4_32_2_32_7" style:display-name="60% - Акцент5 3 4 2 7" style:family="table-cell" style:data-style-name="N0">
      <style:table-cell-properties fo:background-color="#9BC2E6"/>
    </style:style>
    <style:style style:name="_54_0_37__32__8212__32__1072__1082__1094__1077__1085__1090_5_32_3_32_4_32_2_32_7" style:display-name="60% — акцент5 3 4 2 7" style:family="table-cell" style:data-style-name="N0">
      <style:table-cell-properties fo:background-color="#9BC2E6"/>
    </style:style>
    <style:style style:name="_54_0_37__32_-_32__1040__1082__1094__1077__1085__1090_5_32_3_32_4_32_2_32_8" style:display-name="60% - Акцент5 3 4 2 8" style:family="table-cell" style:data-style-name="N0">
      <style:table-cell-properties fo:background-color="#9BC2E6"/>
    </style:style>
    <style:style style:name="_54_0_37__32__8212__32__1072__1082__1094__1077__1085__1090_5_32_3_32_4_32_2_32_8" style:display-name="60% — акцент5 3 4 2 8" style:family="table-cell" style:data-style-name="N0">
      <style:table-cell-properties fo:background-color="#9BC2E6"/>
    </style:style>
    <style:style style:name="_54_0_37__32_-_32__1040__1082__1094__1077__1085__1090_5_32_3_32_4_32_2_32_9" style:display-name="60% - Акцент5 3 4 2 9" style:family="table-cell" style:data-style-name="N0">
      <style:table-cell-properties fo:background-color="#9BC2E6"/>
    </style:style>
    <style:style style:name="_54_0_37__32__8212__32__1072__1082__1094__1077__1085__1090_5_32_3_32_4_32_2_32_9" style:display-name="60% — акцент5 3 4 2 9" style:family="table-cell" style:data-style-name="N0">
      <style:table-cell-properties fo:background-color="#9BC2E6"/>
    </style:style>
    <style:style style:name="_54_0_37__32_-_32__1040__1082__1094__1077__1085__1090_5_32_3_32_4_32_20" style:display-name="60% - Акцент5 3 4 20" style:family="table-cell" style:data-style-name="N0">
      <style:table-cell-properties fo:background-color="#9BC2E6"/>
    </style:style>
    <style:style style:name="_54_0_37__32__8212__32__1072__1082__1094__1077__1085__1090_5_32_3_32_4_32_20" style:display-name="60% — акцент5 3 4 20" style:family="table-cell" style:data-style-name="N0">
      <style:table-cell-properties fo:background-color="#9BC2E6"/>
    </style:style>
    <style:style style:name="_54_0_37__32_-_32__1040__1082__1094__1077__1085__1090_5_32_3_32_4_32_21" style:display-name="60% - Акцент5 3 4 21" style:family="table-cell" style:data-style-name="N0">
      <style:table-cell-properties fo:background-color="#9BC2E6"/>
    </style:style>
    <style:style style:name="_54_0_37__32__8212__32__1072__1082__1094__1077__1085__1090_5_32_3_32_4_32_21" style:display-name="60% — акцент5 3 4 21" style:family="table-cell" style:data-style-name="N0">
      <style:table-cell-properties fo:background-color="#9BC2E6"/>
    </style:style>
    <style:style style:name="_54_0_37__32_-_32__1040__1082__1094__1077__1085__1090_5_32_3_32_4_32_22" style:display-name="60% - Акцент5 3 4 22" style:family="table-cell" style:data-style-name="N0">
      <style:table-cell-properties fo:background-color="#9BC2E6"/>
    </style:style>
    <style:style style:name="_54_0_37__32__8212__32__1072__1082__1094__1077__1085__1090_5_32_3_32_4_32_22" style:display-name="60% — акцент5 3 4 22" style:family="table-cell" style:data-style-name="N0">
      <style:table-cell-properties fo:background-color="#9BC2E6"/>
    </style:style>
    <style:style style:name="_54_0_37__32_-_32__1040__1082__1094__1077__1085__1090_5_32_3_32_4_32_3" style:display-name="60% - Акцент5 3 4 3" style:family="table-cell" style:data-style-name="N0">
      <style:table-cell-properties fo:background-color="#9BC2E6"/>
    </style:style>
    <style:style style:name="_54_0_37__32__8212__32__1072__1082__1094__1077__1085__1090_5_32_3_32_4_32_3" style:display-name="60% — акцент5 3 4 3" style:family="table-cell" style:data-style-name="N0">
      <style:table-cell-properties fo:background-color="#9BC2E6"/>
    </style:style>
    <style:style style:name="_54_0_37__32_-_32__1040__1082__1094__1077__1085__1090_5_32_3_32_4_32_3_32_2" style:display-name="60% - Акцент5 3 4 3 2" style:family="table-cell" style:data-style-name="N0">
      <style:table-cell-properties fo:background-color="#9BC2E6"/>
    </style:style>
    <style:style style:name="_54_0_37__32__8212__32__1072__1082__1094__1077__1085__1090_5_32_3_32_4_32_3_32_2" style:display-name="60% — акцент5 3 4 3 2" style:family="table-cell" style:data-style-name="N0">
      <style:table-cell-properties fo:background-color="#9BC2E6"/>
    </style:style>
    <style:style style:name="_54_0_37__32_-_32__1040__1082__1094__1077__1085__1090_5_32_3_32_4_32_3_32_3" style:display-name="60% - Акцент5 3 4 3 3" style:family="table-cell" style:data-style-name="N0">
      <style:table-cell-properties fo:background-color="#9BC2E6"/>
    </style:style>
    <style:style style:name="_54_0_37__32__8212__32__1072__1082__1094__1077__1085__1090_5_32_3_32_4_32_3_32_3" style:display-name="60% — акцент5 3 4 3 3" style:family="table-cell" style:data-style-name="N0">
      <style:table-cell-properties fo:background-color="#9BC2E6"/>
    </style:style>
    <style:style style:name="_54_0_37__32_-_32__1040__1082__1094__1077__1085__1090_5_32_3_32_4_32_3_32_4" style:display-name="60% - Акцент5 3 4 3 4" style:family="table-cell" style:data-style-name="N0">
      <style:table-cell-properties fo:background-color="#9BC2E6"/>
    </style:style>
    <style:style style:name="_54_0_37__32__8212__32__1072__1082__1094__1077__1085__1090_5_32_3_32_4_32_3_32_4" style:display-name="60% — акцент5 3 4 3 4" style:family="table-cell" style:data-style-name="N0">
      <style:table-cell-properties fo:background-color="#9BC2E6"/>
    </style:style>
    <style:style style:name="_54_0_37__32_-_32__1040__1082__1094__1077__1085__1090_5_32_3_32_4_32_3_32_5" style:display-name="60% - Акцент5 3 4 3 5" style:family="table-cell" style:data-style-name="N0">
      <style:table-cell-properties fo:background-color="#9BC2E6"/>
    </style:style>
    <style:style style:name="_54_0_37__32__8212__32__1072__1082__1094__1077__1085__1090_5_32_3_32_4_32_3_32_5" style:display-name="60% — акцент5 3 4 3 5" style:family="table-cell" style:data-style-name="N0">
      <style:table-cell-properties fo:background-color="#9BC2E6"/>
    </style:style>
    <style:style style:name="_54_0_37__32_-_32__1040__1082__1094__1077__1085__1090_5_32_3_32_4_32_4" style:display-name="60% - Акцент5 3 4 4" style:family="table-cell" style:data-style-name="N0">
      <style:table-cell-properties fo:background-color="#9BC2E6"/>
    </style:style>
    <style:style style:name="_54_0_37__32__8212__32__1072__1082__1094__1077__1085__1090_5_32_3_32_4_32_4" style:display-name="60% — акцент5 3 4 4" style:family="table-cell" style:data-style-name="N0">
      <style:table-cell-properties fo:background-color="#9BC2E6"/>
    </style:style>
    <style:style style:name="_54_0_37__32_-_32__1040__1082__1094__1077__1085__1090_5_32_3_32_4_32_5" style:display-name="60% - Акцент5 3 4 5" style:family="table-cell" style:data-style-name="N0">
      <style:table-cell-properties fo:background-color="#9BC2E6"/>
    </style:style>
    <style:style style:name="_54_0_37__32__8212__32__1072__1082__1094__1077__1085__1090_5_32_3_32_4_32_5" style:display-name="60% — акцент5 3 4 5" style:family="table-cell" style:data-style-name="N0">
      <style:table-cell-properties fo:background-color="#9BC2E6"/>
    </style:style>
    <style:style style:name="_54_0_37__32_-_32__1040__1082__1094__1077__1085__1090_5_32_3_32_4_32_6" style:display-name="60% - Акцент5 3 4 6" style:family="table-cell" style:data-style-name="N0">
      <style:table-cell-properties fo:background-color="#9BC2E6"/>
    </style:style>
    <style:style style:name="_54_0_37__32__8212__32__1072__1082__1094__1077__1085__1090_5_32_3_32_4_32_6" style:display-name="60% — акцент5 3 4 6" style:family="table-cell" style:data-style-name="N0">
      <style:table-cell-properties fo:background-color="#9BC2E6"/>
    </style:style>
    <style:style style:name="_54_0_37__32_-_32__1040__1082__1094__1077__1085__1090_5_32_3_32_4_32_7" style:display-name="60% - Акцент5 3 4 7" style:family="table-cell" style:data-style-name="N0">
      <style:table-cell-properties fo:background-color="#9BC2E6"/>
    </style:style>
    <style:style style:name="_54_0_37__32__8212__32__1072__1082__1094__1077__1085__1090_5_32_3_32_4_32_7" style:display-name="60% — акцент5 3 4 7" style:family="table-cell" style:data-style-name="N0">
      <style:table-cell-properties fo:background-color="#9BC2E6"/>
    </style:style>
    <style:style style:name="_54_0_37__32_-_32__1040__1082__1094__1077__1085__1090_5_32_3_32_4_32_8" style:display-name="60% - Акцент5 3 4 8" style:family="table-cell" style:data-style-name="N0">
      <style:table-cell-properties fo:background-color="#9BC2E6"/>
    </style:style>
    <style:style style:name="_54_0_37__32__8212__32__1072__1082__1094__1077__1085__1090_5_32_3_32_4_32_8" style:display-name="60% — акцент5 3 4 8" style:family="table-cell" style:data-style-name="N0">
      <style:table-cell-properties fo:background-color="#9BC2E6"/>
    </style:style>
    <style:style style:name="_54_0_37__32_-_32__1040__1082__1094__1077__1085__1090_5_32_3_32_4_32_9" style:display-name="60% - Акцент5 3 4 9" style:family="table-cell" style:data-style-name="N0">
      <style:table-cell-properties fo:background-color="#9BC2E6"/>
    </style:style>
    <style:style style:name="_54_0_37__32__8212__32__1072__1082__1094__1077__1085__1090_5_32_3_32_4_32_9" style:display-name="60% — акцент5 3 4 9" style:family="table-cell" style:data-style-name="N0">
      <style:table-cell-properties fo:background-color="#9BC2E6"/>
    </style:style>
    <style:style style:name="_54_0_37__32_-_32__1040__1082__1094__1077__1085__1090_5_32_3_32_5" style:display-name="60% - Акцент5 3 5" style:family="table-cell" style:data-style-name="N0">
      <style:table-cell-properties fo:background-color="#9BC2E6"/>
    </style:style>
    <style:style style:name="_54_0_37__32__8212__32__1072__1082__1094__1077__1085__1090_5_32_3_32_5" style:display-name="60% — акцент5 3 5" style:family="table-cell" style:data-style-name="N0">
      <style:table-cell-properties fo:background-color="#9BC2E6"/>
    </style:style>
    <style:style style:name="_54_0_37__32_-_32__1040__1082__1094__1077__1085__1090_5_32_3_32_5_32_10" style:display-name="60% - Акцент5 3 5 10" style:family="table-cell" style:data-style-name="N0">
      <style:table-cell-properties fo:background-color="#9BC2E6"/>
    </style:style>
    <style:style style:name="_54_0_37__32__8212__32__1072__1082__1094__1077__1085__1090_5_32_3_32_5_32_10" style:display-name="60% — акцент5 3 5 10" style:family="table-cell" style:data-style-name="N0">
      <style:table-cell-properties fo:background-color="#9BC2E6"/>
    </style:style>
    <style:style style:name="_54_0_37__32_-_32__1040__1082__1094__1077__1085__1090_5_32_3_32_5_32_11" style:display-name="60% - Акцент5 3 5 11" style:family="table-cell" style:data-style-name="N0">
      <style:table-cell-properties fo:background-color="#9BC2E6"/>
    </style:style>
    <style:style style:name="_54_0_37__32__8212__32__1072__1082__1094__1077__1085__1090_5_32_3_32_5_32_11" style:display-name="60% — акцент5 3 5 11" style:family="table-cell" style:data-style-name="N0">
      <style:table-cell-properties fo:background-color="#9BC2E6"/>
    </style:style>
    <style:style style:name="_54_0_37__32_-_32__1040__1082__1094__1077__1085__1090_5_32_3_32_5_32_12" style:display-name="60% - Акцент5 3 5 12" style:family="table-cell" style:data-style-name="N0">
      <style:table-cell-properties fo:background-color="#9BC2E6"/>
    </style:style>
    <style:style style:name="_54_0_37__32__8212__32__1072__1082__1094__1077__1085__1090_5_32_3_32_5_32_12" style:display-name="60% — акцент5 3 5 12" style:family="table-cell" style:data-style-name="N0">
      <style:table-cell-properties fo:background-color="#9BC2E6"/>
    </style:style>
    <style:style style:name="_54_0_37__32_-_32__1040__1082__1094__1077__1085__1090_5_32_3_32_5_32_13" style:display-name="60% - Акцент5 3 5 13" style:family="table-cell" style:data-style-name="N0">
      <style:table-cell-properties fo:background-color="#9BC2E6"/>
    </style:style>
    <style:style style:name="_54_0_37__32__8212__32__1072__1082__1094__1077__1085__1090_5_32_3_32_5_32_13" style:display-name="60% — акцент5 3 5 13" style:family="table-cell" style:data-style-name="N0">
      <style:table-cell-properties fo:background-color="#9BC2E6"/>
    </style:style>
    <style:style style:name="_54_0_37__32_-_32__1040__1082__1094__1077__1085__1090_5_32_3_32_5_32_2" style:display-name="60% - Акцент5 3 5 2" style:family="table-cell" style:data-style-name="N0">
      <style:table-cell-properties fo:background-color="#9BC2E6"/>
    </style:style>
    <style:style style:name="_54_0_37__32__8212__32__1072__1082__1094__1077__1085__1090_5_32_3_32_5_32_2" style:display-name="60% — акцент5 3 5 2" style:family="table-cell" style:data-style-name="N0">
      <style:table-cell-properties fo:background-color="#9BC2E6"/>
    </style:style>
    <style:style style:name="_54_0_37__32_-_32__1040__1082__1094__1077__1085__1090_5_32_3_32_5_32_3" style:display-name="60% - Акцент5 3 5 3" style:family="table-cell" style:data-style-name="N0">
      <style:table-cell-properties fo:background-color="#9BC2E6"/>
    </style:style>
    <style:style style:name="_54_0_37__32__8212__32__1072__1082__1094__1077__1085__1090_5_32_3_32_5_32_3" style:display-name="60% — акцент5 3 5 3" style:family="table-cell" style:data-style-name="N0">
      <style:table-cell-properties fo:background-color="#9BC2E6"/>
    </style:style>
    <style:style style:name="_54_0_37__32_-_32__1040__1082__1094__1077__1085__1090_5_32_3_32_5_32_4" style:display-name="60% - Акцент5 3 5 4" style:family="table-cell" style:data-style-name="N0">
      <style:table-cell-properties fo:background-color="#9BC2E6"/>
    </style:style>
    <style:style style:name="_54_0_37__32__8212__32__1072__1082__1094__1077__1085__1090_5_32_3_32_5_32_4" style:display-name="60% — акцент5 3 5 4" style:family="table-cell" style:data-style-name="N0">
      <style:table-cell-properties fo:background-color="#9BC2E6"/>
    </style:style>
    <style:style style:name="_54_0_37__32_-_32__1040__1082__1094__1077__1085__1090_5_32_3_32_5_32_5" style:display-name="60% - Акцент5 3 5 5" style:family="table-cell" style:data-style-name="N0">
      <style:table-cell-properties fo:background-color="#9BC2E6"/>
    </style:style>
    <style:style style:name="_54_0_37__32__8212__32__1072__1082__1094__1077__1085__1090_5_32_3_32_5_32_5" style:display-name="60% — акцент5 3 5 5" style:family="table-cell" style:data-style-name="N0">
      <style:table-cell-properties fo:background-color="#9BC2E6"/>
    </style:style>
    <style:style style:name="_54_0_37__32_-_32__1040__1082__1094__1077__1085__1090_5_32_3_32_5_32_6" style:display-name="60% - Акцент5 3 5 6" style:family="table-cell" style:data-style-name="N0">
      <style:table-cell-properties fo:background-color="#9BC2E6"/>
    </style:style>
    <style:style style:name="_54_0_37__32__8212__32__1072__1082__1094__1077__1085__1090_5_32_3_32_5_32_6" style:display-name="60% — акцент5 3 5 6" style:family="table-cell" style:data-style-name="N0">
      <style:table-cell-properties fo:background-color="#9BC2E6"/>
    </style:style>
    <style:style style:name="_54_0_37__32_-_32__1040__1082__1094__1077__1085__1090_5_32_3_32_5_32_7" style:display-name="60% - Акцент5 3 5 7" style:family="table-cell" style:data-style-name="N0">
      <style:table-cell-properties fo:background-color="#9BC2E6"/>
    </style:style>
    <style:style style:name="_54_0_37__32__8212__32__1072__1082__1094__1077__1085__1090_5_32_3_32_5_32_7" style:display-name="60% — акцент5 3 5 7" style:family="table-cell" style:data-style-name="N0">
      <style:table-cell-properties fo:background-color="#9BC2E6"/>
    </style:style>
    <style:style style:name="_54_0_37__32_-_32__1040__1082__1094__1077__1085__1090_5_32_3_32_5_32_8" style:display-name="60% - Акцент5 3 5 8" style:family="table-cell" style:data-style-name="N0">
      <style:table-cell-properties fo:background-color="#9BC2E6"/>
    </style:style>
    <style:style style:name="_54_0_37__32__8212__32__1072__1082__1094__1077__1085__1090_5_32_3_32_5_32_8" style:display-name="60% — акцент5 3 5 8" style:family="table-cell" style:data-style-name="N0">
      <style:table-cell-properties fo:background-color="#9BC2E6"/>
    </style:style>
    <style:style style:name="_54_0_37__32_-_32__1040__1082__1094__1077__1085__1090_5_32_3_32_5_32_9" style:display-name="60% - Акцент5 3 5 9" style:family="table-cell" style:data-style-name="N0">
      <style:table-cell-properties fo:background-color="#9BC2E6"/>
    </style:style>
    <style:style style:name="_54_0_37__32__8212__32__1072__1082__1094__1077__1085__1090_5_32_3_32_5_32_9" style:display-name="60% — акцент5 3 5 9" style:family="table-cell" style:data-style-name="N0">
      <style:table-cell-properties fo:background-color="#9BC2E6"/>
    </style:style>
    <style:style style:name="_54_0_37__32_-_32__1040__1082__1094__1077__1085__1090_5_32_3_32_6" style:display-name="60% - Акцент5 3 6" style:family="table-cell" style:data-style-name="N0">
      <style:table-cell-properties fo:background-color="#9BC2E6"/>
    </style:style>
    <style:style style:name="_54_0_37__32__8212__32__1072__1082__1094__1077__1085__1090_5_32_3_32_6" style:display-name="60% — акцент5 3 6" style:family="table-cell" style:data-style-name="N0">
      <style:table-cell-properties fo:background-color="#9BC2E6"/>
    </style:style>
    <style:style style:name="_54_0_37__32_-_32__1040__1082__1094__1077__1085__1090_5_32_3_32_6_32_2" style:display-name="60% - Акцент5 3 6 2" style:family="table-cell" style:data-style-name="N0">
      <style:table-cell-properties fo:background-color="#9BC2E6"/>
    </style:style>
    <style:style style:name="_54_0_37__32__8212__32__1072__1082__1094__1077__1085__1090_5_32_3_32_6_32_2" style:display-name="60% — акцент5 3 6 2" style:family="table-cell" style:data-style-name="N0">
      <style:table-cell-properties fo:background-color="#9BC2E6"/>
    </style:style>
    <style:style style:name="_54_0_37__32_-_32__1040__1082__1094__1077__1085__1090_5_32_3_32_6_32_3" style:display-name="60% - Акцент5 3 6 3" style:family="table-cell" style:data-style-name="N0">
      <style:table-cell-properties fo:background-color="#9BC2E6"/>
    </style:style>
    <style:style style:name="_54_0_37__32__8212__32__1072__1082__1094__1077__1085__1090_5_32_3_32_6_32_3" style:display-name="60% — акцент5 3 6 3" style:family="table-cell" style:data-style-name="N0">
      <style:table-cell-properties fo:background-color="#9BC2E6"/>
    </style:style>
    <style:style style:name="_54_0_37__32_-_32__1040__1082__1094__1077__1085__1090_5_32_3_32_6_32_4" style:display-name="60% - Акцент5 3 6 4" style:family="table-cell" style:data-style-name="N0">
      <style:table-cell-properties fo:background-color="#9BC2E6"/>
    </style:style>
    <style:style style:name="_54_0_37__32__8212__32__1072__1082__1094__1077__1085__1090_5_32_3_32_6_32_4" style:display-name="60% — акцент5 3 6 4" style:family="table-cell" style:data-style-name="N0">
      <style:table-cell-properties fo:background-color="#9BC2E6"/>
    </style:style>
    <style:style style:name="_54_0_37__32_-_32__1040__1082__1094__1077__1085__1090_5_32_3_32_6_32_5" style:display-name="60% - Акцент5 3 6 5" style:family="table-cell" style:data-style-name="N0">
      <style:table-cell-properties fo:background-color="#9BC2E6"/>
    </style:style>
    <style:style style:name="_54_0_37__32__8212__32__1072__1082__1094__1077__1085__1090_5_32_3_32_6_32_5" style:display-name="60% — акцент5 3 6 5" style:family="table-cell" style:data-style-name="N0">
      <style:table-cell-properties fo:background-color="#9BC2E6"/>
    </style:style>
    <style:style style:name="_54_0_37__32_-_32__1040__1082__1094__1077__1085__1090_5_32_3_32_7" style:display-name="60% - Акцент5 3 7" style:family="table-cell" style:data-style-name="N0">
      <style:table-cell-properties fo:background-color="#9BC2E6"/>
    </style:style>
    <style:style style:name="_54_0_37__32__8212__32__1072__1082__1094__1077__1085__1090_5_32_3_32_7" style:display-name="60% — акцент5 3 7" style:family="table-cell" style:data-style-name="N0">
      <style:table-cell-properties fo:background-color="#9BC2E6"/>
    </style:style>
    <style:style style:name="_54_0_37__32_-_32__1040__1082__1094__1077__1085__1090_5_32_3_32_8" style:display-name="60% - Акцент5 3 8" style:family="table-cell" style:data-style-name="N0">
      <style:table-cell-properties fo:background-color="#9BC2E6"/>
    </style:style>
    <style:style style:name="_54_0_37__32__8212__32__1072__1082__1094__1077__1085__1090_5_32_3_32_8" style:display-name="60% — акцент5 3 8" style:family="table-cell" style:data-style-name="N0">
      <style:table-cell-properties fo:background-color="#9BC2E6"/>
    </style:style>
    <style:style style:name="_54_0_37__32_-_32__1040__1082__1094__1077__1085__1090_5_32_3_32_9" style:display-name="60% - Акцент5 3 9" style:family="table-cell" style:data-style-name="N0">
      <style:table-cell-properties fo:background-color="#9BC2E6"/>
    </style:style>
    <style:style style:name="_54_0_37__32__8212__32__1072__1082__1094__1077__1085__1090_5_32_3_32_9" style:display-name="60% — акцент5 3 9" style:family="table-cell" style:data-style-name="N0">
      <style:table-cell-properties fo:background-color="#9BC2E6"/>
    </style:style>
    <style:style style:name="_54_0_37__32__8212__32__1072__1082__1094__1077__1085__1090_5_32_4" style:display-name="60% — акцент5 4" style:family="table-cell" style:data-style-name="N0">
      <style:table-cell-properties fo:background-color="#9BC2E6"/>
    </style:style>
    <style:style style:name="_54_0_37__32__8212__32__1072__1082__1094__1077__1085__1090_5_32_4_32_10" style:display-name="60% — акцент5 4 10" style:family="table-cell" style:data-style-name="N0">
      <style:table-cell-properties fo:background-color="#9BC2E6"/>
    </style:style>
    <style:style style:name="_54_0_37__32__8212__32__1072__1082__1094__1077__1085__1090_5_32_4_32_11" style:display-name="60% — акцент5 4 11" style:family="table-cell" style:data-style-name="N0">
      <style:table-cell-properties fo:background-color="#9BC2E6"/>
    </style:style>
    <style:style style:name="_54_0_37__32__8212__32__1072__1082__1094__1077__1085__1090_5_32_4_32_12" style:display-name="60% — акцент5 4 12" style:family="table-cell" style:data-style-name="N0">
      <style:table-cell-properties fo:background-color="#9BC2E6"/>
    </style:style>
    <style:style style:name="_54_0_37__32__8212__32__1072__1082__1094__1077__1085__1090_5_32_4_32_2" style:display-name="60% — акцент5 4 2" style:family="table-cell" style:data-style-name="N0">
      <style:table-cell-properties fo:background-color="#9BC2E6"/>
    </style:style>
    <style:style style:name="_54_0_37__32__8212__32__1072__1082__1094__1077__1085__1090_5_32_4_32_2_32_2" style:display-name="60% — акцент5 4 2 2" style:family="table-cell" style:data-style-name="N0">
      <style:table-cell-properties fo:background-color="#9BC2E6"/>
    </style:style>
    <style:style style:name="_54_0_37__32__8212__32__1072__1082__1094__1077__1085__1090_5_32_4_32_2_32_3" style:display-name="60% — акцент5 4 2 3" style:family="table-cell" style:data-style-name="N0">
      <style:table-cell-properties fo:background-color="#9BC2E6"/>
    </style:style>
    <style:style style:name="_54_0_37__32__8212__32__1072__1082__1094__1077__1085__1090_5_32_4_32_2_32_4" style:display-name="60% — акцент5 4 2 4" style:family="table-cell" style:data-style-name="N0">
      <style:table-cell-properties fo:background-color="#9BC2E6"/>
    </style:style>
    <style:style style:name="_54_0_37__32__8212__32__1072__1082__1094__1077__1085__1090_5_32_4_32_2_32_5" style:display-name="60% — акцент5 4 2 5" style:family="table-cell" style:data-style-name="N0">
      <style:table-cell-properties fo:background-color="#9BC2E6"/>
    </style:style>
    <style:style style:name="_54_0_37__32__8212__32__1072__1082__1094__1077__1085__1090_5_32_4_32_2_32_6" style:display-name="60% — акцент5 4 2 6" style:family="table-cell" style:data-style-name="N0">
      <style:table-cell-properties fo:background-color="#9BC2E6"/>
    </style:style>
    <style:style style:name="_54_0_37__32__8212__32__1072__1082__1094__1077__1085__1090_5_32_4_32_2_32_7" style:display-name="60% — акцент5 4 2 7" style:family="table-cell" style:data-style-name="N0">
      <style:table-cell-properties fo:background-color="#9BC2E6"/>
    </style:style>
    <style:style style:name="_54_0_37__32__8212__32__1072__1082__1094__1077__1085__1090_5_32_4_32_3" style:display-name="60% — акцент5 4 3" style:family="table-cell" style:data-style-name="N0">
      <style:table-cell-properties fo:background-color="#9BC2E6"/>
    </style:style>
    <style:style style:name="_54_0_37__32__8212__32__1072__1082__1094__1077__1085__1090_5_32_4_32_3_32_2" style:display-name="60% — акцент5 4 3 2" style:family="table-cell" style:data-style-name="N0">
      <style:table-cell-properties fo:background-color="#9BC2E6"/>
    </style:style>
    <style:style style:name="_54_0_37__32__8212__32__1072__1082__1094__1077__1085__1090_5_32_4_32_3_32_3" style:display-name="60% — акцент5 4 3 3" style:family="table-cell" style:data-style-name="N0">
      <style:table-cell-properties fo:background-color="#9BC2E6"/>
    </style:style>
    <style:style style:name="_54_0_37__32__8212__32__1072__1082__1094__1077__1085__1090_5_32_4_32_4" style:display-name="60% — акцент5 4 4" style:family="table-cell" style:data-style-name="N0">
      <style:table-cell-properties fo:background-color="#9BC2E6"/>
    </style:style>
    <style:style style:name="_54_0_37__32__8212__32__1072__1082__1094__1077__1085__1090_5_32_4_32_5" style:display-name="60% — акцент5 4 5" style:family="table-cell" style:data-style-name="N0">
      <style:table-cell-properties fo:background-color="#9BC2E6"/>
    </style:style>
    <style:style style:name="_54_0_37__32__8212__32__1072__1082__1094__1077__1085__1090_5_32_4_32_6" style:display-name="60% — акцент5 4 6" style:family="table-cell" style:data-style-name="N0">
      <style:table-cell-properties fo:background-color="#9BC2E6"/>
    </style:style>
    <style:style style:name="_54_0_37__32__8212__32__1072__1082__1094__1077__1085__1090_5_32_4_32_7" style:display-name="60% — акцент5 4 7" style:family="table-cell" style:data-style-name="N0">
      <style:table-cell-properties fo:background-color="#9BC2E6"/>
    </style:style>
    <style:style style:name="_54_0_37__32__8212__32__1072__1082__1094__1077__1085__1090_5_32_4_32_8" style:display-name="60% — акцент5 4 8" style:family="table-cell" style:data-style-name="N0">
      <style:table-cell-properties fo:background-color="#9BC2E6"/>
    </style:style>
    <style:style style:name="_54_0_37__32__8212__32__1072__1082__1094__1077__1085__1090_5_32_4_32_9" style:display-name="60% — акцент5 4 9" style:family="table-cell" style:data-style-name="N0">
      <style:table-cell-properties fo:background-color="#9BC2E6"/>
    </style:style>
    <style:style style:name="_54_0_37__32__8212__32__1072__1082__1094__1077__1085__1090_5_32_5" style:display-name="60% — акцент5 5" style:family="table-cell" style:data-style-name="N0">
      <style:table-cell-properties fo:background-color="#9BC2E6"/>
    </style:style>
    <style:style style:name="_54_0_37__32__8212__32__1072__1082__1094__1077__1085__1090_5_32_5_32_10" style:display-name="60% — акцент5 5 10" style:family="table-cell" style:data-style-name="N0">
      <style:table-cell-properties fo:background-color="#9BC2E6"/>
    </style:style>
    <style:style style:name="_54_0_37__32__8212__32__1072__1082__1094__1077__1085__1090_5_32_5_32_11" style:display-name="60% — акцент5 5 11" style:family="table-cell" style:data-style-name="N0">
      <style:table-cell-properties fo:background-color="#9BC2E6"/>
    </style:style>
    <style:style style:name="_54_0_37__32__8212__32__1072__1082__1094__1077__1085__1090_5_32_5_32_12" style:display-name="60% — акцент5 5 12" style:family="table-cell" style:data-style-name="N0">
      <style:table-cell-properties fo:background-color="#9BC2E6"/>
    </style:style>
    <style:style style:name="_54_0_37__32__8212__32__1072__1082__1094__1077__1085__1090_5_32_5_32_2" style:display-name="60% — акцент5 5 2" style:family="table-cell" style:data-style-name="N0">
      <style:table-cell-properties fo:background-color="#9BC2E6"/>
    </style:style>
    <style:style style:name="_54_0_37__32__8212__32__1072__1082__1094__1077__1085__1090_5_32_5_32_2_32_2" style:display-name="60% — акцент5 5 2 2" style:family="table-cell" style:data-style-name="N0">
      <style:table-cell-properties fo:background-color="#9BC2E6"/>
    </style:style>
    <style:style style:name="_54_0_37__32__8212__32__1072__1082__1094__1077__1085__1090_5_32_5_32_2_32_3" style:display-name="60% — акцент5 5 2 3" style:family="table-cell" style:data-style-name="N0">
      <style:table-cell-properties fo:background-color="#9BC2E6"/>
    </style:style>
    <style:style style:name="_54_0_37__32__8212__32__1072__1082__1094__1077__1085__1090_5_32_5_32_2_32_4" style:display-name="60% — акцент5 5 2 4" style:family="table-cell" style:data-style-name="N0">
      <style:table-cell-properties fo:background-color="#9BC2E6"/>
    </style:style>
    <style:style style:name="_54_0_37__32__8212__32__1072__1082__1094__1077__1085__1090_5_32_5_32_2_32_5" style:display-name="60% — акцент5 5 2 5" style:family="table-cell" style:data-style-name="N0">
      <style:table-cell-properties fo:background-color="#9BC2E6"/>
    </style:style>
    <style:style style:name="_54_0_37__32__8212__32__1072__1082__1094__1077__1085__1090_5_32_5_32_2_32_6" style:display-name="60% — акцент5 5 2 6" style:family="table-cell" style:data-style-name="N0">
      <style:table-cell-properties fo:background-color="#9BC2E6"/>
    </style:style>
    <style:style style:name="_54_0_37__32__8212__32__1072__1082__1094__1077__1085__1090_5_32_5_32_2_32_7" style:display-name="60% — акцент5 5 2 7" style:family="table-cell" style:data-style-name="N0">
      <style:table-cell-properties fo:background-color="#9BC2E6"/>
    </style:style>
    <style:style style:name="_54_0_37__32__8212__32__1072__1082__1094__1077__1085__1090_5_32_5_32_3" style:display-name="60% — акцент5 5 3" style:family="table-cell" style:data-style-name="N0">
      <style:table-cell-properties fo:background-color="#9BC2E6"/>
    </style:style>
    <style:style style:name="_54_0_37__32__8212__32__1072__1082__1094__1077__1085__1090_5_32_5_32_3_32_2" style:display-name="60% — акцент5 5 3 2" style:family="table-cell" style:data-style-name="N0">
      <style:table-cell-properties fo:background-color="#9BC2E6"/>
    </style:style>
    <style:style style:name="_54_0_37__32__8212__32__1072__1082__1094__1077__1085__1090_5_32_5_32_3_32_3" style:display-name="60% — акцент5 5 3 3" style:family="table-cell" style:data-style-name="N0">
      <style:table-cell-properties fo:background-color="#9BC2E6"/>
    </style:style>
    <style:style style:name="_54_0_37__32__8212__32__1072__1082__1094__1077__1085__1090_5_32_5_32_4" style:display-name="60% — акцент5 5 4" style:family="table-cell" style:data-style-name="N0">
      <style:table-cell-properties fo:background-color="#9BC2E6"/>
    </style:style>
    <style:style style:name="_54_0_37__32__8212__32__1072__1082__1094__1077__1085__1090_5_32_5_32_5" style:display-name="60% — акцент5 5 5" style:family="table-cell" style:data-style-name="N0">
      <style:table-cell-properties fo:background-color="#9BC2E6"/>
    </style:style>
    <style:style style:name="_54_0_37__32__8212__32__1072__1082__1094__1077__1085__1090_5_32_5_32_6" style:display-name="60% — акцент5 5 6" style:family="table-cell" style:data-style-name="N0">
      <style:table-cell-properties fo:background-color="#9BC2E6"/>
    </style:style>
    <style:style style:name="_54_0_37__32__8212__32__1072__1082__1094__1077__1085__1090_5_32_5_32_7" style:display-name="60% — акцент5 5 7" style:family="table-cell" style:data-style-name="N0">
      <style:table-cell-properties fo:background-color="#9BC2E6"/>
    </style:style>
    <style:style style:name="_54_0_37__32__8212__32__1072__1082__1094__1077__1085__1090_5_32_5_32_8" style:display-name="60% — акцент5 5 8" style:family="table-cell" style:data-style-name="N0">
      <style:table-cell-properties fo:background-color="#9BC2E6"/>
    </style:style>
    <style:style style:name="_54_0_37__32__8212__32__1072__1082__1094__1077__1085__1090_5_32_5_32_9" style:display-name="60% — акцент5 5 9" style:family="table-cell" style:data-style-name="N0">
      <style:table-cell-properties fo:background-color="#9BC2E6"/>
    </style:style>
    <style:style style:name="_54_0_37__32__8212__32__1072__1082__1094__1077__1085__1090_5_32_6" style:display-name="60% — акцент5 6" style:family="table-cell" style:data-style-name="N0">
      <style:table-cell-properties fo:background-color="#9BC2E6"/>
    </style:style>
    <style:style style:name="_54_0_37__32__8212__32__1072__1082__1094__1077__1085__1090_5_32_6_32_10" style:display-name="60% — акцент5 6 10" style:family="table-cell" style:data-style-name="N0">
      <style:table-cell-properties fo:background-color="#9BC2E6"/>
    </style:style>
    <style:style style:name="_54_0_37__32__8212__32__1072__1082__1094__1077__1085__1090_5_32_6_32_11" style:display-name="60% — акцент5 6 11" style:family="table-cell" style:data-style-name="N0">
      <style:table-cell-properties fo:background-color="#9BC2E6"/>
    </style:style>
    <style:style style:name="_54_0_37__32__8212__32__1072__1082__1094__1077__1085__1090_5_32_6_32_12" style:display-name="60% — акцент5 6 12" style:family="table-cell" style:data-style-name="N0">
      <style:table-cell-properties fo:background-color="#9BC2E6"/>
    </style:style>
    <style:style style:name="_54_0_37__32__8212__32__1072__1082__1094__1077__1085__1090_5_32_6_32_2" style:display-name="60% — акцент5 6 2" style:family="table-cell" style:data-style-name="N0">
      <style:table-cell-properties fo:background-color="#9BC2E6"/>
    </style:style>
    <style:style style:name="_54_0_37__32__8212__32__1072__1082__1094__1077__1085__1090_5_32_6_32_2_32_2" style:display-name="60% — акцент5 6 2 2" style:family="table-cell" style:data-style-name="N0">
      <style:table-cell-properties fo:background-color="#9BC2E6"/>
    </style:style>
    <style:style style:name="_54_0_37__32__8212__32__1072__1082__1094__1077__1085__1090_5_32_6_32_2_32_3" style:display-name="60% — акцент5 6 2 3" style:family="table-cell" style:data-style-name="N0">
      <style:table-cell-properties fo:background-color="#9BC2E6"/>
    </style:style>
    <style:style style:name="_54_0_37__32__8212__32__1072__1082__1094__1077__1085__1090_5_32_6_32_2_32_4" style:display-name="60% — акцент5 6 2 4" style:family="table-cell" style:data-style-name="N0">
      <style:table-cell-properties fo:background-color="#9BC2E6"/>
    </style:style>
    <style:style style:name="_54_0_37__32__8212__32__1072__1082__1094__1077__1085__1090_5_32_6_32_2_32_5" style:display-name="60% — акцент5 6 2 5" style:family="table-cell" style:data-style-name="N0">
      <style:table-cell-properties fo:background-color="#9BC2E6"/>
    </style:style>
    <style:style style:name="_54_0_37__32__8212__32__1072__1082__1094__1077__1085__1090_5_32_6_32_2_32_6" style:display-name="60% — акцент5 6 2 6" style:family="table-cell" style:data-style-name="N0">
      <style:table-cell-properties fo:background-color="#9BC2E6"/>
    </style:style>
    <style:style style:name="_54_0_37__32__8212__32__1072__1082__1094__1077__1085__1090_5_32_6_32_2_32_7" style:display-name="60% — акцент5 6 2 7" style:family="table-cell" style:data-style-name="N0">
      <style:table-cell-properties fo:background-color="#9BC2E6"/>
    </style:style>
    <style:style style:name="_54_0_37__32__8212__32__1072__1082__1094__1077__1085__1090_5_32_6_32_3" style:display-name="60% — акцент5 6 3" style:family="table-cell" style:data-style-name="N0">
      <style:table-cell-properties fo:background-color="#9BC2E6"/>
    </style:style>
    <style:style style:name="_54_0_37__32__8212__32__1072__1082__1094__1077__1085__1090_5_32_6_32_3_32_2" style:display-name="60% — акцент5 6 3 2" style:family="table-cell" style:data-style-name="N0">
      <style:table-cell-properties fo:background-color="#9BC2E6"/>
    </style:style>
    <style:style style:name="_54_0_37__32__8212__32__1072__1082__1094__1077__1085__1090_5_32_6_32_3_32_3" style:display-name="60% — акцент5 6 3 3" style:family="table-cell" style:data-style-name="N0">
      <style:table-cell-properties fo:background-color="#9BC2E6"/>
    </style:style>
    <style:style style:name="_54_0_37__32__8212__32__1072__1082__1094__1077__1085__1090_5_32_6_32_4" style:display-name="60% — акцент5 6 4" style:family="table-cell" style:data-style-name="N0">
      <style:table-cell-properties fo:background-color="#9BC2E6"/>
    </style:style>
    <style:style style:name="_54_0_37__32__8212__32__1072__1082__1094__1077__1085__1090_5_32_6_32_5" style:display-name="60% — акцент5 6 5" style:family="table-cell" style:data-style-name="N0">
      <style:table-cell-properties fo:background-color="#9BC2E6"/>
    </style:style>
    <style:style style:name="_54_0_37__32__8212__32__1072__1082__1094__1077__1085__1090_5_32_6_32_6" style:display-name="60% — акцент5 6 6" style:family="table-cell" style:data-style-name="N0">
      <style:table-cell-properties fo:background-color="#9BC2E6"/>
    </style:style>
    <style:style style:name="_54_0_37__32__8212__32__1072__1082__1094__1077__1085__1090_5_32_6_32_7" style:display-name="60% — акцент5 6 7" style:family="table-cell" style:data-style-name="N0">
      <style:table-cell-properties fo:background-color="#9BC2E6"/>
    </style:style>
    <style:style style:name="_54_0_37__32__8212__32__1072__1082__1094__1077__1085__1090_5_32_6_32_8" style:display-name="60% — акцент5 6 8" style:family="table-cell" style:data-style-name="N0">
      <style:table-cell-properties fo:background-color="#9BC2E6"/>
    </style:style>
    <style:style style:name="_54_0_37__32__8212__32__1072__1082__1094__1077__1085__1090_5_32_6_32_9" style:display-name="60% — акцент5 6 9" style:family="table-cell" style:data-style-name="N0">
      <style:table-cell-properties fo:background-color="#9BC2E6"/>
    </style:style>
    <style:style style:name="_54_0_37__32__8212__32__1072__1082__1094__1077__1085__1090_5_32_7" style:display-name="60% — акцент5 7" style:family="table-cell" style:data-style-name="N0">
      <style:table-cell-properties fo:background-color="#9BC2E6"/>
    </style:style>
    <style:style style:name="_54_0_37__32__8212__32__1072__1082__1094__1077__1085__1090_5_32_7_32_10" style:display-name="60% — акцент5 7 10" style:family="table-cell" style:data-style-name="N0">
      <style:table-cell-properties fo:background-color="#9BC2E6"/>
    </style:style>
    <style:style style:name="_54_0_37__32__8212__32__1072__1082__1094__1077__1085__1090_5_32_7_32_11" style:display-name="60% — акцент5 7 11" style:family="table-cell" style:data-style-name="N0">
      <style:table-cell-properties fo:background-color="#9BC2E6"/>
    </style:style>
    <style:style style:name="_54_0_37__32__8212__32__1072__1082__1094__1077__1085__1090_5_32_7_32_12" style:display-name="60% — акцент5 7 12" style:family="table-cell" style:data-style-name="N0">
      <style:table-cell-properties fo:background-color="#9BC2E6"/>
    </style:style>
    <style:style style:name="_54_0_37__32__8212__32__1072__1082__1094__1077__1085__1090_5_32_7_32_2" style:display-name="60% — акцент5 7 2" style:family="table-cell" style:data-style-name="N0">
      <style:table-cell-properties fo:background-color="#9BC2E6"/>
    </style:style>
    <style:style style:name="_54_0_37__32__8212__32__1072__1082__1094__1077__1085__1090_5_32_7_32_2_32_2" style:display-name="60% — акцент5 7 2 2" style:family="table-cell" style:data-style-name="N0">
      <style:table-cell-properties fo:background-color="#9BC2E6"/>
    </style:style>
    <style:style style:name="_54_0_37__32__8212__32__1072__1082__1094__1077__1085__1090_5_32_7_32_2_32_3" style:display-name="60% — акцент5 7 2 3" style:family="table-cell" style:data-style-name="N0">
      <style:table-cell-properties fo:background-color="#9BC2E6"/>
    </style:style>
    <style:style style:name="_54_0_37__32__8212__32__1072__1082__1094__1077__1085__1090_5_32_7_32_2_32_4" style:display-name="60% — акцент5 7 2 4" style:family="table-cell" style:data-style-name="N0">
      <style:table-cell-properties fo:background-color="#9BC2E6"/>
    </style:style>
    <style:style style:name="_54_0_37__32__8212__32__1072__1082__1094__1077__1085__1090_5_32_7_32_2_32_5" style:display-name="60% — акцент5 7 2 5" style:family="table-cell" style:data-style-name="N0">
      <style:table-cell-properties fo:background-color="#9BC2E6"/>
    </style:style>
    <style:style style:name="_54_0_37__32__8212__32__1072__1082__1094__1077__1085__1090_5_32_7_32_2_32_6" style:display-name="60% — акцент5 7 2 6" style:family="table-cell" style:data-style-name="N0">
      <style:table-cell-properties fo:background-color="#9BC2E6"/>
    </style:style>
    <style:style style:name="_54_0_37__32__8212__32__1072__1082__1094__1077__1085__1090_5_32_7_32_2_32_7" style:display-name="60% — акцент5 7 2 7" style:family="table-cell" style:data-style-name="N0">
      <style:table-cell-properties fo:background-color="#9BC2E6"/>
    </style:style>
    <style:style style:name="_54_0_37__32__8212__32__1072__1082__1094__1077__1085__1090_5_32_7_32_3" style:display-name="60% — акцент5 7 3" style:family="table-cell" style:data-style-name="N0">
      <style:table-cell-properties fo:background-color="#9BC2E6"/>
    </style:style>
    <style:style style:name="_54_0_37__32__8212__32__1072__1082__1094__1077__1085__1090_5_32_7_32_3_32_2" style:display-name="60% — акцент5 7 3 2" style:family="table-cell" style:data-style-name="N0">
      <style:table-cell-properties fo:background-color="#9BC2E6"/>
    </style:style>
    <style:style style:name="_54_0_37__32__8212__32__1072__1082__1094__1077__1085__1090_5_32_7_32_3_32_3" style:display-name="60% — акцент5 7 3 3" style:family="table-cell" style:data-style-name="N0">
      <style:table-cell-properties fo:background-color="#9BC2E6"/>
    </style:style>
    <style:style style:name="_54_0_37__32__8212__32__1072__1082__1094__1077__1085__1090_5_32_7_32_4" style:display-name="60% — акцент5 7 4" style:family="table-cell" style:data-style-name="N0">
      <style:table-cell-properties fo:background-color="#9BC2E6"/>
    </style:style>
    <style:style style:name="_54_0_37__32__8212__32__1072__1082__1094__1077__1085__1090_5_32_7_32_5" style:display-name="60% — акцент5 7 5" style:family="table-cell" style:data-style-name="N0">
      <style:table-cell-properties fo:background-color="#9BC2E6"/>
    </style:style>
    <style:style style:name="_54_0_37__32__8212__32__1072__1082__1094__1077__1085__1090_5_32_7_32_6" style:display-name="60% — акцент5 7 6" style:family="table-cell" style:data-style-name="N0">
      <style:table-cell-properties fo:background-color="#9BC2E6"/>
    </style:style>
    <style:style style:name="_54_0_37__32__8212__32__1072__1082__1094__1077__1085__1090_5_32_7_32_7" style:display-name="60% — акцент5 7 7" style:family="table-cell" style:data-style-name="N0">
      <style:table-cell-properties fo:background-color="#9BC2E6"/>
    </style:style>
    <style:style style:name="_54_0_37__32__8212__32__1072__1082__1094__1077__1085__1090_5_32_7_32_8" style:display-name="60% — акцент5 7 8" style:family="table-cell" style:data-style-name="N0">
      <style:table-cell-properties fo:background-color="#9BC2E6"/>
    </style:style>
    <style:style style:name="_54_0_37__32__8212__32__1072__1082__1094__1077__1085__1090_5_32_7_32_9" style:display-name="60% — акцент5 7 9" style:family="table-cell" style:data-style-name="N0">
      <style:table-cell-properties fo:background-color="#9BC2E6"/>
    </style:style>
    <style:style style:name="_54_0_37__32__8212__32__1072__1082__1094__1077__1085__1090_5_32_8" style:display-name="60% — акцент5 8" style:family="table-cell" style:data-style-name="N0">
      <style:table-cell-properties fo:background-color="#9BC2E6"/>
    </style:style>
    <style:style style:name="_54_0_37__32__8212__32__1072__1082__1094__1077__1085__1090_5_32_8_32_2" style:display-name="60% — акцент5 8 2" style:family="table-cell" style:data-style-name="N0">
      <style:table-cell-properties fo:background-color="#9BC2E6"/>
    </style:style>
    <style:style style:name="_54_0_37__32__8212__32__1072__1082__1094__1077__1085__1090_5_32_8_32_3" style:display-name="60% — акцент5 8 3" style:family="table-cell" style:data-style-name="N0">
      <style:table-cell-properties fo:background-color="#9BC2E6"/>
    </style:style>
    <style:style style:name="_54_0_37__32__8212__32__1072__1082__1094__1077__1085__1090_5_32_9" style:display-name="60% — акцент5 9" style:family="table-cell" style:data-style-name="N0">
      <style:table-cell-properties fo:background-color="#9BC2E6"/>
    </style:style>
    <style:style style:name="_54_0_37__32__8212__32__1072__1082__1094__1077__1085__1090_6_32_10" style:display-name="60% — акцент6 10" style:family="table-cell" style:data-style-name="N0">
      <style:table-cell-properties fo:background-color="#A9D08E"/>
    </style:style>
    <style:style style:name="_54_0_37__32__8212__32__1072__1082__1094__1077__1085__1090_6_32_11" style:display-name="60% — акцент6 11" style:family="table-cell" style:data-style-name="N0">
      <style:table-cell-properties fo:background-color="#A9D08E"/>
    </style:style>
    <style:style style:name="_54_0_37__32__8212__32__1072__1082__1094__1077__1085__1090_6_32_12" style:display-name="60% — акцент6 12" style:family="table-cell" style:data-style-name="N0">
      <style:table-cell-properties fo:background-color="#A9D08E"/>
    </style:style>
    <style:style style:name="_54_0_37__32__8212__32__1072__1082__1094__1077__1085__1090_6_32_13" style:display-name="60% — акцент6 13" style:family="table-cell" style:data-style-name="N0">
      <style:table-cell-properties fo:background-color="#A9D08E"/>
    </style:style>
    <style:style style:name="_54_0_37__32__8212__32__1072__1082__1094__1077__1085__1090_6_32_14" style:display-name="60% — акцент6 14" style:family="table-cell" style:data-style-name="N0">
      <style:table-cell-properties fo:background-color="#A9D08E"/>
    </style:style>
    <style:style style:name="_54_0_37__32_-_32__1040__1082__1094__1077__1085__1090_6_32_2" style:display-name="60% - Акцент6 2" style:family="table-cell" style:data-style-name="N0">
      <style:table-cell-properties fo:background-color="#A9D08E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10" style:display-name="60% - Акцент6 2 10" style:family="table-cell" style:data-style-name="N0">
      <style:table-cell-properties fo:background-color="#A9D08E"/>
    </style:style>
    <style:style style:name="_54_0_37__32__8212__32__1072__1082__1094__1077__1085__1090_6_32_2_32_10" style:display-name="60% — акцент6 2 10" style:family="table-cell" style:data-style-name="N0">
      <style:table-cell-properties fo:background-color="#A9D08E"/>
    </style:style>
    <style:style style:name="_54_0_37__32_-_32__1040__1082__1094__1077__1085__1090_6_32_2_32_11" style:display-name="60% - Акцент6 2 11" style:family="table-cell" style:data-style-name="N0">
      <style:table-cell-properties fo:background-color="#A9D08E"/>
    </style:style>
    <style:style style:name="_54_0_37__32__8212__32__1072__1082__1094__1077__1085__1090_6_32_2_32_11" style:display-name="60% — акцент6 2 11" style:family="table-cell" style:data-style-name="N0">
      <style:table-cell-properties fo:background-color="#A9D08E"/>
    </style:style>
    <style:style style:name="_54_0_37__32_-_32__1040__1082__1094__1077__1085__1090_6_32_2_32_12" style:display-name="60% - Акцент6 2 12" style:family="table-cell" style:data-style-name="N0">
      <style:table-cell-properties fo:background-color="#A9D08E"/>
    </style:style>
    <style:style style:name="_54_0_37__32__8212__32__1072__1082__1094__1077__1085__1090_6_32_2_32_12" style:display-name="60% — акцент6 2 12" style:family="table-cell" style:data-style-name="N0">
      <style:table-cell-properties fo:background-color="#A9D08E"/>
    </style:style>
    <style:style style:name="_54_0_37__32_-_32__1040__1082__1094__1077__1085__1090_6_32_2_32_13" style:display-name="60% - Акцент6 2 13" style:family="table-cell" style:data-style-name="N0">
      <style:table-cell-properties fo:background-color="#A9D08E"/>
    </style:style>
    <style:style style:name="_54_0_37__32__8212__32__1072__1082__1094__1077__1085__1090_6_32_2_32_13" style:display-name="60% — акцент6 2 13" style:family="table-cell" style:data-style-name="N0">
      <style:table-cell-properties fo:background-color="#A9D08E"/>
    </style:style>
    <style:style style:name="_54_0_37__32_-_32__1040__1082__1094__1077__1085__1090_6_32_2_32_14" style:display-name="60% - Акцент6 2 14" style:family="table-cell" style:data-style-name="N0">
      <style:table-cell-properties fo:background-color="#A9D08E"/>
    </style:style>
    <style:style style:name="_54_0_37__32__8212__32__1072__1082__1094__1077__1085__1090_6_32_2_32_14" style:display-name="60% — акцент6 2 14" style:family="table-cell" style:data-style-name="N0">
      <style:table-cell-properties fo:background-color="#A9D08E"/>
    </style:style>
    <style:style style:name="_54_0_37__32_-_32__1040__1082__1094__1077__1085__1090_6_32_2_32_15" style:display-name="60% - Акцент6 2 15" style:family="table-cell" style:data-style-name="N0">
      <style:table-cell-properties fo:background-color="#A9D08E"/>
    </style:style>
    <style:style style:name="_54_0_37__32__8212__32__1072__1082__1094__1077__1085__1090_6_32_2_32_15" style:display-name="60% — акцент6 2 15" style:family="table-cell" style:data-style-name="N0">
      <style:table-cell-properties fo:background-color="#A9D08E"/>
    </style:style>
    <style:style style:name="_54_0_37__32_-_32__1040__1082__1094__1077__1085__1090_6_32_2_32_16" style:display-name="60% - Акцент6 2 16" style:family="table-cell" style:data-style-name="N0">
      <style:table-cell-properties fo:background-color="#A9D08E"/>
    </style:style>
    <style:style style:name="_54_0_37__32__8212__32__1072__1082__1094__1077__1085__1090_6_32_2_32_16" style:display-name="60% — акцент6 2 16" style:family="table-cell" style:data-style-name="N0">
      <style:table-cell-properties fo:background-color="#A9D08E"/>
    </style:style>
    <style:style style:name="_54_0_37__32_-_32__1040__1082__1094__1077__1085__1090_6_32_2_32_17" style:display-name="60% - Акцент6 2 17" style:family="table-cell" style:data-style-name="N0">
      <style:table-cell-properties fo:background-color="#A9D08E"/>
    </style:style>
    <style:style style:name="_54_0_37__32__8212__32__1072__1082__1094__1077__1085__1090_6_32_2_32_17" style:display-name="60% — акцент6 2 17" style:family="table-cell" style:data-style-name="N0">
      <style:table-cell-properties fo:background-color="#A9D08E"/>
    </style:style>
    <style:style style:name="_54_0_37__32_-_32__1040__1082__1094__1077__1085__1090_6_32_2_32_18" style:display-name="60% - Акцент6 2 18" style:family="table-cell" style:data-style-name="N0">
      <style:table-cell-properties fo:background-color="#A9D08E"/>
    </style:style>
    <style:style style:name="_54_0_37__32__8212__32__1072__1082__1094__1077__1085__1090_6_32_2_32_18" style:display-name="60% — акцент6 2 18" style:family="table-cell" style:data-style-name="N0">
      <style:table-cell-properties fo:background-color="#A9D08E"/>
    </style:style>
    <style:style style:name="_54_0_37__32_-_32__1040__1082__1094__1077__1085__1090_6_32_2_32_19" style:display-name="60% - Акцент6 2 19" style:family="table-cell" style:data-style-name="N0">
      <style:table-cell-properties fo:background-color="#A9D08E"/>
    </style:style>
    <style:style style:name="_54_0_37__32__8212__32__1072__1082__1094__1077__1085__1090_6_32_2_32_19" style:display-name="60% — акцент6 2 19" style:family="table-cell" style:data-style-name="N0">
      <style:table-cell-properties fo:background-color="#A9D08E"/>
    </style:style>
    <style:style style:name="_54_0_37__32_-_32__1040__1082__1094__1077__1085__1090_6_32_2_32_2" style:display-name="60% - Акцент6 2 2" style:family="table-cell" style:data-style-name="N0">
      <style:table-cell-properties fo:background-color="#A9D08E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2_32_10" style:display-name="60% - Акцент6 2 2 10" style:family="table-cell" style:data-style-name="N0">
      <style:table-cell-properties fo:background-color="#A9D08E"/>
    </style:style>
    <style:style style:name="_54_0_37__32__8212__32__1072__1082__1094__1077__1085__1090_6_32_2_32_2_32_10" style:display-name="60% — акцент6 2 2 10" style:family="table-cell" style:data-style-name="N0">
      <style:table-cell-properties fo:background-color="#A9D08E"/>
    </style:style>
    <style:style style:name="_54_0_37__32_-_32__1040__1082__1094__1077__1085__1090_6_32_2_32_2_32_11" style:display-name="60% - Акцент6 2 2 11" style:family="table-cell" style:data-style-name="N0">
      <style:table-cell-properties fo:background-color="#A9D08E"/>
    </style:style>
    <style:style style:name="_54_0_37__32__8212__32__1072__1082__1094__1077__1085__1090_6_32_2_32_2_32_11" style:display-name="60% — акцент6 2 2 11" style:family="table-cell" style:data-style-name="N0">
      <style:table-cell-properties fo:background-color="#A9D08E"/>
    </style:style>
    <style:style style:name="_54_0_37__32_-_32__1040__1082__1094__1077__1085__1090_6_32_2_32_2_32_12" style:display-name="60% - Акцент6 2 2 12" style:family="table-cell" style:data-style-name="N0">
      <style:table-cell-properties fo:background-color="#A9D08E"/>
    </style:style>
    <style:style style:name="_54_0_37__32__8212__32__1072__1082__1094__1077__1085__1090_6_32_2_32_2_32_12" style:display-name="60% — акцент6 2 2 12" style:family="table-cell" style:data-style-name="N0">
      <style:table-cell-properties fo:background-color="#A9D08E"/>
    </style:style>
    <style:style style:name="_54_0_37__32_-_32__1040__1082__1094__1077__1085__1090_6_32_2_32_2_32_13" style:display-name="60% - Акцент6 2 2 13" style:family="table-cell" style:data-style-name="N0">
      <style:table-cell-properties fo:background-color="#A9D08E"/>
    </style:style>
    <style:style style:name="_54_0_37__32__8212__32__1072__1082__1094__1077__1085__1090_6_32_2_32_2_32_13" style:display-name="60% — акцент6 2 2 13" style:family="table-cell" style:data-style-name="N0">
      <style:table-cell-properties fo:background-color="#A9D08E"/>
    </style:style>
    <style:style style:name="_54_0_37__32_-_32__1040__1082__1094__1077__1085__1090_6_32_2_32_2_32_14" style:display-name="60% - Акцент6 2 2 14" style:family="table-cell" style:data-style-name="N0">
      <style:table-cell-properties fo:background-color="#A9D08E"/>
    </style:style>
    <style:style style:name="_54_0_37__32__8212__32__1072__1082__1094__1077__1085__1090_6_32_2_32_2_32_14" style:display-name="60% — акцент6 2 2 14" style:family="table-cell" style:data-style-name="N0">
      <style:table-cell-properties fo:background-color="#A9D08E"/>
    </style:style>
    <style:style style:name="_54_0_37__32_-_32__1040__1082__1094__1077__1085__1090_6_32_2_32_2_32_15" style:display-name="60% - Акцент6 2 2 15" style:family="table-cell" style:data-style-name="N0">
      <style:table-cell-properties fo:background-color="#A9D08E"/>
    </style:style>
    <style:style style:name="_54_0_37__32__8212__32__1072__1082__1094__1077__1085__1090_6_32_2_32_2_32_15" style:display-name="60% — акцент6 2 2 15" style:family="table-cell" style:data-style-name="N0">
      <style:table-cell-properties fo:background-color="#A9D08E"/>
    </style:style>
    <style:style style:name="_54_0_37__32_-_32__1040__1082__1094__1077__1085__1090_6_32_2_32_2_32_16" style:display-name="60% - Акцент6 2 2 16" style:family="table-cell" style:data-style-name="N0">
      <style:table-cell-properties fo:background-color="#A9D08E"/>
    </style:style>
    <style:style style:name="_54_0_37__32__8212__32__1072__1082__1094__1077__1085__1090_6_32_2_32_2_32_16" style:display-name="60% — акцент6 2 2 16" style:family="table-cell" style:data-style-name="N0">
      <style:table-cell-properties fo:background-color="#A9D08E"/>
    </style:style>
    <style:style style:name="_54_0_37__32_-_32__1040__1082__1094__1077__1085__1090_6_32_2_32_2_32_17" style:display-name="60% - Акцент6 2 2 17" style:family="table-cell" style:data-style-name="N0">
      <style:table-cell-properties fo:background-color="#A9D08E"/>
    </style:style>
    <style:style style:name="_54_0_37__32__8212__32__1072__1082__1094__1077__1085__1090_6_32_2_32_2_32_17" style:display-name="60% — акцент6 2 2 17" style:family="table-cell" style:data-style-name="N0">
      <style:table-cell-properties fo:background-color="#A9D08E"/>
    </style:style>
    <style:style style:name="_54_0_37__32_-_32__1040__1082__1094__1077__1085__1090_6_32_2_32_2_32_18" style:display-name="60% - Акцент6 2 2 18" style:family="table-cell" style:data-style-name="N0">
      <style:table-cell-properties fo:background-color="#A9D08E"/>
    </style:style>
    <style:style style:name="_54_0_37__32__8212__32__1072__1082__1094__1077__1085__1090_6_32_2_32_2_32_18" style:display-name="60% — акцент6 2 2 18" style:family="table-cell" style:data-style-name="N0">
      <style:table-cell-properties fo:background-color="#A9D08E"/>
    </style:style>
    <style:style style:name="_54_0_37__32_-_32__1040__1082__1094__1077__1085__1090_6_32_2_32_2_32_19" style:display-name="60% - Акцент6 2 2 19" style:family="table-cell" style:data-style-name="N0">
      <style:table-cell-properties fo:background-color="#A9D08E"/>
    </style:style>
    <style:style style:name="_54_0_37__32__8212__32__1072__1082__1094__1077__1085__1090_6_32_2_32_2_32_19" style:display-name="60% — акцент6 2 2 19" style:family="table-cell" style:data-style-name="N0">
      <style:table-cell-properties fo:background-color="#A9D08E"/>
    </style:style>
    <style:style style:name="_54_0_37__32_-_32__1040__1082__1094__1077__1085__1090_6_32_2_32_2_32_2" style:display-name="60% - Акцент6 2 2 2" style:family="table-cell" style:data-style-name="N0">
      <style:table-cell-properties fo:background-color="#A9D08E"/>
    </style:style>
    <style:style style:name="_54_0_37__32__8212__32__1072__1082__1094__1077__1085__1090_6_32_2_32_2_32_2" style:display-name="60% — акцент6 2 2 2" style:family="table-cell" style:data-style-name="N0">
      <style:table-cell-properties fo:background-color="#A9D08E"/>
    </style:style>
    <style:style style:name="_54_0_37__32_-_32__1040__1082__1094__1077__1085__1090_6_32_2_32_2_32_2_32_10" style:display-name="60% - Акцент6 2 2 2 10" style:family="table-cell" style:data-style-name="N0">
      <style:table-cell-properties fo:background-color="#A9D08E"/>
    </style:style>
    <style:style style:name="_54_0_37__32__8212__32__1072__1082__1094__1077__1085__1090_6_32_2_32_2_32_2_32_10" style:display-name="60% — акцент6 2 2 2 10" style:family="table-cell" style:data-style-name="N0">
      <style:table-cell-properties fo:background-color="#A9D08E"/>
    </style:style>
    <style:style style:name="_54_0_37__32_-_32__1040__1082__1094__1077__1085__1090_6_32_2_32_2_32_2_32_11" style:display-name="60% - Акцент6 2 2 2 11" style:family="table-cell" style:data-style-name="N0">
      <style:table-cell-properties fo:background-color="#A9D08E"/>
    </style:style>
    <style:style style:name="_54_0_37__32__8212__32__1072__1082__1094__1077__1085__1090_6_32_2_32_2_32_2_32_11" style:display-name="60% — акцент6 2 2 2 11" style:family="table-cell" style:data-style-name="N0">
      <style:table-cell-properties fo:background-color="#A9D08E"/>
    </style:style>
    <style:style style:name="_54_0_37__32_-_32__1040__1082__1094__1077__1085__1090_6_32_2_32_2_32_2_32_12" style:display-name="60% - Акцент6 2 2 2 12" style:family="table-cell" style:data-style-name="N0">
      <style:table-cell-properties fo:background-color="#A9D08E"/>
    </style:style>
    <style:style style:name="_54_0_37__32__8212__32__1072__1082__1094__1077__1085__1090_6_32_2_32_2_32_2_32_12" style:display-name="60% — акцент6 2 2 2 12" style:family="table-cell" style:data-style-name="N0">
      <style:table-cell-properties fo:background-color="#A9D08E"/>
    </style:style>
    <style:style style:name="_54_0_37__32_-_32__1040__1082__1094__1077__1085__1090_6_32_2_32_2_32_2_32_13" style:display-name="60% - Акцент6 2 2 2 13" style:family="table-cell" style:data-style-name="N0">
      <style:table-cell-properties fo:background-color="#A9D08E"/>
    </style:style>
    <style:style style:name="_54_0_37__32__8212__32__1072__1082__1094__1077__1085__1090_6_32_2_32_2_32_2_32_13" style:display-name="60% — акцент6 2 2 2 13" style:family="table-cell" style:data-style-name="N0">
      <style:table-cell-properties fo:background-color="#A9D08E"/>
    </style:style>
    <style:style style:name="_54_0_37__32__8212__32__1072__1082__1094__1077__1085__1090_6_32_2_32_2_32_2_32_14" style:display-name="60% — акцент6 2 2 2 14" style:family="table-cell" style:data-style-name="N0">
      <style:table-cell-properties fo:background-color="#A9D08E"/>
    </style:style>
    <style:style style:name="_54_0_37__32_-_32__1040__1082__1094__1077__1085__1090_6_32_2_32_2_32_2_32_2" style:display-name="60% - Акцент6 2 2 2 2" style:family="table-cell" style:data-style-name="N0">
      <style:table-cell-properties fo:background-color="#A9D08E"/>
    </style:style>
    <style:style style:name="_54_0_37__32__8212__32__1072__1082__1094__1077__1085__1090_6_32_2_32_2_32_2_32_2" style:display-name="60% — акцент6 2 2 2 2" style:family="table-cell" style:data-style-name="N0">
      <style:table-cell-properties fo:background-color="#A9D08E"/>
    </style:style>
    <style:style style:name="_54_0_37__32_-_32__1040__1082__1094__1077__1085__1090_6_32_2_32_2_32_2_32_3" style:display-name="60% - Акцент6 2 2 2 3" style:family="table-cell" style:data-style-name="N0">
      <style:table-cell-properties fo:background-color="#A9D08E"/>
    </style:style>
    <style:style style:name="_54_0_37__32__8212__32__1072__1082__1094__1077__1085__1090_6_32_2_32_2_32_2_32_3" style:display-name="60% — акцент6 2 2 2 3" style:family="table-cell" style:data-style-name="N0">
      <style:table-cell-properties fo:background-color="#A9D08E"/>
    </style:style>
    <style:style style:name="_54_0_37__32_-_32__1040__1082__1094__1077__1085__1090_6_32_2_32_2_32_2_32_4" style:display-name="60% - Акцент6 2 2 2 4" style:family="table-cell" style:data-style-name="N0">
      <style:table-cell-properties fo:background-color="#A9D08E"/>
    </style:style>
    <style:style style:name="_54_0_37__32__8212__32__1072__1082__1094__1077__1085__1090_6_32_2_32_2_32_2_32_4" style:display-name="60% — акцент6 2 2 2 4" style:family="table-cell" style:data-style-name="N0">
      <style:table-cell-properties fo:background-color="#A9D08E"/>
    </style:style>
    <style:style style:name="_54_0_37__32_-_32__1040__1082__1094__1077__1085__1090_6_32_2_32_2_32_2_32_5" style:display-name="60% - Акцент6 2 2 2 5" style:family="table-cell" style:data-style-name="N0">
      <style:table-cell-properties fo:background-color="#A9D08E"/>
    </style:style>
    <style:style style:name="_54_0_37__32__8212__32__1072__1082__1094__1077__1085__1090_6_32_2_32_2_32_2_32_5" style:display-name="60% — акцент6 2 2 2 5" style:family="table-cell" style:data-style-name="N0">
      <style:table-cell-properties fo:background-color="#A9D08E"/>
    </style:style>
    <style:style style:name="_54_0_37__32_-_32__1040__1082__1094__1077__1085__1090_6_32_2_32_2_32_2_32_6" style:display-name="60% - Акцент6 2 2 2 6" style:family="table-cell" style:data-style-name="N0">
      <style:table-cell-properties fo:background-color="#A9D08E"/>
    </style:style>
    <style:style style:name="_54_0_37__32__8212__32__1072__1082__1094__1077__1085__1090_6_32_2_32_2_32_2_32_6" style:display-name="60% — акцент6 2 2 2 6" style:family="table-cell" style:data-style-name="N0">
      <style:table-cell-properties fo:background-color="#A9D08E"/>
    </style:style>
    <style:style style:name="_54_0_37__32_-_32__1040__1082__1094__1077__1085__1090_6_32_2_32_2_32_2_32_7" style:display-name="60% - Акцент6 2 2 2 7" style:family="table-cell" style:data-style-name="N0">
      <style:table-cell-properties fo:background-color="#A9D08E"/>
    </style:style>
    <style:style style:name="_54_0_37__32__8212__32__1072__1082__1094__1077__1085__1090_6_32_2_32_2_32_2_32_7" style:display-name="60% — акцент6 2 2 2 7" style:family="table-cell" style:data-style-name="N0">
      <style:table-cell-properties fo:background-color="#A9D08E"/>
    </style:style>
    <style:style style:name="_54_0_37__32_-_32__1040__1082__1094__1077__1085__1090_6_32_2_32_2_32_2_32_8" style:display-name="60% - Акцент6 2 2 2 8" style:family="table-cell" style:data-style-name="N0">
      <style:table-cell-properties fo:background-color="#A9D08E"/>
    </style:style>
    <style:style style:name="_54_0_37__32__8212__32__1072__1082__1094__1077__1085__1090_6_32_2_32_2_32_2_32_8" style:display-name="60% — акцент6 2 2 2 8" style:family="table-cell" style:data-style-name="N0">
      <style:table-cell-properties fo:background-color="#A9D08E"/>
    </style:style>
    <style:style style:name="_54_0_37__32_-_32__1040__1082__1094__1077__1085__1090_6_32_2_32_2_32_2_32_9" style:display-name="60% - Акцент6 2 2 2 9" style:family="table-cell" style:data-style-name="N0">
      <style:table-cell-properties fo:background-color="#A9D08E"/>
    </style:style>
    <style:style style:name="_54_0_37__32__8212__32__1072__1082__1094__1077__1085__1090_6_32_2_32_2_32_2_32_9" style:display-name="60% — акцент6 2 2 2 9" style:family="table-cell" style:data-style-name="N0">
      <style:table-cell-properties fo:background-color="#A9D08E"/>
    </style:style>
    <style:style style:name="_54_0_37__32_-_32__1040__1082__1094__1077__1085__1090_6_32_2_32_2_32_20" style:display-name="60% - Акцент6 2 2 20" style:family="table-cell" style:data-style-name="N0">
      <style:table-cell-properties fo:background-color="#A9D08E"/>
    </style:style>
    <style:style style:name="_54_0_37__32__8212__32__1072__1082__1094__1077__1085__1090_6_32_2_32_2_32_20" style:display-name="60% — акцент6 2 2 20" style:family="table-cell" style:data-style-name="N0">
      <style:table-cell-properties fo:background-color="#A9D08E"/>
    </style:style>
    <style:style style:name="_54_0_37__32_-_32__1040__1082__1094__1077__1085__1090_6_32_2_32_2_32_21" style:display-name="60% - Акцент6 2 2 21" style:family="table-cell" style:data-style-name="N0">
      <style:table-cell-properties fo:background-color="#A9D08E"/>
    </style:style>
    <style:style style:name="_54_0_37__32__8212__32__1072__1082__1094__1077__1085__1090_6_32_2_32_2_32_21" style:display-name="60% — акцент6 2 2 21" style:family="table-cell" style:data-style-name="N0">
      <style:table-cell-properties fo:background-color="#A9D08E"/>
    </style:style>
    <style:style style:name="_54_0_37__32_-_32__1040__1082__1094__1077__1085__1090_6_32_2_32_2_32_22" style:display-name="60% - Акцент6 2 2 22" style:family="table-cell" style:data-style-name="N0">
      <style:table-cell-properties fo:background-color="#A9D08E"/>
    </style:style>
    <style:style style:name="_54_0_37__32__8212__32__1072__1082__1094__1077__1085__1090_6_32_2_32_2_32_22" style:display-name="60% — акцент6 2 2 22" style:family="table-cell" style:data-style-name="N0">
      <style:table-cell-properties fo:background-color="#A9D08E"/>
    </style:style>
    <style:style style:name="_54_0_37__32_-_32__1040__1082__1094__1077__1085__1090_6_32_2_32_2_32_3" style:display-name="60% - Акцент6 2 2 3" style:family="table-cell" style:data-style-name="N0">
      <style:table-cell-properties fo:background-color="#A9D08E"/>
    </style:style>
    <style:style style:name="_54_0_37__32__8212__32__1072__1082__1094__1077__1085__1090_6_32_2_32_2_32_3" style:display-name="60% — акцент6 2 2 3" style:family="table-cell" style:data-style-name="N0">
      <style:table-cell-properties fo:background-color="#A9D08E"/>
    </style:style>
    <style:style style:name="_54_0_37__32_-_32__1040__1082__1094__1077__1085__1090_6_32_2_32_2_32_3_32_2" style:display-name="60% - Акцент6 2 2 3 2" style:family="table-cell" style:data-style-name="N0">
      <style:table-cell-properties fo:background-color="#A9D08E"/>
    </style:style>
    <style:style style:name="_54_0_37__32__8212__32__1072__1082__1094__1077__1085__1090_6_32_2_32_2_32_3_32_2" style:display-name="60% — акцент6 2 2 3 2" style:family="table-cell" style:data-style-name="N0">
      <style:table-cell-properties fo:background-color="#A9D08E"/>
    </style:style>
    <style:style style:name="_54_0_37__32_-_32__1040__1082__1094__1077__1085__1090_6_32_2_32_2_32_3_32_3" style:display-name="60% - Акцент6 2 2 3 3" style:family="table-cell" style:data-style-name="N0">
      <style:table-cell-properties fo:background-color="#A9D08E"/>
    </style:style>
    <style:style style:name="_54_0_37__32__8212__32__1072__1082__1094__1077__1085__1090_6_32_2_32_2_32_3_32_3" style:display-name="60% — акцент6 2 2 3 3" style:family="table-cell" style:data-style-name="N0">
      <style:table-cell-properties fo:background-color="#A9D08E"/>
    </style:style>
    <style:style style:name="_54_0_37__32_-_32__1040__1082__1094__1077__1085__1090_6_32_2_32_2_32_3_32_4" style:display-name="60% - Акцент6 2 2 3 4" style:family="table-cell" style:data-style-name="N0">
      <style:table-cell-properties fo:background-color="#A9D08E"/>
    </style:style>
    <style:style style:name="_54_0_37__32__8212__32__1072__1082__1094__1077__1085__1090_6_32_2_32_2_32_3_32_4" style:display-name="60% — акцент6 2 2 3 4" style:family="table-cell" style:data-style-name="N0">
      <style:table-cell-properties fo:background-color="#A9D08E"/>
    </style:style>
    <style:style style:name="_54_0_37__32_-_32__1040__1082__1094__1077__1085__1090_6_32_2_32_2_32_3_32_5" style:display-name="60% - Акцент6 2 2 3 5" style:family="table-cell" style:data-style-name="N0">
      <style:table-cell-properties fo:background-color="#A9D08E"/>
    </style:style>
    <style:style style:name="_54_0_37__32__8212__32__1072__1082__1094__1077__1085__1090_6_32_2_32_2_32_3_32_5" style:display-name="60% — акцент6 2 2 3 5" style:family="table-cell" style:data-style-name="N0">
      <style:table-cell-properties fo:background-color="#A9D08E"/>
    </style:style>
    <style:style style:name="_54_0_37__32_-_32__1040__1082__1094__1077__1085__1090_6_32_2_32_2_32_4" style:display-name="60% - Акцент6 2 2 4" style:family="table-cell" style:data-style-name="N0">
      <style:table-cell-properties fo:background-color="#A9D08E"/>
    </style:style>
    <style:style style:name="_54_0_37__32__8212__32__1072__1082__1094__1077__1085__1090_6_32_2_32_2_32_4" style:display-name="60% — акцент6 2 2 4" style:family="table-cell" style:data-style-name="N0">
      <style:table-cell-properties fo:background-color="#A9D08E"/>
    </style:style>
    <style:style style:name="_54_0_37__32_-_32__1040__1082__1094__1077__1085__1090_6_32_2_32_2_32_5" style:display-name="60% - Акцент6 2 2 5" style:family="table-cell" style:data-style-name="N0">
      <style:table-cell-properties fo:background-color="#A9D08E"/>
    </style:style>
    <style:style style:name="_54_0_37__32__8212__32__1072__1082__1094__1077__1085__1090_6_32_2_32_2_32_5" style:display-name="60% — акцент6 2 2 5" style:family="table-cell" style:data-style-name="N0">
      <style:table-cell-properties fo:background-color="#A9D08E"/>
    </style:style>
    <style:style style:name="_54_0_37__32_-_32__1040__1082__1094__1077__1085__1090_6_32_2_32_2_32_6" style:display-name="60% - Акцент6 2 2 6" style:family="table-cell" style:data-style-name="N0">
      <style:table-cell-properties fo:background-color="#A9D08E"/>
    </style:style>
    <style:style style:name="_54_0_37__32__8212__32__1072__1082__1094__1077__1085__1090_6_32_2_32_2_32_6" style:display-name="60% — акцент6 2 2 6" style:family="table-cell" style:data-style-name="N0">
      <style:table-cell-properties fo:background-color="#A9D08E"/>
    </style:style>
    <style:style style:name="_54_0_37__32_-_32__1040__1082__1094__1077__1085__1090_6_32_2_32_2_32_7" style:display-name="60% - Акцент6 2 2 7" style:family="table-cell" style:data-style-name="N0">
      <style:table-cell-properties fo:background-color="#A9D08E"/>
    </style:style>
    <style:style style:name="_54_0_37__32__8212__32__1072__1082__1094__1077__1085__1090_6_32_2_32_2_32_7" style:display-name="60% — акцент6 2 2 7" style:family="table-cell" style:data-style-name="N0">
      <style:table-cell-properties fo:background-color="#A9D08E"/>
    </style:style>
    <style:style style:name="_54_0_37__32_-_32__1040__1082__1094__1077__1085__1090_6_32_2_32_2_32_8" style:display-name="60% - Акцент6 2 2 8" style:family="table-cell" style:data-style-name="N0">
      <style:table-cell-properties fo:background-color="#A9D08E"/>
    </style:style>
    <style:style style:name="_54_0_37__32__8212__32__1072__1082__1094__1077__1085__1090_6_32_2_32_2_32_8" style:display-name="60% — акцент6 2 2 8" style:family="table-cell" style:data-style-name="N0">
      <style:table-cell-properties fo:background-color="#A9D08E"/>
    </style:style>
    <style:style style:name="_54_0_37__32_-_32__1040__1082__1094__1077__1085__1090_6_32_2_32_2_32_9" style:display-name="60% - Акцент6 2 2 9" style:family="table-cell" style:data-style-name="N0">
      <style:table-cell-properties fo:background-color="#A9D08E"/>
    </style:style>
    <style:style style:name="_54_0_37__32__8212__32__1072__1082__1094__1077__1085__1090_6_32_2_32_2_32_9" style:display-name="60% — акцент6 2 2 9" style:family="table-cell" style:data-style-name="N0">
      <style:table-cell-properties fo:background-color="#A9D08E"/>
    </style:style>
    <style:style style:name="_54_0_37__32_-_32__1040__1082__1094__1077__1085__1090_6_32_2_32_20" style:display-name="60% - Акцент6 2 20" style:family="table-cell" style:data-style-name="N0">
      <style:table-cell-properties fo:background-color="#A9D08E"/>
    </style:style>
    <style:style style:name="_54_0_37__32__8212__32__1072__1082__1094__1077__1085__1090_6_32_2_32_20" style:display-name="60% — акцент6 2 20" style:family="table-cell" style:data-style-name="N0">
      <style:table-cell-properties fo:background-color="#A9D08E"/>
    </style:style>
    <style:style style:name="_54_0_37__32_-_32__1040__1082__1094__1077__1085__1090_6_32_2_32_21" style:display-name="60% - Акцент6 2 21" style:family="table-cell" style:data-style-name="N0">
      <style:table-cell-properties fo:background-color="#A9D08E"/>
    </style:style>
    <style:style style:name="_54_0_37__32__8212__32__1072__1082__1094__1077__1085__1090_6_32_2_32_21" style:display-name="60% — акцент6 2 21" style:family="table-cell" style:data-style-name="N0">
      <style:table-cell-properties fo:background-color="#A9D08E"/>
    </style:style>
    <style:style style:name="_54_0_37__32_-_32__1040__1082__1094__1077__1085__1090_6_32_2_32_22" style:display-name="60% - Акцент6 2 22" style:family="table-cell" style:data-style-name="N0">
      <style:table-cell-properties fo:background-color="#A9D08E"/>
    </style:style>
    <style:style style:name="_54_0_37__32__8212__32__1072__1082__1094__1077__1085__1090_6_32_2_32_22" style:display-name="60% — акцент6 2 22" style:family="table-cell" style:data-style-name="N0">
      <style:table-cell-properties fo:background-color="#A9D08E"/>
    </style:style>
    <style:style style:name="_54_0_37__32_-_32__1040__1082__1094__1077__1085__1090_6_32_2_32_23" style:display-name="60% - Акцент6 2 23" style:family="table-cell" style:data-style-name="N0">
      <style:table-cell-properties fo:background-color="#A9D08E"/>
    </style:style>
    <style:style style:name="_54_0_37__32__8212__32__1072__1082__1094__1077__1085__1090_6_32_2_32_23" style:display-name="60% — акцент6 2 23" style:family="table-cell" style:data-style-name="N0">
      <style:table-cell-properties fo:background-color="#A9D08E"/>
    </style:style>
    <style:style style:name="_54_0_37__32_-_32__1040__1082__1094__1077__1085__1090_6_32_2_32_24" style:display-name="60% - Акцент6 2 24" style:family="table-cell" style:data-style-name="N0">
      <style:table-cell-properties fo:background-color="#A9D08E"/>
    </style:style>
    <style:style style:name="_54_0_37__32__8212__32__1072__1082__1094__1077__1085__1090_6_32_2_32_24" style:display-name="60% — акцент6 2 24" style:family="table-cell" style:data-style-name="N0">
      <style:table-cell-properties fo:background-color="#A9D08E"/>
    </style:style>
    <style:style style:name="_54_0_37__32_-_32__1040__1082__1094__1077__1085__1090_6_32_2_32_25" style:display-name="60% - Акцент6 2 25" style:family="table-cell" style:data-style-name="N0">
      <style:table-cell-properties fo:background-color="#A9D08E"/>
    </style:style>
    <style:style style:name="_54_0_37__32__8212__32__1072__1082__1094__1077__1085__1090_6_32_2_32_25" style:display-name="60% — акцент6 2 25" style:family="table-cell" style:data-style-name="N0">
      <style:table-cell-properties fo:background-color="#A9D08E"/>
    </style:style>
    <style:style style:name="_54_0_37__32__8212__32__1072__1082__1094__1077__1085__1090_6_32_2_32_26" style:display-name="60% — акцент6 2 26" style:family="table-cell" style:data-style-name="N0">
      <style:table-cell-properties fo:background-color="#A9D08E"/>
    </style:style>
    <style:style style:name="_54_0_37__32__8212__32__1072__1082__1094__1077__1085__1090_6_32_2_32_27" style:display-name="60% — акцент6 2 27" style:family="table-cell" style:data-style-name="N0">
      <style:table-cell-properties fo:background-color="#A9D08E"/>
    </style:style>
    <style:style style:name="_54_0_37__32_-_32__1040__1082__1094__1077__1085__1090_6_32_2_32_3" style:display-name="60% - Акцент6 2 3" style:family="table-cell" style:data-style-name="N0">
      <style:table-cell-properties fo:background-color="#A9D08E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3_32_10" style:display-name="60% - Акцент6 2 3 10" style:family="table-cell" style:data-style-name="N0">
      <style:table-cell-properties fo:background-color="#A9D08E"/>
    </style:style>
    <style:style style:name="_54_0_37__32__8212__32__1072__1082__1094__1077__1085__1090_6_32_2_32_3_32_10" style:display-name="60% — акцент6 2 3 10" style:family="table-cell" style:data-style-name="N0">
      <style:table-cell-properties fo:background-color="#A9D08E"/>
    </style:style>
    <style:style style:name="_54_0_37__32_-_32__1040__1082__1094__1077__1085__1090_6_32_2_32_3_32_11" style:display-name="60% - Акцент6 2 3 11" style:family="table-cell" style:data-style-name="N0">
      <style:table-cell-properties fo:background-color="#A9D08E"/>
    </style:style>
    <style:style style:name="_54_0_37__32__8212__32__1072__1082__1094__1077__1085__1090_6_32_2_32_3_32_11" style:display-name="60% — акцент6 2 3 11" style:family="table-cell" style:data-style-name="N0">
      <style:table-cell-properties fo:background-color="#A9D08E"/>
    </style:style>
    <style:style style:name="_54_0_37__32_-_32__1040__1082__1094__1077__1085__1090_6_32_2_32_3_32_12" style:display-name="60% - Акцент6 2 3 12" style:family="table-cell" style:data-style-name="N0">
      <style:table-cell-properties fo:background-color="#A9D08E"/>
    </style:style>
    <style:style style:name="_54_0_37__32__8212__32__1072__1082__1094__1077__1085__1090_6_32_2_32_3_32_12" style:display-name="60% — акцент6 2 3 12" style:family="table-cell" style:data-style-name="N0">
      <style:table-cell-properties fo:background-color="#A9D08E"/>
    </style:style>
    <style:style style:name="_54_0_37__32_-_32__1040__1082__1094__1077__1085__1090_6_32_2_32_3_32_13" style:display-name="60% - Акцент6 2 3 13" style:family="table-cell" style:data-style-name="N0">
      <style:table-cell-properties fo:background-color="#A9D08E"/>
    </style:style>
    <style:style style:name="_54_0_37__32__8212__32__1072__1082__1094__1077__1085__1090_6_32_2_32_3_32_13" style:display-name="60% — акцент6 2 3 13" style:family="table-cell" style:data-style-name="N0">
      <style:table-cell-properties fo:background-color="#A9D08E"/>
    </style:style>
    <style:style style:name="_54_0_37__32_-_32__1040__1082__1094__1077__1085__1090_6_32_2_32_3_32_14" style:display-name="60% - Акцент6 2 3 14" style:family="table-cell" style:data-style-name="N0">
      <style:table-cell-properties fo:background-color="#A9D08E"/>
    </style:style>
    <style:style style:name="_54_0_37__32__8212__32__1072__1082__1094__1077__1085__1090_6_32_2_32_3_32_14" style:display-name="60% — акцент6 2 3 14" style:family="table-cell" style:data-style-name="N0">
      <style:table-cell-properties fo:background-color="#A9D08E"/>
    </style:style>
    <style:style style:name="_54_0_37__32_-_32__1040__1082__1094__1077__1085__1090_6_32_2_32_3_32_15" style:display-name="60% - Акцент6 2 3 15" style:family="table-cell" style:data-style-name="N0">
      <style:table-cell-properties fo:background-color="#A9D08E"/>
    </style:style>
    <style:style style:name="_54_0_37__32__8212__32__1072__1082__1094__1077__1085__1090_6_32_2_32_3_32_15" style:display-name="60% — акцент6 2 3 15" style:family="table-cell" style:data-style-name="N0">
      <style:table-cell-properties fo:background-color="#A9D08E"/>
    </style:style>
    <style:style style:name="_54_0_37__32_-_32__1040__1082__1094__1077__1085__1090_6_32_2_32_3_32_16" style:display-name="60% - Акцент6 2 3 16" style:family="table-cell" style:data-style-name="N0">
      <style:table-cell-properties fo:background-color="#A9D08E"/>
    </style:style>
    <style:style style:name="_54_0_37__32__8212__32__1072__1082__1094__1077__1085__1090_6_32_2_32_3_32_16" style:display-name="60% — акцент6 2 3 16" style:family="table-cell" style:data-style-name="N0">
      <style:table-cell-properties fo:background-color="#A9D08E"/>
    </style:style>
    <style:style style:name="_54_0_37__32_-_32__1040__1082__1094__1077__1085__1090_6_32_2_32_3_32_17" style:display-name="60% - Акцент6 2 3 17" style:family="table-cell" style:data-style-name="N0">
      <style:table-cell-properties fo:background-color="#A9D08E"/>
    </style:style>
    <style:style style:name="_54_0_37__32__8212__32__1072__1082__1094__1077__1085__1090_6_32_2_32_3_32_17" style:display-name="60% — акцент6 2 3 17" style:family="table-cell" style:data-style-name="N0">
      <style:table-cell-properties fo:background-color="#A9D08E"/>
    </style:style>
    <style:style style:name="_54_0_37__32_-_32__1040__1082__1094__1077__1085__1090_6_32_2_32_3_32_18" style:display-name="60% - Акцент6 2 3 18" style:family="table-cell" style:data-style-name="N0">
      <style:table-cell-properties fo:background-color="#A9D08E"/>
    </style:style>
    <style:style style:name="_54_0_37__32__8212__32__1072__1082__1094__1077__1085__1090_6_32_2_32_3_32_18" style:display-name="60% — акцент6 2 3 18" style:family="table-cell" style:data-style-name="N0">
      <style:table-cell-properties fo:background-color="#A9D08E"/>
    </style:style>
    <style:style style:name="_54_0_37__32_-_32__1040__1082__1094__1077__1085__1090_6_32_2_32_3_32_19" style:display-name="60% - Акцент6 2 3 19" style:family="table-cell" style:data-style-name="N0">
      <style:table-cell-properties fo:background-color="#A9D08E"/>
    </style:style>
    <style:style style:name="_54_0_37__32__8212__32__1072__1082__1094__1077__1085__1090_6_32_2_32_3_32_19" style:display-name="60% — акцент6 2 3 19" style:family="table-cell" style:data-style-name="N0">
      <style:table-cell-properties fo:background-color="#A9D08E"/>
    </style:style>
    <style:style style:name="_54_0_37__32_-_32__1040__1082__1094__1077__1085__1090_6_32_2_32_3_32_2" style:display-name="60% - Акцент6 2 3 2" style:family="table-cell" style:data-style-name="N0">
      <style:table-cell-properties fo:background-color="#A9D08E"/>
    </style:style>
    <style:style style:name="_54_0_37__32__8212__32__1072__1082__1094__1077__1085__1090_6_32_2_32_3_32_2" style:display-name="60% — акцент6 2 3 2" style:family="table-cell" style:data-style-name="N0">
      <style:table-cell-properties fo:background-color="#A9D08E"/>
    </style:style>
    <style:style style:name="_54_0_37__32_-_32__1040__1082__1094__1077__1085__1090_6_32_2_32_3_32_2_32_10" style:display-name="60% - Акцент6 2 3 2 10" style:family="table-cell" style:data-style-name="N0">
      <style:table-cell-properties fo:background-color="#A9D08E"/>
    </style:style>
    <style:style style:name="_54_0_37__32__8212__32__1072__1082__1094__1077__1085__1090_6_32_2_32_3_32_2_32_10" style:display-name="60% — акцент6 2 3 2 10" style:family="table-cell" style:data-style-name="N0">
      <style:table-cell-properties fo:background-color="#A9D08E"/>
    </style:style>
    <style:style style:name="_54_0_37__32_-_32__1040__1082__1094__1077__1085__1090_6_32_2_32_3_32_2_32_11" style:display-name="60% - Акцент6 2 3 2 11" style:family="table-cell" style:data-style-name="N0">
      <style:table-cell-properties fo:background-color="#A9D08E"/>
    </style:style>
    <style:style style:name="_54_0_37__32__8212__32__1072__1082__1094__1077__1085__1090_6_32_2_32_3_32_2_32_11" style:display-name="60% — акцент6 2 3 2 11" style:family="table-cell" style:data-style-name="N0">
      <style:table-cell-properties fo:background-color="#A9D08E"/>
    </style:style>
    <style:style style:name="_54_0_37__32_-_32__1040__1082__1094__1077__1085__1090_6_32_2_32_3_32_2_32_12" style:display-name="60% - Акцент6 2 3 2 12" style:family="table-cell" style:data-style-name="N0">
      <style:table-cell-properties fo:background-color="#A9D08E"/>
    </style:style>
    <style:style style:name="_54_0_37__32__8212__32__1072__1082__1094__1077__1085__1090_6_32_2_32_3_32_2_32_12" style:display-name="60% — акцент6 2 3 2 12" style:family="table-cell" style:data-style-name="N0">
      <style:table-cell-properties fo:background-color="#A9D08E"/>
    </style:style>
    <style:style style:name="_54_0_37__32_-_32__1040__1082__1094__1077__1085__1090_6_32_2_32_3_32_2_32_13" style:display-name="60% - Акцент6 2 3 2 13" style:family="table-cell" style:data-style-name="N0">
      <style:table-cell-properties fo:background-color="#A9D08E"/>
    </style:style>
    <style:style style:name="_54_0_37__32__8212__32__1072__1082__1094__1077__1085__1090_6_32_2_32_3_32_2_32_13" style:display-name="60% — акцент6 2 3 2 13" style:family="table-cell" style:data-style-name="N0">
      <style:table-cell-properties fo:background-color="#A9D08E"/>
    </style:style>
    <style:style style:name="_54_0_37__32__8212__32__1072__1082__1094__1077__1085__1090_6_32_2_32_3_32_2_32_14" style:display-name="60% — акцент6 2 3 2 14" style:family="table-cell" style:data-style-name="N0">
      <style:table-cell-properties fo:background-color="#A9D08E"/>
    </style:style>
    <style:style style:name="_54_0_37__32_-_32__1040__1082__1094__1077__1085__1090_6_32_2_32_3_32_2_32_2" style:display-name="60% - Акцент6 2 3 2 2" style:family="table-cell" style:data-style-name="N0">
      <style:table-cell-properties fo:background-color="#A9D08E"/>
    </style:style>
    <style:style style:name="_54_0_37__32__8212__32__1072__1082__1094__1077__1085__1090_6_32_2_32_3_32_2_32_2" style:display-name="60% — акцент6 2 3 2 2" style:family="table-cell" style:data-style-name="N0">
      <style:table-cell-properties fo:background-color="#A9D08E"/>
    </style:style>
    <style:style style:name="_54_0_37__32_-_32__1040__1082__1094__1077__1085__1090_6_32_2_32_3_32_2_32_3" style:display-name="60% - Акцент6 2 3 2 3" style:family="table-cell" style:data-style-name="N0">
      <style:table-cell-properties fo:background-color="#A9D08E"/>
    </style:style>
    <style:style style:name="_54_0_37__32__8212__32__1072__1082__1094__1077__1085__1090_6_32_2_32_3_32_2_32_3" style:display-name="60% — акцент6 2 3 2 3" style:family="table-cell" style:data-style-name="N0">
      <style:table-cell-properties fo:background-color="#A9D08E"/>
    </style:style>
    <style:style style:name="_54_0_37__32_-_32__1040__1082__1094__1077__1085__1090_6_32_2_32_3_32_2_32_4" style:display-name="60% - Акцент6 2 3 2 4" style:family="table-cell" style:data-style-name="N0">
      <style:table-cell-properties fo:background-color="#A9D08E"/>
    </style:style>
    <style:style style:name="_54_0_37__32__8212__32__1072__1082__1094__1077__1085__1090_6_32_2_32_3_32_2_32_4" style:display-name="60% — акцент6 2 3 2 4" style:family="table-cell" style:data-style-name="N0">
      <style:table-cell-properties fo:background-color="#A9D08E"/>
    </style:style>
    <style:style style:name="_54_0_37__32_-_32__1040__1082__1094__1077__1085__1090_6_32_2_32_3_32_2_32_5" style:display-name="60% - Акцент6 2 3 2 5" style:family="table-cell" style:data-style-name="N0">
      <style:table-cell-properties fo:background-color="#A9D08E"/>
    </style:style>
    <style:style style:name="_54_0_37__32__8212__32__1072__1082__1094__1077__1085__1090_6_32_2_32_3_32_2_32_5" style:display-name="60% — акцент6 2 3 2 5" style:family="table-cell" style:data-style-name="N0">
      <style:table-cell-properties fo:background-color="#A9D08E"/>
    </style:style>
    <style:style style:name="_54_0_37__32_-_32__1040__1082__1094__1077__1085__1090_6_32_2_32_3_32_2_32_6" style:display-name="60% - Акцент6 2 3 2 6" style:family="table-cell" style:data-style-name="N0">
      <style:table-cell-properties fo:background-color="#A9D08E"/>
    </style:style>
    <style:style style:name="_54_0_37__32__8212__32__1072__1082__1094__1077__1085__1090_6_32_2_32_3_32_2_32_6" style:display-name="60% — акцент6 2 3 2 6" style:family="table-cell" style:data-style-name="N0">
      <style:table-cell-properties fo:background-color="#A9D08E"/>
    </style:style>
    <style:style style:name="_54_0_37__32_-_32__1040__1082__1094__1077__1085__1090_6_32_2_32_3_32_2_32_7" style:display-name="60% - Акцент6 2 3 2 7" style:family="table-cell" style:data-style-name="N0">
      <style:table-cell-properties fo:background-color="#A9D08E"/>
    </style:style>
    <style:style style:name="_54_0_37__32__8212__32__1072__1082__1094__1077__1085__1090_6_32_2_32_3_32_2_32_7" style:display-name="60% — акцент6 2 3 2 7" style:family="table-cell" style:data-style-name="N0">
      <style:table-cell-properties fo:background-color="#A9D08E"/>
    </style:style>
    <style:style style:name="_54_0_37__32_-_32__1040__1082__1094__1077__1085__1090_6_32_2_32_3_32_2_32_8" style:display-name="60% - Акцент6 2 3 2 8" style:family="table-cell" style:data-style-name="N0">
      <style:table-cell-properties fo:background-color="#A9D08E"/>
    </style:style>
    <style:style style:name="_54_0_37__32__8212__32__1072__1082__1094__1077__1085__1090_6_32_2_32_3_32_2_32_8" style:display-name="60% — акцент6 2 3 2 8" style:family="table-cell" style:data-style-name="N0">
      <style:table-cell-properties fo:background-color="#A9D08E"/>
    </style:style>
    <style:style style:name="_54_0_37__32_-_32__1040__1082__1094__1077__1085__1090_6_32_2_32_3_32_2_32_9" style:display-name="60% - Акцент6 2 3 2 9" style:family="table-cell" style:data-style-name="N0">
      <style:table-cell-properties fo:background-color="#A9D08E"/>
    </style:style>
    <style:style style:name="_54_0_37__32__8212__32__1072__1082__1094__1077__1085__1090_6_32_2_32_3_32_2_32_9" style:display-name="60% — акцент6 2 3 2 9" style:family="table-cell" style:data-style-name="N0">
      <style:table-cell-properties fo:background-color="#A9D08E"/>
    </style:style>
    <style:style style:name="_54_0_37__32_-_32__1040__1082__1094__1077__1085__1090_6_32_2_32_3_32_20" style:display-name="60% - Акцент6 2 3 20" style:family="table-cell" style:data-style-name="N0">
      <style:table-cell-properties fo:background-color="#A9D08E"/>
    </style:style>
    <style:style style:name="_54_0_37__32__8212__32__1072__1082__1094__1077__1085__1090_6_32_2_32_3_32_20" style:display-name="60% — акцент6 2 3 20" style:family="table-cell" style:data-style-name="N0">
      <style:table-cell-properties fo:background-color="#A9D08E"/>
    </style:style>
    <style:style style:name="_54_0_37__32_-_32__1040__1082__1094__1077__1085__1090_6_32_2_32_3_32_21" style:display-name="60% - Акцент6 2 3 21" style:family="table-cell" style:data-style-name="N0">
      <style:table-cell-properties fo:background-color="#A9D08E"/>
    </style:style>
    <style:style style:name="_54_0_37__32__8212__32__1072__1082__1094__1077__1085__1090_6_32_2_32_3_32_21" style:display-name="60% — акцент6 2 3 21" style:family="table-cell" style:data-style-name="N0">
      <style:table-cell-properties fo:background-color="#A9D08E"/>
    </style:style>
    <style:style style:name="_54_0_37__32_-_32__1040__1082__1094__1077__1085__1090_6_32_2_32_3_32_22" style:display-name="60% - Акцент6 2 3 22" style:family="table-cell" style:data-style-name="N0">
      <style:table-cell-properties fo:background-color="#A9D08E"/>
    </style:style>
    <style:style style:name="_54_0_37__32__8212__32__1072__1082__1094__1077__1085__1090_6_32_2_32_3_32_22" style:display-name="60% — акцент6 2 3 22" style:family="table-cell" style:data-style-name="N0">
      <style:table-cell-properties fo:background-color="#A9D08E"/>
    </style:style>
    <style:style style:name="_54_0_37__32_-_32__1040__1082__1094__1077__1085__1090_6_32_2_32_3_32_3" style:display-name="60% - Акцент6 2 3 3" style:family="table-cell" style:data-style-name="N0">
      <style:table-cell-properties fo:background-color="#A9D08E"/>
    </style:style>
    <style:style style:name="_54_0_37__32__8212__32__1072__1082__1094__1077__1085__1090_6_32_2_32_3_32_3" style:display-name="60% — акцент6 2 3 3" style:family="table-cell" style:data-style-name="N0">
      <style:table-cell-properties fo:background-color="#A9D08E"/>
    </style:style>
    <style:style style:name="_54_0_37__32_-_32__1040__1082__1094__1077__1085__1090_6_32_2_32_3_32_3_32_2" style:display-name="60% - Акцент6 2 3 3 2" style:family="table-cell" style:data-style-name="N0">
      <style:table-cell-properties fo:background-color="#A9D08E"/>
    </style:style>
    <style:style style:name="_54_0_37__32__8212__32__1072__1082__1094__1077__1085__1090_6_32_2_32_3_32_3_32_2" style:display-name="60% — акцент6 2 3 3 2" style:family="table-cell" style:data-style-name="N0">
      <style:table-cell-properties fo:background-color="#A9D08E"/>
    </style:style>
    <style:style style:name="_54_0_37__32_-_32__1040__1082__1094__1077__1085__1090_6_32_2_32_3_32_3_32_3" style:display-name="60% - Акцент6 2 3 3 3" style:family="table-cell" style:data-style-name="N0">
      <style:table-cell-properties fo:background-color="#A9D08E"/>
    </style:style>
    <style:style style:name="_54_0_37__32__8212__32__1072__1082__1094__1077__1085__1090_6_32_2_32_3_32_3_32_3" style:display-name="60% — акцент6 2 3 3 3" style:family="table-cell" style:data-style-name="N0">
      <style:table-cell-properties fo:background-color="#A9D08E"/>
    </style:style>
    <style:style style:name="_54_0_37__32_-_32__1040__1082__1094__1077__1085__1090_6_32_2_32_3_32_3_32_4" style:display-name="60% - Акцент6 2 3 3 4" style:family="table-cell" style:data-style-name="N0">
      <style:table-cell-properties fo:background-color="#A9D08E"/>
    </style:style>
    <style:style style:name="_54_0_37__32__8212__32__1072__1082__1094__1077__1085__1090_6_32_2_32_3_32_3_32_4" style:display-name="60% — акцент6 2 3 3 4" style:family="table-cell" style:data-style-name="N0">
      <style:table-cell-properties fo:background-color="#A9D08E"/>
    </style:style>
    <style:style style:name="_54_0_37__32_-_32__1040__1082__1094__1077__1085__1090_6_32_2_32_3_32_3_32_5" style:display-name="60% - Акцент6 2 3 3 5" style:family="table-cell" style:data-style-name="N0">
      <style:table-cell-properties fo:background-color="#A9D08E"/>
    </style:style>
    <style:style style:name="_54_0_37__32__8212__32__1072__1082__1094__1077__1085__1090_6_32_2_32_3_32_3_32_5" style:display-name="60% — акцент6 2 3 3 5" style:family="table-cell" style:data-style-name="N0">
      <style:table-cell-properties fo:background-color="#A9D08E"/>
    </style:style>
    <style:style style:name="_54_0_37__32_-_32__1040__1082__1094__1077__1085__1090_6_32_2_32_3_32_4" style:display-name="60% - Акцент6 2 3 4" style:family="table-cell" style:data-style-name="N0">
      <style:table-cell-properties fo:background-color="#A9D08E"/>
    </style:style>
    <style:style style:name="_54_0_37__32__8212__32__1072__1082__1094__1077__1085__1090_6_32_2_32_3_32_4" style:display-name="60% — акцент6 2 3 4" style:family="table-cell" style:data-style-name="N0">
      <style:table-cell-properties fo:background-color="#A9D08E"/>
    </style:style>
    <style:style style:name="_54_0_37__32_-_32__1040__1082__1094__1077__1085__1090_6_32_2_32_3_32_5" style:display-name="60% - Акцент6 2 3 5" style:family="table-cell" style:data-style-name="N0">
      <style:table-cell-properties fo:background-color="#A9D08E"/>
    </style:style>
    <style:style style:name="_54_0_37__32__8212__32__1072__1082__1094__1077__1085__1090_6_32_2_32_3_32_5" style:display-name="60% — акцент6 2 3 5" style:family="table-cell" style:data-style-name="N0">
      <style:table-cell-properties fo:background-color="#A9D08E"/>
    </style:style>
    <style:style style:name="_54_0_37__32_-_32__1040__1082__1094__1077__1085__1090_6_32_2_32_3_32_6" style:display-name="60% - Акцент6 2 3 6" style:family="table-cell" style:data-style-name="N0">
      <style:table-cell-properties fo:background-color="#A9D08E"/>
    </style:style>
    <style:style style:name="_54_0_37__32__8212__32__1072__1082__1094__1077__1085__1090_6_32_2_32_3_32_6" style:display-name="60% — акцент6 2 3 6" style:family="table-cell" style:data-style-name="N0">
      <style:table-cell-properties fo:background-color="#A9D08E"/>
    </style:style>
    <style:style style:name="_54_0_37__32_-_32__1040__1082__1094__1077__1085__1090_6_32_2_32_3_32_7" style:display-name="60% - Акцент6 2 3 7" style:family="table-cell" style:data-style-name="N0">
      <style:table-cell-properties fo:background-color="#A9D08E"/>
    </style:style>
    <style:style style:name="_54_0_37__32__8212__32__1072__1082__1094__1077__1085__1090_6_32_2_32_3_32_7" style:display-name="60% — акцент6 2 3 7" style:family="table-cell" style:data-style-name="N0">
      <style:table-cell-properties fo:background-color="#A9D08E"/>
    </style:style>
    <style:style style:name="_54_0_37__32_-_32__1040__1082__1094__1077__1085__1090_6_32_2_32_3_32_8" style:display-name="60% - Акцент6 2 3 8" style:family="table-cell" style:data-style-name="N0">
      <style:table-cell-properties fo:background-color="#A9D08E"/>
    </style:style>
    <style:style style:name="_54_0_37__32__8212__32__1072__1082__1094__1077__1085__1090_6_32_2_32_3_32_8" style:display-name="60% — акцент6 2 3 8" style:family="table-cell" style:data-style-name="N0">
      <style:table-cell-properties fo:background-color="#A9D08E"/>
    </style:style>
    <style:style style:name="_54_0_37__32_-_32__1040__1082__1094__1077__1085__1090_6_32_2_32_3_32_9" style:display-name="60% - Акцент6 2 3 9" style:family="table-cell" style:data-style-name="N0">
      <style:table-cell-properties fo:background-color="#A9D08E"/>
    </style:style>
    <style:style style:name="_54_0_37__32__8212__32__1072__1082__1094__1077__1085__1090_6_32_2_32_3_32_9" style:display-name="60% — акцент6 2 3 9" style:family="table-cell" style:data-style-name="N0">
      <style:table-cell-properties fo:background-color="#A9D08E"/>
    </style:style>
    <style:style style:name="_54_0_37__32_-_32__1040__1082__1094__1077__1085__1090_6_32_2_32_4" style:display-name="60% - Акцент6 2 4" style:family="table-cell" style:data-style-name="N0">
      <style:table-cell-properties fo:background-color="#A9D08E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4_32_10" style:display-name="60% - Акцент6 2 4 10" style:family="table-cell" style:data-style-name="N0">
      <style:table-cell-properties fo:background-color="#A9D08E"/>
    </style:style>
    <style:style style:name="_54_0_37__32__8212__32__1072__1082__1094__1077__1085__1090_6_32_2_32_4_32_10" style:display-name="60% — акцент6 2 4 10" style:family="table-cell" style:data-style-name="N0">
      <style:table-cell-properties fo:background-color="#A9D08E"/>
    </style:style>
    <style:style style:name="_54_0_37__32_-_32__1040__1082__1094__1077__1085__1090_6_32_2_32_4_32_11" style:display-name="60% - Акцент6 2 4 11" style:family="table-cell" style:data-style-name="N0">
      <style:table-cell-properties fo:background-color="#A9D08E"/>
    </style:style>
    <style:style style:name="_54_0_37__32__8212__32__1072__1082__1094__1077__1085__1090_6_32_2_32_4_32_11" style:display-name="60% — акцент6 2 4 11" style:family="table-cell" style:data-style-name="N0">
      <style:table-cell-properties fo:background-color="#A9D08E"/>
    </style:style>
    <style:style style:name="_54_0_37__32_-_32__1040__1082__1094__1077__1085__1090_6_32_2_32_4_32_12" style:display-name="60% - Акцент6 2 4 12" style:family="table-cell" style:data-style-name="N0">
      <style:table-cell-properties fo:background-color="#A9D08E"/>
    </style:style>
    <style:style style:name="_54_0_37__32__8212__32__1072__1082__1094__1077__1085__1090_6_32_2_32_4_32_12" style:display-name="60% — акцент6 2 4 12" style:family="table-cell" style:data-style-name="N0">
      <style:table-cell-properties fo:background-color="#A9D08E"/>
    </style:style>
    <style:style style:name="_54_0_37__32_-_32__1040__1082__1094__1077__1085__1090_6_32_2_32_4_32_13" style:display-name="60% - Акцент6 2 4 13" style:family="table-cell" style:data-style-name="N0">
      <style:table-cell-properties fo:background-color="#A9D08E"/>
    </style:style>
    <style:style style:name="_54_0_37__32__8212__32__1072__1082__1094__1077__1085__1090_6_32_2_32_4_32_13" style:display-name="60% — акцент6 2 4 13" style:family="table-cell" style:data-style-name="N0">
      <style:table-cell-properties fo:background-color="#A9D08E"/>
    </style:style>
    <style:style style:name="_54_0_37__32_-_32__1040__1082__1094__1077__1085__1090_6_32_2_32_4_32_14" style:display-name="60% - Акцент6 2 4 14" style:family="table-cell" style:data-style-name="N0">
      <style:table-cell-properties fo:background-color="#A9D08E"/>
    </style:style>
    <style:style style:name="_54_0_37__32__8212__32__1072__1082__1094__1077__1085__1090_6_32_2_32_4_32_14" style:display-name="60% — акцент6 2 4 14" style:family="table-cell" style:data-style-name="N0">
      <style:table-cell-properties fo:background-color="#A9D08E"/>
    </style:style>
    <style:style style:name="_54_0_37__32_-_32__1040__1082__1094__1077__1085__1090_6_32_2_32_4_32_15" style:display-name="60% - Акцент6 2 4 15" style:family="table-cell" style:data-style-name="N0">
      <style:table-cell-properties fo:background-color="#A9D08E"/>
    </style:style>
    <style:style style:name="_54_0_37__32__8212__32__1072__1082__1094__1077__1085__1090_6_32_2_32_4_32_15" style:display-name="60% — акцент6 2 4 15" style:family="table-cell" style:data-style-name="N0">
      <style:table-cell-properties fo:background-color="#A9D08E"/>
    </style:style>
    <style:style style:name="_54_0_37__32_-_32__1040__1082__1094__1077__1085__1090_6_32_2_32_4_32_16" style:display-name="60% - Акцент6 2 4 16" style:family="table-cell" style:data-style-name="N0">
      <style:table-cell-properties fo:background-color="#A9D08E"/>
    </style:style>
    <style:style style:name="_54_0_37__32__8212__32__1072__1082__1094__1077__1085__1090_6_32_2_32_4_32_16" style:display-name="60% — акцент6 2 4 16" style:family="table-cell" style:data-style-name="N0">
      <style:table-cell-properties fo:background-color="#A9D08E"/>
    </style:style>
    <style:style style:name="_54_0_37__32_-_32__1040__1082__1094__1077__1085__1090_6_32_2_32_4_32_17" style:display-name="60% - Акцент6 2 4 17" style:family="table-cell" style:data-style-name="N0">
      <style:table-cell-properties fo:background-color="#A9D08E"/>
    </style:style>
    <style:style style:name="_54_0_37__32__8212__32__1072__1082__1094__1077__1085__1090_6_32_2_32_4_32_17" style:display-name="60% — акцент6 2 4 17" style:family="table-cell" style:data-style-name="N0">
      <style:table-cell-properties fo:background-color="#A9D08E"/>
    </style:style>
    <style:style style:name="_54_0_37__32_-_32__1040__1082__1094__1077__1085__1090_6_32_2_32_4_32_18" style:display-name="60% - Акцент6 2 4 18" style:family="table-cell" style:data-style-name="N0">
      <style:table-cell-properties fo:background-color="#A9D08E"/>
    </style:style>
    <style:style style:name="_54_0_37__32__8212__32__1072__1082__1094__1077__1085__1090_6_32_2_32_4_32_18" style:display-name="60% — акцент6 2 4 18" style:family="table-cell" style:data-style-name="N0">
      <style:table-cell-properties fo:background-color="#A9D08E"/>
    </style:style>
    <style:style style:name="_54_0_37__32_-_32__1040__1082__1094__1077__1085__1090_6_32_2_32_4_32_19" style:display-name="60% - Акцент6 2 4 19" style:family="table-cell" style:data-style-name="N0">
      <style:table-cell-properties fo:background-color="#A9D08E"/>
    </style:style>
    <style:style style:name="_54_0_37__32__8212__32__1072__1082__1094__1077__1085__1090_6_32_2_32_4_32_19" style:display-name="60% — акцент6 2 4 19" style:family="table-cell" style:data-style-name="N0">
      <style:table-cell-properties fo:background-color="#A9D08E"/>
    </style:style>
    <style:style style:name="_54_0_37__32_-_32__1040__1082__1094__1077__1085__1090_6_32_2_32_4_32_2" style:display-name="60% - Акцент6 2 4 2" style:family="table-cell" style:data-style-name="N0">
      <style:table-cell-properties fo:background-color="#A9D08E"/>
    </style:style>
    <style:style style:name="_54_0_37__32__8212__32__1072__1082__1094__1077__1085__1090_6_32_2_32_4_32_2" style:display-name="60% — акцент6 2 4 2" style:family="table-cell" style:data-style-name="N0">
      <style:table-cell-properties fo:background-color="#A9D08E"/>
    </style:style>
    <style:style style:name="_54_0_37__32_-_32__1040__1082__1094__1077__1085__1090_6_32_2_32_4_32_2_32_10" style:display-name="60% - Акцент6 2 4 2 10" style:family="table-cell" style:data-style-name="N0">
      <style:table-cell-properties fo:background-color="#A9D08E"/>
    </style:style>
    <style:style style:name="_54_0_37__32__8212__32__1072__1082__1094__1077__1085__1090_6_32_2_32_4_32_2_32_10" style:display-name="60% — акцент6 2 4 2 10" style:family="table-cell" style:data-style-name="N0">
      <style:table-cell-properties fo:background-color="#A9D08E"/>
    </style:style>
    <style:style style:name="_54_0_37__32_-_32__1040__1082__1094__1077__1085__1090_6_32_2_32_4_32_2_32_11" style:display-name="60% - Акцент6 2 4 2 11" style:family="table-cell" style:data-style-name="N0">
      <style:table-cell-properties fo:background-color="#A9D08E"/>
    </style:style>
    <style:style style:name="_54_0_37__32__8212__32__1072__1082__1094__1077__1085__1090_6_32_2_32_4_32_2_32_11" style:display-name="60% — акцент6 2 4 2 11" style:family="table-cell" style:data-style-name="N0">
      <style:table-cell-properties fo:background-color="#A9D08E"/>
    </style:style>
    <style:style style:name="_54_0_37__32_-_32__1040__1082__1094__1077__1085__1090_6_32_2_32_4_32_2_32_12" style:display-name="60% - Акцент6 2 4 2 12" style:family="table-cell" style:data-style-name="N0">
      <style:table-cell-properties fo:background-color="#A9D08E"/>
    </style:style>
    <style:style style:name="_54_0_37__32__8212__32__1072__1082__1094__1077__1085__1090_6_32_2_32_4_32_2_32_12" style:display-name="60% — акцент6 2 4 2 12" style:family="table-cell" style:data-style-name="N0">
      <style:table-cell-properties fo:background-color="#A9D08E"/>
    </style:style>
    <style:style style:name="_54_0_37__32_-_32__1040__1082__1094__1077__1085__1090_6_32_2_32_4_32_2_32_13" style:display-name="60% - Акцент6 2 4 2 13" style:family="table-cell" style:data-style-name="N0">
      <style:table-cell-properties fo:background-color="#A9D08E"/>
    </style:style>
    <style:style style:name="_54_0_37__32__8212__32__1072__1082__1094__1077__1085__1090_6_32_2_32_4_32_2_32_13" style:display-name="60% — акцент6 2 4 2 13" style:family="table-cell" style:data-style-name="N0">
      <style:table-cell-properties fo:background-color="#A9D08E"/>
    </style:style>
    <style:style style:name="_54_0_37__32__8212__32__1072__1082__1094__1077__1085__1090_6_32_2_32_4_32_2_32_14" style:display-name="60% — акцент6 2 4 2 14" style:family="table-cell" style:data-style-name="N0">
      <style:table-cell-properties fo:background-color="#A9D08E"/>
    </style:style>
    <style:style style:name="_54_0_37__32_-_32__1040__1082__1094__1077__1085__1090_6_32_2_32_4_32_2_32_2" style:display-name="60% - Акцент6 2 4 2 2" style:family="table-cell" style:data-style-name="N0">
      <style:table-cell-properties fo:background-color="#A9D08E"/>
    </style:style>
    <style:style style:name="_54_0_37__32__8212__32__1072__1082__1094__1077__1085__1090_6_32_2_32_4_32_2_32_2" style:display-name="60% — акцент6 2 4 2 2" style:family="table-cell" style:data-style-name="N0">
      <style:table-cell-properties fo:background-color="#A9D08E"/>
    </style:style>
    <style:style style:name="_54_0_37__32_-_32__1040__1082__1094__1077__1085__1090_6_32_2_32_4_32_2_32_3" style:display-name="60% - Акцент6 2 4 2 3" style:family="table-cell" style:data-style-name="N0">
      <style:table-cell-properties fo:background-color="#A9D08E"/>
    </style:style>
    <style:style style:name="_54_0_37__32__8212__32__1072__1082__1094__1077__1085__1090_6_32_2_32_4_32_2_32_3" style:display-name="60% — акцент6 2 4 2 3" style:family="table-cell" style:data-style-name="N0">
      <style:table-cell-properties fo:background-color="#A9D08E"/>
    </style:style>
    <style:style style:name="_54_0_37__32_-_32__1040__1082__1094__1077__1085__1090_6_32_2_32_4_32_2_32_4" style:display-name="60% - Акцент6 2 4 2 4" style:family="table-cell" style:data-style-name="N0">
      <style:table-cell-properties fo:background-color="#A9D08E"/>
    </style:style>
    <style:style style:name="_54_0_37__32__8212__32__1072__1082__1094__1077__1085__1090_6_32_2_32_4_32_2_32_4" style:display-name="60% — акцент6 2 4 2 4" style:family="table-cell" style:data-style-name="N0">
      <style:table-cell-properties fo:background-color="#A9D08E"/>
    </style:style>
    <style:style style:name="_54_0_37__32_-_32__1040__1082__1094__1077__1085__1090_6_32_2_32_4_32_2_32_5" style:display-name="60% - Акцент6 2 4 2 5" style:family="table-cell" style:data-style-name="N0">
      <style:table-cell-properties fo:background-color="#A9D08E"/>
    </style:style>
    <style:style style:name="_54_0_37__32__8212__32__1072__1082__1094__1077__1085__1090_6_32_2_32_4_32_2_32_5" style:display-name="60% — акцент6 2 4 2 5" style:family="table-cell" style:data-style-name="N0">
      <style:table-cell-properties fo:background-color="#A9D08E"/>
    </style:style>
    <style:style style:name="_54_0_37__32_-_32__1040__1082__1094__1077__1085__1090_6_32_2_32_4_32_2_32_6" style:display-name="60% - Акцент6 2 4 2 6" style:family="table-cell" style:data-style-name="N0">
      <style:table-cell-properties fo:background-color="#A9D08E"/>
    </style:style>
    <style:style style:name="_54_0_37__32__8212__32__1072__1082__1094__1077__1085__1090_6_32_2_32_4_32_2_32_6" style:display-name="60% — акцент6 2 4 2 6" style:family="table-cell" style:data-style-name="N0">
      <style:table-cell-properties fo:background-color="#A9D08E"/>
    </style:style>
    <style:style style:name="_54_0_37__32_-_32__1040__1082__1094__1077__1085__1090_6_32_2_32_4_32_2_32_7" style:display-name="60% - Акцент6 2 4 2 7" style:family="table-cell" style:data-style-name="N0">
      <style:table-cell-properties fo:background-color="#A9D08E"/>
    </style:style>
    <style:style style:name="_54_0_37__32__8212__32__1072__1082__1094__1077__1085__1090_6_32_2_32_4_32_2_32_7" style:display-name="60% — акцент6 2 4 2 7" style:family="table-cell" style:data-style-name="N0">
      <style:table-cell-properties fo:background-color="#A9D08E"/>
    </style:style>
    <style:style style:name="_54_0_37__32_-_32__1040__1082__1094__1077__1085__1090_6_32_2_32_4_32_2_32_8" style:display-name="60% - Акцент6 2 4 2 8" style:family="table-cell" style:data-style-name="N0">
      <style:table-cell-properties fo:background-color="#A9D08E"/>
    </style:style>
    <style:style style:name="_54_0_37__32__8212__32__1072__1082__1094__1077__1085__1090_6_32_2_32_4_32_2_32_8" style:display-name="60% — акцент6 2 4 2 8" style:family="table-cell" style:data-style-name="N0">
      <style:table-cell-properties fo:background-color="#A9D08E"/>
    </style:style>
    <style:style style:name="_54_0_37__32_-_32__1040__1082__1094__1077__1085__1090_6_32_2_32_4_32_2_32_9" style:display-name="60% - Акцент6 2 4 2 9" style:family="table-cell" style:data-style-name="N0">
      <style:table-cell-properties fo:background-color="#A9D08E"/>
    </style:style>
    <style:style style:name="_54_0_37__32__8212__32__1072__1082__1094__1077__1085__1090_6_32_2_32_4_32_2_32_9" style:display-name="60% — акцент6 2 4 2 9" style:family="table-cell" style:data-style-name="N0">
      <style:table-cell-properties fo:background-color="#A9D08E"/>
    </style:style>
    <style:style style:name="_54_0_37__32_-_32__1040__1082__1094__1077__1085__1090_6_32_2_32_4_32_20" style:display-name="60% - Акцент6 2 4 20" style:family="table-cell" style:data-style-name="N0">
      <style:table-cell-properties fo:background-color="#A9D08E"/>
    </style:style>
    <style:style style:name="_54_0_37__32__8212__32__1072__1082__1094__1077__1085__1090_6_32_2_32_4_32_20" style:display-name="60% — акцент6 2 4 20" style:family="table-cell" style:data-style-name="N0">
      <style:table-cell-properties fo:background-color="#A9D08E"/>
    </style:style>
    <style:style style:name="_54_0_37__32_-_32__1040__1082__1094__1077__1085__1090_6_32_2_32_4_32_21" style:display-name="60% - Акцент6 2 4 21" style:family="table-cell" style:data-style-name="N0">
      <style:table-cell-properties fo:background-color="#A9D08E"/>
    </style:style>
    <style:style style:name="_54_0_37__32__8212__32__1072__1082__1094__1077__1085__1090_6_32_2_32_4_32_21" style:display-name="60% — акцент6 2 4 21" style:family="table-cell" style:data-style-name="N0">
      <style:table-cell-properties fo:background-color="#A9D08E"/>
    </style:style>
    <style:style style:name="_54_0_37__32_-_32__1040__1082__1094__1077__1085__1090_6_32_2_32_4_32_22" style:display-name="60% - Акцент6 2 4 22" style:family="table-cell" style:data-style-name="N0">
      <style:table-cell-properties fo:background-color="#A9D08E"/>
    </style:style>
    <style:style style:name="_54_0_37__32__8212__32__1072__1082__1094__1077__1085__1090_6_32_2_32_4_32_22" style:display-name="60% — акцент6 2 4 22" style:family="table-cell" style:data-style-name="N0">
      <style:table-cell-properties fo:background-color="#A9D08E"/>
    </style:style>
    <style:style style:name="_54_0_37__32_-_32__1040__1082__1094__1077__1085__1090_6_32_2_32_4_32_3" style:display-name="60% - Акцент6 2 4 3" style:family="table-cell" style:data-style-name="N0">
      <style:table-cell-properties fo:background-color="#A9D08E"/>
    </style:style>
    <style:style style:name="_54_0_37__32__8212__32__1072__1082__1094__1077__1085__1090_6_32_2_32_4_32_3" style:display-name="60% — акцент6 2 4 3" style:family="table-cell" style:data-style-name="N0">
      <style:table-cell-properties fo:background-color="#A9D08E"/>
    </style:style>
    <style:style style:name="_54_0_37__32_-_32__1040__1082__1094__1077__1085__1090_6_32_2_32_4_32_3_32_2" style:display-name="60% - Акцент6 2 4 3 2" style:family="table-cell" style:data-style-name="N0">
      <style:table-cell-properties fo:background-color="#A9D08E"/>
    </style:style>
    <style:style style:name="_54_0_37__32__8212__32__1072__1082__1094__1077__1085__1090_6_32_2_32_4_32_3_32_2" style:display-name="60% — акцент6 2 4 3 2" style:family="table-cell" style:data-style-name="N0">
      <style:table-cell-properties fo:background-color="#A9D08E"/>
    </style:style>
    <style:style style:name="_54_0_37__32_-_32__1040__1082__1094__1077__1085__1090_6_32_2_32_4_32_3_32_3" style:display-name="60% - Акцент6 2 4 3 3" style:family="table-cell" style:data-style-name="N0">
      <style:table-cell-properties fo:background-color="#A9D08E"/>
    </style:style>
    <style:style style:name="_54_0_37__32__8212__32__1072__1082__1094__1077__1085__1090_6_32_2_32_4_32_3_32_3" style:display-name="60% — акцент6 2 4 3 3" style:family="table-cell" style:data-style-name="N0">
      <style:table-cell-properties fo:background-color="#A9D08E"/>
    </style:style>
    <style:style style:name="_54_0_37__32_-_32__1040__1082__1094__1077__1085__1090_6_32_2_32_4_32_3_32_4" style:display-name="60% - Акцент6 2 4 3 4" style:family="table-cell" style:data-style-name="N0">
      <style:table-cell-properties fo:background-color="#A9D08E"/>
    </style:style>
    <style:style style:name="_54_0_37__32__8212__32__1072__1082__1094__1077__1085__1090_6_32_2_32_4_32_3_32_4" style:display-name="60% — акцент6 2 4 3 4" style:family="table-cell" style:data-style-name="N0">
      <style:table-cell-properties fo:background-color="#A9D08E"/>
    </style:style>
    <style:style style:name="_54_0_37__32_-_32__1040__1082__1094__1077__1085__1090_6_32_2_32_4_32_3_32_5" style:display-name="60% - Акцент6 2 4 3 5" style:family="table-cell" style:data-style-name="N0">
      <style:table-cell-properties fo:background-color="#A9D08E"/>
    </style:style>
    <style:style style:name="_54_0_37__32__8212__32__1072__1082__1094__1077__1085__1090_6_32_2_32_4_32_3_32_5" style:display-name="60% — акцент6 2 4 3 5" style:family="table-cell" style:data-style-name="N0">
      <style:table-cell-properties fo:background-color="#A9D08E"/>
    </style:style>
    <style:style style:name="_54_0_37__32_-_32__1040__1082__1094__1077__1085__1090_6_32_2_32_4_32_4" style:display-name="60% - Акцент6 2 4 4" style:family="table-cell" style:data-style-name="N0">
      <style:table-cell-properties fo:background-color="#A9D08E"/>
    </style:style>
    <style:style style:name="_54_0_37__32__8212__32__1072__1082__1094__1077__1085__1090_6_32_2_32_4_32_4" style:display-name="60% — акцент6 2 4 4" style:family="table-cell" style:data-style-name="N0">
      <style:table-cell-properties fo:background-color="#A9D08E"/>
    </style:style>
    <style:style style:name="_54_0_37__32_-_32__1040__1082__1094__1077__1085__1090_6_32_2_32_4_32_5" style:display-name="60% - Акцент6 2 4 5" style:family="table-cell" style:data-style-name="N0">
      <style:table-cell-properties fo:background-color="#A9D08E"/>
    </style:style>
    <style:style style:name="_54_0_37__32__8212__32__1072__1082__1094__1077__1085__1090_6_32_2_32_4_32_5" style:display-name="60% — акцент6 2 4 5" style:family="table-cell" style:data-style-name="N0">
      <style:table-cell-properties fo:background-color="#A9D08E"/>
    </style:style>
    <style:style style:name="_54_0_37__32_-_32__1040__1082__1094__1077__1085__1090_6_32_2_32_4_32_6" style:display-name="60% - Акцент6 2 4 6" style:family="table-cell" style:data-style-name="N0">
      <style:table-cell-properties fo:background-color="#A9D08E"/>
    </style:style>
    <style:style style:name="_54_0_37__32__8212__32__1072__1082__1094__1077__1085__1090_6_32_2_32_4_32_6" style:display-name="60% — акцент6 2 4 6" style:family="table-cell" style:data-style-name="N0">
      <style:table-cell-properties fo:background-color="#A9D08E"/>
    </style:style>
    <style:style style:name="_54_0_37__32_-_32__1040__1082__1094__1077__1085__1090_6_32_2_32_4_32_7" style:display-name="60% - Акцент6 2 4 7" style:family="table-cell" style:data-style-name="N0">
      <style:table-cell-properties fo:background-color="#A9D08E"/>
    </style:style>
    <style:style style:name="_54_0_37__32__8212__32__1072__1082__1094__1077__1085__1090_6_32_2_32_4_32_7" style:display-name="60% — акцент6 2 4 7" style:family="table-cell" style:data-style-name="N0">
      <style:table-cell-properties fo:background-color="#A9D08E"/>
    </style:style>
    <style:style style:name="_54_0_37__32_-_32__1040__1082__1094__1077__1085__1090_6_32_2_32_4_32_8" style:display-name="60% - Акцент6 2 4 8" style:family="table-cell" style:data-style-name="N0">
      <style:table-cell-properties fo:background-color="#A9D08E"/>
    </style:style>
    <style:style style:name="_54_0_37__32__8212__32__1072__1082__1094__1077__1085__1090_6_32_2_32_4_32_8" style:display-name="60% — акцент6 2 4 8" style:family="table-cell" style:data-style-name="N0">
      <style:table-cell-properties fo:background-color="#A9D08E"/>
    </style:style>
    <style:style style:name="_54_0_37__32_-_32__1040__1082__1094__1077__1085__1090_6_32_2_32_4_32_9" style:display-name="60% - Акцент6 2 4 9" style:family="table-cell" style:data-style-name="N0">
      <style:table-cell-properties fo:background-color="#A9D08E"/>
    </style:style>
    <style:style style:name="_54_0_37__32__8212__32__1072__1082__1094__1077__1085__1090_6_32_2_32_4_32_9" style:display-name="60% — акцент6 2 4 9" style:family="table-cell" style:data-style-name="N0">
      <style:table-cell-properties fo:background-color="#A9D08E"/>
    </style:style>
    <style:style style:name="_54_0_37__32_-_32__1040__1082__1094__1077__1085__1090_6_32_2_32_5" style:display-name="60% - Акцент6 2 5" style:family="table-cell" style:data-style-name="N0">
      <style:table-cell-properties fo:background-color="#A9D08E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5_32_10" style:display-name="60% - Акцент6 2 5 10" style:family="table-cell" style:data-style-name="N0">
      <style:table-cell-properties fo:background-color="#A9D08E"/>
    </style:style>
    <style:style style:name="_54_0_37__32__8212__32__1072__1082__1094__1077__1085__1090_6_32_2_32_5_32_10" style:display-name="60% — акцент6 2 5 10" style:family="table-cell" style:data-style-name="N0">
      <style:table-cell-properties fo:background-color="#A9D08E"/>
    </style:style>
    <style:style style:name="_54_0_37__32_-_32__1040__1082__1094__1077__1085__1090_6_32_2_32_5_32_11" style:display-name="60% - Акцент6 2 5 11" style:family="table-cell" style:data-style-name="N0">
      <style:table-cell-properties fo:background-color="#A9D08E"/>
    </style:style>
    <style:style style:name="_54_0_37__32__8212__32__1072__1082__1094__1077__1085__1090_6_32_2_32_5_32_11" style:display-name="60% — акцент6 2 5 11" style:family="table-cell" style:data-style-name="N0">
      <style:table-cell-properties fo:background-color="#A9D08E"/>
    </style:style>
    <style:style style:name="_54_0_37__32_-_32__1040__1082__1094__1077__1085__1090_6_32_2_32_5_32_12" style:display-name="60% - Акцент6 2 5 12" style:family="table-cell" style:data-style-name="N0">
      <style:table-cell-properties fo:background-color="#A9D08E"/>
    </style:style>
    <style:style style:name="_54_0_37__32__8212__32__1072__1082__1094__1077__1085__1090_6_32_2_32_5_32_12" style:display-name="60% — акцент6 2 5 12" style:family="table-cell" style:data-style-name="N0">
      <style:table-cell-properties fo:background-color="#A9D08E"/>
    </style:style>
    <style:style style:name="_54_0_37__32_-_32__1040__1082__1094__1077__1085__1090_6_32_2_32_5_32_13" style:display-name="60% - Акцент6 2 5 13" style:family="table-cell" style:data-style-name="N0">
      <style:table-cell-properties fo:background-color="#A9D08E"/>
    </style:style>
    <style:style style:name="_54_0_37__32__8212__32__1072__1082__1094__1077__1085__1090_6_32_2_32_5_32_13" style:display-name="60% — акцент6 2 5 13" style:family="table-cell" style:data-style-name="N0">
      <style:table-cell-properties fo:background-color="#A9D08E"/>
    </style:style>
    <style:style style:name="_54_0_37__32__8212__32__1072__1082__1094__1077__1085__1090_6_32_2_32_5_32_14" style:display-name="60% — акцент6 2 5 14" style:family="table-cell" style:data-style-name="N0">
      <style:table-cell-properties fo:background-color="#A9D08E"/>
    </style:style>
    <style:style style:name="_54_0_37__32_-_32__1040__1082__1094__1077__1085__1090_6_32_2_32_5_32_2" style:display-name="60% - Акцент6 2 5 2" style:family="table-cell" style:data-style-name="N0">
      <style:table-cell-properties fo:background-color="#A9D08E"/>
    </style:style>
    <style:style style:name="_54_0_37__32__8212__32__1072__1082__1094__1077__1085__1090_6_32_2_32_5_32_2" style:display-name="60% — акцент6 2 5 2" style:family="table-cell" style:data-style-name="N0">
      <style:table-cell-properties fo:background-color="#A9D08E"/>
    </style:style>
    <style:style style:name="_54_0_37__32_-_32__1040__1082__1094__1077__1085__1090_6_32_2_32_5_32_3" style:display-name="60% - Акцент6 2 5 3" style:family="table-cell" style:data-style-name="N0">
      <style:table-cell-properties fo:background-color="#A9D08E"/>
    </style:style>
    <style:style style:name="_54_0_37__32__8212__32__1072__1082__1094__1077__1085__1090_6_32_2_32_5_32_3" style:display-name="60% — акцент6 2 5 3" style:family="table-cell" style:data-style-name="N0">
      <style:table-cell-properties fo:background-color="#A9D08E"/>
    </style:style>
    <style:style style:name="_54_0_37__32_-_32__1040__1082__1094__1077__1085__1090_6_32_2_32_5_32_4" style:display-name="60% - Акцент6 2 5 4" style:family="table-cell" style:data-style-name="N0">
      <style:table-cell-properties fo:background-color="#A9D08E"/>
    </style:style>
    <style:style style:name="_54_0_37__32__8212__32__1072__1082__1094__1077__1085__1090_6_32_2_32_5_32_4" style:display-name="60% — акцент6 2 5 4" style:family="table-cell" style:data-style-name="N0">
      <style:table-cell-properties fo:background-color="#A9D08E"/>
    </style:style>
    <style:style style:name="_54_0_37__32_-_32__1040__1082__1094__1077__1085__1090_6_32_2_32_5_32_5" style:display-name="60% - Акцент6 2 5 5" style:family="table-cell" style:data-style-name="N0">
      <style:table-cell-properties fo:background-color="#A9D08E"/>
    </style:style>
    <style:style style:name="_54_0_37__32__8212__32__1072__1082__1094__1077__1085__1090_6_32_2_32_5_32_5" style:display-name="60% — акцент6 2 5 5" style:family="table-cell" style:data-style-name="N0">
      <style:table-cell-properties fo:background-color="#A9D08E"/>
    </style:style>
    <style:style style:name="_54_0_37__32_-_32__1040__1082__1094__1077__1085__1090_6_32_2_32_5_32_6" style:display-name="60% - Акцент6 2 5 6" style:family="table-cell" style:data-style-name="N0">
      <style:table-cell-properties fo:background-color="#A9D08E"/>
    </style:style>
    <style:style style:name="_54_0_37__32__8212__32__1072__1082__1094__1077__1085__1090_6_32_2_32_5_32_6" style:display-name="60% — акцент6 2 5 6" style:family="table-cell" style:data-style-name="N0">
      <style:table-cell-properties fo:background-color="#A9D08E"/>
    </style:style>
    <style:style style:name="_54_0_37__32_-_32__1040__1082__1094__1077__1085__1090_6_32_2_32_5_32_7" style:display-name="60% - Акцент6 2 5 7" style:family="table-cell" style:data-style-name="N0">
      <style:table-cell-properties fo:background-color="#A9D08E"/>
    </style:style>
    <style:style style:name="_54_0_37__32__8212__32__1072__1082__1094__1077__1085__1090_6_32_2_32_5_32_7" style:display-name="60% — акцент6 2 5 7" style:family="table-cell" style:data-style-name="N0">
      <style:table-cell-properties fo:background-color="#A9D08E"/>
    </style:style>
    <style:style style:name="_54_0_37__32_-_32__1040__1082__1094__1077__1085__1090_6_32_2_32_5_32_8" style:display-name="60% - Акцент6 2 5 8" style:family="table-cell" style:data-style-name="N0">
      <style:table-cell-properties fo:background-color="#A9D08E"/>
    </style:style>
    <style:style style:name="_54_0_37__32__8212__32__1072__1082__1094__1077__1085__1090_6_32_2_32_5_32_8" style:display-name="60% — акцент6 2 5 8" style:family="table-cell" style:data-style-name="N0">
      <style:table-cell-properties fo:background-color="#A9D08E"/>
    </style:style>
    <style:style style:name="_54_0_37__32_-_32__1040__1082__1094__1077__1085__1090_6_32_2_32_5_32_9" style:display-name="60% - Акцент6 2 5 9" style:family="table-cell" style:data-style-name="N0">
      <style:table-cell-properties fo:background-color="#A9D08E"/>
    </style:style>
    <style:style style:name="_54_0_37__32__8212__32__1072__1082__1094__1077__1085__1090_6_32_2_32_5_32_9" style:display-name="60% — акцент6 2 5 9" style:family="table-cell" style:data-style-name="N0">
      <style:table-cell-properties fo:background-color="#A9D08E"/>
    </style:style>
    <style:style style:name="_54_0_37__32_-_32__1040__1082__1094__1077__1085__1090_6_32_2_32_6" style:display-name="60% - Акцент6 2 6" style:family="table-cell" style:data-style-name="N0">
      <style:table-cell-properties fo:background-color="#A9D08E"/>
    </style:style>
    <style:style style:name="_54_0_37__32__8212__32__1072__1082__1094__1077__1085__1090_6_32_2_32_6" style:display-name="60% — акцент6 2 6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6_32_2" style:display-name="60% - Акцент6 2 6 2" style:family="table-cell" style:data-style-name="N0">
      <style:table-cell-properties fo:background-color="#A9D08E"/>
    </style:style>
    <style:style style:name="_54_0_37__32__8212__32__1072__1082__1094__1077__1085__1090_6_32_2_32_6_32_2" style:display-name="60% — акцент6 2 6 2" style:family="table-cell" style:data-style-name="N0">
      <style:table-cell-properties fo:background-color="#A9D08E"/>
    </style:style>
    <style:style style:name="_54_0_37__32_-_32__1040__1082__1094__1077__1085__1090_6_32_2_32_6_32_3" style:display-name="60% - Акцент6 2 6 3" style:family="table-cell" style:data-style-name="N0">
      <style:table-cell-properties fo:background-color="#A9D08E"/>
    </style:style>
    <style:style style:name="_54_0_37__32__8212__32__1072__1082__1094__1077__1085__1090_6_32_2_32_6_32_3" style:display-name="60% — акцент6 2 6 3" style:family="table-cell" style:data-style-name="N0">
      <style:table-cell-properties fo:background-color="#A9D08E"/>
    </style:style>
    <style:style style:name="_54_0_37__32_-_32__1040__1082__1094__1077__1085__1090_6_32_2_32_6_32_4" style:display-name="60% - Акцент6 2 6 4" style:family="table-cell" style:data-style-name="N0">
      <style:table-cell-properties fo:background-color="#A9D08E"/>
    </style:style>
    <style:style style:name="_54_0_37__32__8212__32__1072__1082__1094__1077__1085__1090_6_32_2_32_6_32_4" style:display-name="60% — акцент6 2 6 4" style:family="table-cell" style:data-style-name="N0">
      <style:table-cell-properties fo:background-color="#A9D08E"/>
    </style:style>
    <style:style style:name="_54_0_37__32_-_32__1040__1082__1094__1077__1085__1090_6_32_2_32_6_32_5" style:display-name="60% - Акцент6 2 6 5" style:family="table-cell" style:data-style-name="N0">
      <style:table-cell-properties fo:background-color="#A9D08E"/>
    </style:style>
    <style:style style:name="_54_0_37__32__8212__32__1072__1082__1094__1077__1085__1090_6_32_2_32_6_32_5" style:display-name="60% — акцент6 2 6 5" style:family="table-cell" style:data-style-name="N0">
      <style:table-cell-properties fo:background-color="#A9D08E"/>
    </style:style>
    <style:style style:name="_54_0_37__32_-_32__1040__1082__1094__1077__1085__1090_6_32_2_32_7" style:display-name="60% - Акцент6 2 7" style:family="table-cell" style:data-style-name="N0">
      <style:table-cell-properties fo:background-color="#A9D08E"/>
    </style:style>
    <style:style style:name="_54_0_37__32__8212__32__1072__1082__1094__1077__1085__1090_6_32_2_32_7" style:display-name="60% — акцент6 2 7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8" style:display-name="60% - Акцент6 2 8" style:family="table-cell" style:data-style-name="N0">
      <style:table-cell-properties fo:background-color="#A9D08E"/>
    </style:style>
    <style:style style:name="_54_0_37__32__8212__32__1072__1082__1094__1077__1085__1090_6_32_2_32_8" style:display-name="60% — акцент6 2 8" style:family="table-cell" style:data-style-name="N0">
      <style:table-cell-properties fo:background-color="#A9D08E"/>
    </style:style>
    <style:style style:name="_54_0_37__32_-_32__1040__1082__1094__1077__1085__1090_6_32_2_32_9" style:display-name="60% - Акцент6 2 9" style:family="table-cell" style:data-style-name="N0">
      <style:table-cell-properties fo:background-color="#A9D08E"/>
    </style:style>
    <style:style style:name="_54_0_37__32__8212__32__1072__1082__1094__1077__1085__1090_6_32_2_32_9" style:display-name="60% — акцент6 2 9" style:family="table-cell" style:data-style-name="N0">
      <style:table-cell-properties fo:background-color="#A9D08E"/>
    </style:style>
    <style:style style:name="_54_0_37__32_-_32__1040__1082__1094__1077__1085__1090_6_32_3" style:display-name="60% - Акцент6 3" style:family="table-cell" style:data-style-name="N0">
      <style:table-cell-properties fo:background-color="#A9D08E"/>
    </style:style>
    <style:style style:name="_54_0_37__32__8212__32__1072__1082__1094__1077__1085__1090_6_32_3" style:display-name="60% — акцент6 3" style:family="table-cell" style:data-style-name="N0">
      <style:table-cell-properties fo:background-color="#A9D08E"/>
    </style:style>
    <style:style style:name="_54_0_37__32_-_32__1040__1082__1094__1077__1085__1090_6_32_3_32_10" style:display-name="60% - Акцент6 3 10" style:family="table-cell" style:data-style-name="N0">
      <style:table-cell-properties fo:background-color="#A9D08E"/>
    </style:style>
    <style:style style:name="_54_0_37__32__8212__32__1072__1082__1094__1077__1085__1090_6_32_3_32_10" style:display-name="60% — акцент6 3 10" style:family="table-cell" style:data-style-name="N0">
      <style:table-cell-properties fo:background-color="#A9D08E"/>
    </style:style>
    <style:style style:name="_54_0_37__32_-_32__1040__1082__1094__1077__1085__1090_6_32_3_32_11" style:display-name="60% - Акцент6 3 11" style:family="table-cell" style:data-style-name="N0">
      <style:table-cell-properties fo:background-color="#A9D08E"/>
    </style:style>
    <style:style style:name="_54_0_37__32__8212__32__1072__1082__1094__1077__1085__1090_6_32_3_32_11" style:display-name="60% — акцент6 3 11" style:family="table-cell" style:data-style-name="N0">
      <style:table-cell-properties fo:background-color="#A9D08E"/>
    </style:style>
    <style:style style:name="_54_0_37__32_-_32__1040__1082__1094__1077__1085__1090_6_32_3_32_12" style:display-name="60% - Акцент6 3 12" style:family="table-cell" style:data-style-name="N0">
      <style:table-cell-properties fo:background-color="#A9D08E"/>
    </style:style>
    <style:style style:name="_54_0_37__32__8212__32__1072__1082__1094__1077__1085__1090_6_32_3_32_12" style:display-name="60% — акцент6 3 12" style:family="table-cell" style:data-style-name="N0">
      <style:table-cell-properties fo:background-color="#A9D08E"/>
    </style:style>
    <style:style style:name="_54_0_37__32_-_32__1040__1082__1094__1077__1085__1090_6_32_3_32_13" style:display-name="60% - Акцент6 3 13" style:family="table-cell" style:data-style-name="N0">
      <style:table-cell-properties fo:background-color="#A9D08E"/>
    </style:style>
    <style:style style:name="_54_0_37__32__8212__32__1072__1082__1094__1077__1085__1090_6_32_3_32_13" style:display-name="60% — акцент6 3 13" style:family="table-cell" style:data-style-name="N0">
      <style:table-cell-properties fo:background-color="#A9D08E"/>
    </style:style>
    <style:style style:name="_54_0_37__32_-_32__1040__1082__1094__1077__1085__1090_6_32_3_32_14" style:display-name="60% - Акцент6 3 14" style:family="table-cell" style:data-style-name="N0">
      <style:table-cell-properties fo:background-color="#A9D08E"/>
    </style:style>
    <style:style style:name="_54_0_37__32__8212__32__1072__1082__1094__1077__1085__1090_6_32_3_32_14" style:display-name="60% — акцент6 3 14" style:family="table-cell" style:data-style-name="N0">
      <style:table-cell-properties fo:background-color="#A9D08E"/>
    </style:style>
    <style:style style:name="_54_0_37__32_-_32__1040__1082__1094__1077__1085__1090_6_32_3_32_15" style:display-name="60% - Акцент6 3 15" style:family="table-cell" style:data-style-name="N0">
      <style:table-cell-properties fo:background-color="#A9D08E"/>
    </style:style>
    <style:style style:name="_54_0_37__32__8212__32__1072__1082__1094__1077__1085__1090_6_32_3_32_15" style:display-name="60% — акцент6 3 15" style:family="table-cell" style:data-style-name="N0">
      <style:table-cell-properties fo:background-color="#A9D08E"/>
    </style:style>
    <style:style style:name="_54_0_37__32_-_32__1040__1082__1094__1077__1085__1090_6_32_3_32_16" style:display-name="60% - Акцент6 3 16" style:family="table-cell" style:data-style-name="N0">
      <style:table-cell-properties fo:background-color="#A9D08E"/>
    </style:style>
    <style:style style:name="_54_0_37__32__8212__32__1072__1082__1094__1077__1085__1090_6_32_3_32_16" style:display-name="60% — акцент6 3 16" style:family="table-cell" style:data-style-name="N0">
      <style:table-cell-properties fo:background-color="#A9D08E"/>
    </style:style>
    <style:style style:name="_54_0_37__32_-_32__1040__1082__1094__1077__1085__1090_6_32_3_32_17" style:display-name="60% - Акцент6 3 17" style:family="table-cell" style:data-style-name="N0">
      <style:table-cell-properties fo:background-color="#A9D08E"/>
    </style:style>
    <style:style style:name="_54_0_37__32__8212__32__1072__1082__1094__1077__1085__1090_6_32_3_32_17" style:display-name="60% — акцент6 3 17" style:family="table-cell" style:data-style-name="N0">
      <style:table-cell-properties fo:background-color="#A9D08E"/>
    </style:style>
    <style:style style:name="_54_0_37__32_-_32__1040__1082__1094__1077__1085__1090_6_32_3_32_18" style:display-name="60% - Акцент6 3 18" style:family="table-cell" style:data-style-name="N0">
      <style:table-cell-properties fo:background-color="#A9D08E"/>
    </style:style>
    <style:style style:name="_54_0_37__32__8212__32__1072__1082__1094__1077__1085__1090_6_32_3_32_18" style:display-name="60% — акцент6 3 18" style:family="table-cell" style:data-style-name="N0">
      <style:table-cell-properties fo:background-color="#A9D08E"/>
    </style:style>
    <style:style style:name="_54_0_37__32_-_32__1040__1082__1094__1077__1085__1090_6_32_3_32_19" style:display-name="60% - Акцент6 3 19" style:family="table-cell" style:data-style-name="N0">
      <style:table-cell-properties fo:background-color="#A9D08E"/>
    </style:style>
    <style:style style:name="_54_0_37__32__8212__32__1072__1082__1094__1077__1085__1090_6_32_3_32_19" style:display-name="60% — акцент6 3 19" style:family="table-cell" style:data-style-name="N0">
      <style:table-cell-properties fo:background-color="#A9D08E"/>
    </style:style>
    <style:style style:name="_54_0_37__32_-_32__1040__1082__1094__1077__1085__1090_6_32_3_32_2" style:display-name="60% - Акцент6 3 2" style:family="table-cell" style:data-style-name="N0">
      <style:table-cell-properties fo:background-color="#A9D08E"/>
    </style:style>
    <style:style style:name="_54_0_37__32__8212__32__1072__1082__1094__1077__1085__1090_6_32_3_32_2" style:display-name="60% — акцент6 3 2" style:family="table-cell" style:data-style-name="N0">
      <style:table-cell-properties fo:background-color="#A9D08E"/>
    </style:style>
    <style:style style:name="_54_0_37__32_-_32__1040__1082__1094__1077__1085__1090_6_32_3_32_2_32_10" style:display-name="60% - Акцент6 3 2 10" style:family="table-cell" style:data-style-name="N0">
      <style:table-cell-properties fo:background-color="#A9D08E"/>
    </style:style>
    <style:style style:name="_54_0_37__32__8212__32__1072__1082__1094__1077__1085__1090_6_32_3_32_2_32_10" style:display-name="60% — акцент6 3 2 10" style:family="table-cell" style:data-style-name="N0">
      <style:table-cell-properties fo:background-color="#A9D08E"/>
    </style:style>
    <style:style style:name="_54_0_37__32_-_32__1040__1082__1094__1077__1085__1090_6_32_3_32_2_32_11" style:display-name="60% - Акцент6 3 2 11" style:family="table-cell" style:data-style-name="N0">
      <style:table-cell-properties fo:background-color="#A9D08E"/>
    </style:style>
    <style:style style:name="_54_0_37__32__8212__32__1072__1082__1094__1077__1085__1090_6_32_3_32_2_32_11" style:display-name="60% — акцент6 3 2 11" style:family="table-cell" style:data-style-name="N0">
      <style:table-cell-properties fo:background-color="#A9D08E"/>
    </style:style>
    <style:style style:name="_54_0_37__32_-_32__1040__1082__1094__1077__1085__1090_6_32_3_32_2_32_12" style:display-name="60% - Акцент6 3 2 12" style:family="table-cell" style:data-style-name="N0">
      <style:table-cell-properties fo:background-color="#A9D08E"/>
    </style:style>
    <style:style style:name="_54_0_37__32__8212__32__1072__1082__1094__1077__1085__1090_6_32_3_32_2_32_12" style:display-name="60% — акцент6 3 2 12" style:family="table-cell" style:data-style-name="N0">
      <style:table-cell-properties fo:background-color="#A9D08E"/>
    </style:style>
    <style:style style:name="_54_0_37__32_-_32__1040__1082__1094__1077__1085__1090_6_32_3_32_2_32_13" style:display-name="60% - Акцент6 3 2 13" style:family="table-cell" style:data-style-name="N0">
      <style:table-cell-properties fo:background-color="#A9D08E"/>
    </style:style>
    <style:style style:name="_54_0_37__32__8212__32__1072__1082__1094__1077__1085__1090_6_32_3_32_2_32_13" style:display-name="60% — акцент6 3 2 13" style:family="table-cell" style:data-style-name="N0">
      <style:table-cell-properties fo:background-color="#A9D08E"/>
    </style:style>
    <style:style style:name="_54_0_37__32_-_32__1040__1082__1094__1077__1085__1090_6_32_3_32_2_32_14" style:display-name="60% - Акцент6 3 2 14" style:family="table-cell" style:data-style-name="N0">
      <style:table-cell-properties fo:background-color="#A9D08E"/>
    </style:style>
    <style:style style:name="_54_0_37__32__8212__32__1072__1082__1094__1077__1085__1090_6_32_3_32_2_32_14" style:display-name="60% — акцент6 3 2 14" style:family="table-cell" style:data-style-name="N0">
      <style:table-cell-properties fo:background-color="#A9D08E"/>
    </style:style>
    <style:style style:name="_54_0_37__32_-_32__1040__1082__1094__1077__1085__1090_6_32_3_32_2_32_15" style:display-name="60% - Акцент6 3 2 15" style:family="table-cell" style:data-style-name="N0">
      <style:table-cell-properties fo:background-color="#A9D08E"/>
    </style:style>
    <style:style style:name="_54_0_37__32__8212__32__1072__1082__1094__1077__1085__1090_6_32_3_32_2_32_15" style:display-name="60% — акцент6 3 2 15" style:family="table-cell" style:data-style-name="N0">
      <style:table-cell-properties fo:background-color="#A9D08E"/>
    </style:style>
    <style:style style:name="_54_0_37__32_-_32__1040__1082__1094__1077__1085__1090_6_32_3_32_2_32_16" style:display-name="60% - Акцент6 3 2 16" style:family="table-cell" style:data-style-name="N0">
      <style:table-cell-properties fo:background-color="#A9D08E"/>
    </style:style>
    <style:style style:name="_54_0_37__32__8212__32__1072__1082__1094__1077__1085__1090_6_32_3_32_2_32_16" style:display-name="60% — акцент6 3 2 16" style:family="table-cell" style:data-style-name="N0">
      <style:table-cell-properties fo:background-color="#A9D08E"/>
    </style:style>
    <style:style style:name="_54_0_37__32_-_32__1040__1082__1094__1077__1085__1090_6_32_3_32_2_32_17" style:display-name="60% - Акцент6 3 2 17" style:family="table-cell" style:data-style-name="N0">
      <style:table-cell-properties fo:background-color="#A9D08E"/>
    </style:style>
    <style:style style:name="_54_0_37__32__8212__32__1072__1082__1094__1077__1085__1090_6_32_3_32_2_32_17" style:display-name="60% — акцент6 3 2 17" style:family="table-cell" style:data-style-name="N0">
      <style:table-cell-properties fo:background-color="#A9D08E"/>
    </style:style>
    <style:style style:name="_54_0_37__32_-_32__1040__1082__1094__1077__1085__1090_6_32_3_32_2_32_18" style:display-name="60% - Акцент6 3 2 18" style:family="table-cell" style:data-style-name="N0">
      <style:table-cell-properties fo:background-color="#A9D08E"/>
    </style:style>
    <style:style style:name="_54_0_37__32__8212__32__1072__1082__1094__1077__1085__1090_6_32_3_32_2_32_18" style:display-name="60% — акцент6 3 2 18" style:family="table-cell" style:data-style-name="N0">
      <style:table-cell-properties fo:background-color="#A9D08E"/>
    </style:style>
    <style:style style:name="_54_0_37__32_-_32__1040__1082__1094__1077__1085__1090_6_32_3_32_2_32_19" style:display-name="60% - Акцент6 3 2 19" style:family="table-cell" style:data-style-name="N0">
      <style:table-cell-properties fo:background-color="#A9D08E"/>
    </style:style>
    <style:style style:name="_54_0_37__32__8212__32__1072__1082__1094__1077__1085__1090_6_32_3_32_2_32_19" style:display-name="60% — акцент6 3 2 19" style:family="table-cell" style:data-style-name="N0">
      <style:table-cell-properties fo:background-color="#A9D08E"/>
    </style:style>
    <style:style style:name="_54_0_37__32_-_32__1040__1082__1094__1077__1085__1090_6_32_3_32_2_32_2" style:display-name="60% - Акцент6 3 2 2" style:family="table-cell" style:data-style-name="N0">
      <style:table-cell-properties fo:background-color="#A9D08E"/>
    </style:style>
    <style:style style:name="_54_0_37__32__8212__32__1072__1082__1094__1077__1085__1090_6_32_3_32_2_32_2" style:display-name="60% — акцент6 3 2 2" style:family="table-cell" style:data-style-name="N0">
      <style:table-cell-properties fo:background-color="#A9D08E"/>
    </style:style>
    <style:style style:name="_54_0_37__32_-_32__1040__1082__1094__1077__1085__1090_6_32_3_32_2_32_2_32_10" style:display-name="60% - Акцент6 3 2 2 10" style:family="table-cell" style:data-style-name="N0">
      <style:table-cell-properties fo:background-color="#A9D08E"/>
    </style:style>
    <style:style style:name="_54_0_37__32__8212__32__1072__1082__1094__1077__1085__1090_6_32_3_32_2_32_2_32_10" style:display-name="60% — акцент6 3 2 2 10" style:family="table-cell" style:data-style-name="N0">
      <style:table-cell-properties fo:background-color="#A9D08E"/>
    </style:style>
    <style:style style:name="_54_0_37__32_-_32__1040__1082__1094__1077__1085__1090_6_32_3_32_2_32_2_32_11" style:display-name="60% - Акцент6 3 2 2 11" style:family="table-cell" style:data-style-name="N0">
      <style:table-cell-properties fo:background-color="#A9D08E"/>
    </style:style>
    <style:style style:name="_54_0_37__32__8212__32__1072__1082__1094__1077__1085__1090_6_32_3_32_2_32_2_32_11" style:display-name="60% — акцент6 3 2 2 11" style:family="table-cell" style:data-style-name="N0">
      <style:table-cell-properties fo:background-color="#A9D08E"/>
    </style:style>
    <style:style style:name="_54_0_37__32_-_32__1040__1082__1094__1077__1085__1090_6_32_3_32_2_32_2_32_12" style:display-name="60% - Акцент6 3 2 2 12" style:family="table-cell" style:data-style-name="N0">
      <style:table-cell-properties fo:background-color="#A9D08E"/>
    </style:style>
    <style:style style:name="_54_0_37__32__8212__32__1072__1082__1094__1077__1085__1090_6_32_3_32_2_32_2_32_12" style:display-name="60% — акцент6 3 2 2 12" style:family="table-cell" style:data-style-name="N0">
      <style:table-cell-properties fo:background-color="#A9D08E"/>
    </style:style>
    <style:style style:name="_54_0_37__32_-_32__1040__1082__1094__1077__1085__1090_6_32_3_32_2_32_2_32_13" style:display-name="60% - Акцент6 3 2 2 13" style:family="table-cell" style:data-style-name="N0">
      <style:table-cell-properties fo:background-color="#A9D08E"/>
    </style:style>
    <style:style style:name="_54_0_37__32__8212__32__1072__1082__1094__1077__1085__1090_6_32_3_32_2_32_2_32_13" style:display-name="60% — акцент6 3 2 2 13" style:family="table-cell" style:data-style-name="N0">
      <style:table-cell-properties fo:background-color="#A9D08E"/>
    </style:style>
    <style:style style:name="_54_0_37__32_-_32__1040__1082__1094__1077__1085__1090_6_32_3_32_2_32_2_32_2" style:display-name="60% - Акцент6 3 2 2 2" style:family="table-cell" style:data-style-name="N0">
      <style:table-cell-properties fo:background-color="#A9D08E"/>
    </style:style>
    <style:style style:name="_54_0_37__32__8212__32__1072__1082__1094__1077__1085__1090_6_32_3_32_2_32_2_32_2" style:display-name="60% — акцент6 3 2 2 2" style:family="table-cell" style:data-style-name="N0">
      <style:table-cell-properties fo:background-color="#A9D08E"/>
    </style:style>
    <style:style style:name="_54_0_37__32_-_32__1040__1082__1094__1077__1085__1090_6_32_3_32_2_32_2_32_3" style:display-name="60% - Акцент6 3 2 2 3" style:family="table-cell" style:data-style-name="N0">
      <style:table-cell-properties fo:background-color="#A9D08E"/>
    </style:style>
    <style:style style:name="_54_0_37__32__8212__32__1072__1082__1094__1077__1085__1090_6_32_3_32_2_32_2_32_3" style:display-name="60% — акцент6 3 2 2 3" style:family="table-cell" style:data-style-name="N0">
      <style:table-cell-properties fo:background-color="#A9D08E"/>
    </style:style>
    <style:style style:name="_54_0_37__32_-_32__1040__1082__1094__1077__1085__1090_6_32_3_32_2_32_2_32_4" style:display-name="60% - Акцент6 3 2 2 4" style:family="table-cell" style:data-style-name="N0">
      <style:table-cell-properties fo:background-color="#A9D08E"/>
    </style:style>
    <style:style style:name="_54_0_37__32__8212__32__1072__1082__1094__1077__1085__1090_6_32_3_32_2_32_2_32_4" style:display-name="60% — акцент6 3 2 2 4" style:family="table-cell" style:data-style-name="N0">
      <style:table-cell-properties fo:background-color="#A9D08E"/>
    </style:style>
    <style:style style:name="_54_0_37__32_-_32__1040__1082__1094__1077__1085__1090_6_32_3_32_2_32_2_32_5" style:display-name="60% - Акцент6 3 2 2 5" style:family="table-cell" style:data-style-name="N0">
      <style:table-cell-properties fo:background-color="#A9D08E"/>
    </style:style>
    <style:style style:name="_54_0_37__32__8212__32__1072__1082__1094__1077__1085__1090_6_32_3_32_2_32_2_32_5" style:display-name="60% — акцент6 3 2 2 5" style:family="table-cell" style:data-style-name="N0">
      <style:table-cell-properties fo:background-color="#A9D08E"/>
    </style:style>
    <style:style style:name="_54_0_37__32_-_32__1040__1082__1094__1077__1085__1090_6_32_3_32_2_32_2_32_6" style:display-name="60% - Акцент6 3 2 2 6" style:family="table-cell" style:data-style-name="N0">
      <style:table-cell-properties fo:background-color="#A9D08E"/>
    </style:style>
    <style:style style:name="_54_0_37__32__8212__32__1072__1082__1094__1077__1085__1090_6_32_3_32_2_32_2_32_6" style:display-name="60% — акцент6 3 2 2 6" style:family="table-cell" style:data-style-name="N0">
      <style:table-cell-properties fo:background-color="#A9D08E"/>
    </style:style>
    <style:style style:name="_54_0_37__32_-_32__1040__1082__1094__1077__1085__1090_6_32_3_32_2_32_2_32_7" style:display-name="60% - Акцент6 3 2 2 7" style:family="table-cell" style:data-style-name="N0">
      <style:table-cell-properties fo:background-color="#A9D08E"/>
    </style:style>
    <style:style style:name="_54_0_37__32__8212__32__1072__1082__1094__1077__1085__1090_6_32_3_32_2_32_2_32_7" style:display-name="60% — акцент6 3 2 2 7" style:family="table-cell" style:data-style-name="N0">
      <style:table-cell-properties fo:background-color="#A9D08E"/>
    </style:style>
    <style:style style:name="_54_0_37__32_-_32__1040__1082__1094__1077__1085__1090_6_32_3_32_2_32_2_32_8" style:display-name="60% - Акцент6 3 2 2 8" style:family="table-cell" style:data-style-name="N0">
      <style:table-cell-properties fo:background-color="#A9D08E"/>
    </style:style>
    <style:style style:name="_54_0_37__32__8212__32__1072__1082__1094__1077__1085__1090_6_32_3_32_2_32_2_32_8" style:display-name="60% — акцент6 3 2 2 8" style:family="table-cell" style:data-style-name="N0">
      <style:table-cell-properties fo:background-color="#A9D08E"/>
    </style:style>
    <style:style style:name="_54_0_37__32_-_32__1040__1082__1094__1077__1085__1090_6_32_3_32_2_32_2_32_9" style:display-name="60% - Акцент6 3 2 2 9" style:family="table-cell" style:data-style-name="N0">
      <style:table-cell-properties fo:background-color="#A9D08E"/>
    </style:style>
    <style:style style:name="_54_0_37__32__8212__32__1072__1082__1094__1077__1085__1090_6_32_3_32_2_32_2_32_9" style:display-name="60% — акцент6 3 2 2 9" style:family="table-cell" style:data-style-name="N0">
      <style:table-cell-properties fo:background-color="#A9D08E"/>
    </style:style>
    <style:style style:name="_54_0_37__32_-_32__1040__1082__1094__1077__1085__1090_6_32_3_32_2_32_20" style:display-name="60% - Акцент6 3 2 20" style:family="table-cell" style:data-style-name="N0">
      <style:table-cell-properties fo:background-color="#A9D08E"/>
    </style:style>
    <style:style style:name="_54_0_37__32__8212__32__1072__1082__1094__1077__1085__1090_6_32_3_32_2_32_20" style:display-name="60% — акцент6 3 2 20" style:family="table-cell" style:data-style-name="N0">
      <style:table-cell-properties fo:background-color="#A9D08E"/>
    </style:style>
    <style:style style:name="_54_0_37__32_-_32__1040__1082__1094__1077__1085__1090_6_32_3_32_2_32_21" style:display-name="60% - Акцент6 3 2 21" style:family="table-cell" style:data-style-name="N0">
      <style:table-cell-properties fo:background-color="#A9D08E"/>
    </style:style>
    <style:style style:name="_54_0_37__32__8212__32__1072__1082__1094__1077__1085__1090_6_32_3_32_2_32_21" style:display-name="60% — акцент6 3 2 21" style:family="table-cell" style:data-style-name="N0">
      <style:table-cell-properties fo:background-color="#A9D08E"/>
    </style:style>
    <style:style style:name="_54_0_37__32_-_32__1040__1082__1094__1077__1085__1090_6_32_3_32_2_32_22" style:display-name="60% - Акцент6 3 2 22" style:family="table-cell" style:data-style-name="N0">
      <style:table-cell-properties fo:background-color="#A9D08E"/>
    </style:style>
    <style:style style:name="_54_0_37__32__8212__32__1072__1082__1094__1077__1085__1090_6_32_3_32_2_32_22" style:display-name="60% — акцент6 3 2 22" style:family="table-cell" style:data-style-name="N0">
      <style:table-cell-properties fo:background-color="#A9D08E"/>
    </style:style>
    <style:style style:name="_54_0_37__32_-_32__1040__1082__1094__1077__1085__1090_6_32_3_32_2_32_3" style:display-name="60% - Акцент6 3 2 3" style:family="table-cell" style:data-style-name="N0">
      <style:table-cell-properties fo:background-color="#A9D08E"/>
    </style:style>
    <style:style style:name="_54_0_37__32__8212__32__1072__1082__1094__1077__1085__1090_6_32_3_32_2_32_3" style:display-name="60% — акцент6 3 2 3" style:family="table-cell" style:data-style-name="N0">
      <style:table-cell-properties fo:background-color="#A9D08E"/>
    </style:style>
    <style:style style:name="_54_0_37__32_-_32__1040__1082__1094__1077__1085__1090_6_32_3_32_2_32_3_32_2" style:display-name="60% - Акцент6 3 2 3 2" style:family="table-cell" style:data-style-name="N0">
      <style:table-cell-properties fo:background-color="#A9D08E"/>
    </style:style>
    <style:style style:name="_54_0_37__32__8212__32__1072__1082__1094__1077__1085__1090_6_32_3_32_2_32_3_32_2" style:display-name="60% — акцент6 3 2 3 2" style:family="table-cell" style:data-style-name="N0">
      <style:table-cell-properties fo:background-color="#A9D08E"/>
    </style:style>
    <style:style style:name="_54_0_37__32_-_32__1040__1082__1094__1077__1085__1090_6_32_3_32_2_32_3_32_3" style:display-name="60% - Акцент6 3 2 3 3" style:family="table-cell" style:data-style-name="N0">
      <style:table-cell-properties fo:background-color="#A9D08E"/>
    </style:style>
    <style:style style:name="_54_0_37__32__8212__32__1072__1082__1094__1077__1085__1090_6_32_3_32_2_32_3_32_3" style:display-name="60% — акцент6 3 2 3 3" style:family="table-cell" style:data-style-name="N0">
      <style:table-cell-properties fo:background-color="#A9D08E"/>
    </style:style>
    <style:style style:name="_54_0_37__32_-_32__1040__1082__1094__1077__1085__1090_6_32_3_32_2_32_3_32_4" style:display-name="60% - Акцент6 3 2 3 4" style:family="table-cell" style:data-style-name="N0">
      <style:table-cell-properties fo:background-color="#A9D08E"/>
    </style:style>
    <style:style style:name="_54_0_37__32__8212__32__1072__1082__1094__1077__1085__1090_6_32_3_32_2_32_3_32_4" style:display-name="60% — акцент6 3 2 3 4" style:family="table-cell" style:data-style-name="N0">
      <style:table-cell-properties fo:background-color="#A9D08E"/>
    </style:style>
    <style:style style:name="_54_0_37__32_-_32__1040__1082__1094__1077__1085__1090_6_32_3_32_2_32_3_32_5" style:display-name="60% - Акцент6 3 2 3 5" style:family="table-cell" style:data-style-name="N0">
      <style:table-cell-properties fo:background-color="#A9D08E"/>
    </style:style>
    <style:style style:name="_54_0_37__32__8212__32__1072__1082__1094__1077__1085__1090_6_32_3_32_2_32_3_32_5" style:display-name="60% — акцент6 3 2 3 5" style:family="table-cell" style:data-style-name="N0">
      <style:table-cell-properties fo:background-color="#A9D08E"/>
    </style:style>
    <style:style style:name="_54_0_37__32_-_32__1040__1082__1094__1077__1085__1090_6_32_3_32_2_32_4" style:display-name="60% - Акцент6 3 2 4" style:family="table-cell" style:data-style-name="N0">
      <style:table-cell-properties fo:background-color="#A9D08E"/>
    </style:style>
    <style:style style:name="_54_0_37__32__8212__32__1072__1082__1094__1077__1085__1090_6_32_3_32_2_32_4" style:display-name="60% — акцент6 3 2 4" style:family="table-cell" style:data-style-name="N0">
      <style:table-cell-properties fo:background-color="#A9D08E"/>
    </style:style>
    <style:style style:name="_54_0_37__32_-_32__1040__1082__1094__1077__1085__1090_6_32_3_32_2_32_5" style:display-name="60% - Акцент6 3 2 5" style:family="table-cell" style:data-style-name="N0">
      <style:table-cell-properties fo:background-color="#A9D08E"/>
    </style:style>
    <style:style style:name="_54_0_37__32__8212__32__1072__1082__1094__1077__1085__1090_6_32_3_32_2_32_5" style:display-name="60% — акцент6 3 2 5" style:family="table-cell" style:data-style-name="N0">
      <style:table-cell-properties fo:background-color="#A9D08E"/>
    </style:style>
    <style:style style:name="_54_0_37__32_-_32__1040__1082__1094__1077__1085__1090_6_32_3_32_2_32_6" style:display-name="60% - Акцент6 3 2 6" style:family="table-cell" style:data-style-name="N0">
      <style:table-cell-properties fo:background-color="#A9D08E"/>
    </style:style>
    <style:style style:name="_54_0_37__32__8212__32__1072__1082__1094__1077__1085__1090_6_32_3_32_2_32_6" style:display-name="60% — акцент6 3 2 6" style:family="table-cell" style:data-style-name="N0">
      <style:table-cell-properties fo:background-color="#A9D08E"/>
    </style:style>
    <style:style style:name="_54_0_37__32_-_32__1040__1082__1094__1077__1085__1090_6_32_3_32_2_32_7" style:display-name="60% - Акцент6 3 2 7" style:family="table-cell" style:data-style-name="N0">
      <style:table-cell-properties fo:background-color="#A9D08E"/>
    </style:style>
    <style:style style:name="_54_0_37__32__8212__32__1072__1082__1094__1077__1085__1090_6_32_3_32_2_32_7" style:display-name="60% — акцент6 3 2 7" style:family="table-cell" style:data-style-name="N0">
      <style:table-cell-properties fo:background-color="#A9D08E"/>
    </style:style>
    <style:style style:name="_54_0_37__32_-_32__1040__1082__1094__1077__1085__1090_6_32_3_32_2_32_8" style:display-name="60% - Акцент6 3 2 8" style:family="table-cell" style:data-style-name="N0">
      <style:table-cell-properties fo:background-color="#A9D08E"/>
    </style:style>
    <style:style style:name="_54_0_37__32__8212__32__1072__1082__1094__1077__1085__1090_6_32_3_32_2_32_8" style:display-name="60% — акцент6 3 2 8" style:family="table-cell" style:data-style-name="N0">
      <style:table-cell-properties fo:background-color="#A9D08E"/>
    </style:style>
    <style:style style:name="_54_0_37__32_-_32__1040__1082__1094__1077__1085__1090_6_32_3_32_2_32_9" style:display-name="60% - Акцент6 3 2 9" style:family="table-cell" style:data-style-name="N0">
      <style:table-cell-properties fo:background-color="#A9D08E"/>
    </style:style>
    <style:style style:name="_54_0_37__32__8212__32__1072__1082__1094__1077__1085__1090_6_32_3_32_2_32_9" style:display-name="60% — акцент6 3 2 9" style:family="table-cell" style:data-style-name="N0">
      <style:table-cell-properties fo:background-color="#A9D08E"/>
    </style:style>
    <style:style style:name="_54_0_37__32_-_32__1040__1082__1094__1077__1085__1090_6_32_3_32_20" style:display-name="60% - Акцент6 3 20" style:family="table-cell" style:data-style-name="N0">
      <style:table-cell-properties fo:background-color="#A9D08E"/>
    </style:style>
    <style:style style:name="_54_0_37__32__8212__32__1072__1082__1094__1077__1085__1090_6_32_3_32_20" style:display-name="60% — акцент6 3 20" style:family="table-cell" style:data-style-name="N0">
      <style:table-cell-properties fo:background-color="#A9D08E"/>
    </style:style>
    <style:style style:name="_54_0_37__32_-_32__1040__1082__1094__1077__1085__1090_6_32_3_32_21" style:display-name="60% - Акцент6 3 21" style:family="table-cell" style:data-style-name="N0">
      <style:table-cell-properties fo:background-color="#A9D08E"/>
    </style:style>
    <style:style style:name="_54_0_37__32__8212__32__1072__1082__1094__1077__1085__1090_6_32_3_32_21" style:display-name="60% — акцент6 3 21" style:family="table-cell" style:data-style-name="N0">
      <style:table-cell-properties fo:background-color="#A9D08E"/>
    </style:style>
    <style:style style:name="_54_0_37__32_-_32__1040__1082__1094__1077__1085__1090_6_32_3_32_22" style:display-name="60% - Акцент6 3 22" style:family="table-cell" style:data-style-name="N0">
      <style:table-cell-properties fo:background-color="#A9D08E"/>
    </style:style>
    <style:style style:name="_54_0_37__32__8212__32__1072__1082__1094__1077__1085__1090_6_32_3_32_22" style:display-name="60% — акцент6 3 22" style:family="table-cell" style:data-style-name="N0">
      <style:table-cell-properties fo:background-color="#A9D08E"/>
    </style:style>
    <style:style style:name="_54_0_37__32_-_32__1040__1082__1094__1077__1085__1090_6_32_3_32_23" style:display-name="60% - Акцент6 3 23" style:family="table-cell" style:data-style-name="N0">
      <style:table-cell-properties fo:background-color="#A9D08E"/>
    </style:style>
    <style:style style:name="_54_0_37__32__8212__32__1072__1082__1094__1077__1085__1090_6_32_3_32_23" style:display-name="60% — акцент6 3 23" style:family="table-cell" style:data-style-name="N0">
      <style:table-cell-properties fo:background-color="#A9D08E"/>
    </style:style>
    <style:style style:name="_54_0_37__32_-_32__1040__1082__1094__1077__1085__1090_6_32_3_32_24" style:display-name="60% - Акцент6 3 24" style:family="table-cell" style:data-style-name="N0">
      <style:table-cell-properties fo:background-color="#A9D08E"/>
    </style:style>
    <style:style style:name="_54_0_37__32__8212__32__1072__1082__1094__1077__1085__1090_6_32_3_32_24" style:display-name="60% — акцент6 3 24" style:family="table-cell" style:data-style-name="N0">
      <style:table-cell-properties fo:background-color="#A9D08E"/>
    </style:style>
    <style:style style:name="_54_0_37__32_-_32__1040__1082__1094__1077__1085__1090_6_32_3_32_25" style:display-name="60% - Акцент6 3 25" style:family="table-cell" style:data-style-name="N0">
      <style:table-cell-properties fo:background-color="#A9D08E"/>
    </style:style>
    <style:style style:name="_54_0_37__32__8212__32__1072__1082__1094__1077__1085__1090_6_32_3_32_25" style:display-name="60% — акцент6 3 25" style:family="table-cell" style:data-style-name="N0">
      <style:table-cell-properties fo:background-color="#A9D08E"/>
    </style:style>
    <style:style style:name="_54_0_37__32_-_32__1040__1082__1094__1077__1085__1090_6_32_3_32_3" style:display-name="60% - Акцент6 3 3" style:family="table-cell" style:data-style-name="N0">
      <style:table-cell-properties fo:background-color="#A9D08E"/>
    </style:style>
    <style:style style:name="_54_0_37__32__8212__32__1072__1082__1094__1077__1085__1090_6_32_3_32_3" style:display-name="60% — акцент6 3 3" style:family="table-cell" style:data-style-name="N0">
      <style:table-cell-properties fo:background-color="#A9D08E"/>
    </style:style>
    <style:style style:name="_54_0_37__32_-_32__1040__1082__1094__1077__1085__1090_6_32_3_32_3_32_10" style:display-name="60% - Акцент6 3 3 10" style:family="table-cell" style:data-style-name="N0">
      <style:table-cell-properties fo:background-color="#A9D08E"/>
    </style:style>
    <style:style style:name="_54_0_37__32__8212__32__1072__1082__1094__1077__1085__1090_6_32_3_32_3_32_10" style:display-name="60% — акцент6 3 3 10" style:family="table-cell" style:data-style-name="N0">
      <style:table-cell-properties fo:background-color="#A9D08E"/>
    </style:style>
    <style:style style:name="_54_0_37__32_-_32__1040__1082__1094__1077__1085__1090_6_32_3_32_3_32_11" style:display-name="60% - Акцент6 3 3 11" style:family="table-cell" style:data-style-name="N0">
      <style:table-cell-properties fo:background-color="#A9D08E"/>
    </style:style>
    <style:style style:name="_54_0_37__32__8212__32__1072__1082__1094__1077__1085__1090_6_32_3_32_3_32_11" style:display-name="60% — акцент6 3 3 11" style:family="table-cell" style:data-style-name="N0">
      <style:table-cell-properties fo:background-color="#A9D08E"/>
    </style:style>
    <style:style style:name="_54_0_37__32_-_32__1040__1082__1094__1077__1085__1090_6_32_3_32_3_32_12" style:display-name="60% - Акцент6 3 3 12" style:family="table-cell" style:data-style-name="N0">
      <style:table-cell-properties fo:background-color="#A9D08E"/>
    </style:style>
    <style:style style:name="_54_0_37__32__8212__32__1072__1082__1094__1077__1085__1090_6_32_3_32_3_32_12" style:display-name="60% — акцент6 3 3 12" style:family="table-cell" style:data-style-name="N0">
      <style:table-cell-properties fo:background-color="#A9D08E"/>
    </style:style>
    <style:style style:name="_54_0_37__32_-_32__1040__1082__1094__1077__1085__1090_6_32_3_32_3_32_13" style:display-name="60% - Акцент6 3 3 13" style:family="table-cell" style:data-style-name="N0">
      <style:table-cell-properties fo:background-color="#A9D08E"/>
    </style:style>
    <style:style style:name="_54_0_37__32__8212__32__1072__1082__1094__1077__1085__1090_6_32_3_32_3_32_13" style:display-name="60% — акцент6 3 3 13" style:family="table-cell" style:data-style-name="N0">
      <style:table-cell-properties fo:background-color="#A9D08E"/>
    </style:style>
    <style:style style:name="_54_0_37__32_-_32__1040__1082__1094__1077__1085__1090_6_32_3_32_3_32_14" style:display-name="60% - Акцент6 3 3 14" style:family="table-cell" style:data-style-name="N0">
      <style:table-cell-properties fo:background-color="#A9D08E"/>
    </style:style>
    <style:style style:name="_54_0_37__32__8212__32__1072__1082__1094__1077__1085__1090_6_32_3_32_3_32_14" style:display-name="60% — акцент6 3 3 14" style:family="table-cell" style:data-style-name="N0">
      <style:table-cell-properties fo:background-color="#A9D08E"/>
    </style:style>
    <style:style style:name="_54_0_37__32_-_32__1040__1082__1094__1077__1085__1090_6_32_3_32_3_32_15" style:display-name="60% - Акцент6 3 3 15" style:family="table-cell" style:data-style-name="N0">
      <style:table-cell-properties fo:background-color="#A9D08E"/>
    </style:style>
    <style:style style:name="_54_0_37__32__8212__32__1072__1082__1094__1077__1085__1090_6_32_3_32_3_32_15" style:display-name="60% — акцент6 3 3 15" style:family="table-cell" style:data-style-name="N0">
      <style:table-cell-properties fo:background-color="#A9D08E"/>
    </style:style>
    <style:style style:name="_54_0_37__32_-_32__1040__1082__1094__1077__1085__1090_6_32_3_32_3_32_16" style:display-name="60% - Акцент6 3 3 16" style:family="table-cell" style:data-style-name="N0">
      <style:table-cell-properties fo:background-color="#A9D08E"/>
    </style:style>
    <style:style style:name="_54_0_37__32__8212__32__1072__1082__1094__1077__1085__1090_6_32_3_32_3_32_16" style:display-name="60% — акцент6 3 3 16" style:family="table-cell" style:data-style-name="N0">
      <style:table-cell-properties fo:background-color="#A9D08E"/>
    </style:style>
    <style:style style:name="_54_0_37__32_-_32__1040__1082__1094__1077__1085__1090_6_32_3_32_3_32_17" style:display-name="60% - Акцент6 3 3 17" style:family="table-cell" style:data-style-name="N0">
      <style:table-cell-properties fo:background-color="#A9D08E"/>
    </style:style>
    <style:style style:name="_54_0_37__32__8212__32__1072__1082__1094__1077__1085__1090_6_32_3_32_3_32_17" style:display-name="60% — акцент6 3 3 17" style:family="table-cell" style:data-style-name="N0">
      <style:table-cell-properties fo:background-color="#A9D08E"/>
    </style:style>
    <style:style style:name="_54_0_37__32_-_32__1040__1082__1094__1077__1085__1090_6_32_3_32_3_32_18" style:display-name="60% - Акцент6 3 3 18" style:family="table-cell" style:data-style-name="N0">
      <style:table-cell-properties fo:background-color="#A9D08E"/>
    </style:style>
    <style:style style:name="_54_0_37__32__8212__32__1072__1082__1094__1077__1085__1090_6_32_3_32_3_32_18" style:display-name="60% — акцент6 3 3 18" style:family="table-cell" style:data-style-name="N0">
      <style:table-cell-properties fo:background-color="#A9D08E"/>
    </style:style>
    <style:style style:name="_54_0_37__32_-_32__1040__1082__1094__1077__1085__1090_6_32_3_32_3_32_19" style:display-name="60% - Акцент6 3 3 19" style:family="table-cell" style:data-style-name="N0">
      <style:table-cell-properties fo:background-color="#A9D08E"/>
    </style:style>
    <style:style style:name="_54_0_37__32__8212__32__1072__1082__1094__1077__1085__1090_6_32_3_32_3_32_19" style:display-name="60% — акцент6 3 3 19" style:family="table-cell" style:data-style-name="N0">
      <style:table-cell-properties fo:background-color="#A9D08E"/>
    </style:style>
    <style:style style:name="_54_0_37__32_-_32__1040__1082__1094__1077__1085__1090_6_32_3_32_3_32_2" style:display-name="60% - Акцент6 3 3 2" style:family="table-cell" style:data-style-name="N0">
      <style:table-cell-properties fo:background-color="#A9D08E"/>
    </style:style>
    <style:style style:name="_54_0_37__32__8212__32__1072__1082__1094__1077__1085__1090_6_32_3_32_3_32_2" style:display-name="60% — акцент6 3 3 2" style:family="table-cell" style:data-style-name="N0">
      <style:table-cell-properties fo:background-color="#A9D08E"/>
    </style:style>
    <style:style style:name="_54_0_37__32_-_32__1040__1082__1094__1077__1085__1090_6_32_3_32_3_32_2_32_10" style:display-name="60% - Акцент6 3 3 2 10" style:family="table-cell" style:data-style-name="N0">
      <style:table-cell-properties fo:background-color="#A9D08E"/>
    </style:style>
    <style:style style:name="_54_0_37__32__8212__32__1072__1082__1094__1077__1085__1090_6_32_3_32_3_32_2_32_10" style:display-name="60% — акцент6 3 3 2 10" style:family="table-cell" style:data-style-name="N0">
      <style:table-cell-properties fo:background-color="#A9D08E"/>
    </style:style>
    <style:style style:name="_54_0_37__32_-_32__1040__1082__1094__1077__1085__1090_6_32_3_32_3_32_2_32_11" style:display-name="60% - Акцент6 3 3 2 11" style:family="table-cell" style:data-style-name="N0">
      <style:table-cell-properties fo:background-color="#A9D08E"/>
    </style:style>
    <style:style style:name="_54_0_37__32__8212__32__1072__1082__1094__1077__1085__1090_6_32_3_32_3_32_2_32_11" style:display-name="60% — акцент6 3 3 2 11" style:family="table-cell" style:data-style-name="N0">
      <style:table-cell-properties fo:background-color="#A9D08E"/>
    </style:style>
    <style:style style:name="_54_0_37__32_-_32__1040__1082__1094__1077__1085__1090_6_32_3_32_3_32_2_32_12" style:display-name="60% - Акцент6 3 3 2 12" style:family="table-cell" style:data-style-name="N0">
      <style:table-cell-properties fo:background-color="#A9D08E"/>
    </style:style>
    <style:style style:name="_54_0_37__32__8212__32__1072__1082__1094__1077__1085__1090_6_32_3_32_3_32_2_32_12" style:display-name="60% — акцент6 3 3 2 12" style:family="table-cell" style:data-style-name="N0">
      <style:table-cell-properties fo:background-color="#A9D08E"/>
    </style:style>
    <style:style style:name="_54_0_37__32_-_32__1040__1082__1094__1077__1085__1090_6_32_3_32_3_32_2_32_13" style:display-name="60% - Акцент6 3 3 2 13" style:family="table-cell" style:data-style-name="N0">
      <style:table-cell-properties fo:background-color="#A9D08E"/>
    </style:style>
    <style:style style:name="_54_0_37__32__8212__32__1072__1082__1094__1077__1085__1090_6_32_3_32_3_32_2_32_13" style:display-name="60% — акцент6 3 3 2 13" style:family="table-cell" style:data-style-name="N0">
      <style:table-cell-properties fo:background-color="#A9D08E"/>
    </style:style>
    <style:style style:name="_54_0_37__32_-_32__1040__1082__1094__1077__1085__1090_6_32_3_32_3_32_2_32_2" style:display-name="60% - Акцент6 3 3 2 2" style:family="table-cell" style:data-style-name="N0">
      <style:table-cell-properties fo:background-color="#A9D08E"/>
    </style:style>
    <style:style style:name="_54_0_37__32__8212__32__1072__1082__1094__1077__1085__1090_6_32_3_32_3_32_2_32_2" style:display-name="60% — акцент6 3 3 2 2" style:family="table-cell" style:data-style-name="N0">
      <style:table-cell-properties fo:background-color="#A9D08E"/>
    </style:style>
    <style:style style:name="_54_0_37__32_-_32__1040__1082__1094__1077__1085__1090_6_32_3_32_3_32_2_32_3" style:display-name="60% - Акцент6 3 3 2 3" style:family="table-cell" style:data-style-name="N0">
      <style:table-cell-properties fo:background-color="#A9D08E"/>
    </style:style>
    <style:style style:name="_54_0_37__32__8212__32__1072__1082__1094__1077__1085__1090_6_32_3_32_3_32_2_32_3" style:display-name="60% — акцент6 3 3 2 3" style:family="table-cell" style:data-style-name="N0">
      <style:table-cell-properties fo:background-color="#A9D08E"/>
    </style:style>
    <style:style style:name="_54_0_37__32_-_32__1040__1082__1094__1077__1085__1090_6_32_3_32_3_32_2_32_4" style:display-name="60% - Акцент6 3 3 2 4" style:family="table-cell" style:data-style-name="N0">
      <style:table-cell-properties fo:background-color="#A9D08E"/>
    </style:style>
    <style:style style:name="_54_0_37__32__8212__32__1072__1082__1094__1077__1085__1090_6_32_3_32_3_32_2_32_4" style:display-name="60% — акцент6 3 3 2 4" style:family="table-cell" style:data-style-name="N0">
      <style:table-cell-properties fo:background-color="#A9D08E"/>
    </style:style>
    <style:style style:name="_54_0_37__32_-_32__1040__1082__1094__1077__1085__1090_6_32_3_32_3_32_2_32_5" style:display-name="60% - Акцент6 3 3 2 5" style:family="table-cell" style:data-style-name="N0">
      <style:table-cell-properties fo:background-color="#A9D08E"/>
    </style:style>
    <style:style style:name="_54_0_37__32__8212__32__1072__1082__1094__1077__1085__1090_6_32_3_32_3_32_2_32_5" style:display-name="60% — акцент6 3 3 2 5" style:family="table-cell" style:data-style-name="N0">
      <style:table-cell-properties fo:background-color="#A9D08E"/>
    </style:style>
    <style:style style:name="_54_0_37__32_-_32__1040__1082__1094__1077__1085__1090_6_32_3_32_3_32_2_32_6" style:display-name="60% - Акцент6 3 3 2 6" style:family="table-cell" style:data-style-name="N0">
      <style:table-cell-properties fo:background-color="#A9D08E"/>
    </style:style>
    <style:style style:name="_54_0_37__32__8212__32__1072__1082__1094__1077__1085__1090_6_32_3_32_3_32_2_32_6" style:display-name="60% — акцент6 3 3 2 6" style:family="table-cell" style:data-style-name="N0">
      <style:table-cell-properties fo:background-color="#A9D08E"/>
    </style:style>
    <style:style style:name="_54_0_37__32_-_32__1040__1082__1094__1077__1085__1090_6_32_3_32_3_32_2_32_7" style:display-name="60% - Акцент6 3 3 2 7" style:family="table-cell" style:data-style-name="N0">
      <style:table-cell-properties fo:background-color="#A9D08E"/>
    </style:style>
    <style:style style:name="_54_0_37__32__8212__32__1072__1082__1094__1077__1085__1090_6_32_3_32_3_32_2_32_7" style:display-name="60% — акцент6 3 3 2 7" style:family="table-cell" style:data-style-name="N0">
      <style:table-cell-properties fo:background-color="#A9D08E"/>
    </style:style>
    <style:style style:name="_54_0_37__32_-_32__1040__1082__1094__1077__1085__1090_6_32_3_32_3_32_2_32_8" style:display-name="60% - Акцент6 3 3 2 8" style:family="table-cell" style:data-style-name="N0">
      <style:table-cell-properties fo:background-color="#A9D08E"/>
    </style:style>
    <style:style style:name="_54_0_37__32__8212__32__1072__1082__1094__1077__1085__1090_6_32_3_32_3_32_2_32_8" style:display-name="60% — акцент6 3 3 2 8" style:family="table-cell" style:data-style-name="N0">
      <style:table-cell-properties fo:background-color="#A9D08E"/>
    </style:style>
    <style:style style:name="_54_0_37__32_-_32__1040__1082__1094__1077__1085__1090_6_32_3_32_3_32_2_32_9" style:display-name="60% - Акцент6 3 3 2 9" style:family="table-cell" style:data-style-name="N0">
      <style:table-cell-properties fo:background-color="#A9D08E"/>
    </style:style>
    <style:style style:name="_54_0_37__32__8212__32__1072__1082__1094__1077__1085__1090_6_32_3_32_3_32_2_32_9" style:display-name="60% — акцент6 3 3 2 9" style:family="table-cell" style:data-style-name="N0">
      <style:table-cell-properties fo:background-color="#A9D08E"/>
    </style:style>
    <style:style style:name="_54_0_37__32_-_32__1040__1082__1094__1077__1085__1090_6_32_3_32_3_32_20" style:display-name="60% - Акцент6 3 3 20" style:family="table-cell" style:data-style-name="N0">
      <style:table-cell-properties fo:background-color="#A9D08E"/>
    </style:style>
    <style:style style:name="_54_0_37__32__8212__32__1072__1082__1094__1077__1085__1090_6_32_3_32_3_32_20" style:display-name="60% — акцент6 3 3 20" style:family="table-cell" style:data-style-name="N0">
      <style:table-cell-properties fo:background-color="#A9D08E"/>
    </style:style>
    <style:style style:name="_54_0_37__32_-_32__1040__1082__1094__1077__1085__1090_6_32_3_32_3_32_21" style:display-name="60% - Акцент6 3 3 21" style:family="table-cell" style:data-style-name="N0">
      <style:table-cell-properties fo:background-color="#A9D08E"/>
    </style:style>
    <style:style style:name="_54_0_37__32__8212__32__1072__1082__1094__1077__1085__1090_6_32_3_32_3_32_21" style:display-name="60% — акцент6 3 3 21" style:family="table-cell" style:data-style-name="N0">
      <style:table-cell-properties fo:background-color="#A9D08E"/>
    </style:style>
    <style:style style:name="_54_0_37__32_-_32__1040__1082__1094__1077__1085__1090_6_32_3_32_3_32_22" style:display-name="60% - Акцент6 3 3 22" style:family="table-cell" style:data-style-name="N0">
      <style:table-cell-properties fo:background-color="#A9D08E"/>
    </style:style>
    <style:style style:name="_54_0_37__32__8212__32__1072__1082__1094__1077__1085__1090_6_32_3_32_3_32_22" style:display-name="60% — акцент6 3 3 22" style:family="table-cell" style:data-style-name="N0">
      <style:table-cell-properties fo:background-color="#A9D08E"/>
    </style:style>
    <style:style style:name="_54_0_37__32_-_32__1040__1082__1094__1077__1085__1090_6_32_3_32_3_32_3" style:display-name="60% - Акцент6 3 3 3" style:family="table-cell" style:data-style-name="N0">
      <style:table-cell-properties fo:background-color="#A9D08E"/>
    </style:style>
    <style:style style:name="_54_0_37__32__8212__32__1072__1082__1094__1077__1085__1090_6_32_3_32_3_32_3" style:display-name="60% — акцент6 3 3 3" style:family="table-cell" style:data-style-name="N0">
      <style:table-cell-properties fo:background-color="#A9D08E"/>
    </style:style>
    <style:style style:name="_54_0_37__32_-_32__1040__1082__1094__1077__1085__1090_6_32_3_32_3_32_3_32_2" style:display-name="60% - Акцент6 3 3 3 2" style:family="table-cell" style:data-style-name="N0">
      <style:table-cell-properties fo:background-color="#A9D08E"/>
    </style:style>
    <style:style style:name="_54_0_37__32__8212__32__1072__1082__1094__1077__1085__1090_6_32_3_32_3_32_3_32_2" style:display-name="60% — акцент6 3 3 3 2" style:family="table-cell" style:data-style-name="N0">
      <style:table-cell-properties fo:background-color="#A9D08E"/>
    </style:style>
    <style:style style:name="_54_0_37__32_-_32__1040__1082__1094__1077__1085__1090_6_32_3_32_3_32_3_32_3" style:display-name="60% - Акцент6 3 3 3 3" style:family="table-cell" style:data-style-name="N0">
      <style:table-cell-properties fo:background-color="#A9D08E"/>
    </style:style>
    <style:style style:name="_54_0_37__32__8212__32__1072__1082__1094__1077__1085__1090_6_32_3_32_3_32_3_32_3" style:display-name="60% — акцент6 3 3 3 3" style:family="table-cell" style:data-style-name="N0">
      <style:table-cell-properties fo:background-color="#A9D08E"/>
    </style:style>
    <style:style style:name="_54_0_37__32_-_32__1040__1082__1094__1077__1085__1090_6_32_3_32_3_32_3_32_4" style:display-name="60% - Акцент6 3 3 3 4" style:family="table-cell" style:data-style-name="N0">
      <style:table-cell-properties fo:background-color="#A9D08E"/>
    </style:style>
    <style:style style:name="_54_0_37__32__8212__32__1072__1082__1094__1077__1085__1090_6_32_3_32_3_32_3_32_4" style:display-name="60% — акцент6 3 3 3 4" style:family="table-cell" style:data-style-name="N0">
      <style:table-cell-properties fo:background-color="#A9D08E"/>
    </style:style>
    <style:style style:name="_54_0_37__32_-_32__1040__1082__1094__1077__1085__1090_6_32_3_32_3_32_3_32_5" style:display-name="60% - Акцент6 3 3 3 5" style:family="table-cell" style:data-style-name="N0">
      <style:table-cell-properties fo:background-color="#A9D08E"/>
    </style:style>
    <style:style style:name="_54_0_37__32__8212__32__1072__1082__1094__1077__1085__1090_6_32_3_32_3_32_3_32_5" style:display-name="60% — акцент6 3 3 3 5" style:family="table-cell" style:data-style-name="N0">
      <style:table-cell-properties fo:background-color="#A9D08E"/>
    </style:style>
    <style:style style:name="_54_0_37__32_-_32__1040__1082__1094__1077__1085__1090_6_32_3_32_3_32_4" style:display-name="60% - Акцент6 3 3 4" style:family="table-cell" style:data-style-name="N0">
      <style:table-cell-properties fo:background-color="#A9D08E"/>
    </style:style>
    <style:style style:name="_54_0_37__32__8212__32__1072__1082__1094__1077__1085__1090_6_32_3_32_3_32_4" style:display-name="60% — акцент6 3 3 4" style:family="table-cell" style:data-style-name="N0">
      <style:table-cell-properties fo:background-color="#A9D08E"/>
    </style:style>
    <style:style style:name="_54_0_37__32_-_32__1040__1082__1094__1077__1085__1090_6_32_3_32_3_32_5" style:display-name="60% - Акцент6 3 3 5" style:family="table-cell" style:data-style-name="N0">
      <style:table-cell-properties fo:background-color="#A9D08E"/>
    </style:style>
    <style:style style:name="_54_0_37__32__8212__32__1072__1082__1094__1077__1085__1090_6_32_3_32_3_32_5" style:display-name="60% — акцент6 3 3 5" style:family="table-cell" style:data-style-name="N0">
      <style:table-cell-properties fo:background-color="#A9D08E"/>
    </style:style>
    <style:style style:name="_54_0_37__32_-_32__1040__1082__1094__1077__1085__1090_6_32_3_32_3_32_6" style:display-name="60% - Акцент6 3 3 6" style:family="table-cell" style:data-style-name="N0">
      <style:table-cell-properties fo:background-color="#A9D08E"/>
    </style:style>
    <style:style style:name="_54_0_37__32__8212__32__1072__1082__1094__1077__1085__1090_6_32_3_32_3_32_6" style:display-name="60% — акцент6 3 3 6" style:family="table-cell" style:data-style-name="N0">
      <style:table-cell-properties fo:background-color="#A9D08E"/>
    </style:style>
    <style:style style:name="_54_0_37__32_-_32__1040__1082__1094__1077__1085__1090_6_32_3_32_3_32_7" style:display-name="60% - Акцент6 3 3 7" style:family="table-cell" style:data-style-name="N0">
      <style:table-cell-properties fo:background-color="#A9D08E"/>
    </style:style>
    <style:style style:name="_54_0_37__32__8212__32__1072__1082__1094__1077__1085__1090_6_32_3_32_3_32_7" style:display-name="60% — акцент6 3 3 7" style:family="table-cell" style:data-style-name="N0">
      <style:table-cell-properties fo:background-color="#A9D08E"/>
    </style:style>
    <style:style style:name="_54_0_37__32_-_32__1040__1082__1094__1077__1085__1090_6_32_3_32_3_32_8" style:display-name="60% - Акцент6 3 3 8" style:family="table-cell" style:data-style-name="N0">
      <style:table-cell-properties fo:background-color="#A9D08E"/>
    </style:style>
    <style:style style:name="_54_0_37__32__8212__32__1072__1082__1094__1077__1085__1090_6_32_3_32_3_32_8" style:display-name="60% — акцент6 3 3 8" style:family="table-cell" style:data-style-name="N0">
      <style:table-cell-properties fo:background-color="#A9D08E"/>
    </style:style>
    <style:style style:name="_54_0_37__32_-_32__1040__1082__1094__1077__1085__1090_6_32_3_32_3_32_9" style:display-name="60% - Акцент6 3 3 9" style:family="table-cell" style:data-style-name="N0">
      <style:table-cell-properties fo:background-color="#A9D08E"/>
    </style:style>
    <style:style style:name="_54_0_37__32__8212__32__1072__1082__1094__1077__1085__1090_6_32_3_32_3_32_9" style:display-name="60% — акцент6 3 3 9" style:family="table-cell" style:data-style-name="N0">
      <style:table-cell-properties fo:background-color="#A9D08E"/>
    </style:style>
    <style:style style:name="_54_0_37__32_-_32__1040__1082__1094__1077__1085__1090_6_32_3_32_4" style:display-name="60% - Акцент6 3 4" style:family="table-cell" style:data-style-name="N0">
      <style:table-cell-properties fo:background-color="#A9D08E"/>
    </style:style>
    <style:style style:name="_54_0_37__32__8212__32__1072__1082__1094__1077__1085__1090_6_32_3_32_4" style:display-name="60% — акцент6 3 4" style:family="table-cell" style:data-style-name="N0">
      <style:table-cell-properties fo:background-color="#A9D08E"/>
    </style:style>
    <style:style style:name="_54_0_37__32_-_32__1040__1082__1094__1077__1085__1090_6_32_3_32_4_32_10" style:display-name="60% - Акцент6 3 4 10" style:family="table-cell" style:data-style-name="N0">
      <style:table-cell-properties fo:background-color="#A9D08E"/>
    </style:style>
    <style:style style:name="_54_0_37__32__8212__32__1072__1082__1094__1077__1085__1090_6_32_3_32_4_32_10" style:display-name="60% — акцент6 3 4 10" style:family="table-cell" style:data-style-name="N0">
      <style:table-cell-properties fo:background-color="#A9D08E"/>
    </style:style>
    <style:style style:name="_54_0_37__32_-_32__1040__1082__1094__1077__1085__1090_6_32_3_32_4_32_11" style:display-name="60% - Акцент6 3 4 11" style:family="table-cell" style:data-style-name="N0">
      <style:table-cell-properties fo:background-color="#A9D08E"/>
    </style:style>
    <style:style style:name="_54_0_37__32__8212__32__1072__1082__1094__1077__1085__1090_6_32_3_32_4_32_11" style:display-name="60% — акцент6 3 4 11" style:family="table-cell" style:data-style-name="N0">
      <style:table-cell-properties fo:background-color="#A9D08E"/>
    </style:style>
    <style:style style:name="_54_0_37__32_-_32__1040__1082__1094__1077__1085__1090_6_32_3_32_4_32_12" style:display-name="60% - Акцент6 3 4 12" style:family="table-cell" style:data-style-name="N0">
      <style:table-cell-properties fo:background-color="#A9D08E"/>
    </style:style>
    <style:style style:name="_54_0_37__32__8212__32__1072__1082__1094__1077__1085__1090_6_32_3_32_4_32_12" style:display-name="60% — акцент6 3 4 12" style:family="table-cell" style:data-style-name="N0">
      <style:table-cell-properties fo:background-color="#A9D08E"/>
    </style:style>
    <style:style style:name="_54_0_37__32_-_32__1040__1082__1094__1077__1085__1090_6_32_3_32_4_32_13" style:display-name="60% - Акцент6 3 4 13" style:family="table-cell" style:data-style-name="N0">
      <style:table-cell-properties fo:background-color="#A9D08E"/>
    </style:style>
    <style:style style:name="_54_0_37__32__8212__32__1072__1082__1094__1077__1085__1090_6_32_3_32_4_32_13" style:display-name="60% — акцент6 3 4 13" style:family="table-cell" style:data-style-name="N0">
      <style:table-cell-properties fo:background-color="#A9D08E"/>
    </style:style>
    <style:style style:name="_54_0_37__32_-_32__1040__1082__1094__1077__1085__1090_6_32_3_32_4_32_14" style:display-name="60% - Акцент6 3 4 14" style:family="table-cell" style:data-style-name="N0">
      <style:table-cell-properties fo:background-color="#A9D08E"/>
    </style:style>
    <style:style style:name="_54_0_37__32__8212__32__1072__1082__1094__1077__1085__1090_6_32_3_32_4_32_14" style:display-name="60% — акцент6 3 4 14" style:family="table-cell" style:data-style-name="N0">
      <style:table-cell-properties fo:background-color="#A9D08E"/>
    </style:style>
    <style:style style:name="_54_0_37__32_-_32__1040__1082__1094__1077__1085__1090_6_32_3_32_4_32_15" style:display-name="60% - Акцент6 3 4 15" style:family="table-cell" style:data-style-name="N0">
      <style:table-cell-properties fo:background-color="#A9D08E"/>
    </style:style>
    <style:style style:name="_54_0_37__32__8212__32__1072__1082__1094__1077__1085__1090_6_32_3_32_4_32_15" style:display-name="60% — акцент6 3 4 15" style:family="table-cell" style:data-style-name="N0">
      <style:table-cell-properties fo:background-color="#A9D08E"/>
    </style:style>
    <style:style style:name="_54_0_37__32_-_32__1040__1082__1094__1077__1085__1090_6_32_3_32_4_32_16" style:display-name="60% - Акцент6 3 4 16" style:family="table-cell" style:data-style-name="N0">
      <style:table-cell-properties fo:background-color="#A9D08E"/>
    </style:style>
    <style:style style:name="_54_0_37__32__8212__32__1072__1082__1094__1077__1085__1090_6_32_3_32_4_32_16" style:display-name="60% — акцент6 3 4 16" style:family="table-cell" style:data-style-name="N0">
      <style:table-cell-properties fo:background-color="#A9D08E"/>
    </style:style>
    <style:style style:name="_54_0_37__32_-_32__1040__1082__1094__1077__1085__1090_6_32_3_32_4_32_17" style:display-name="60% - Акцент6 3 4 17" style:family="table-cell" style:data-style-name="N0">
      <style:table-cell-properties fo:background-color="#A9D08E"/>
    </style:style>
    <style:style style:name="_54_0_37__32__8212__32__1072__1082__1094__1077__1085__1090_6_32_3_32_4_32_17" style:display-name="60% — акцент6 3 4 17" style:family="table-cell" style:data-style-name="N0">
      <style:table-cell-properties fo:background-color="#A9D08E"/>
    </style:style>
    <style:style style:name="_54_0_37__32_-_32__1040__1082__1094__1077__1085__1090_6_32_3_32_4_32_18" style:display-name="60% - Акцент6 3 4 18" style:family="table-cell" style:data-style-name="N0">
      <style:table-cell-properties fo:background-color="#A9D08E"/>
    </style:style>
    <style:style style:name="_54_0_37__32__8212__32__1072__1082__1094__1077__1085__1090_6_32_3_32_4_32_18" style:display-name="60% — акцент6 3 4 18" style:family="table-cell" style:data-style-name="N0">
      <style:table-cell-properties fo:background-color="#A9D08E"/>
    </style:style>
    <style:style style:name="_54_0_37__32_-_32__1040__1082__1094__1077__1085__1090_6_32_3_32_4_32_19" style:display-name="60% - Акцент6 3 4 19" style:family="table-cell" style:data-style-name="N0">
      <style:table-cell-properties fo:background-color="#A9D08E"/>
    </style:style>
    <style:style style:name="_54_0_37__32__8212__32__1072__1082__1094__1077__1085__1090_6_32_3_32_4_32_19" style:display-name="60% — акцент6 3 4 19" style:family="table-cell" style:data-style-name="N0">
      <style:table-cell-properties fo:background-color="#A9D08E"/>
    </style:style>
    <style:style style:name="_54_0_37__32_-_32__1040__1082__1094__1077__1085__1090_6_32_3_32_4_32_2" style:display-name="60% - Акцент6 3 4 2" style:family="table-cell" style:data-style-name="N0">
      <style:table-cell-properties fo:background-color="#A9D08E"/>
    </style:style>
    <style:style style:name="_54_0_37__32__8212__32__1072__1082__1094__1077__1085__1090_6_32_3_32_4_32_2" style:display-name="60% — акцент6 3 4 2" style:family="table-cell" style:data-style-name="N0">
      <style:table-cell-properties fo:background-color="#A9D08E"/>
    </style:style>
    <style:style style:name="_54_0_37__32_-_32__1040__1082__1094__1077__1085__1090_6_32_3_32_4_32_2_32_10" style:display-name="60% - Акцент6 3 4 2 10" style:family="table-cell" style:data-style-name="N0">
      <style:table-cell-properties fo:background-color="#A9D08E"/>
    </style:style>
    <style:style style:name="_54_0_37__32__8212__32__1072__1082__1094__1077__1085__1090_6_32_3_32_4_32_2_32_10" style:display-name="60% — акцент6 3 4 2 10" style:family="table-cell" style:data-style-name="N0">
      <style:table-cell-properties fo:background-color="#A9D08E"/>
    </style:style>
    <style:style style:name="_54_0_37__32_-_32__1040__1082__1094__1077__1085__1090_6_32_3_32_4_32_2_32_11" style:display-name="60% - Акцент6 3 4 2 11" style:family="table-cell" style:data-style-name="N0">
      <style:table-cell-properties fo:background-color="#A9D08E"/>
    </style:style>
    <style:style style:name="_54_0_37__32__8212__32__1072__1082__1094__1077__1085__1090_6_32_3_32_4_32_2_32_11" style:display-name="60% — акцент6 3 4 2 11" style:family="table-cell" style:data-style-name="N0">
      <style:table-cell-properties fo:background-color="#A9D08E"/>
    </style:style>
    <style:style style:name="_54_0_37__32_-_32__1040__1082__1094__1077__1085__1090_6_32_3_32_4_32_2_32_12" style:display-name="60% - Акцент6 3 4 2 12" style:family="table-cell" style:data-style-name="N0">
      <style:table-cell-properties fo:background-color="#A9D08E"/>
    </style:style>
    <style:style style:name="_54_0_37__32__8212__32__1072__1082__1094__1077__1085__1090_6_32_3_32_4_32_2_32_12" style:display-name="60% — акцент6 3 4 2 12" style:family="table-cell" style:data-style-name="N0">
      <style:table-cell-properties fo:background-color="#A9D08E"/>
    </style:style>
    <style:style style:name="_54_0_37__32_-_32__1040__1082__1094__1077__1085__1090_6_32_3_32_4_32_2_32_13" style:display-name="60% - Акцент6 3 4 2 13" style:family="table-cell" style:data-style-name="N0">
      <style:table-cell-properties fo:background-color="#A9D08E"/>
    </style:style>
    <style:style style:name="_54_0_37__32__8212__32__1072__1082__1094__1077__1085__1090_6_32_3_32_4_32_2_32_13" style:display-name="60% — акцент6 3 4 2 13" style:family="table-cell" style:data-style-name="N0">
      <style:table-cell-properties fo:background-color="#A9D08E"/>
    </style:style>
    <style:style style:name="_54_0_37__32_-_32__1040__1082__1094__1077__1085__1090_6_32_3_32_4_32_2_32_2" style:display-name="60% - Акцент6 3 4 2 2" style:family="table-cell" style:data-style-name="N0">
      <style:table-cell-properties fo:background-color="#A9D08E"/>
    </style:style>
    <style:style style:name="_54_0_37__32__8212__32__1072__1082__1094__1077__1085__1090_6_32_3_32_4_32_2_32_2" style:display-name="60% — акцент6 3 4 2 2" style:family="table-cell" style:data-style-name="N0">
      <style:table-cell-properties fo:background-color="#A9D08E"/>
    </style:style>
    <style:style style:name="_54_0_37__32_-_32__1040__1082__1094__1077__1085__1090_6_32_3_32_4_32_2_32_3" style:display-name="60% - Акцент6 3 4 2 3" style:family="table-cell" style:data-style-name="N0">
      <style:table-cell-properties fo:background-color="#A9D08E"/>
    </style:style>
    <style:style style:name="_54_0_37__32__8212__32__1072__1082__1094__1077__1085__1090_6_32_3_32_4_32_2_32_3" style:display-name="60% — акцент6 3 4 2 3" style:family="table-cell" style:data-style-name="N0">
      <style:table-cell-properties fo:background-color="#A9D08E"/>
    </style:style>
    <style:style style:name="_54_0_37__32_-_32__1040__1082__1094__1077__1085__1090_6_32_3_32_4_32_2_32_4" style:display-name="60% - Акцент6 3 4 2 4" style:family="table-cell" style:data-style-name="N0">
      <style:table-cell-properties fo:background-color="#A9D08E"/>
    </style:style>
    <style:style style:name="_54_0_37__32__8212__32__1072__1082__1094__1077__1085__1090_6_32_3_32_4_32_2_32_4" style:display-name="60% — акцент6 3 4 2 4" style:family="table-cell" style:data-style-name="N0">
      <style:table-cell-properties fo:background-color="#A9D08E"/>
    </style:style>
    <style:style style:name="_54_0_37__32_-_32__1040__1082__1094__1077__1085__1090_6_32_3_32_4_32_2_32_5" style:display-name="60% - Акцент6 3 4 2 5" style:family="table-cell" style:data-style-name="N0">
      <style:table-cell-properties fo:background-color="#A9D08E"/>
    </style:style>
    <style:style style:name="_54_0_37__32__8212__32__1072__1082__1094__1077__1085__1090_6_32_3_32_4_32_2_32_5" style:display-name="60% — акцент6 3 4 2 5" style:family="table-cell" style:data-style-name="N0">
      <style:table-cell-properties fo:background-color="#A9D08E"/>
    </style:style>
    <style:style style:name="_54_0_37__32_-_32__1040__1082__1094__1077__1085__1090_6_32_3_32_4_32_2_32_6" style:display-name="60% - Акцент6 3 4 2 6" style:family="table-cell" style:data-style-name="N0">
      <style:table-cell-properties fo:background-color="#A9D08E"/>
    </style:style>
    <style:style style:name="_54_0_37__32__8212__32__1072__1082__1094__1077__1085__1090_6_32_3_32_4_32_2_32_6" style:display-name="60% — акцент6 3 4 2 6" style:family="table-cell" style:data-style-name="N0">
      <style:table-cell-properties fo:background-color="#A9D08E"/>
    </style:style>
    <style:style style:name="_54_0_37__32_-_32__1040__1082__1094__1077__1085__1090_6_32_3_32_4_32_2_32_7" style:display-name="60% - Акцент6 3 4 2 7" style:family="table-cell" style:data-style-name="N0">
      <style:table-cell-properties fo:background-color="#A9D08E"/>
    </style:style>
    <style:style style:name="_54_0_37__32__8212__32__1072__1082__1094__1077__1085__1090_6_32_3_32_4_32_2_32_7" style:display-name="60% — акцент6 3 4 2 7" style:family="table-cell" style:data-style-name="N0">
      <style:table-cell-properties fo:background-color="#A9D08E"/>
    </style:style>
    <style:style style:name="_54_0_37__32_-_32__1040__1082__1094__1077__1085__1090_6_32_3_32_4_32_2_32_8" style:display-name="60% - Акцент6 3 4 2 8" style:family="table-cell" style:data-style-name="N0">
      <style:table-cell-properties fo:background-color="#A9D08E"/>
    </style:style>
    <style:style style:name="_54_0_37__32__8212__32__1072__1082__1094__1077__1085__1090_6_32_3_32_4_32_2_32_8" style:display-name="60% — акцент6 3 4 2 8" style:family="table-cell" style:data-style-name="N0">
      <style:table-cell-properties fo:background-color="#A9D08E"/>
    </style:style>
    <style:style style:name="_54_0_37__32_-_32__1040__1082__1094__1077__1085__1090_6_32_3_32_4_32_2_32_9" style:display-name="60% - Акцент6 3 4 2 9" style:family="table-cell" style:data-style-name="N0">
      <style:table-cell-properties fo:background-color="#A9D08E"/>
    </style:style>
    <style:style style:name="_54_0_37__32__8212__32__1072__1082__1094__1077__1085__1090_6_32_3_32_4_32_2_32_9" style:display-name="60% — акцент6 3 4 2 9" style:family="table-cell" style:data-style-name="N0">
      <style:table-cell-properties fo:background-color="#A9D08E"/>
    </style:style>
    <style:style style:name="_54_0_37__32_-_32__1040__1082__1094__1077__1085__1090_6_32_3_32_4_32_20" style:display-name="60% - Акцент6 3 4 20" style:family="table-cell" style:data-style-name="N0">
      <style:table-cell-properties fo:background-color="#A9D08E"/>
    </style:style>
    <style:style style:name="_54_0_37__32__8212__32__1072__1082__1094__1077__1085__1090_6_32_3_32_4_32_20" style:display-name="60% — акцент6 3 4 20" style:family="table-cell" style:data-style-name="N0">
      <style:table-cell-properties fo:background-color="#A9D08E"/>
    </style:style>
    <style:style style:name="_54_0_37__32_-_32__1040__1082__1094__1077__1085__1090_6_32_3_32_4_32_21" style:display-name="60% - Акцент6 3 4 21" style:family="table-cell" style:data-style-name="N0">
      <style:table-cell-properties fo:background-color="#A9D08E"/>
    </style:style>
    <style:style style:name="_54_0_37__32__8212__32__1072__1082__1094__1077__1085__1090_6_32_3_32_4_32_21" style:display-name="60% — акцент6 3 4 21" style:family="table-cell" style:data-style-name="N0">
      <style:table-cell-properties fo:background-color="#A9D08E"/>
    </style:style>
    <style:style style:name="_54_0_37__32_-_32__1040__1082__1094__1077__1085__1090_6_32_3_32_4_32_22" style:display-name="60% - Акцент6 3 4 22" style:family="table-cell" style:data-style-name="N0">
      <style:table-cell-properties fo:background-color="#A9D08E"/>
    </style:style>
    <style:style style:name="_54_0_37__32__8212__32__1072__1082__1094__1077__1085__1090_6_32_3_32_4_32_22" style:display-name="60% — акцент6 3 4 22" style:family="table-cell" style:data-style-name="N0">
      <style:table-cell-properties fo:background-color="#A9D08E"/>
    </style:style>
    <style:style style:name="_54_0_37__32_-_32__1040__1082__1094__1077__1085__1090_6_32_3_32_4_32_3" style:display-name="60% - Акцент6 3 4 3" style:family="table-cell" style:data-style-name="N0">
      <style:table-cell-properties fo:background-color="#A9D08E"/>
    </style:style>
    <style:style style:name="_54_0_37__32__8212__32__1072__1082__1094__1077__1085__1090_6_32_3_32_4_32_3" style:display-name="60% — акцент6 3 4 3" style:family="table-cell" style:data-style-name="N0">
      <style:table-cell-properties fo:background-color="#A9D08E"/>
    </style:style>
    <style:style style:name="_54_0_37__32_-_32__1040__1082__1094__1077__1085__1090_6_32_3_32_4_32_3_32_2" style:display-name="60% - Акцент6 3 4 3 2" style:family="table-cell" style:data-style-name="N0">
      <style:table-cell-properties fo:background-color="#A9D08E"/>
    </style:style>
    <style:style style:name="_54_0_37__32__8212__32__1072__1082__1094__1077__1085__1090_6_32_3_32_4_32_3_32_2" style:display-name="60% — акцент6 3 4 3 2" style:family="table-cell" style:data-style-name="N0">
      <style:table-cell-properties fo:background-color="#A9D08E"/>
    </style:style>
    <style:style style:name="_54_0_37__32_-_32__1040__1082__1094__1077__1085__1090_6_32_3_32_4_32_3_32_3" style:display-name="60% - Акцент6 3 4 3 3" style:family="table-cell" style:data-style-name="N0">
      <style:table-cell-properties fo:background-color="#A9D08E"/>
    </style:style>
    <style:style style:name="_54_0_37__32__8212__32__1072__1082__1094__1077__1085__1090_6_32_3_32_4_32_3_32_3" style:display-name="60% — акцент6 3 4 3 3" style:family="table-cell" style:data-style-name="N0">
      <style:table-cell-properties fo:background-color="#A9D08E"/>
    </style:style>
    <style:style style:name="_54_0_37__32_-_32__1040__1082__1094__1077__1085__1090_6_32_3_32_4_32_3_32_4" style:display-name="60% - Акцент6 3 4 3 4" style:family="table-cell" style:data-style-name="N0">
      <style:table-cell-properties fo:background-color="#A9D08E"/>
    </style:style>
    <style:style style:name="_54_0_37__32__8212__32__1072__1082__1094__1077__1085__1090_6_32_3_32_4_32_3_32_4" style:display-name="60% — акцент6 3 4 3 4" style:family="table-cell" style:data-style-name="N0">
      <style:table-cell-properties fo:background-color="#A9D08E"/>
    </style:style>
    <style:style style:name="_54_0_37__32_-_32__1040__1082__1094__1077__1085__1090_6_32_3_32_4_32_3_32_5" style:display-name="60% - Акцент6 3 4 3 5" style:family="table-cell" style:data-style-name="N0">
      <style:table-cell-properties fo:background-color="#A9D08E"/>
    </style:style>
    <style:style style:name="_54_0_37__32__8212__32__1072__1082__1094__1077__1085__1090_6_32_3_32_4_32_3_32_5" style:display-name="60% — акцент6 3 4 3 5" style:family="table-cell" style:data-style-name="N0">
      <style:table-cell-properties fo:background-color="#A9D08E"/>
    </style:style>
    <style:style style:name="_54_0_37__32_-_32__1040__1082__1094__1077__1085__1090_6_32_3_32_4_32_4" style:display-name="60% - Акцент6 3 4 4" style:family="table-cell" style:data-style-name="N0">
      <style:table-cell-properties fo:background-color="#A9D08E"/>
    </style:style>
    <style:style style:name="_54_0_37__32__8212__32__1072__1082__1094__1077__1085__1090_6_32_3_32_4_32_4" style:display-name="60% — акцент6 3 4 4" style:family="table-cell" style:data-style-name="N0">
      <style:table-cell-properties fo:background-color="#A9D08E"/>
    </style:style>
    <style:style style:name="_54_0_37__32_-_32__1040__1082__1094__1077__1085__1090_6_32_3_32_4_32_5" style:display-name="60% - Акцент6 3 4 5" style:family="table-cell" style:data-style-name="N0">
      <style:table-cell-properties fo:background-color="#A9D08E"/>
    </style:style>
    <style:style style:name="_54_0_37__32__8212__32__1072__1082__1094__1077__1085__1090_6_32_3_32_4_32_5" style:display-name="60% — акцент6 3 4 5" style:family="table-cell" style:data-style-name="N0">
      <style:table-cell-properties fo:background-color="#A9D08E"/>
    </style:style>
    <style:style style:name="_54_0_37__32_-_32__1040__1082__1094__1077__1085__1090_6_32_3_32_4_32_6" style:display-name="60% - Акцент6 3 4 6" style:family="table-cell" style:data-style-name="N0">
      <style:table-cell-properties fo:background-color="#A9D08E"/>
    </style:style>
    <style:style style:name="_54_0_37__32__8212__32__1072__1082__1094__1077__1085__1090_6_32_3_32_4_32_6" style:display-name="60% — акцент6 3 4 6" style:family="table-cell" style:data-style-name="N0">
      <style:table-cell-properties fo:background-color="#A9D08E"/>
    </style:style>
    <style:style style:name="_54_0_37__32_-_32__1040__1082__1094__1077__1085__1090_6_32_3_32_4_32_7" style:display-name="60% - Акцент6 3 4 7" style:family="table-cell" style:data-style-name="N0">
      <style:table-cell-properties fo:background-color="#A9D08E"/>
    </style:style>
    <style:style style:name="_54_0_37__32__8212__32__1072__1082__1094__1077__1085__1090_6_32_3_32_4_32_7" style:display-name="60% — акцент6 3 4 7" style:family="table-cell" style:data-style-name="N0">
      <style:table-cell-properties fo:background-color="#A9D08E"/>
    </style:style>
    <style:style style:name="_54_0_37__32_-_32__1040__1082__1094__1077__1085__1090_6_32_3_32_4_32_8" style:display-name="60% - Акцент6 3 4 8" style:family="table-cell" style:data-style-name="N0">
      <style:table-cell-properties fo:background-color="#A9D08E"/>
    </style:style>
    <style:style style:name="_54_0_37__32__8212__32__1072__1082__1094__1077__1085__1090_6_32_3_32_4_32_8" style:display-name="60% — акцент6 3 4 8" style:family="table-cell" style:data-style-name="N0">
      <style:table-cell-properties fo:background-color="#A9D08E"/>
    </style:style>
    <style:style style:name="_54_0_37__32_-_32__1040__1082__1094__1077__1085__1090_6_32_3_32_4_32_9" style:display-name="60% - Акцент6 3 4 9" style:family="table-cell" style:data-style-name="N0">
      <style:table-cell-properties fo:background-color="#A9D08E"/>
    </style:style>
    <style:style style:name="_54_0_37__32__8212__32__1072__1082__1094__1077__1085__1090_6_32_3_32_4_32_9" style:display-name="60% — акцент6 3 4 9" style:family="table-cell" style:data-style-name="N0">
      <style:table-cell-properties fo:background-color="#A9D08E"/>
    </style:style>
    <style:style style:name="_54_0_37__32_-_32__1040__1082__1094__1077__1085__1090_6_32_3_32_5" style:display-name="60% - Акцент6 3 5" style:family="table-cell" style:data-style-name="N0">
      <style:table-cell-properties fo:background-color="#A9D08E"/>
    </style:style>
    <style:style style:name="_54_0_37__32__8212__32__1072__1082__1094__1077__1085__1090_6_32_3_32_5" style:display-name="60% — акцент6 3 5" style:family="table-cell" style:data-style-name="N0">
      <style:table-cell-properties fo:background-color="#A9D08E"/>
    </style:style>
    <style:style style:name="_54_0_37__32_-_32__1040__1082__1094__1077__1085__1090_6_32_3_32_5_32_10" style:display-name="60% - Акцент6 3 5 10" style:family="table-cell" style:data-style-name="N0">
      <style:table-cell-properties fo:background-color="#A9D08E"/>
    </style:style>
    <style:style style:name="_54_0_37__32__8212__32__1072__1082__1094__1077__1085__1090_6_32_3_32_5_32_10" style:display-name="60% — акцент6 3 5 10" style:family="table-cell" style:data-style-name="N0">
      <style:table-cell-properties fo:background-color="#A9D08E"/>
    </style:style>
    <style:style style:name="_54_0_37__32_-_32__1040__1082__1094__1077__1085__1090_6_32_3_32_5_32_11" style:display-name="60% - Акцент6 3 5 11" style:family="table-cell" style:data-style-name="N0">
      <style:table-cell-properties fo:background-color="#A9D08E"/>
    </style:style>
    <style:style style:name="_54_0_37__32__8212__32__1072__1082__1094__1077__1085__1090_6_32_3_32_5_32_11" style:display-name="60% — акцент6 3 5 11" style:family="table-cell" style:data-style-name="N0">
      <style:table-cell-properties fo:background-color="#A9D08E"/>
    </style:style>
    <style:style style:name="_54_0_37__32_-_32__1040__1082__1094__1077__1085__1090_6_32_3_32_5_32_12" style:display-name="60% - Акцент6 3 5 12" style:family="table-cell" style:data-style-name="N0">
      <style:table-cell-properties fo:background-color="#A9D08E"/>
    </style:style>
    <style:style style:name="_54_0_37__32__8212__32__1072__1082__1094__1077__1085__1090_6_32_3_32_5_32_12" style:display-name="60% — акцент6 3 5 12" style:family="table-cell" style:data-style-name="N0">
      <style:table-cell-properties fo:background-color="#A9D08E"/>
    </style:style>
    <style:style style:name="_54_0_37__32_-_32__1040__1082__1094__1077__1085__1090_6_32_3_32_5_32_13" style:display-name="60% - Акцент6 3 5 13" style:family="table-cell" style:data-style-name="N0">
      <style:table-cell-properties fo:background-color="#A9D08E"/>
    </style:style>
    <style:style style:name="_54_0_37__32__8212__32__1072__1082__1094__1077__1085__1090_6_32_3_32_5_32_13" style:display-name="60% — акцент6 3 5 13" style:family="table-cell" style:data-style-name="N0">
      <style:table-cell-properties fo:background-color="#A9D08E"/>
    </style:style>
    <style:style style:name="_54_0_37__32_-_32__1040__1082__1094__1077__1085__1090_6_32_3_32_5_32_2" style:display-name="60% - Акцент6 3 5 2" style:family="table-cell" style:data-style-name="N0">
      <style:table-cell-properties fo:background-color="#A9D08E"/>
    </style:style>
    <style:style style:name="_54_0_37__32__8212__32__1072__1082__1094__1077__1085__1090_6_32_3_32_5_32_2" style:display-name="60% — акцент6 3 5 2" style:family="table-cell" style:data-style-name="N0">
      <style:table-cell-properties fo:background-color="#A9D08E"/>
    </style:style>
    <style:style style:name="_54_0_37__32_-_32__1040__1082__1094__1077__1085__1090_6_32_3_32_5_32_3" style:display-name="60% - Акцент6 3 5 3" style:family="table-cell" style:data-style-name="N0">
      <style:table-cell-properties fo:background-color="#A9D08E"/>
    </style:style>
    <style:style style:name="_54_0_37__32__8212__32__1072__1082__1094__1077__1085__1090_6_32_3_32_5_32_3" style:display-name="60% — акцент6 3 5 3" style:family="table-cell" style:data-style-name="N0">
      <style:table-cell-properties fo:background-color="#A9D08E"/>
    </style:style>
    <style:style style:name="_54_0_37__32_-_32__1040__1082__1094__1077__1085__1090_6_32_3_32_5_32_4" style:display-name="60% - Акцент6 3 5 4" style:family="table-cell" style:data-style-name="N0">
      <style:table-cell-properties fo:background-color="#A9D08E"/>
    </style:style>
    <style:style style:name="_54_0_37__32__8212__32__1072__1082__1094__1077__1085__1090_6_32_3_32_5_32_4" style:display-name="60% — акцент6 3 5 4" style:family="table-cell" style:data-style-name="N0">
      <style:table-cell-properties fo:background-color="#A9D08E"/>
    </style:style>
    <style:style style:name="_54_0_37__32_-_32__1040__1082__1094__1077__1085__1090_6_32_3_32_5_32_5" style:display-name="60% - Акцент6 3 5 5" style:family="table-cell" style:data-style-name="N0">
      <style:table-cell-properties fo:background-color="#A9D08E"/>
    </style:style>
    <style:style style:name="_54_0_37__32__8212__32__1072__1082__1094__1077__1085__1090_6_32_3_32_5_32_5" style:display-name="60% — акцент6 3 5 5" style:family="table-cell" style:data-style-name="N0">
      <style:table-cell-properties fo:background-color="#A9D08E"/>
    </style:style>
    <style:style style:name="_54_0_37__32_-_32__1040__1082__1094__1077__1085__1090_6_32_3_32_5_32_6" style:display-name="60% - Акцент6 3 5 6" style:family="table-cell" style:data-style-name="N0">
      <style:table-cell-properties fo:background-color="#A9D08E"/>
    </style:style>
    <style:style style:name="_54_0_37__32__8212__32__1072__1082__1094__1077__1085__1090_6_32_3_32_5_32_6" style:display-name="60% — акцент6 3 5 6" style:family="table-cell" style:data-style-name="N0">
      <style:table-cell-properties fo:background-color="#A9D08E"/>
    </style:style>
    <style:style style:name="_54_0_37__32_-_32__1040__1082__1094__1077__1085__1090_6_32_3_32_5_32_7" style:display-name="60% - Акцент6 3 5 7" style:family="table-cell" style:data-style-name="N0">
      <style:table-cell-properties fo:background-color="#A9D08E"/>
    </style:style>
    <style:style style:name="_54_0_37__32__8212__32__1072__1082__1094__1077__1085__1090_6_32_3_32_5_32_7" style:display-name="60% — акцент6 3 5 7" style:family="table-cell" style:data-style-name="N0">
      <style:table-cell-properties fo:background-color="#A9D08E"/>
    </style:style>
    <style:style style:name="_54_0_37__32_-_32__1040__1082__1094__1077__1085__1090_6_32_3_32_5_32_8" style:display-name="60% - Акцент6 3 5 8" style:family="table-cell" style:data-style-name="N0">
      <style:table-cell-properties fo:background-color="#A9D08E"/>
    </style:style>
    <style:style style:name="_54_0_37__32__8212__32__1072__1082__1094__1077__1085__1090_6_32_3_32_5_32_8" style:display-name="60% — акцент6 3 5 8" style:family="table-cell" style:data-style-name="N0">
      <style:table-cell-properties fo:background-color="#A9D08E"/>
    </style:style>
    <style:style style:name="_54_0_37__32_-_32__1040__1082__1094__1077__1085__1090_6_32_3_32_5_32_9" style:display-name="60% - Акцент6 3 5 9" style:family="table-cell" style:data-style-name="N0">
      <style:table-cell-properties fo:background-color="#A9D08E"/>
    </style:style>
    <style:style style:name="_54_0_37__32__8212__32__1072__1082__1094__1077__1085__1090_6_32_3_32_5_32_9" style:display-name="60% — акцент6 3 5 9" style:family="table-cell" style:data-style-name="N0">
      <style:table-cell-properties fo:background-color="#A9D08E"/>
    </style:style>
    <style:style style:name="_54_0_37__32_-_32__1040__1082__1094__1077__1085__1090_6_32_3_32_6" style:display-name="60% - Акцент6 3 6" style:family="table-cell" style:data-style-name="N0">
      <style:table-cell-properties fo:background-color="#A9D08E"/>
    </style:style>
    <style:style style:name="_54_0_37__32__8212__32__1072__1082__1094__1077__1085__1090_6_32_3_32_6" style:display-name="60% — акцент6 3 6" style:family="table-cell" style:data-style-name="N0">
      <style:table-cell-properties fo:background-color="#A9D08E"/>
    </style:style>
    <style:style style:name="_54_0_37__32_-_32__1040__1082__1094__1077__1085__1090_6_32_3_32_6_32_2" style:display-name="60% - Акцент6 3 6 2" style:family="table-cell" style:data-style-name="N0">
      <style:table-cell-properties fo:background-color="#A9D08E"/>
    </style:style>
    <style:style style:name="_54_0_37__32__8212__32__1072__1082__1094__1077__1085__1090_6_32_3_32_6_32_2" style:display-name="60% — акцент6 3 6 2" style:family="table-cell" style:data-style-name="N0">
      <style:table-cell-properties fo:background-color="#A9D08E"/>
    </style:style>
    <style:style style:name="_54_0_37__32_-_32__1040__1082__1094__1077__1085__1090_6_32_3_32_6_32_3" style:display-name="60% - Акцент6 3 6 3" style:family="table-cell" style:data-style-name="N0">
      <style:table-cell-properties fo:background-color="#A9D08E"/>
    </style:style>
    <style:style style:name="_54_0_37__32__8212__32__1072__1082__1094__1077__1085__1090_6_32_3_32_6_32_3" style:display-name="60% — акцент6 3 6 3" style:family="table-cell" style:data-style-name="N0">
      <style:table-cell-properties fo:background-color="#A9D08E"/>
    </style:style>
    <style:style style:name="_54_0_37__32_-_32__1040__1082__1094__1077__1085__1090_6_32_3_32_6_32_4" style:display-name="60% - Акцент6 3 6 4" style:family="table-cell" style:data-style-name="N0">
      <style:table-cell-properties fo:background-color="#A9D08E"/>
    </style:style>
    <style:style style:name="_54_0_37__32__8212__32__1072__1082__1094__1077__1085__1090_6_32_3_32_6_32_4" style:display-name="60% — акцент6 3 6 4" style:family="table-cell" style:data-style-name="N0">
      <style:table-cell-properties fo:background-color="#A9D08E"/>
    </style:style>
    <style:style style:name="_54_0_37__32_-_32__1040__1082__1094__1077__1085__1090_6_32_3_32_6_32_5" style:display-name="60% - Акцент6 3 6 5" style:family="table-cell" style:data-style-name="N0">
      <style:table-cell-properties fo:background-color="#A9D08E"/>
    </style:style>
    <style:style style:name="_54_0_37__32__8212__32__1072__1082__1094__1077__1085__1090_6_32_3_32_6_32_5" style:display-name="60% — акцент6 3 6 5" style:family="table-cell" style:data-style-name="N0">
      <style:table-cell-properties fo:background-color="#A9D08E"/>
    </style:style>
    <style:style style:name="_54_0_37__32_-_32__1040__1082__1094__1077__1085__1090_6_32_3_32_7" style:display-name="60% - Акцент6 3 7" style:family="table-cell" style:data-style-name="N0">
      <style:table-cell-properties fo:background-color="#A9D08E"/>
    </style:style>
    <style:style style:name="_54_0_37__32__8212__32__1072__1082__1094__1077__1085__1090_6_32_3_32_7" style:display-name="60% — акцент6 3 7" style:family="table-cell" style:data-style-name="N0">
      <style:table-cell-properties fo:background-color="#A9D08E"/>
    </style:style>
    <style:style style:name="_54_0_37__32_-_32__1040__1082__1094__1077__1085__1090_6_32_3_32_8" style:display-name="60% - Акцент6 3 8" style:family="table-cell" style:data-style-name="N0">
      <style:table-cell-properties fo:background-color="#A9D08E"/>
    </style:style>
    <style:style style:name="_54_0_37__32__8212__32__1072__1082__1094__1077__1085__1090_6_32_3_32_8" style:display-name="60% — акцент6 3 8" style:family="table-cell" style:data-style-name="N0">
      <style:table-cell-properties fo:background-color="#A9D08E"/>
    </style:style>
    <style:style style:name="_54_0_37__32_-_32__1040__1082__1094__1077__1085__1090_6_32_3_32_9" style:display-name="60% - Акцент6 3 9" style:family="table-cell" style:data-style-name="N0">
      <style:table-cell-properties fo:background-color="#A9D08E"/>
    </style:style>
    <style:style style:name="_54_0_37__32__8212__32__1072__1082__1094__1077__1085__1090_6_32_3_32_9" style:display-name="60% — акцент6 3 9" style:family="table-cell" style:data-style-name="N0">
      <style:table-cell-properties fo:background-color="#A9D08E"/>
    </style:style>
    <style:style style:name="_54_0_37__32__8212__32__1072__1082__1094__1077__1085__1090_6_32_4" style:display-name="60% — акцент6 4" style:family="table-cell" style:data-style-name="N0">
      <style:table-cell-properties fo:background-color="#A9D08E"/>
    </style:style>
    <style:style style:name="_54_0_37__32__8212__32__1072__1082__1094__1077__1085__1090_6_32_4_32_10" style:display-name="60% — акцент6 4 10" style:family="table-cell" style:data-style-name="N0">
      <style:table-cell-properties fo:background-color="#A9D08E"/>
    </style:style>
    <style:style style:name="_54_0_37__32__8212__32__1072__1082__1094__1077__1085__1090_6_32_4_32_11" style:display-name="60% — акцент6 4 11" style:family="table-cell" style:data-style-name="N0">
      <style:table-cell-properties fo:background-color="#A9D08E"/>
    </style:style>
    <style:style style:name="_54_0_37__32__8212__32__1072__1082__1094__1077__1085__1090_6_32_4_32_12" style:display-name="60% — акцент6 4 12" style:family="table-cell" style:data-style-name="N0">
      <style:table-cell-properties fo:background-color="#A9D08E"/>
    </style:style>
    <style:style style:name="_54_0_37__32__8212__32__1072__1082__1094__1077__1085__1090_6_32_4_32_2" style:display-name="60% — акцент6 4 2" style:family="table-cell" style:data-style-name="N0">
      <style:table-cell-properties fo:background-color="#A9D08E"/>
    </style:style>
    <style:style style:name="_54_0_37__32__8212__32__1072__1082__1094__1077__1085__1090_6_32_4_32_2_32_2" style:display-name="60% — акцент6 4 2 2" style:family="table-cell" style:data-style-name="N0">
      <style:table-cell-properties fo:background-color="#A9D08E"/>
    </style:style>
    <style:style style:name="_54_0_37__32__8212__32__1072__1082__1094__1077__1085__1090_6_32_4_32_2_32_3" style:display-name="60% — акцент6 4 2 3" style:family="table-cell" style:data-style-name="N0">
      <style:table-cell-properties fo:background-color="#A9D08E"/>
    </style:style>
    <style:style style:name="_54_0_37__32__8212__32__1072__1082__1094__1077__1085__1090_6_32_4_32_2_32_4" style:display-name="60% — акцент6 4 2 4" style:family="table-cell" style:data-style-name="N0">
      <style:table-cell-properties fo:background-color="#A9D08E"/>
    </style:style>
    <style:style style:name="_54_0_37__32__8212__32__1072__1082__1094__1077__1085__1090_6_32_4_32_2_32_5" style:display-name="60% — акцент6 4 2 5" style:family="table-cell" style:data-style-name="N0">
      <style:table-cell-properties fo:background-color="#A9D08E"/>
    </style:style>
    <style:style style:name="_54_0_37__32__8212__32__1072__1082__1094__1077__1085__1090_6_32_4_32_2_32_6" style:display-name="60% — акцент6 4 2 6" style:family="table-cell" style:data-style-name="N0">
      <style:table-cell-properties fo:background-color="#A9D08E"/>
    </style:style>
    <style:style style:name="_54_0_37__32__8212__32__1072__1082__1094__1077__1085__1090_6_32_4_32_2_32_7" style:display-name="60% — акцент6 4 2 7" style:family="table-cell" style:data-style-name="N0">
      <style:table-cell-properties fo:background-color="#A9D08E"/>
    </style:style>
    <style:style style:name="_54_0_37__32__8212__32__1072__1082__1094__1077__1085__1090_6_32_4_32_3" style:display-name="60% — акцент6 4 3" style:family="table-cell" style:data-style-name="N0">
      <style:table-cell-properties fo:background-color="#A9D08E"/>
    </style:style>
    <style:style style:name="_54_0_37__32__8212__32__1072__1082__1094__1077__1085__1090_6_32_4_32_3_32_2" style:display-name="60% — акцент6 4 3 2" style:family="table-cell" style:data-style-name="N0">
      <style:table-cell-properties fo:background-color="#A9D08E"/>
    </style:style>
    <style:style style:name="_54_0_37__32__8212__32__1072__1082__1094__1077__1085__1090_6_32_4_32_3_32_3" style:display-name="60% — акцент6 4 3 3" style:family="table-cell" style:data-style-name="N0">
      <style:table-cell-properties fo:background-color="#A9D08E"/>
    </style:style>
    <style:style style:name="_54_0_37__32__8212__32__1072__1082__1094__1077__1085__1090_6_32_4_32_4" style:display-name="60% — акцент6 4 4" style:family="table-cell" style:data-style-name="N0">
      <style:table-cell-properties fo:background-color="#A9D08E"/>
    </style:style>
    <style:style style:name="_54_0_37__32__8212__32__1072__1082__1094__1077__1085__1090_6_32_4_32_5" style:display-name="60% — акцент6 4 5" style:family="table-cell" style:data-style-name="N0">
      <style:table-cell-properties fo:background-color="#A9D08E"/>
    </style:style>
    <style:style style:name="_54_0_37__32__8212__32__1072__1082__1094__1077__1085__1090_6_32_4_32_6" style:display-name="60% — акцент6 4 6" style:family="table-cell" style:data-style-name="N0">
      <style:table-cell-properties fo:background-color="#A9D08E"/>
    </style:style>
    <style:style style:name="_54_0_37__32__8212__32__1072__1082__1094__1077__1085__1090_6_32_4_32_7" style:display-name="60% — акцент6 4 7" style:family="table-cell" style:data-style-name="N0">
      <style:table-cell-properties fo:background-color="#A9D08E"/>
    </style:style>
    <style:style style:name="_54_0_37__32__8212__32__1072__1082__1094__1077__1085__1090_6_32_4_32_8" style:display-name="60% — акцент6 4 8" style:family="table-cell" style:data-style-name="N0">
      <style:table-cell-properties fo:background-color="#A9D08E"/>
    </style:style>
    <style:style style:name="_54_0_37__32__8212__32__1072__1082__1094__1077__1085__1090_6_32_4_32_9" style:display-name="60% — акцент6 4 9" style:family="table-cell" style:data-style-name="N0">
      <style:table-cell-properties fo:background-color="#A9D08E"/>
    </style:style>
    <style:style style:name="_54_0_37__32__8212__32__1072__1082__1094__1077__1085__1090_6_32_5" style:display-name="60% — акцент6 5" style:family="table-cell" style:data-style-name="N0">
      <style:table-cell-properties fo:background-color="#A9D08E"/>
    </style:style>
    <style:style style:name="_54_0_37__32__8212__32__1072__1082__1094__1077__1085__1090_6_32_5_32_10" style:display-name="60% — акцент6 5 10" style:family="table-cell" style:data-style-name="N0">
      <style:table-cell-properties fo:background-color="#A9D08E"/>
    </style:style>
    <style:style style:name="_54_0_37__32__8212__32__1072__1082__1094__1077__1085__1090_6_32_5_32_11" style:display-name="60% — акцент6 5 11" style:family="table-cell" style:data-style-name="N0">
      <style:table-cell-properties fo:background-color="#A9D08E"/>
    </style:style>
    <style:style style:name="_54_0_37__32__8212__32__1072__1082__1094__1077__1085__1090_6_32_5_32_12" style:display-name="60% — акцент6 5 12" style:family="table-cell" style:data-style-name="N0">
      <style:table-cell-properties fo:background-color="#A9D08E"/>
    </style:style>
    <style:style style:name="_54_0_37__32__8212__32__1072__1082__1094__1077__1085__1090_6_32_5_32_2" style:display-name="60% — акцент6 5 2" style:family="table-cell" style:data-style-name="N0">
      <style:table-cell-properties fo:background-color="#A9D08E"/>
    </style:style>
    <style:style style:name="_54_0_37__32__8212__32__1072__1082__1094__1077__1085__1090_6_32_5_32_2_32_2" style:display-name="60% — акцент6 5 2 2" style:family="table-cell" style:data-style-name="N0">
      <style:table-cell-properties fo:background-color="#A9D08E"/>
    </style:style>
    <style:style style:name="_54_0_37__32__8212__32__1072__1082__1094__1077__1085__1090_6_32_5_32_2_32_3" style:display-name="60% — акцент6 5 2 3" style:family="table-cell" style:data-style-name="N0">
      <style:table-cell-properties fo:background-color="#A9D08E"/>
    </style:style>
    <style:style style:name="_54_0_37__32__8212__32__1072__1082__1094__1077__1085__1090_6_32_5_32_2_32_4" style:display-name="60% — акцент6 5 2 4" style:family="table-cell" style:data-style-name="N0">
      <style:table-cell-properties fo:background-color="#A9D08E"/>
    </style:style>
    <style:style style:name="_54_0_37__32__8212__32__1072__1082__1094__1077__1085__1090_6_32_5_32_2_32_5" style:display-name="60% — акцент6 5 2 5" style:family="table-cell" style:data-style-name="N0">
      <style:table-cell-properties fo:background-color="#A9D08E"/>
    </style:style>
    <style:style style:name="_54_0_37__32__8212__32__1072__1082__1094__1077__1085__1090_6_32_5_32_2_32_6" style:display-name="60% — акцент6 5 2 6" style:family="table-cell" style:data-style-name="N0">
      <style:table-cell-properties fo:background-color="#A9D08E"/>
    </style:style>
    <style:style style:name="_54_0_37__32__8212__32__1072__1082__1094__1077__1085__1090_6_32_5_32_2_32_7" style:display-name="60% — акцент6 5 2 7" style:family="table-cell" style:data-style-name="N0">
      <style:table-cell-properties fo:background-color="#A9D08E"/>
    </style:style>
    <style:style style:name="_54_0_37__32__8212__32__1072__1082__1094__1077__1085__1090_6_32_5_32_3" style:display-name="60% — акцент6 5 3" style:family="table-cell" style:data-style-name="N0">
      <style:table-cell-properties fo:background-color="#A9D08E"/>
    </style:style>
    <style:style style:name="_54_0_37__32__8212__32__1072__1082__1094__1077__1085__1090_6_32_5_32_3_32_2" style:display-name="60% — акцент6 5 3 2" style:family="table-cell" style:data-style-name="N0">
      <style:table-cell-properties fo:background-color="#A9D08E"/>
    </style:style>
    <style:style style:name="_54_0_37__32__8212__32__1072__1082__1094__1077__1085__1090_6_32_5_32_3_32_3" style:display-name="60% — акцент6 5 3 3" style:family="table-cell" style:data-style-name="N0">
      <style:table-cell-properties fo:background-color="#A9D08E"/>
    </style:style>
    <style:style style:name="_54_0_37__32__8212__32__1072__1082__1094__1077__1085__1090_6_32_5_32_4" style:display-name="60% — акцент6 5 4" style:family="table-cell" style:data-style-name="N0">
      <style:table-cell-properties fo:background-color="#A9D08E"/>
    </style:style>
    <style:style style:name="_54_0_37__32__8212__32__1072__1082__1094__1077__1085__1090_6_32_5_32_5" style:display-name="60% — акцент6 5 5" style:family="table-cell" style:data-style-name="N0">
      <style:table-cell-properties fo:background-color="#A9D08E"/>
    </style:style>
    <style:style style:name="_54_0_37__32__8212__32__1072__1082__1094__1077__1085__1090_6_32_5_32_6" style:display-name="60% — акцент6 5 6" style:family="table-cell" style:data-style-name="N0">
      <style:table-cell-properties fo:background-color="#A9D08E"/>
    </style:style>
    <style:style style:name="_54_0_37__32__8212__32__1072__1082__1094__1077__1085__1090_6_32_5_32_7" style:display-name="60% — акцент6 5 7" style:family="table-cell" style:data-style-name="N0">
      <style:table-cell-properties fo:background-color="#A9D08E"/>
    </style:style>
    <style:style style:name="_54_0_37__32__8212__32__1072__1082__1094__1077__1085__1090_6_32_5_32_8" style:display-name="60% — акцент6 5 8" style:family="table-cell" style:data-style-name="N0">
      <style:table-cell-properties fo:background-color="#A9D08E"/>
    </style:style>
    <style:style style:name="_54_0_37__32__8212__32__1072__1082__1094__1077__1085__1090_6_32_5_32_9" style:display-name="60% — акцент6 5 9" style:family="table-cell" style:data-style-name="N0">
      <style:table-cell-properties fo:background-color="#A9D08E"/>
    </style:style>
    <style:style style:name="_54_0_37__32__8212__32__1072__1082__1094__1077__1085__1090_6_32_6" style:display-name="60% — акцент6 6" style:family="table-cell" style:data-style-name="N0">
      <style:table-cell-properties fo:background-color="#A9D08E"/>
    </style:style>
    <style:style style:name="_54_0_37__32__8212__32__1072__1082__1094__1077__1085__1090_6_32_6_32_10" style:display-name="60% — акцент6 6 10" style:family="table-cell" style:data-style-name="N0">
      <style:table-cell-properties fo:background-color="#A9D08E"/>
    </style:style>
    <style:style style:name="_54_0_37__32__8212__32__1072__1082__1094__1077__1085__1090_6_32_6_32_11" style:display-name="60% — акцент6 6 11" style:family="table-cell" style:data-style-name="N0">
      <style:table-cell-properties fo:background-color="#A9D08E"/>
    </style:style>
    <style:style style:name="_54_0_37__32__8212__32__1072__1082__1094__1077__1085__1090_6_32_6_32_12" style:display-name="60% — акцент6 6 12" style:family="table-cell" style:data-style-name="N0">
      <style:table-cell-properties fo:background-color="#A9D08E"/>
    </style:style>
    <style:style style:name="_54_0_37__32__8212__32__1072__1082__1094__1077__1085__1090_6_32_6_32_2" style:display-name="60% — акцент6 6 2" style:family="table-cell" style:data-style-name="N0">
      <style:table-cell-properties fo:background-color="#A9D08E"/>
    </style:style>
    <style:style style:name="_54_0_37__32__8212__32__1072__1082__1094__1077__1085__1090_6_32_6_32_2_32_2" style:display-name="60% — акцент6 6 2 2" style:family="table-cell" style:data-style-name="N0">
      <style:table-cell-properties fo:background-color="#A9D08E"/>
    </style:style>
    <style:style style:name="_54_0_37__32__8212__32__1072__1082__1094__1077__1085__1090_6_32_6_32_2_32_3" style:display-name="60% — акцент6 6 2 3" style:family="table-cell" style:data-style-name="N0">
      <style:table-cell-properties fo:background-color="#A9D08E"/>
    </style:style>
    <style:style style:name="_54_0_37__32__8212__32__1072__1082__1094__1077__1085__1090_6_32_6_32_2_32_4" style:display-name="60% — акцент6 6 2 4" style:family="table-cell" style:data-style-name="N0">
      <style:table-cell-properties fo:background-color="#A9D08E"/>
    </style:style>
    <style:style style:name="_54_0_37__32__8212__32__1072__1082__1094__1077__1085__1090_6_32_6_32_2_32_5" style:display-name="60% — акцент6 6 2 5" style:family="table-cell" style:data-style-name="N0">
      <style:table-cell-properties fo:background-color="#A9D08E"/>
    </style:style>
    <style:style style:name="_54_0_37__32__8212__32__1072__1082__1094__1077__1085__1090_6_32_6_32_2_32_6" style:display-name="60% — акцент6 6 2 6" style:family="table-cell" style:data-style-name="N0">
      <style:table-cell-properties fo:background-color="#A9D08E"/>
    </style:style>
    <style:style style:name="_54_0_37__32__8212__32__1072__1082__1094__1077__1085__1090_6_32_6_32_2_32_7" style:display-name="60% — акцент6 6 2 7" style:family="table-cell" style:data-style-name="N0">
      <style:table-cell-properties fo:background-color="#A9D08E"/>
    </style:style>
    <style:style style:name="_54_0_37__32__8212__32__1072__1082__1094__1077__1085__1090_6_32_6_32_3" style:display-name="60% — акцент6 6 3" style:family="table-cell" style:data-style-name="N0">
      <style:table-cell-properties fo:background-color="#A9D08E"/>
    </style:style>
    <style:style style:name="_54_0_37__32__8212__32__1072__1082__1094__1077__1085__1090_6_32_6_32_3_32_2" style:display-name="60% — акцент6 6 3 2" style:family="table-cell" style:data-style-name="N0">
      <style:table-cell-properties fo:background-color="#A9D08E"/>
    </style:style>
    <style:style style:name="_54_0_37__32__8212__32__1072__1082__1094__1077__1085__1090_6_32_6_32_3_32_3" style:display-name="60% — акцент6 6 3 3" style:family="table-cell" style:data-style-name="N0">
      <style:table-cell-properties fo:background-color="#A9D08E"/>
    </style:style>
    <style:style style:name="_54_0_37__32__8212__32__1072__1082__1094__1077__1085__1090_6_32_6_32_4" style:display-name="60% — акцент6 6 4" style:family="table-cell" style:data-style-name="N0">
      <style:table-cell-properties fo:background-color="#A9D08E"/>
    </style:style>
    <style:style style:name="_54_0_37__32__8212__32__1072__1082__1094__1077__1085__1090_6_32_6_32_5" style:display-name="60% — акцент6 6 5" style:family="table-cell" style:data-style-name="N0">
      <style:table-cell-properties fo:background-color="#A9D08E"/>
    </style:style>
    <style:style style:name="_54_0_37__32__8212__32__1072__1082__1094__1077__1085__1090_6_32_6_32_6" style:display-name="60% — акцент6 6 6" style:family="table-cell" style:data-style-name="N0">
      <style:table-cell-properties fo:background-color="#A9D08E"/>
    </style:style>
    <style:style style:name="_54_0_37__32__8212__32__1072__1082__1094__1077__1085__1090_6_32_6_32_7" style:display-name="60% — акцент6 6 7" style:family="table-cell" style:data-style-name="N0">
      <style:table-cell-properties fo:background-color="#A9D08E"/>
    </style:style>
    <style:style style:name="_54_0_37__32__8212__32__1072__1082__1094__1077__1085__1090_6_32_6_32_8" style:display-name="60% — акцент6 6 8" style:family="table-cell" style:data-style-name="N0">
      <style:table-cell-properties fo:background-color="#A9D08E"/>
    </style:style>
    <style:style style:name="_54_0_37__32__8212__32__1072__1082__1094__1077__1085__1090_6_32_6_32_9" style:display-name="60% — акцент6 6 9" style:family="table-cell" style:data-style-name="N0">
      <style:table-cell-properties fo:background-color="#A9D08E"/>
    </style:style>
    <style:style style:name="_54_0_37__32__8212__32__1072__1082__1094__1077__1085__1090_6_32_7" style:display-name="60% — акцент6 7" style:family="table-cell" style:data-style-name="N0">
      <style:table-cell-properties fo:background-color="#A9D08E"/>
    </style:style>
    <style:style style:name="_54_0_37__32__8212__32__1072__1082__1094__1077__1085__1090_6_32_7_32_10" style:display-name="60% — акцент6 7 10" style:family="table-cell" style:data-style-name="N0">
      <style:table-cell-properties fo:background-color="#A9D08E"/>
    </style:style>
    <style:style style:name="_54_0_37__32__8212__32__1072__1082__1094__1077__1085__1090_6_32_7_32_11" style:display-name="60% — акцент6 7 11" style:family="table-cell" style:data-style-name="N0">
      <style:table-cell-properties fo:background-color="#A9D08E"/>
    </style:style>
    <style:style style:name="_54_0_37__32__8212__32__1072__1082__1094__1077__1085__1090_6_32_7_32_12" style:display-name="60% — акцент6 7 12" style:family="table-cell" style:data-style-name="N0">
      <style:table-cell-properties fo:background-color="#A9D08E"/>
    </style:style>
    <style:style style:name="_54_0_37__32__8212__32__1072__1082__1094__1077__1085__1090_6_32_7_32_2" style:display-name="60% — акцент6 7 2" style:family="table-cell" style:data-style-name="N0">
      <style:table-cell-properties fo:background-color="#A9D08E"/>
    </style:style>
    <style:style style:name="_54_0_37__32__8212__32__1072__1082__1094__1077__1085__1090_6_32_7_32_2_32_2" style:display-name="60% — акцент6 7 2 2" style:family="table-cell" style:data-style-name="N0">
      <style:table-cell-properties fo:background-color="#A9D08E"/>
    </style:style>
    <style:style style:name="_54_0_37__32__8212__32__1072__1082__1094__1077__1085__1090_6_32_7_32_2_32_3" style:display-name="60% — акцент6 7 2 3" style:family="table-cell" style:data-style-name="N0">
      <style:table-cell-properties fo:background-color="#A9D08E"/>
    </style:style>
    <style:style style:name="_54_0_37__32__8212__32__1072__1082__1094__1077__1085__1090_6_32_7_32_2_32_4" style:display-name="60% — акцент6 7 2 4" style:family="table-cell" style:data-style-name="N0">
      <style:table-cell-properties fo:background-color="#A9D08E"/>
    </style:style>
    <style:style style:name="_54_0_37__32__8212__32__1072__1082__1094__1077__1085__1090_6_32_7_32_2_32_5" style:display-name="60% — акцент6 7 2 5" style:family="table-cell" style:data-style-name="N0">
      <style:table-cell-properties fo:background-color="#A9D08E"/>
    </style:style>
    <style:style style:name="_54_0_37__32__8212__32__1072__1082__1094__1077__1085__1090_6_32_7_32_2_32_6" style:display-name="60% — акцент6 7 2 6" style:family="table-cell" style:data-style-name="N0">
      <style:table-cell-properties fo:background-color="#A9D08E"/>
    </style:style>
    <style:style style:name="_54_0_37__32__8212__32__1072__1082__1094__1077__1085__1090_6_32_7_32_2_32_7" style:display-name="60% — акцент6 7 2 7" style:family="table-cell" style:data-style-name="N0">
      <style:table-cell-properties fo:background-color="#A9D08E"/>
    </style:style>
    <style:style style:name="_54_0_37__32__8212__32__1072__1082__1094__1077__1085__1090_6_32_7_32_3" style:display-name="60% — акцент6 7 3" style:family="table-cell" style:data-style-name="N0">
      <style:table-cell-properties fo:background-color="#A9D08E"/>
    </style:style>
    <style:style style:name="_54_0_37__32__8212__32__1072__1082__1094__1077__1085__1090_6_32_7_32_3_32_2" style:display-name="60% — акцент6 7 3 2" style:family="table-cell" style:data-style-name="N0">
      <style:table-cell-properties fo:background-color="#A9D08E"/>
    </style:style>
    <style:style style:name="_54_0_37__32__8212__32__1072__1082__1094__1077__1085__1090_6_32_7_32_3_32_3" style:display-name="60% — акцент6 7 3 3" style:family="table-cell" style:data-style-name="N0">
      <style:table-cell-properties fo:background-color="#A9D08E"/>
    </style:style>
    <style:style style:name="_54_0_37__32__8212__32__1072__1082__1094__1077__1085__1090_6_32_7_32_4" style:display-name="60% — акцент6 7 4" style:family="table-cell" style:data-style-name="N0">
      <style:table-cell-properties fo:background-color="#A9D08E"/>
    </style:style>
    <style:style style:name="_54_0_37__32__8212__32__1072__1082__1094__1077__1085__1090_6_32_7_32_5" style:display-name="60% — акцент6 7 5" style:family="table-cell" style:data-style-name="N0">
      <style:table-cell-properties fo:background-color="#A9D08E"/>
    </style:style>
    <style:style style:name="_54_0_37__32__8212__32__1072__1082__1094__1077__1085__1090_6_32_7_32_6" style:display-name="60% — акцент6 7 6" style:family="table-cell" style:data-style-name="N0">
      <style:table-cell-properties fo:background-color="#A9D08E"/>
    </style:style>
    <style:style style:name="_54_0_37__32__8212__32__1072__1082__1094__1077__1085__1090_6_32_7_32_7" style:display-name="60% — акцент6 7 7" style:family="table-cell" style:data-style-name="N0">
      <style:table-cell-properties fo:background-color="#A9D08E"/>
    </style:style>
    <style:style style:name="_54_0_37__32__8212__32__1072__1082__1094__1077__1085__1090_6_32_7_32_8" style:display-name="60% — акцент6 7 8" style:family="table-cell" style:data-style-name="N0">
      <style:table-cell-properties fo:background-color="#A9D08E"/>
    </style:style>
    <style:style style:name="_54_0_37__32__8212__32__1072__1082__1094__1077__1085__1090_6_32_7_32_9" style:display-name="60% — акцент6 7 9" style:family="table-cell" style:data-style-name="N0">
      <style:table-cell-properties fo:background-color="#A9D08E"/>
    </style:style>
    <style:style style:name="_54_0_37__32__8212__32__1072__1082__1094__1077__1085__1090_6_32_8" style:display-name="60% — акцент6 8" style:family="table-cell" style:data-style-name="N0">
      <style:table-cell-properties fo:background-color="#A9D08E"/>
    </style:style>
    <style:style style:name="_54_0_37__32__8212__32__1072__1082__1094__1077__1085__1090_6_32_8_32_2" style:display-name="60% — акцент6 8 2" style:family="table-cell" style:data-style-name="N0">
      <style:table-cell-properties fo:background-color="#A9D08E"/>
    </style:style>
    <style:style style:name="_54_0_37__32__8212__32__1072__1082__1094__1077__1085__1090_6_32_8_32_3" style:display-name="60% — акцент6 8 3" style:family="table-cell" style:data-style-name="N0">
      <style:table-cell-properties fo:background-color="#A9D08E"/>
    </style:style>
    <style:style style:name="_54_0_37__32__8212__32__1072__1082__1094__1077__1085__1090_6_32_9" style:display-name="60% — акцент6 9" style:family="table-cell" style:data-style-name="N0">
      <style:table-cell-properties fo:background-color="#A9D08E"/>
    </style:style>
    <style:style style:name="cf1" style:family="table-cell" style:data-style-name="N0">
      <style:table-cell-properties fo:background-color="#FFC7CE"/>
      <style:text-properties fo:color="#9C0006"/>
    </style:style>
    <style:style style:name="cf1_32_2" style:display-name="cf1 2" style:family="table-cell" style:data-style-name="N0">
      <style:table-cell-properties style:vertical-align="automatic" fo:background-color="#FFC7CE"/>
      <style:text-properties fo:color="#9C0006"/>
    </style:style>
    <style:style style:name="cf1_32_2_32_10" style:display-name="cf1 2 10" style:family="table-cell" style:data-style-name="N0">
      <style:table-cell-properties style:vertical-align="automatic" fo:background-color="#FFC7CE"/>
      <style:text-properties fo:color="#9C0006"/>
    </style:style>
    <style:style style:name="cf1_32_2_32_11" style:display-name="cf1 2 11" style:family="table-cell" style:data-style-name="N0">
      <style:table-cell-properties style:vertical-align="automatic" fo:background-color="#FFC7CE"/>
      <style:text-properties fo:color="#9C0006"/>
    </style:style>
    <style:style style:name="cf1_32_2_32_2" style:display-name="cf1 2 2" style:family="table-cell" style:data-style-name="N0">
      <style:table-cell-properties style:vertical-align="automatic" fo:background-color="#FFC7CE"/>
      <style:text-properties fo:color="#9C0006"/>
    </style:style>
    <style:style style:name="cf1_32_2_32_3" style:display-name="cf1 2 3" style:family="table-cell" style:data-style-name="N0">
      <style:table-cell-properties style:vertical-align="automatic" fo:background-color="#FFC7CE"/>
      <style:text-properties fo:color="#9C0006"/>
    </style:style>
    <style:style style:name="cf1_32_2_32_4" style:display-name="cf1 2 4" style:family="table-cell" style:data-style-name="N0">
      <style:table-cell-properties style:vertical-align="automatic" fo:background-color="#FFC7CE"/>
      <style:text-properties fo:color="#9C0006"/>
    </style:style>
    <style:style style:name="cf1_32_2_32_5" style:display-name="cf1 2 5" style:family="table-cell" style:data-style-name="N0">
      <style:table-cell-properties style:vertical-align="automatic" fo:background-color="#FFC7CE"/>
      <style:text-properties fo:color="#9C0006"/>
    </style:style>
    <style:style style:name="cf1_32_2_32_6" style:display-name="cf1 2 6" style:family="table-cell" style:data-style-name="N0">
      <style:table-cell-properties style:vertical-align="automatic" fo:background-color="#FFC7CE"/>
      <style:text-properties fo:color="#9C0006"/>
    </style:style>
    <style:style style:name="cf1_32_2_32_7" style:display-name="cf1 2 7" style:family="table-cell" style:data-style-name="N0">
      <style:table-cell-properties style:vertical-align="automatic" fo:background-color="#FFC7CE"/>
      <style:text-properties fo:color="#9C0006"/>
    </style:style>
    <style:style style:name="cf1_32_2_32_8" style:display-name="cf1 2 8" style:family="table-cell" style:data-style-name="N0">
      <style:table-cell-properties style:vertical-align="automatic" fo:background-color="#FFC7CE"/>
      <style:text-properties fo:color="#9C0006"/>
    </style:style>
    <style:style style:name="cf1_32_2_32_9" style:display-name="cf1 2 9" style:family="table-cell" style:data-style-name="N0">
      <style:table-cell-properties style:vertical-align="automatic"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_32_10" style:display-name="cf2 10" style:family="table-cell" style:data-style-name="N0">
      <style:table-cell-properties style:vertical-align="automatic" fo:background-color="#FFC7CE"/>
      <style:text-properties fo:color="#9C0006"/>
    </style:style>
    <style:style style:name="cf2_32_11" style:display-name="cf2 11" style:family="table-cell" style:data-style-name="N0">
      <style:table-cell-properties style:vertical-align="automatic" fo:background-color="#FFC7CE"/>
      <style:text-properties fo:color="#9C0006"/>
    </style:style>
    <style:style style:name="cf2_32_12" style:display-name="cf2 12" style:family="table-cell" style:data-style-name="N0">
      <style:table-cell-properties style:vertical-align="automatic" fo:background-color="#FFC7CE"/>
      <style:text-properties fo:color="#9C0006"/>
    </style:style>
    <style:style style:name="cf2_32_13" style:display-name="cf2 13" style:family="table-cell" style:data-style-name="N0">
      <style:table-cell-properties style:vertical-align="automatic" fo:background-color="#FFC7CE"/>
      <style:text-properties fo:color="#9C0006"/>
    </style:style>
    <style:style style:name="cf2_32_2" style:display-name="cf2 2" style:family="table-cell" style:data-style-name="N0">
      <style:table-cell-properties fo:background-color="#FFC7CE"/>
      <style:text-properties fo:color="#9C0006"/>
    </style:style>
    <style:style style:name="cf2_32_3" style:display-name="cf2 3" style:family="table-cell" style:data-style-name="N0">
      <style:table-cell-properties style:vertical-align="automatic" fo:background-color="#FFC7CE"/>
      <style:text-properties fo:color="#9C0006"/>
    </style:style>
    <style:style style:name="cf2_32_4" style:display-name="cf2 4" style:family="table-cell" style:data-style-name="N0">
      <style:table-cell-properties style:vertical-align="automatic" fo:background-color="#FFC7CE"/>
      <style:text-properties fo:color="#9C0006"/>
    </style:style>
    <style:style style:name="cf2_32_5" style:display-name="cf2 5" style:family="table-cell" style:data-style-name="N0">
      <style:table-cell-properties style:vertical-align="automatic" fo:background-color="#FFC7CE"/>
      <style:text-properties fo:color="#9C0006"/>
    </style:style>
    <style:style style:name="cf2_32_6" style:display-name="cf2 6" style:family="table-cell" style:data-style-name="N0">
      <style:table-cell-properties style:vertical-align="automatic" fo:background-color="#FFC7CE"/>
      <style:text-properties fo:color="#9C0006"/>
    </style:style>
    <style:style style:name="cf2_32_7" style:display-name="cf2 7" style:family="table-cell" style:data-style-name="N0">
      <style:table-cell-properties style:vertical-align="automatic" fo:background-color="#FFC7CE"/>
      <style:text-properties fo:color="#9C0006"/>
    </style:style>
    <style:style style:name="cf2_32_8" style:display-name="cf2 8" style:family="table-cell" style:data-style-name="N0">
      <style:table-cell-properties style:vertical-align="automatic" fo:background-color="#FFC7CE"/>
      <style:text-properties fo:color="#9C0006"/>
    </style:style>
    <style:style style:name="cf2_32_9" style:display-name="cf2 9" style:family="table-cell" style:data-style-name="N0">
      <style:table-cell-properties style:vertical-align="automatic"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52" style:family="table-cell" style:data-style-name="N0">
      <style:table-cell-properties fo:background-color="#FFC7CE"/>
      <style:text-properties fo:color="#9C0006"/>
    </style:style>
    <style:style style:name="cf453" style:family="table-cell" style:data-style-name="N0">
      <style:table-cell-properties fo:background-color="#FFC7CE"/>
      <style:text-properties fo:color="#9C0006"/>
    </style:style>
    <style:style style:name="cf454" style:family="table-cell" style:data-style-name="N0">
      <style:table-cell-properties fo:background-color="#FFC7CE"/>
      <style:text-properties fo:color="#9C0006"/>
    </style:style>
    <style:style style:name="cf455" style:family="table-cell" style:data-style-name="N0">
      <style:table-cell-properties fo:background-color="#FFC7CE"/>
      <style:text-properties fo:color="#9C0006"/>
    </style:style>
    <style:style style:name="cf456" style:family="table-cell" style:data-style-name="N0">
      <style:table-cell-properties fo:background-color="#FFC7CE"/>
      <style:text-properties fo:color="#9C0006"/>
    </style:style>
    <style:style style:name="cf457" style:family="table-cell" style:data-style-name="N0">
      <style:table-cell-properties fo:background-color="#FFC7CE"/>
      <style:text-properties fo:color="#9C0006"/>
    </style:style>
    <style:style style:name="cf458" style:family="table-cell" style:data-style-name="N0">
      <style:table-cell-properties fo:background-color="#FFC7CE"/>
      <style:text-properties fo:color="#9C0006"/>
    </style:style>
    <style:style style:name="cf459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60" style:family="table-cell" style:data-style-name="N0">
      <style:table-cell-properties fo:background-color="#FFC7CE"/>
      <style:text-properties fo:color="#9C0006"/>
    </style:style>
    <style:style style:name="cf461" style:family="table-cell" style:data-style-name="N0">
      <style:table-cell-properties fo:background-color="#FFC7CE"/>
      <style:text-properties fo:color="#9C0006"/>
    </style:style>
    <style:style style:name="cf462" style:family="table-cell" style:data-style-name="N0">
      <style:table-cell-properties fo:background-color="#FFC7CE"/>
      <style:text-properties fo:color="#9C0006"/>
    </style:style>
    <style:style style:name="cf463" style:family="table-cell" style:data-style-name="N0">
      <style:table-cell-properties fo:background-color="#FFC7CE"/>
      <style:text-properties fo:color="#9C0006"/>
    </style:style>
    <style:style style:name="cf464" style:family="table-cell" style:data-style-name="N0">
      <style:table-cell-properties fo:background-color="#FFC7CE"/>
      <style:text-properties fo:color="#9C0006"/>
    </style:style>
    <style:style style:name="cf465" style:family="table-cell" style:data-style-name="N0">
      <style:table-cell-properties fo:background-color="#FFC7CE"/>
      <style:text-properties fo:color="#9C0006"/>
    </style:style>
    <style:style style:name="cf466" style:family="table-cell" style:data-style-name="N0">
      <style:table-cell-properties fo:background-color="#FFC7CE"/>
      <style:text-properties fo:color="#9C0006"/>
    </style:style>
    <style:style style:name="cf467" style:family="table-cell" style:data-style-name="N0">
      <style:table-cell-properties fo:background-color="#FFC7CE"/>
      <style:text-properties fo:color="#9C0006"/>
    </style:style>
    <style:style style:name="cf468" style:family="table-cell" style:data-style-name="N0">
      <style:table-cell-properties fo:background-color="#FFC7CE"/>
      <style:text-properties fo:color="#9C0006"/>
    </style:style>
    <style:style style:name="cf469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70" style:family="table-cell" style:data-style-name="N0">
      <style:table-cell-properties fo:background-color="#FFC7CE"/>
      <style:text-properties fo:color="#9C0006"/>
    </style:style>
    <style:style style:name="cf471" style:family="table-cell" style:data-style-name="N0">
      <style:table-cell-properties fo:background-color="#FFC7CE"/>
      <style:text-properties fo:color="#9C0006"/>
    </style:style>
    <style:style style:name="cf472" style:family="table-cell" style:data-style-name="N0">
      <style:table-cell-properties fo:background-color="#FFC7CE"/>
      <style:text-properties fo:color="#9C0006"/>
    </style:style>
    <style:style style:name="cf473" style:family="table-cell" style:data-style-name="N0">
      <style:table-cell-properties fo:background-color="#FFC7CE"/>
      <style:text-properties fo:color="#9C0006"/>
    </style:style>
    <style:style style:name="cf474" style:family="table-cell" style:data-style-name="N0">
      <style:table-cell-properties fo:background-color="#FFC7CE"/>
      <style:text-properties fo:color="#9C0006"/>
    </style:style>
    <style:style style:name="cf475" style:family="table-cell" style:data-style-name="N0">
      <style:table-cell-properties fo:background-color="#FFC7CE"/>
      <style:text-properties fo:color="#9C0006"/>
    </style:style>
    <style:style style:name="cf476" style:family="table-cell" style:data-style-name="N0">
      <style:table-cell-properties fo:background-color="#FFC7CE"/>
      <style:text-properties fo:color="#9C0006"/>
    </style:style>
    <style:style style:name="cf477" style:family="table-cell" style:data-style-name="N0">
      <style:table-cell-properties fo:background-color="#FFC7CE"/>
      <style:text-properties fo:color="#9C0006"/>
    </style:style>
    <style:style style:name="cf478" style:family="table-cell" style:data-style-name="N0">
      <style:table-cell-properties fo:background-color="#FFC7CE"/>
      <style:text-properties fo:color="#9C0006"/>
    </style:style>
    <style:style style:name="cf479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80" style:family="table-cell" style:data-style-name="N0">
      <style:table-cell-properties fo:background-color="#FFC7CE"/>
      <style:text-properties fo:color="#9C0006"/>
    </style:style>
    <style:style style:name="cf481" style:family="table-cell" style:data-style-name="N0">
      <style:table-cell-properties fo:background-color="#FFC7CE"/>
      <style:text-properties fo:color="#9C0006"/>
    </style:style>
    <style:style style:name="cf482" style:family="table-cell" style:data-style-name="N0">
      <style:table-cell-properties fo:background-color="#FFC7CE"/>
      <style:text-properties fo:color="#9C0006"/>
    </style:style>
    <style:style style:name="cf483" style:family="table-cell" style:data-style-name="N0">
      <style:table-cell-properties fo:background-color="#FFC7CE"/>
      <style:text-properties fo:color="#9C0006"/>
    </style:style>
    <style:style style:name="cf484" style:family="table-cell" style:data-style-name="N0">
      <style:table-cell-properties fo:background-color="#FFC7CE"/>
      <style:text-properties fo:color="#9C0006"/>
    </style:style>
    <style:style style:name="cf485" style:family="table-cell" style:data-style-name="N0">
      <style:table-cell-properties fo:background-color="#FFC7CE"/>
      <style:text-properties fo:color="#9C0006"/>
    </style:style>
    <style:style style:name="cf486" style:family="table-cell" style:data-style-name="N0">
      <style:table-cell-properties fo:background-color="#FFC7CE"/>
      <style:text-properties fo:color="#9C0006"/>
    </style:style>
    <style:style style:name="cf487" style:family="table-cell" style:data-style-name="N0">
      <style:table-cell-properties fo:background-color="#FFC7CE"/>
      <style:text-properties fo:color="#9C0006"/>
    </style:style>
    <style:style style:name="cf488" style:family="table-cell" style:data-style-name="N0">
      <style:table-cell-properties fo:background-color="#FFC7CE"/>
      <style:text-properties fo:color="#9C0006"/>
    </style:style>
    <style:style style:name="cf489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490" style:family="table-cell" style:data-style-name="N0">
      <style:table-cell-properties fo:background-color="#FFC7CE"/>
      <style:text-properties fo:color="#9C0006"/>
    </style:style>
    <style:style style:name="cf491" style:family="table-cell" style:data-style-name="N0">
      <style:table-cell-properties fo:background-color="#FFC7CE"/>
      <style:text-properties fo:color="#9C0006"/>
    </style:style>
    <style:style style:name="cf492" style:family="table-cell" style:data-style-name="N0">
      <style:table-cell-properties fo:background-color="#FFC7CE"/>
      <style:text-properties fo:color="#9C0006"/>
    </style:style>
    <style:style style:name="cf493" style:family="table-cell" style:data-style-name="N0">
      <style:table-cell-properties fo:background-color="#FFC7CE"/>
      <style:text-properties fo:color="#9C0006"/>
    </style:style>
    <style:style style:name="cf494" style:family="table-cell" style:data-style-name="N0">
      <style:table-cell-properties fo:background-color="#FFC7CE"/>
      <style:text-properties fo:color="#9C0006"/>
    </style:style>
    <style:style style:name="cf495" style:family="table-cell" style:data-style-name="N0">
      <style:table-cell-properties fo:background-color="#FFC7CE"/>
      <style:text-properties fo:color="#9C0006"/>
    </style:style>
    <style:style style:name="cf496" style:family="table-cell" style:data-style-name="N0">
      <style:table-cell-properties fo:background-color="#FFC7CE"/>
      <style:text-properties fo:color="#9C0006"/>
    </style:style>
    <style:style style:name="cf497" style:family="table-cell" style:data-style-name="N0">
      <style:table-cell-properties fo:background-color="#FFC7CE"/>
      <style:text-properties fo:color="#9C0006"/>
    </style:style>
    <style:style style:name="cf498" style:family="table-cell" style:data-style-name="N0">
      <style:table-cell-properties fo:background-color="#FFC7CE"/>
      <style:text-properties fo:color="#9C0006"/>
    </style:style>
    <style:style style:name="cf49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00" style:family="table-cell" style:data-style-name="N0">
      <style:table-cell-properties fo:background-color="#FFC7CE"/>
      <style:text-properties fo:color="#9C0006"/>
    </style:style>
    <style:style style:name="cf501" style:family="table-cell" style:data-style-name="N0">
      <style:table-cell-properties fo:background-color="#FFC7CE"/>
      <style:text-properties fo:color="#9C0006"/>
    </style:style>
    <style:style style:name="cf502" style:family="table-cell" style:data-style-name="N0">
      <style:table-cell-properties fo:background-color="#FFC7CE"/>
      <style:text-properties fo:color="#9C0006"/>
    </style:style>
    <style:style style:name="cf503" style:family="table-cell" style:data-style-name="N0">
      <style:table-cell-properties fo:background-color="#FFC7CE"/>
      <style:text-properties fo:color="#9C0006"/>
    </style:style>
    <style:style style:name="cf504" style:family="table-cell" style:data-style-name="N0">
      <style:table-cell-properties fo:background-color="#FFC7CE"/>
      <style:text-properties fo:color="#9C0006"/>
    </style:style>
    <style:style style:name="cf505" style:family="table-cell" style:data-style-name="N0">
      <style:table-cell-properties fo:background-color="#FFC7CE"/>
      <style:text-properties fo:color="#9C0006"/>
    </style:style>
    <style:style style:name="cf506" style:family="table-cell" style:data-style-name="N0">
      <style:table-cell-properties fo:background-color="#FFC7CE"/>
      <style:text-properties fo:color="#9C0006"/>
    </style:style>
    <style:style style:name="cf507" style:family="table-cell" style:data-style-name="N0">
      <style:table-cell-properties fo:background-color="#FFC7CE"/>
      <style:text-properties fo:color="#9C0006"/>
    </style:style>
    <style:style style:name="cf508" style:family="table-cell" style:data-style-name="N0">
      <style:table-cell-properties fo:background-color="#FFC7CE"/>
      <style:text-properties fo:color="#9C0006"/>
    </style:style>
    <style:style style:name="cf509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10" style:family="table-cell" style:data-style-name="N0">
      <style:table-cell-properties fo:background-color="#FFC7CE"/>
      <style:text-properties fo:color="#9C0006"/>
    </style:style>
    <style:style style:name="cf511" style:family="table-cell" style:data-style-name="N0">
      <style:table-cell-properties fo:background-color="#FFC7CE"/>
      <style:text-properties fo:color="#9C0006"/>
    </style:style>
    <style:style style:name="cf512" style:family="table-cell" style:data-style-name="N0">
      <style:table-cell-properties fo:background-color="#FFC7CE"/>
      <style:text-properties fo:color="#9C0006"/>
    </style:style>
    <style:style style:name="cf513" style:family="table-cell" style:data-style-name="N0">
      <style:table-cell-properties fo:background-color="#FFC7CE"/>
      <style:text-properties fo:color="#9C0006"/>
    </style:style>
    <style:style style:name="cf514" style:family="table-cell" style:data-style-name="N0">
      <style:table-cell-properties fo:background-color="#FFC7CE"/>
      <style:text-properties fo:color="#9C0006"/>
    </style:style>
    <style:style style:name="cf515" style:family="table-cell" style:data-style-name="N0">
      <style:table-cell-properties fo:background-color="#FFC7CE"/>
      <style:text-properties fo:color="#9C0006"/>
    </style:style>
    <style:style style:name="cf516" style:family="table-cell" style:data-style-name="N0">
      <style:table-cell-properties fo:background-color="#FFC7CE"/>
      <style:text-properties fo:color="#9C0006"/>
    </style:style>
    <style:style style:name="cf517" style:family="table-cell" style:data-style-name="N0">
      <style:table-cell-properties fo:background-color="#FFC7CE"/>
      <style:text-properties fo:color="#9C0006"/>
    </style:style>
    <style:style style:name="cf518" style:family="table-cell" style:data-style-name="N0">
      <style:table-cell-properties fo:background-color="#FFC7CE"/>
      <style:text-properties fo:color="#9C0006"/>
    </style:style>
    <style:style style:name="cf519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20" style:family="table-cell" style:data-style-name="N0">
      <style:table-cell-properties fo:background-color="#FFC7CE"/>
      <style:text-properties fo:color="#9C0006"/>
    </style:style>
    <style:style style:name="cf521" style:family="table-cell" style:data-style-name="N0">
      <style:table-cell-properties fo:background-color="#FFC7CE"/>
      <style:text-properties fo:color="#9C0006"/>
    </style:style>
    <style:style style:name="cf522" style:family="table-cell" style:data-style-name="N0">
      <style:table-cell-properties fo:background-color="#FFC7CE"/>
      <style:text-properties fo:color="#9C0006"/>
    </style:style>
    <style:style style:name="cf523" style:family="table-cell" style:data-style-name="N0">
      <style:table-cell-properties fo:background-color="#FFC7CE"/>
      <style:text-properties fo:color="#9C0006"/>
    </style:style>
    <style:style style:name="cf524" style:family="table-cell" style:data-style-name="N0">
      <style:table-cell-properties fo:background-color="#FFC7CE"/>
      <style:text-properties fo:color="#9C0006"/>
    </style:style>
    <style:style style:name="cf525" style:family="table-cell" style:data-style-name="N0">
      <style:table-cell-properties fo:background-color="#FFC7CE"/>
      <style:text-properties fo:color="#9C0006"/>
    </style:style>
    <style:style style:name="cf526" style:family="table-cell" style:data-style-name="N0">
      <style:table-cell-properties fo:background-color="#FFC7CE"/>
      <style:text-properties fo:color="#9C0006"/>
    </style:style>
    <style:style style:name="cf527" style:family="table-cell" style:data-style-name="N0">
      <style:table-cell-properties fo:background-color="#FFC7CE"/>
      <style:text-properties fo:color="#9C0006"/>
    </style:style>
    <style:style style:name="cf528" style:family="table-cell" style:data-style-name="N0">
      <style:table-cell-properties fo:background-color="#FFC7CE"/>
      <style:text-properties fo:color="#9C0006"/>
    </style:style>
    <style:style style:name="cf529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30" style:family="table-cell" style:data-style-name="N0">
      <style:table-cell-properties fo:background-color="#FFC7CE"/>
      <style:text-properties fo:color="#9C0006"/>
    </style:style>
    <style:style style:name="cf531" style:family="table-cell" style:data-style-name="N0">
      <style:table-cell-properties fo:background-color="#FFC7CE"/>
      <style:text-properties fo:color="#9C0006"/>
    </style:style>
    <style:style style:name="cf532" style:family="table-cell" style:data-style-name="N0">
      <style:table-cell-properties fo:background-color="#FFC7CE"/>
      <style:text-properties fo:color="#9C0006"/>
    </style:style>
    <style:style style:name="cf533" style:family="table-cell" style:data-style-name="N0">
      <style:table-cell-properties fo:background-color="#FFC7CE"/>
      <style:text-properties fo:color="#9C0006"/>
    </style:style>
    <style:style style:name="cf534" style:family="table-cell" style:data-style-name="N0">
      <style:table-cell-properties fo:background-color="#FFC7CE"/>
      <style:text-properties fo:color="#9C0006"/>
    </style:style>
    <style:style style:name="cf535" style:family="table-cell" style:data-style-name="N0">
      <style:table-cell-properties fo:background-color="#FFC7CE"/>
      <style:text-properties fo:color="#9C0006"/>
    </style:style>
    <style:style style:name="cf536" style:family="table-cell" style:data-style-name="N0">
      <style:table-cell-properties fo:background-color="#FFC7CE"/>
      <style:text-properties fo:color="#9C0006"/>
    </style:style>
    <style:style style:name="cf537" style:family="table-cell" style:data-style-name="N0">
      <style:table-cell-properties fo:background-color="#FFC7CE"/>
      <style:text-properties fo:color="#9C0006"/>
    </style:style>
    <style:style style:name="cf538" style:family="table-cell" style:data-style-name="N0">
      <style:table-cell-properties fo:background-color="#FFC7CE"/>
      <style:text-properties fo:color="#9C0006"/>
    </style:style>
    <style:style style:name="cf539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40" style:family="table-cell" style:data-style-name="N0">
      <style:table-cell-properties fo:background-color="#FFC7CE"/>
      <style:text-properties fo:color="#9C0006"/>
    </style:style>
    <style:style style:name="cf541" style:family="table-cell" style:data-style-name="N0">
      <style:table-cell-properties fo:background-color="#FFC7CE"/>
      <style:text-properties fo:color="#9C0006"/>
    </style:style>
    <style:style style:name="cf542" style:family="table-cell" style:data-style-name="N0">
      <style:table-cell-properties fo:background-color="#FFC7CE"/>
      <style:text-properties fo:color="#9C0006"/>
    </style:style>
    <style:style style:name="cf543" style:family="table-cell" style:data-style-name="N0">
      <style:table-cell-properties fo:background-color="#FFC7CE"/>
      <style:text-properties fo:color="#9C0006"/>
    </style:style>
    <style:style style:name="cf544" style:family="table-cell" style:data-style-name="N0">
      <style:table-cell-properties fo:background-color="#FFC7CE"/>
      <style:text-properties fo:color="#9C0006"/>
    </style:style>
    <style:style style:name="cf545" style:family="table-cell" style:data-style-name="N0">
      <style:table-cell-properties fo:background-color="#FFC7CE"/>
      <style:text-properties fo:color="#9C0006"/>
    </style:style>
    <style:style style:name="cf546" style:family="table-cell" style:data-style-name="N0">
      <style:table-cell-properties fo:background-color="#FFC7CE"/>
      <style:text-properties fo:color="#9C0006"/>
    </style:style>
    <style:style style:name="cf547" style:family="table-cell" style:data-style-name="N0">
      <style:table-cell-properties fo:background-color="#FFC7CE"/>
      <style:text-properties fo:color="#9C0006"/>
    </style:style>
    <style:style style:name="cf548" style:family="table-cell" style:data-style-name="N0">
      <style:table-cell-properties fo:background-color="#FFC7CE"/>
      <style:text-properties fo:color="#9C0006"/>
    </style:style>
    <style:style style:name="cf549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50" style:family="table-cell" style:data-style-name="N0">
      <style:table-cell-properties fo:background-color="#FFC7CE"/>
      <style:text-properties fo:color="#9C0006"/>
    </style:style>
    <style:style style:name="cf551" style:family="table-cell" style:data-style-name="N0">
      <style:table-cell-properties fo:background-color="#FFC7CE"/>
      <style:text-properties fo:color="#9C0006"/>
    </style:style>
    <style:style style:name="cf552" style:family="table-cell" style:data-style-name="N0">
      <style:table-cell-properties fo:background-color="#FFC7CE"/>
      <style:text-properties fo:color="#9C0006"/>
    </style:style>
    <style:style style:name="cf553" style:family="table-cell" style:data-style-name="N0">
      <style:table-cell-properties fo:background-color="#FFC7CE"/>
      <style:text-properties fo:color="#9C0006"/>
    </style:style>
    <style:style style:name="cf554" style:family="table-cell" style:data-style-name="N0">
      <style:table-cell-properties fo:background-color="#FFC7CE"/>
      <style:text-properties fo:color="#9C0006"/>
    </style:style>
    <style:style style:name="cf555" style:family="table-cell" style:data-style-name="N0">
      <style:table-cell-properties fo:background-color="#FFC7CE"/>
      <style:text-properties fo:color="#9C0006"/>
    </style:style>
    <style:style style:name="cf556" style:family="table-cell" style:data-style-name="N0">
      <style:table-cell-properties fo:background-color="#FFC7CE"/>
      <style:text-properties fo:color="#9C0006"/>
    </style:style>
    <style:style style:name="cf557" style:family="table-cell" style:data-style-name="N0">
      <style:table-cell-properties fo:background-color="#FFC7CE"/>
      <style:text-properties fo:color="#9C0006"/>
    </style:style>
    <style:style style:name="cf558" style:family="table-cell" style:data-style-name="N0">
      <style:table-cell-properties fo:background-color="#FFC7CE"/>
      <style:text-properties fo:color="#9C0006"/>
    </style:style>
    <style:style style:name="cf559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60" style:family="table-cell" style:data-style-name="N0">
      <style:table-cell-properties fo:background-color="#FFC7CE"/>
      <style:text-properties fo:color="#9C0006"/>
    </style:style>
    <style:style style:name="cf561" style:family="table-cell" style:data-style-name="N0">
      <style:table-cell-properties fo:background-color="#FFC7CE"/>
      <style:text-properties fo:color="#9C0006"/>
    </style:style>
    <style:style style:name="cf562" style:family="table-cell" style:data-style-name="N0">
      <style:table-cell-properties fo:background-color="#FFC7CE"/>
      <style:text-properties fo:color="#9C0006"/>
    </style:style>
    <style:style style:name="cf563" style:family="table-cell" style:data-style-name="N0">
      <style:table-cell-properties fo:background-color="#FFC7CE"/>
      <style:text-properties fo:color="#9C0006"/>
    </style:style>
    <style:style style:name="cf564" style:family="table-cell" style:data-style-name="N0">
      <style:table-cell-properties fo:background-color="#FFC7CE"/>
      <style:text-properties fo:color="#9C0006"/>
    </style:style>
    <style:style style:name="cf565" style:family="table-cell" style:data-style-name="N0">
      <style:table-cell-properties fo:background-color="#FFC7CE"/>
      <style:text-properties fo:color="#9C0006"/>
    </style:style>
    <style:style style:name="cf566" style:family="table-cell" style:data-style-name="N0">
      <style:table-cell-properties fo:background-color="#FFC7CE"/>
      <style:text-properties fo:color="#9C0006"/>
    </style:style>
    <style:style style:name="cf567" style:family="table-cell" style:data-style-name="N0">
      <style:table-cell-properties fo:background-color="#FFC7CE"/>
      <style:text-properties fo:color="#9C0006"/>
    </style:style>
    <style:style style:name="cf568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10" style:display-name="Акцент1 10" style:family="table-cell" style:data-style-name="N0">
      <style:table-cell-properties fo:background-color="#4472C4"/>
      <style:text-properties fo:color="#FFFFFF"/>
    </style:style>
    <style:style style:name="_1040__1082__1094__1077__1085__1090_1_32_11" style:display-name="Акцент1 11" style:family="table-cell" style:data-style-name="N0">
      <style:table-cell-properties fo:background-color="#4472C4"/>
      <style:text-properties fo:color="#FFFFFF"/>
    </style:style>
    <style:style style:name="_1040__1082__1094__1077__1085__1090_1_32_12" style:display-name="Акцент1 12" style:family="table-cell" style:data-style-name="N0">
      <style:table-cell-properties fo:background-color="#4472C4"/>
      <style:text-properties fo:color="#FFFFFF"/>
    </style:style>
    <style:style style:name="_1040__1082__1094__1077__1085__1090_1_32_13" style:display-name="Акцент1 13" style:family="table-cell" style:data-style-name="N0">
      <style:table-cell-properties fo:background-color="#4472C4"/>
      <style:text-properties fo:color="#FFFFFF"/>
    </style:style>
    <style:style style:name="_1040__1082__1094__1077__1085__1090_1_32_14" style:display-name="Акцент1 14" style:family="table-cell" style:data-style-name="N0">
      <style:table-cell-properties fo:background-color="#4472C4"/>
      <style:text-properties fo:color="#FFFFFF"/>
    </style:style>
    <style:style style:name="_1040__1082__1094__1077__1085__1090_1_32_15" style:display-name="Акцент1 15" style:family="table-cell" style:data-style-name="N0">
      <style:table-cell-properties fo:background-color="#4472C4"/>
      <style:text-properties fo:color="#FFFFFF"/>
    </style:style>
    <style:style style:name="_1040__1082__1094__1077__1085__1090_1_32_16" style:display-name="Акцент1 16" style:family="table-cell" style:data-style-name="N0">
      <style:table-cell-properties fo:background-color="#4472C4"/>
      <style:text-properties fo:color="#FFFFFF"/>
    </style:style>
    <style:style style:name="_1040__1082__1094__1077__1085__1090_1_32_17" style:display-name="Акцент1 17" style:family="table-cell" style:data-style-name="N0">
      <style:table-cell-properties fo:background-color="#4472C4"/>
      <style:text-properties fo:color="#FFFFFF"/>
    </style:style>
    <style:style style:name="_1040__1082__1094__1077__1085__1090_1_32_18" style:display-name="Акцент1 18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1_32_6" style:display-name="Акцент1 6" style:family="table-cell" style:data-style-name="N0">
      <style:table-cell-properties fo:background-color="#4472C4"/>
      <style:text-properties fo:color="#FFFFFF"/>
    </style:style>
    <style:style style:name="_1040__1082__1094__1077__1085__1090_1_32_7" style:display-name="Акцент1 7" style:family="table-cell" style:data-style-name="N0">
      <style:table-cell-properties fo:background-color="#4472C4"/>
      <style:text-properties fo:color="#FFFFFF"/>
    </style:style>
    <style:style style:name="_1040__1082__1094__1077__1085__1090_1_32_8" style:display-name="Акцент1 8" style:family="table-cell" style:data-style-name="N0">
      <style:table-cell-properties fo:background-color="#4472C4"/>
      <style:text-properties fo:color="#FFFFFF"/>
    </style:style>
    <style:style style:name="_1040__1082__1094__1077__1085__1090_1_32_9" style:display-name="Акцент1 9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10" style:display-name="Акцент2 10" style:family="table-cell" style:data-style-name="N0">
      <style:table-cell-properties fo:background-color="#ED7D31"/>
      <style:text-properties fo:color="#FFFFFF"/>
    </style:style>
    <style:style style:name="_1040__1082__1094__1077__1085__1090_2_32_11" style:display-name="Акцент2 11" style:family="table-cell" style:data-style-name="N0">
      <style:table-cell-properties fo:background-color="#ED7D31"/>
      <style:text-properties fo:color="#FFFFFF"/>
    </style:style>
    <style:style style:name="_1040__1082__1094__1077__1085__1090_2_32_12" style:display-name="Акцент2 12" style:family="table-cell" style:data-style-name="N0">
      <style:table-cell-properties fo:background-color="#ED7D31"/>
      <style:text-properties fo:color="#FFFFFF"/>
    </style:style>
    <style:style style:name="_1040__1082__1094__1077__1085__1090_2_32_13" style:display-name="Акцент2 13" style:family="table-cell" style:data-style-name="N0">
      <style:table-cell-properties fo:background-color="#ED7D31"/>
      <style:text-properties fo:color="#FFFFFF"/>
    </style:style>
    <style:style style:name="_1040__1082__1094__1077__1085__1090_2_32_14" style:display-name="Акцент2 14" style:family="table-cell" style:data-style-name="N0">
      <style:table-cell-properties fo:background-color="#ED7D31"/>
      <style:text-properties fo:color="#FFFFFF"/>
    </style:style>
    <style:style style:name="_1040__1082__1094__1077__1085__1090_2_32_15" style:display-name="Акцент2 15" style:family="table-cell" style:data-style-name="N0">
      <style:table-cell-properties fo:background-color="#ED7D31"/>
      <style:text-properties fo:color="#FFFFFF"/>
    </style:style>
    <style:style style:name="_1040__1082__1094__1077__1085__1090_2_32_16" style:display-name="Акцент2 16" style:family="table-cell" style:data-style-name="N0">
      <style:table-cell-properties fo:background-color="#ED7D31"/>
      <style:text-properties fo:color="#FFFFFF"/>
    </style:style>
    <style:style style:name="_1040__1082__1094__1077__1085__1090_2_32_17" style:display-name="Акцент2 17" style:family="table-cell" style:data-style-name="N0">
      <style:table-cell-properties fo:background-color="#ED7D31"/>
      <style:text-properties fo:color="#FFFFFF"/>
    </style:style>
    <style:style style:name="_1040__1082__1094__1077__1085__1090_2_32_18" style:display-name="Акцент2 18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2_32_6" style:display-name="Акцент2 6" style:family="table-cell" style:data-style-name="N0">
      <style:table-cell-properties fo:background-color="#ED7D31"/>
      <style:text-properties fo:color="#FFFFFF"/>
    </style:style>
    <style:style style:name="_1040__1082__1094__1077__1085__1090_2_32_7" style:display-name="Акцент2 7" style:family="table-cell" style:data-style-name="N0">
      <style:table-cell-properties fo:background-color="#ED7D31"/>
      <style:text-properties fo:color="#FFFFFF"/>
    </style:style>
    <style:style style:name="_1040__1082__1094__1077__1085__1090_2_32_8" style:display-name="Акцент2 8" style:family="table-cell" style:data-style-name="N0">
      <style:table-cell-properties fo:background-color="#ED7D31"/>
      <style:text-properties fo:color="#FFFFFF"/>
    </style:style>
    <style:style style:name="_1040__1082__1094__1077__1085__1090_2_32_9" style:display-name="Акцент2 9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10" style:display-name="Акцент3 10" style:family="table-cell" style:data-style-name="N0">
      <style:table-cell-properties fo:background-color="#A5A5A5"/>
      <style:text-properties fo:color="#FFFFFF"/>
    </style:style>
    <style:style style:name="_1040__1082__1094__1077__1085__1090_3_32_11" style:display-name="Акцент3 11" style:family="table-cell" style:data-style-name="N0">
      <style:table-cell-properties fo:background-color="#A5A5A5"/>
      <style:text-properties fo:color="#FFFFFF"/>
    </style:style>
    <style:style style:name="_1040__1082__1094__1077__1085__1090_3_32_12" style:display-name="Акцент3 12" style:family="table-cell" style:data-style-name="N0">
      <style:table-cell-properties fo:background-color="#A5A5A5"/>
      <style:text-properties fo:color="#FFFFFF"/>
    </style:style>
    <style:style style:name="_1040__1082__1094__1077__1085__1090_3_32_13" style:display-name="Акцент3 13" style:family="table-cell" style:data-style-name="N0">
      <style:table-cell-properties fo:background-color="#A5A5A5"/>
      <style:text-properties fo:color="#FFFFFF"/>
    </style:style>
    <style:style style:name="_1040__1082__1094__1077__1085__1090_3_32_14" style:display-name="Акцент3 14" style:family="table-cell" style:data-style-name="N0">
      <style:table-cell-properties fo:background-color="#A5A5A5"/>
      <style:text-properties fo:color="#FFFFFF"/>
    </style:style>
    <style:style style:name="_1040__1082__1094__1077__1085__1090_3_32_15" style:display-name="Акцент3 15" style:family="table-cell" style:data-style-name="N0">
      <style:table-cell-properties fo:background-color="#A5A5A5"/>
      <style:text-properties fo:color="#FFFFFF"/>
    </style:style>
    <style:style style:name="_1040__1082__1094__1077__1085__1090_3_32_16" style:display-name="Акцент3 16" style:family="table-cell" style:data-style-name="N0">
      <style:table-cell-properties fo:background-color="#A5A5A5"/>
      <style:text-properties fo:color="#FFFFFF"/>
    </style:style>
    <style:style style:name="_1040__1082__1094__1077__1085__1090_3_32_17" style:display-name="Акцент3 17" style:family="table-cell" style:data-style-name="N0">
      <style:table-cell-properties fo:background-color="#A5A5A5"/>
      <style:text-properties fo:color="#FFFFFF"/>
    </style:style>
    <style:style style:name="_1040__1082__1094__1077__1085__1090_3_32_18" style:display-name="Акцент3 18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3_32_6" style:display-name="Акцент3 6" style:family="table-cell" style:data-style-name="N0">
      <style:table-cell-properties fo:background-color="#A5A5A5"/>
      <style:text-properties fo:color="#FFFFFF"/>
    </style:style>
    <style:style style:name="_1040__1082__1094__1077__1085__1090_3_32_7" style:display-name="Акцент3 7" style:family="table-cell" style:data-style-name="N0">
      <style:table-cell-properties fo:background-color="#A5A5A5"/>
      <style:text-properties fo:color="#FFFFFF"/>
    </style:style>
    <style:style style:name="_1040__1082__1094__1077__1085__1090_3_32_8" style:display-name="Акцент3 8" style:family="table-cell" style:data-style-name="N0">
      <style:table-cell-properties fo:background-color="#A5A5A5"/>
      <style:text-properties fo:color="#FFFFFF"/>
    </style:style>
    <style:style style:name="_1040__1082__1094__1077__1085__1090_3_32_9" style:display-name="Акцент3 9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10" style:display-name="Акцент4 10" style:family="table-cell" style:data-style-name="N0">
      <style:table-cell-properties fo:background-color="#FFC000"/>
      <style:text-properties fo:color="#FFFFFF"/>
    </style:style>
    <style:style style:name="_1040__1082__1094__1077__1085__1090_4_32_11" style:display-name="Акцент4 11" style:family="table-cell" style:data-style-name="N0">
      <style:table-cell-properties fo:background-color="#FFC000"/>
      <style:text-properties fo:color="#FFFFFF"/>
    </style:style>
    <style:style style:name="_1040__1082__1094__1077__1085__1090_4_32_12" style:display-name="Акцент4 12" style:family="table-cell" style:data-style-name="N0">
      <style:table-cell-properties fo:background-color="#FFC000"/>
      <style:text-properties fo:color="#FFFFFF"/>
    </style:style>
    <style:style style:name="_1040__1082__1094__1077__1085__1090_4_32_13" style:display-name="Акцент4 13" style:family="table-cell" style:data-style-name="N0">
      <style:table-cell-properties fo:background-color="#FFC000"/>
      <style:text-properties fo:color="#FFFFFF"/>
    </style:style>
    <style:style style:name="_1040__1082__1094__1077__1085__1090_4_32_14" style:display-name="Акцент4 14" style:family="table-cell" style:data-style-name="N0">
      <style:table-cell-properties fo:background-color="#FFC000"/>
      <style:text-properties fo:color="#FFFFFF"/>
    </style:style>
    <style:style style:name="_1040__1082__1094__1077__1085__1090_4_32_15" style:display-name="Акцент4 15" style:family="table-cell" style:data-style-name="N0">
      <style:table-cell-properties fo:background-color="#FFC000"/>
      <style:text-properties fo:color="#FFFFFF"/>
    </style:style>
    <style:style style:name="_1040__1082__1094__1077__1085__1090_4_32_16" style:display-name="Акцент4 16" style:family="table-cell" style:data-style-name="N0">
      <style:table-cell-properties fo:background-color="#FFC000"/>
      <style:text-properties fo:color="#FFFFFF"/>
    </style:style>
    <style:style style:name="_1040__1082__1094__1077__1085__1090_4_32_17" style:display-name="Акцент4 17" style:family="table-cell" style:data-style-name="N0">
      <style:table-cell-properties fo:background-color="#FFC000"/>
      <style:text-properties fo:color="#FFFFFF"/>
    </style:style>
    <style:style style:name="_1040__1082__1094__1077__1085__1090_4_32_18" style:display-name="Акцент4 18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4_32_6" style:display-name="Акцент4 6" style:family="table-cell" style:data-style-name="N0">
      <style:table-cell-properties fo:background-color="#FFC000"/>
      <style:text-properties fo:color="#FFFFFF"/>
    </style:style>
    <style:style style:name="_1040__1082__1094__1077__1085__1090_4_32_7" style:display-name="Акцент4 7" style:family="table-cell" style:data-style-name="N0">
      <style:table-cell-properties fo:background-color="#FFC000"/>
      <style:text-properties fo:color="#FFFFFF"/>
    </style:style>
    <style:style style:name="_1040__1082__1094__1077__1085__1090_4_32_8" style:display-name="Акцент4 8" style:family="table-cell" style:data-style-name="N0">
      <style:table-cell-properties fo:background-color="#FFC000"/>
      <style:text-properties fo:color="#FFFFFF"/>
    </style:style>
    <style:style style:name="_1040__1082__1094__1077__1085__1090_4_32_9" style:display-name="Акцент4 9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10" style:display-name="Акцент5 10" style:family="table-cell" style:data-style-name="N0">
      <style:table-cell-properties fo:background-color="#5B9BD5"/>
      <style:text-properties fo:color="#FFFFFF"/>
    </style:style>
    <style:style style:name="_1040__1082__1094__1077__1085__1090_5_32_11" style:display-name="Акцент5 11" style:family="table-cell" style:data-style-name="N0">
      <style:table-cell-properties fo:background-color="#5B9BD5"/>
      <style:text-properties fo:color="#FFFFFF"/>
    </style:style>
    <style:style style:name="_1040__1082__1094__1077__1085__1090_5_32_12" style:display-name="Акцент5 12" style:family="table-cell" style:data-style-name="N0">
      <style:table-cell-properties fo:background-color="#5B9BD5"/>
      <style:text-properties fo:color="#FFFFFF"/>
    </style:style>
    <style:style style:name="_1040__1082__1094__1077__1085__1090_5_32_13" style:display-name="Акцент5 13" style:family="table-cell" style:data-style-name="N0">
      <style:table-cell-properties fo:background-color="#5B9BD5"/>
      <style:text-properties fo:color="#FFFFFF"/>
    </style:style>
    <style:style style:name="_1040__1082__1094__1077__1085__1090_5_32_14" style:display-name="Акцент5 14" style:family="table-cell" style:data-style-name="N0">
      <style:table-cell-properties fo:background-color="#5B9BD5"/>
      <style:text-properties fo:color="#FFFFFF"/>
    </style:style>
    <style:style style:name="_1040__1082__1094__1077__1085__1090_5_32_15" style:display-name="Акцент5 15" style:family="table-cell" style:data-style-name="N0">
      <style:table-cell-properties fo:background-color="#5B9BD5"/>
      <style:text-properties fo:color="#FFFFFF"/>
    </style:style>
    <style:style style:name="_1040__1082__1094__1077__1085__1090_5_32_16" style:display-name="Акцент5 16" style:family="table-cell" style:data-style-name="N0">
      <style:table-cell-properties fo:background-color="#5B9BD5"/>
      <style:text-properties fo:color="#FFFFFF"/>
    </style:style>
    <style:style style:name="_1040__1082__1094__1077__1085__1090_5_32_17" style:display-name="Акцент5 17" style:family="table-cell" style:data-style-name="N0">
      <style:table-cell-properties fo:background-color="#5B9BD5"/>
      <style:text-properties fo:color="#FFFFFF"/>
    </style:style>
    <style:style style:name="_1040__1082__1094__1077__1085__1090_5_32_18" style:display-name="Акцент5 18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5_32_6" style:display-name="Акцент5 6" style:family="table-cell" style:data-style-name="N0">
      <style:table-cell-properties fo:background-color="#5B9BD5"/>
      <style:text-properties fo:color="#FFFFFF"/>
    </style:style>
    <style:style style:name="_1040__1082__1094__1077__1085__1090_5_32_7" style:display-name="Акцент5 7" style:family="table-cell" style:data-style-name="N0">
      <style:table-cell-properties fo:background-color="#5B9BD5"/>
      <style:text-properties fo:color="#FFFFFF"/>
    </style:style>
    <style:style style:name="_1040__1082__1094__1077__1085__1090_5_32_8" style:display-name="Акцент5 8" style:family="table-cell" style:data-style-name="N0">
      <style:table-cell-properties fo:background-color="#5B9BD5"/>
      <style:text-properties fo:color="#FFFFFF"/>
    </style:style>
    <style:style style:name="_1040__1082__1094__1077__1085__1090_5_32_9" style:display-name="Акцент5 9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10" style:display-name="Акцент6 10" style:family="table-cell" style:data-style-name="N0">
      <style:table-cell-properties fo:background-color="#70AD47"/>
      <style:text-properties fo:color="#FFFFFF"/>
    </style:style>
    <style:style style:name="_1040__1082__1094__1077__1085__1090_6_32_11" style:display-name="Акцент6 11" style:family="table-cell" style:data-style-name="N0">
      <style:table-cell-properties fo:background-color="#70AD47"/>
      <style:text-properties fo:color="#FFFFFF"/>
    </style:style>
    <style:style style:name="_1040__1082__1094__1077__1085__1090_6_32_12" style:display-name="Акцент6 12" style:family="table-cell" style:data-style-name="N0">
      <style:table-cell-properties fo:background-color="#70AD47"/>
      <style:text-properties fo:color="#FFFFFF"/>
    </style:style>
    <style:style style:name="_1040__1082__1094__1077__1085__1090_6_32_13" style:display-name="Акцент6 13" style:family="table-cell" style:data-style-name="N0">
      <style:table-cell-properties fo:background-color="#70AD47"/>
      <style:text-properties fo:color="#FFFFFF"/>
    </style:style>
    <style:style style:name="_1040__1082__1094__1077__1085__1090_6_32_14" style:display-name="Акцент6 14" style:family="table-cell" style:data-style-name="N0">
      <style:table-cell-properties fo:background-color="#70AD47"/>
      <style:text-properties fo:color="#FFFFFF"/>
    </style:style>
    <style:style style:name="_1040__1082__1094__1077__1085__1090_6_32_15" style:display-name="Акцент6 15" style:family="table-cell" style:data-style-name="N0">
      <style:table-cell-properties fo:background-color="#70AD47"/>
      <style:text-properties fo:color="#FFFFFF"/>
    </style:style>
    <style:style style:name="_1040__1082__1094__1077__1085__1090_6_32_16" style:display-name="Акцент6 16" style:family="table-cell" style:data-style-name="N0">
      <style:table-cell-properties fo:background-color="#70AD47"/>
      <style:text-properties fo:color="#FFFFFF"/>
    </style:style>
    <style:style style:name="_1040__1082__1094__1077__1085__1090_6_32_17" style:display-name="Акцент6 17" style:family="table-cell" style:data-style-name="N0">
      <style:table-cell-properties fo:background-color="#70AD47"/>
      <style:text-properties fo:color="#FFFFFF"/>
    </style:style>
    <style:style style:name="_1040__1082__1094__1077__1085__1090_6_32_18" style:display-name="Акцент6 18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0__1082__1094__1077__1085__1090_6_32_6" style:display-name="Акцент6 6" style:family="table-cell" style:data-style-name="N0">
      <style:table-cell-properties fo:background-color="#70AD47"/>
      <style:text-properties fo:color="#FFFFFF"/>
    </style:style>
    <style:style style:name="_1040__1082__1094__1077__1085__1090_6_32_7" style:display-name="Акцент6 7" style:family="table-cell" style:data-style-name="N0">
      <style:table-cell-properties fo:background-color="#70AD47"/>
      <style:text-properties fo:color="#FFFFFF"/>
    </style:style>
    <style:style style:name="_1040__1082__1094__1077__1085__1090_6_32_8" style:display-name="Акцент6 8" style:family="table-cell" style:data-style-name="N0">
      <style:table-cell-properties fo:background-color="#70AD47"/>
      <style:text-properties fo:color="#FFFFFF"/>
    </style:style>
    <style:style style:name="_1040__1082__1094__1077__1085__1090_6_32_9" style:display-name="Акцент6 9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0" style:display-name="Ввод  10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1" style:display-name="Ввод  11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2" style:display-name="Ввод  1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3" style:display-name="Ввод  1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4" style:display-name="Ввод  1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5" style:display-name="Ввод  1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6" style:display-name="Ввод  1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7" style:display-name="Ввод  1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8" style:display-name="Ввод  18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6" style:display-name="Ввод  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7" style:display-name="Ввод  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8" style:display-name="Ввод  8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9" style:display-name="Ввод  9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0" style:display-name="Вывод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1" style:display-name="Вывод 11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2" style:display-name="Вывод 1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3" style:display-name="Вывод 1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4" style:display-name="Вывод 1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5" style:display-name="Вывод 1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6" style:display-name="Вывод 1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7" style:display-name="Вывод 1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8" style:display-name="Вывод 1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6" style:display-name="Вывод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7" style:display-name="Вывод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8" style:display-name="Вывод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9" style:display-name="Вывод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0" style:display-name="Вычисление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1" style:display-name="Вычисление 11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2" style:display-name="Вычисление 1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3" style:display-name="Вычисление 1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4" style:display-name="Вычисление 1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5" style:display-name="Вычисление 1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6" style:display-name="Вычисление 1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7" style:display-name="Вычисление 1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8" style:display-name="Вычисление 1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6" style:display-name="Вычисление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7" style:display-name="Вычисление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8" style:display-name="Вычисление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9" style:display-name="Вычисление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0" style:display-name="Гиперссылка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1" style:display-name="Гиперссылка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2" style:display-name="Гиперссылка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3" style:display-name="Гиперссылка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4" style:display-name="Гиперссылка 2 1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5" style:display-name="Гиперссылка 2 1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6" style:display-name="Гиперссылка 2 16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0" style:display-name="Гиперссылка 2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1" style:display-name="Гиперссылка 2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2" style:display-name="Гиперссылка 2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3" style:display-name="Гиперссылка 2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4" style:display-name="Гиперссылка 2 2 1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5" style:display-name="Гиперссылка 2 2 1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2" style:display-name="Гиперссылка 2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3" style:display-name="Гиперссылка 2 2 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4" style:display-name="Гиперссылка 2 2 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5" style:display-name="Гиперссылка 2 2 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6" style:display-name="Гиперссылка 2 2 6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7" style:display-name="Гиперссылка 2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8" style:display-name="Гиперссылка 2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9" style:display-name="Гиперссылка 2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2" style:display-name="Гиперссылка 2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" style:display-name="Гиперссылка 2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10" style:display-name="Гиперссылка 2 3 3 10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11" style:display-name="Гиперссылка 2 3 3 11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2" style:display-name="Гиперссылка 2 3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3" style:display-name="Гиперссылка 2 3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4" style:display-name="Гиперссылка 2 3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5" style:display-name="Гиперссылка 2 3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6" style:display-name="Гиперссылка 2 3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7" style:display-name="Гиперссылка 2 3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8" style:display-name="Гиперссылка 2 3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9" style:display-name="Гиперссылка 2 3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4" style:display-name="Гиперссылка 2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5" style:display-name="Гиперссылка 2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6" style:display-name="Гиперссылка 2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7" style:display-name="Гиперссылка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8" style:display-name="Гиперссылка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9" style:display-name="Гиперссылка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0" style:display-name="Гиперссылка 3 10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1" style:display-name="Гиперссылка 3 11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2" style:display-name="Гиперссылка 3 1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3" style:display-name="Гиперссылка 3 1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4" style:display-name="Гиперссылка 3 1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5" style:display-name="Гиперссылка 3 1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2" style:display-name="Гиперссылка 3 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3" style:display-name="Гиперссылка 3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4" style:display-name="Гиперссылка 3 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5" style:display-name="Гиперссылка 3 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6" style:display-name="Гиперссылка 3 6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7" style:display-name="Гиперссылка 3 7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8" style:display-name="Гиперссылка 3 8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9" style:display-name="Гиперссылка 3 9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4" style:display-name="Гиперссылка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2" style:display-name="Гиперссылка 4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" style:display-name="Гиперссылка 4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10" style:display-name="Гиперссылка 4 3 10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11" style:display-name="Гиперссылка 4 3 11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2" style:display-name="Гиперссылка 4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3" style:display-name="Гиперссылка 4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4" style:display-name="Гиперссылка 4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5" style:display-name="Гиперссылка 4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6" style:display-name="Гиперссылка 4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7" style:display-name="Гиперссылка 4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8" style:display-name="Гиперссылка 4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9" style:display-name="Гиперссылка 4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5" style:display-name="Гиперссылка 5" style:family="table-cell" style:data-style-name="N0">
      <style:text-properties fo:color="#0563C1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7_32_2" style:display-name="Денежный 2 17 2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6"/>
    <style:style style:name="_1044__1077__1085__1077__1078__1085__1099__1081__32_2_32_30_32_2" style:display-name="Денежный 2 30 2" style:family="table-cell" style:data-style-name="N36"/>
    <style:style style:name="_1044__1077__1085__1077__1078__1085__1099__1081__32_2_32_31" style:display-name="Денежный 2 31" style:family="table-cell" style:data-style-name="N36"/>
    <style:style style:name="_1044__1077__1085__1077__1078__1085__1099__1081__32_2_32_32" style:display-name="Денежный 2 32" style:family="table-cell" style:data-style-name="N36"/>
    <style:style style:name="_1044__1077__1085__1077__1078__1085__1099__1081__32_2_32_33" style:display-name="Денежный 2 33" style:family="table-cell" style:data-style-name="N36"/>
    <style:style style:name="_1044__1077__1085__1077__1078__1085__1099__1081__32_2_32_34" style:display-name="Денежный 2 34" style:family="table-cell" style:data-style-name="N36"/>
    <style:style style:name="_1044__1077__1085__1077__1078__1085__1099__1081__32_2_32_35" style:display-name="Денежный 2 35" style:family="table-cell" style:data-style-name="N36"/>
    <style:style style:name="_1044__1077__1085__1077__1078__1085__1099__1081__32_2_32_36" style:display-name="Денежный 2 36" style:family="table-cell" style:data-style-name="N36"/>
    <style:style style:name="_1044__1077__1085__1077__1078__1085__1099__1081__32_2_32_37" style:display-name="Денежный 2 37" style:family="table-cell" style:data-style-name="N36"/>
    <style:style style:name="_1044__1077__1085__1077__1078__1085__1099__1081__32_2_32_38" style:display-name="Денежный 2 38" style:family="table-cell" style:data-style-name="N36"/>
    <style:style style:name="_1044__1077__1085__1077__1078__1085__1099__1081__32_2_32_39" style:display-name="Денежный 2 39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40" style:display-name="Денежный 2 40" style:family="table-cell" style:data-style-name="N36"/>
    <style:style style:name="_1044__1077__1085__1077__1078__1085__1099__1081__32_2_32_41" style:display-name="Денежный 2 41" style:family="table-cell" style:data-style-name="N36"/>
    <style:style style:name="_1044__1077__1085__1077__1078__1085__1099__1081__32_2_32_42" style:display-name="Денежный 2 42" style:family="table-cell" style:data-style-name="N36"/>
    <style:style style:name="_1044__1077__1085__1077__1078__1085__1099__1081__32_2_32_43" style:display-name="Денежный 2 43" style:family="table-cell" style:data-style-name="N36"/>
    <style:style style:name="_1044__1077__1085__1077__1078__1085__1099__1081__32_2_32_44" style:display-name="Денежный 2 44" style:family="table-cell" style:data-style-name="N36"/>
    <style:style style:name="_1044__1077__1085__1077__1078__1085__1099__1081__32_2_32_45" style:display-name="Денежный 2 45" style:family="table-cell" style:data-style-name="N36"/>
    <style:style style:name="_1044__1077__1085__1077__1078__1085__1099__1081__32_2_32_46" style:display-name="Денежный 2 46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0" style:display-name="Заголовок 1 10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1" style:display-name="Заголовок 1 1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2" style:display-name="Заголовок 1 1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3" style:display-name="Заголовок 1 1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4" style:display-name="Заголовок 1 1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5" style:display-name="Заголовок 1 1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6" style:display-name="Заголовок 1 1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7" style:display-name="Заголовок 1 1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8" style:display-name="Заголовок 1 1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6" style:display-name="Заголовок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7" style:display-name="Заголовок 1 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8" style:display-name="Заголовок 1 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9" style:display-name="Заголовок 1 9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0" style:display-name="Заголовок 2 10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1" style:display-name="Заголовок 2 11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2" style:display-name="Заголовок 2 1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3" style:display-name="Заголовок 2 1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4" style:display-name="Заголовок 2 1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5" style:display-name="Заголовок 2 1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6" style:display-name="Заголовок 2 1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7" style:display-name="Заголовок 2 1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8" style:display-name="Заголовок 2 1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6" style:display-name="Заголовок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7" style:display-name="Заголовок 2 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8" style:display-name="Заголовок 2 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9" style:display-name="Заголовок 2 9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0" style:display-name="Заголовок 3 10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1" style:display-name="Заголовок 3 11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2" style:display-name="Заголовок 3 1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3" style:display-name="Заголовок 3 1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4" style:display-name="Заголовок 3 1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5" style:display-name="Заголовок 3 1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6" style:display-name="Заголовок 3 1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7" style:display-name="Заголовок 3 1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8" style:display-name="Заголовок 3 1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6" style:display-name="Заголовок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7" style:display-name="Заголовок 3 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8" style:display-name="Заголовок 3 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9" style:display-name="Заголовок 3 9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0" style:display-name="Заголовок 4 10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1" style:display-name="Заголовок 4 11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2" style:display-name="Заголовок 4 1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3" style:display-name="Заголовок 4 1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4" style:display-name="Заголовок 4 1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5" style:display-name="Заголовок 4 1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6" style:display-name="Заголовок 4 1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7" style:display-name="Заголовок 4 1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8" style:display-name="Заголовок 4 18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6" style:display-name="Заголовок 4 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7" style:display-name="Заголовок 4 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8" style:display-name="Заголовок 4 8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9" style:display-name="Заголовок 4 9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0" style:display-name="Итог 10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1" style:display-name="Итог 11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2" style:display-name="Итог 1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3" style:display-name="Итог 1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4" style:display-name="Итог 1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5" style:display-name="Итог 1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6" style:display-name="Итог 1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7" style:display-name="Итог 1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8" style:display-name="Итог 1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6" style:display-name="Итог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7" style:display-name="Итог 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8" style:display-name="Итог 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9" style:display-name="Итог 9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0" style:display-name="Контрольная ячейка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1" style:display-name="Контрольная ячейка 11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2" style:display-name="Контрольная ячейка 1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3" style:display-name="Контрольная ячейка 1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4" style:display-name="Контрольная ячейка 1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5" style:display-name="Контрольная ячейка 1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6" style:display-name="Контрольная ячейка 1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7" style:display-name="Контрольная ячейка 1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8" style:display-name="Контрольная ячейка 1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7" style:display-name="Контрольная ячейка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8" style:display-name="Контрольная ячейка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9" style:display-name="Контрольная ячейка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0" style:display-name="Название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1" style:display-name="Название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2" style:display-name="Название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3" style:display-name="Название 1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4" style:display-name="Название 1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5" style:display-name="Название 1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6" style:display-name="Название 1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7" style:display-name="Название 1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8" style:display-name="Название 1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0" style:display-name="Название 2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1" style:display-name="Название 2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2" style:display-name="Название 2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2" style:display-name="Название 2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3" style:display-name="Название 2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4" style:display-name="Название 2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5" style:display-name="Название 2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6" style:display-name="Название 2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7" style:display-name="Название 2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8" style:display-name="Название 2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9" style:display-name="Название 2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0" style:display-name="Название 3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1" style:display-name="Название 3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2" style:display-name="Название 3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2" style:display-name="Название 3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3" style:display-name="Название 3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4" style:display-name="Название 3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5" style:display-name="Название 3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6" style:display-name="Название 3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7" style:display-name="Название 3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8" style:display-name="Название 3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9" style:display-name="Название 3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6" style:display-name="Название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7" style:display-name="Название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8" style:display-name="Название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9" style:display-name="Название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" style:display-name="Нейтральный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10" style:display-name="Нейтральный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0" style:display-name="Нейтральный 2 10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1" style:display-name="Нейтральный 2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2" style:display-name="Нейтральный 2 1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3" style:display-name="Нейтральный 2 1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4" style:display-name="Нейтральный 2 1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5" style:display-name="Нейтральный 2 1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6" style:display-name="Нейтральный 2 1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7" style:display-name="Нейтральный 2 1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8" style:display-name="Нейтральный 2 1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9" style:display-name="Нейтральный 2 1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0" style:display-name="Нейтральный 2 2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1" style:display-name="Нейтральный 2 2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8" style:display-name="Нейтральный 2 8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9" style:display-name="Нейтральный 2 9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0" style:display-name="Нейтральный 3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1" style:display-name="Нейтральный 3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2" style:display-name="Нейтральный 3 1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2" style:display-name="Нейтральный 3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3" style:display-name="Нейтральный 3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4" style:display-name="Нейтральный 3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5" style:display-name="Нейтральный 3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6" style:display-name="Нейтральный 3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7" style:display-name="Нейтральный 3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8" style:display-name="Нейтральный 3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9" style:display-name="Нейтральный 3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" style:display-name="Нейтральный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10" style:display-name="Нейтральный 4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11" style:display-name="Нейтральный 4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2" style:display-name="Нейтральный 4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3" style:display-name="Нейтральный 4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4" style:display-name="Нейтральный 4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5" style:display-name="Нейтральный 4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6" style:display-name="Нейтральный 4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7" style:display-name="Нейтральный 4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8" style:display-name="Нейтральный 4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9" style:display-name="Нейтральный 4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" style:display-name="Нейтральный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10" style:display-name="Нейтральный 5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11" style:display-name="Нейтральный 5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2" style:display-name="Нейтральный 5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3" style:display-name="Нейтральный 5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4" style:display-name="Нейтральный 5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5" style:display-name="Нейтральный 5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6" style:display-name="Нейтральный 5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7" style:display-name="Нейтральный 5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8" style:display-name="Нейтральный 5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9" style:display-name="Нейтральный 5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6" style:display-name="Нейтральный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7" style:display-name="Нейтральный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8" style:display-name="Нейтральный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9" style:display-name="Нейтральный 9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10" style:display-name="Обычный 10 10" style:family="table-cell" style:data-style-name="N0">
      <style:table-cell-properties style:vertical-align="automatic" fo:background-color="transparent"/>
    </style:style>
    <style:style style:name="_1054__1073__1099__1095__1085__1099__1081__32_10_32_11" style:display-name="Обычный 10 11" style:family="table-cell" style:data-style-name="N0">
      <style:table-cell-properties style:vertical-align="automatic" fo:background-color="transparent"/>
    </style:style>
    <style:style style:name="_1054__1073__1099__1095__1085__1099__1081__32_10_32_12" style:display-name="Обычный 10 12" style:family="table-cell" style:data-style-name="N0">
      <style:table-cell-properties style:vertical-align="automatic" fo:background-color="transparent"/>
    </style:style>
    <style:style style:name="_1054__1073__1099__1095__1085__1099__1081__32_10_32_13" style:display-name="Обычный 10 13" style:family="table-cell" style:data-style-name="N0">
      <style:table-cell-properties style:vertical-align="automatic" fo:background-color="transparent"/>
    </style:style>
    <style:style style:name="_1054__1073__1099__1095__1085__1099__1081__32_10_32_14" style:display-name="Обычный 10 14" style:family="table-cell" style:data-style-name="N0">
      <style:table-cell-properties style:vertical-align="automatic" fo:background-color="transparent"/>
    </style:style>
    <style:style style:name="_1054__1073__1099__1095__1085__1099__1081__32_10_32_15" style:display-name="Обычный 10 15" style:family="table-cell" style:data-style-name="N0">
      <style:table-cell-properties style:vertical-align="automatic" fo:background-color="transparent"/>
    </style:style>
    <style:style style:name="_1054__1073__1099__1095__1085__1099__1081__32_10_32_16" style:display-name="Обычный 10 16" style:family="table-cell" style:data-style-name="N0">
      <style:table-cell-properties style:vertical-align="automatic" fo:background-color="transparent"/>
    </style:style>
    <style:style style:name="_1054__1073__1099__1095__1085__1099__1081__32_10_32_17" style:display-name="Обычный 10 17" style:family="table-cell" style:data-style-name="N0">
      <style:table-cell-properties style:vertical-align="automatic" fo:background-color="transparent"/>
    </style:style>
    <style:style style:name="_1054__1073__1099__1095__1085__1099__1081__32_10_32_18" style:display-name="Обычный 10 18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10" style:display-name="Обычный 10 2 10" style:family="table-cell" style:data-style-name="N0">
      <style:table-cell-properties style:vertical-align="automatic" fo:background-color="transparent"/>
    </style:style>
    <style:style style:name="_1054__1073__1099__1095__1085__1099__1081__32_10_32_2_32_11" style:display-name="Обычный 10 2 11" style:family="table-cell" style:data-style-name="N0">
      <style:table-cell-properties style:vertical-align="automatic" fo:background-color="transparent"/>
    </style:style>
    <style:style style:name="_1054__1073__1099__1095__1085__1099__1081__32_10_32_2_32_12" style:display-name="Обычный 10 2 12" style:family="table-cell" style:data-style-name="N0">
      <style:table-cell-properties style:vertical-align="automatic" fo:background-color="transparent"/>
    </style:style>
    <style:style style:name="_1054__1073__1099__1095__1085__1099__1081__32_10_32_2_32_13" style:display-name="Обычный 10 2 13" style:family="table-cell" style:data-style-name="N0">
      <style:table-cell-properties style:vertical-align="automatic" fo:background-color="transparent"/>
    </style:style>
    <style:style style:name="_1054__1073__1099__1095__1085__1099__1081__32_10_32_2_32_14" style:display-name="Обычный 10 2 14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2_32_10" style:display-name="Обычный 10 2 2 10" style:family="table-cell" style:data-style-name="N0">
      <style:table-cell-properties style:vertical-align="automatic" fo:background-color="transparent"/>
    </style:style>
    <style:style style:name="_1054__1073__1099__1095__1085__1099__1081__32_10_32_2_32_2_32_11" style:display-name="Обычный 10 2 2 11" style:family="table-cell" style:data-style-name="N0">
      <style:table-cell-properties style:vertical-align="automatic" fo:background-color="transparent"/>
    </style:style>
    <style:style style:name="_1054__1073__1099__1095__1085__1099__1081__32_10_32_2_32_2_32_2" style:display-name="Обычный 10 2 2 2" style:family="table-cell" style:data-style-name="N0">
      <style:table-cell-properties style:vertical-align="automatic" fo:background-color="transparent"/>
    </style:style>
    <style:style style:name="_1054__1073__1099__1095__1085__1099__1081__32_10_32_2_32_2_32_3" style:display-name="Обычный 10 2 2 3" style:family="table-cell" style:data-style-name="N0">
      <style:table-cell-properties style:vertical-align="automatic" fo:background-color="transparent"/>
    </style:style>
    <style:style style:name="_1054__1073__1099__1095__1085__1099__1081__32_10_32_2_32_2_32_4" style:display-name="Обычный 10 2 2 4" style:family="table-cell" style:data-style-name="N0">
      <style:table-cell-properties style:vertical-align="automatic" fo:background-color="transparent"/>
    </style:style>
    <style:style style:name="_1054__1073__1099__1095__1085__1099__1081__32_10_32_2_32_2_32_5" style:display-name="Обычный 10 2 2 5" style:family="table-cell" style:data-style-name="N0">
      <style:table-cell-properties style:vertical-align="automatic" fo:background-color="transparent"/>
    </style:style>
    <style:style style:name="_1054__1073__1099__1095__1085__1099__1081__32_10_32_2_32_2_32_6" style:display-name="Обычный 10 2 2 6" style:family="table-cell" style:data-style-name="N0">
      <style:table-cell-properties style:vertical-align="automatic" fo:background-color="transparent"/>
    </style:style>
    <style:style style:name="_1054__1073__1099__1095__1085__1099__1081__32_10_32_2_32_2_32_7" style:display-name="Обычный 10 2 2 7" style:family="table-cell" style:data-style-name="N0">
      <style:table-cell-properties style:vertical-align="automatic" fo:background-color="transparent"/>
    </style:style>
    <style:style style:name="_1054__1073__1099__1095__1085__1099__1081__32_10_32_2_32_2_32_8" style:display-name="Обычный 10 2 2 8" style:family="table-cell" style:data-style-name="N0">
      <style:table-cell-properties style:vertical-align="automatic" fo:background-color="transparent"/>
    </style:style>
    <style:style style:name="_1054__1073__1099__1095__1085__1099__1081__32_10_32_2_32_2_32_9" style:display-name="Обычный 10 2 2 9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2_32_3_32_2" style:display-name="Обычный 10 2 3 2" style:family="table-cell" style:data-style-name="N0">
      <style:table-cell-properties style:vertical-align="automatic" fo:background-color="transparent"/>
    </style:style>
    <style:style style:name="_1054__1073__1099__1095__1085__1099__1081__32_10_32_2_32_3_32_3" style:display-name="Обычный 10 2 3 3" style:family="table-cell" style:data-style-name="N0">
      <style:table-cell-properties style:vertical-align="automatic" fo:background-color="transparent"/>
    </style:style>
    <style:style style:name="_1054__1073__1099__1095__1085__1099__1081__32_10_32_2_32_3_32_4" style:display-name="Обычный 10 2 3 4" style:family="table-cell" style:data-style-name="N0">
      <style:table-cell-properties style:vertical-align="automatic" fo:background-color="transparent"/>
    </style:style>
    <style:style style:name="_1054__1073__1099__1095__1085__1099__1081__32_10_32_2_32_3_32_5" style:display-name="Обычный 10 2 3 5" style:family="table-cell" style:data-style-name="N0">
      <style:table-cell-properties style:vertical-align="automatic" fo:background-color="transparent"/>
    </style:style>
    <style:style style:name="_1054__1073__1099__1095__1085__1099__1081__32_10_32_2_32_3_32_6" style:display-name="Обычный 10 2 3 6" style:family="table-cell" style:data-style-name="N0">
      <style:table-cell-properties style:vertical-align="automatic" fo:background-color="transparent"/>
    </style:style>
    <style:style style:name="_1054__1073__1099__1095__1085__1099__1081__32_10_32_2_32_3_32_7" style:display-name="Обычный 10 2 3 7" style:family="table-cell" style:data-style-name="N0">
      <style:table-cell-properties style:vertical-align="automatic" fo:background-color="transparent"/>
    </style:style>
    <style:style style:name="_1054__1073__1099__1095__1085__1099__1081__32_10_32_2_32_3_32_8" style:display-name="Обычный 10 2 3 8" style:family="table-cell" style:data-style-name="N0">
      <style:table-cell-properties style:vertical-align="automatic" fo:background-color="transparent"/>
    </style:style>
    <style:style style:name="_1054__1073__1099__1095__1085__1099__1081__32_10_32_2_32_4" style:display-name="Обычный 10 2 4" style:family="table-cell" style:data-style-name="N0">
      <style:table-cell-properties style:vertical-align="automatic" fo:background-color="transparent"/>
    </style:style>
    <style:style style:name="_1054__1073__1099__1095__1085__1099__1081__32_10_32_2_32_5" style:display-name="Обычный 10 2 5" style:family="table-cell" style:data-style-name="N0">
      <style:table-cell-properties style:vertical-align="automatic" fo:background-color="transparent"/>
    </style:style>
    <style:style style:name="_1054__1073__1099__1095__1085__1099__1081__32_10_32_2_32_6" style:display-name="Обычный 10 2 6" style:family="table-cell" style:data-style-name="N0">
      <style:table-cell-properties style:vertical-align="automatic" fo:background-color="transparent"/>
    </style:style>
    <style:style style:name="_1054__1073__1099__1095__1085__1099__1081__32_10_32_2_32_7" style:display-name="Обычный 10 2 7" style:family="table-cell" style:data-style-name="N0">
      <style:table-cell-properties style:vertical-align="automatic" fo:background-color="transparent"/>
    </style:style>
    <style:style style:name="_1054__1073__1099__1095__1085__1099__1081__32_10_32_2_32_8" style:display-name="Обычный 10 2 8" style:family="table-cell" style:data-style-name="N0">
      <style:table-cell-properties style:vertical-align="automatic" fo:background-color="transparent"/>
    </style:style>
    <style:style style:name="_1054__1073__1099__1095__1085__1099__1081__32_10_32_2_32_9" style:display-name="Обычный 10 2 9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3_32_10" style:display-name="Обычный 10 3 10" style:family="table-cell" style:data-style-name="N0">
      <style:table-cell-properties style:vertical-align="automatic" fo:background-color="transparent"/>
    </style:style>
    <style:style style:name="_1054__1073__1099__1095__1085__1099__1081__32_10_32_3_32_11" style:display-name="Обычный 10 3 11" style:family="table-cell" style:data-style-name="N0">
      <style:table-cell-properties style:vertical-align="automatic" fo:background-color="transparent"/>
    </style:style>
    <style:style style:name="_1054__1073__1099__1095__1085__1099__1081__32_10_32_3_32_12" style:display-name="Обычный 10 3 12" style:family="table-cell" style:data-style-name="N0">
      <style:table-cell-properties style:vertical-align="automatic" fo:background-color="transparent"/>
    </style:style>
    <style:style style:name="_1054__1073__1099__1095__1085__1099__1081__32_10_32_3_32_13" style:display-name="Обычный 10 3 13" style:family="table-cell" style:data-style-name="N0">
      <style:table-cell-properties style:vertical-align="automatic" fo:background-color="transparent"/>
    </style:style>
    <style:style style:name="_1054__1073__1099__1095__1085__1099__1081__32_10_32_3_32_2" style:display-name="Обычный 10 3 2" style:family="table-cell" style:data-style-name="N0">
      <style:table-cell-properties style:vertical-align="automatic" fo:background-color="transparent"/>
    </style:style>
    <style:style style:name="_1054__1073__1099__1095__1085__1099__1081__32_10_32_3_32_2_32_10" style:display-name="Обычный 10 3 2 10" style:family="table-cell" style:data-style-name="N0">
      <style:table-cell-properties style:vertical-align="automatic" fo:background-color="transparent"/>
    </style:style>
    <style:style style:name="_1054__1073__1099__1095__1085__1099__1081__32_10_32_3_32_2_32_11" style:display-name="Обычный 10 3 2 11" style:family="table-cell" style:data-style-name="N0">
      <style:table-cell-properties style:vertical-align="automatic" fo:background-color="transparent"/>
    </style:style>
    <style:style style:name="_1054__1073__1099__1095__1085__1099__1081__32_10_32_3_32_2_32_12" style:display-name="Обычный 10 3 2 12" style:family="table-cell" style:data-style-name="N0">
      <style:table-cell-properties style:vertical-align="automatic" fo:background-color="transparent"/>
    </style:style>
    <style:style style:name="_1054__1073__1099__1095__1085__1099__1081__32_10_32_3_32_2_32_2" style:display-name="Обычный 10 3 2 2" style:family="table-cell" style:data-style-name="N0">
      <style:table-cell-properties style:vertical-align="automatic" fo:background-color="transparent"/>
    </style:style>
    <style:style style:name="_1054__1073__1099__1095__1085__1099__1081__32_10_32_3_32_2_32_2_32_2" style:display-name="Обычный 10 3 2 2 2" style:family="table-cell" style:data-style-name="N0">
      <style:table-cell-properties style:vertical-align="automatic" fo:background-color="transparent"/>
    </style:style>
    <style:style style:name="_1054__1073__1099__1095__1085__1099__1081__32_10_32_3_32_2_32_2_32_3" style:display-name="Обычный 10 3 2 2 3" style:family="table-cell" style:data-style-name="N0">
      <style:table-cell-properties style:vertical-align="automatic" fo:background-color="transparent"/>
    </style:style>
    <style:style style:name="_1054__1073__1099__1095__1085__1099__1081__32_10_32_3_32_2_32_2_32_4" style:display-name="Обычный 10 3 2 2 4" style:family="table-cell" style:data-style-name="N0">
      <style:table-cell-properties style:vertical-align="automatic" fo:background-color="transparent"/>
    </style:style>
    <style:style style:name="_1054__1073__1099__1095__1085__1099__1081__32_10_32_3_32_2_32_2_32_5" style:display-name="Обычный 10 3 2 2 5" style:family="table-cell" style:data-style-name="N0">
      <style:table-cell-properties style:vertical-align="automatic" fo:background-color="transparent"/>
    </style:style>
    <style:style style:name="_1054__1073__1099__1095__1085__1099__1081__32_10_32_3_32_2_32_2_32_6" style:display-name="Обычный 10 3 2 2 6" style:family="table-cell" style:data-style-name="N0">
      <style:table-cell-properties style:vertical-align="automatic" fo:background-color="transparent"/>
    </style:style>
    <style:style style:name="_1054__1073__1099__1095__1085__1099__1081__32_10_32_3_32_2_32_2_32_7" style:display-name="Обычный 10 3 2 2 7" style:family="table-cell" style:data-style-name="N0">
      <style:table-cell-properties style:vertical-align="automatic" fo:background-color="transparent"/>
    </style:style>
    <style:style style:name="_1054__1073__1099__1095__1085__1099__1081__32_10_32_3_32_2_32_3" style:display-name="Обычный 10 3 2 3" style:family="table-cell" style:data-style-name="N0">
      <style:table-cell-properties style:vertical-align="automatic" fo:background-color="transparent"/>
    </style:style>
    <style:style style:name="_1054__1073__1099__1095__1085__1099__1081__32_10_32_3_32_2_32_3_32_2" style:display-name="Обычный 10 3 2 3 2" style:family="table-cell" style:data-style-name="N0">
      <style:table-cell-properties style:vertical-align="automatic" fo:background-color="transparent"/>
    </style:style>
    <style:style style:name="_1054__1073__1099__1095__1085__1099__1081__32_10_32_3_32_2_32_3_32_3" style:display-name="Обычный 10 3 2 3 3" style:family="table-cell" style:data-style-name="N0">
      <style:table-cell-properties style:vertical-align="automatic" fo:background-color="transparent"/>
    </style:style>
    <style:style style:name="_1054__1073__1099__1095__1085__1099__1081__32_10_32_3_32_2_32_4" style:display-name="Обычный 10 3 2 4" style:family="table-cell" style:data-style-name="N0">
      <style:table-cell-properties style:vertical-align="automatic" fo:background-color="transparent"/>
    </style:style>
    <style:style style:name="_1054__1073__1099__1095__1085__1099__1081__32_10_32_3_32_2_32_5" style:display-name="Обычный 10 3 2 5" style:family="table-cell" style:data-style-name="N0">
      <style:table-cell-properties style:vertical-align="automatic" fo:background-color="transparent"/>
    </style:style>
    <style:style style:name="_1054__1073__1099__1095__1085__1099__1081__32_10_32_3_32_2_32_6" style:display-name="Обычный 10 3 2 6" style:family="table-cell" style:data-style-name="N0">
      <style:table-cell-properties style:vertical-align="automatic" fo:background-color="transparent"/>
    </style:style>
    <style:style style:name="_1054__1073__1099__1095__1085__1099__1081__32_10_32_3_32_2_32_7" style:display-name="Обычный 10 3 2 7" style:family="table-cell" style:data-style-name="N0">
      <style:table-cell-properties style:vertical-align="automatic" fo:background-color="transparent"/>
    </style:style>
    <style:style style:name="_1054__1073__1099__1095__1085__1099__1081__32_10_32_3_32_2_32_8" style:display-name="Обычный 10 3 2 8" style:family="table-cell" style:data-style-name="N0">
      <style:table-cell-properties style:vertical-align="automatic" fo:background-color="transparent"/>
    </style:style>
    <style:style style:name="_1054__1073__1099__1095__1085__1099__1081__32_10_32_3_32_2_32_9" style:display-name="Обычный 10 3 2 9" style:family="table-cell" style:data-style-name="N0">
      <style:table-cell-properties style:vertical-align="automatic" fo:background-color="transparent"/>
    </style:style>
    <style:style style:name="_1054__1073__1099__1095__1085__1099__1081__32_10_32_3_32_3" style:display-name="Обычный 10 3 3" style:family="table-cell" style:data-style-name="N0">
      <style:table-cell-properties style:vertical-align="automatic" fo:background-color="transparent"/>
    </style:style>
    <style:style style:name="_1054__1073__1099__1095__1085__1099__1081__32_10_32_3_32_3_32_2" style:display-name="Обычный 10 3 3 2" style:family="table-cell" style:data-style-name="N0">
      <style:table-cell-properties style:vertical-align="automatic" fo:background-color="transparent"/>
    </style:style>
    <style:style style:name="_1054__1073__1099__1095__1085__1099__1081__32_10_32_3_32_3_32_3" style:display-name="Обычный 10 3 3 3" style:family="table-cell" style:data-style-name="N0">
      <style:table-cell-properties style:vertical-align="automatic" fo:background-color="transparent"/>
    </style:style>
    <style:style style:name="_1054__1073__1099__1095__1085__1099__1081__32_10_32_3_32_3_32_4" style:display-name="Обычный 10 3 3 4" style:family="table-cell" style:data-style-name="N0">
      <style:table-cell-properties style:vertical-align="automatic" fo:background-color="transparent"/>
    </style:style>
    <style:style style:name="_1054__1073__1099__1095__1085__1099__1081__32_10_32_3_32_3_32_5" style:display-name="Обычный 10 3 3 5" style:family="table-cell" style:data-style-name="N0">
      <style:table-cell-properties style:vertical-align="automatic" fo:background-color="transparent"/>
    </style:style>
    <style:style style:name="_1054__1073__1099__1095__1085__1099__1081__32_10_32_3_32_3_32_6" style:display-name="Обычный 10 3 3 6" style:family="table-cell" style:data-style-name="N0">
      <style:table-cell-properties style:vertical-align="automatic" fo:background-color="transparent"/>
    </style:style>
    <style:style style:name="_1054__1073__1099__1095__1085__1099__1081__32_10_32_3_32_3_32_7" style:display-name="Обычный 10 3 3 7" style:family="table-cell" style:data-style-name="N0">
      <style:table-cell-properties style:vertical-align="automatic" fo:background-color="transparent"/>
    </style:style>
    <style:style style:name="_1054__1073__1099__1095__1085__1099__1081__32_10_32_3_32_3_32_8" style:display-name="Обычный 10 3 3 8" style:family="table-cell" style:data-style-name="N0">
      <style:table-cell-properties style:vertical-align="automatic" fo:background-color="transparent"/>
    </style:style>
    <style:style style:name="_1054__1073__1099__1095__1085__1099__1081__32_10_32_3_32_4" style:display-name="Обычный 10 3 4" style:family="table-cell" style:data-style-name="N0">
      <style:table-cell-properties style:vertical-align="automatic" fo:background-color="transparent"/>
    </style:style>
    <style:style style:name="_1054__1073__1099__1095__1085__1099__1081__32_10_32_3_32_4_32_2" style:display-name="Обычный 10 3 4 2" style:family="table-cell" style:data-style-name="N0">
      <style:table-cell-properties style:vertical-align="automatic" fo:background-color="transparent"/>
    </style:style>
    <style:style style:name="_1054__1073__1099__1095__1085__1099__1081__32_10_32_3_32_4_32_3" style:display-name="Обычный 10 3 4 3" style:family="table-cell" style:data-style-name="N0">
      <style:table-cell-properties style:vertical-align="automatic" fo:background-color="transparent"/>
    </style:style>
    <style:style style:name="_1054__1073__1099__1095__1085__1099__1081__32_10_32_3_32_5" style:display-name="Обычный 10 3 5" style:family="table-cell" style:data-style-name="N0">
      <style:table-cell-properties style:vertical-align="automatic" fo:background-color="transparent"/>
    </style:style>
    <style:style style:name="_1054__1073__1099__1095__1085__1099__1081__32_10_32_3_32_6" style:display-name="Обычный 10 3 6" style:family="table-cell" style:data-style-name="N0">
      <style:table-cell-properties style:vertical-align="automatic" fo:background-color="transparent"/>
    </style:style>
    <style:style style:name="_1054__1073__1099__1095__1085__1099__1081__32_10_32_3_32_7" style:display-name="Обычный 10 3 7" style:family="table-cell" style:data-style-name="N0">
      <style:table-cell-properties style:vertical-align="automatic" fo:background-color="transparent"/>
    </style:style>
    <style:style style:name="_1054__1073__1099__1095__1085__1099__1081__32_10_32_3_32_8" style:display-name="Обычный 10 3 8" style:family="table-cell" style:data-style-name="N0">
      <style:table-cell-properties style:vertical-align="automatic" fo:background-color="transparent"/>
    </style:style>
    <style:style style:name="_1054__1073__1099__1095__1085__1099__1081__32_10_32_3_32_9" style:display-name="Обычный 10 3 9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4_32_10" style:display-name="Обычный 10 4 10" style:family="table-cell" style:data-style-name="N0">
      <style:table-cell-properties style:vertical-align="automatic" fo:background-color="transparent"/>
    </style:style>
    <style:style style:name="_1054__1073__1099__1095__1085__1099__1081__32_10_32_4_32_11" style:display-name="Обычный 10 4 11" style:family="table-cell" style:data-style-name="N0">
      <style:table-cell-properties style:vertical-align="automatic" fo:background-color="transparent"/>
    </style:style>
    <style:style style:name="_1054__1073__1099__1095__1085__1099__1081__32_10_32_4_32_12" style:display-name="Обычный 10 4 12" style:family="table-cell" style:data-style-name="N0">
      <style:table-cell-properties style:vertical-align="automatic" fo:background-color="transparent"/>
    </style:style>
    <style:style style:name="_1054__1073__1099__1095__1085__1099__1081__32_10_32_4_32_13" style:display-name="Обычный 10 4 13" style:family="table-cell" style:data-style-name="N0">
      <style:table-cell-properties style:vertical-align="automatic" fo:background-color="transparent"/>
    </style:style>
    <style:style style:name="_1054__1073__1099__1095__1085__1099__1081__32_10_32_4_32_2" style:display-name="Обычный 10 4 2" style:family="table-cell" style:data-style-name="N0">
      <style:table-cell-properties style:vertical-align="automatic" fo:background-color="transparent"/>
    </style:style>
    <style:style style:name="_1054__1073__1099__1095__1085__1099__1081__32_10_32_4_32_2_32_10" style:display-name="Обычный 10 4 2 10" style:family="table-cell" style:data-style-name="N0">
      <style:table-cell-properties style:vertical-align="automatic" fo:background-color="transparent"/>
    </style:style>
    <style:style style:name="_1054__1073__1099__1095__1085__1099__1081__32_10_32_4_32_2_32_11" style:display-name="Обычный 10 4 2 11" style:family="table-cell" style:data-style-name="N0">
      <style:table-cell-properties style:vertical-align="automatic" fo:background-color="transparent"/>
    </style:style>
    <style:style style:name="_1054__1073__1099__1095__1085__1099__1081__32_10_32_4_32_2_32_2" style:display-name="Обычный 10 4 2 2" style:family="table-cell" style:data-style-name="N0">
      <style:table-cell-properties style:vertical-align="automatic" fo:background-color="transparent"/>
    </style:style>
    <style:style style:name="_1054__1073__1099__1095__1085__1099__1081__32_10_32_4_32_2_32_3" style:display-name="Обычный 10 4 2 3" style:family="table-cell" style:data-style-name="N0">
      <style:table-cell-properties style:vertical-align="automatic" fo:background-color="transparent"/>
    </style:style>
    <style:style style:name="_1054__1073__1099__1095__1085__1099__1081__32_10_32_4_32_2_32_4" style:display-name="Обычный 10 4 2 4" style:family="table-cell" style:data-style-name="N0">
      <style:table-cell-properties style:vertical-align="automatic" fo:background-color="transparent"/>
    </style:style>
    <style:style style:name="_1054__1073__1099__1095__1085__1099__1081__32_10_32_4_32_2_32_5" style:display-name="Обычный 10 4 2 5" style:family="table-cell" style:data-style-name="N0">
      <style:table-cell-properties style:vertical-align="automatic" fo:background-color="transparent"/>
    </style:style>
    <style:style style:name="_1054__1073__1099__1095__1085__1099__1081__32_10_32_4_32_2_32_6" style:display-name="Обычный 10 4 2 6" style:family="table-cell" style:data-style-name="N0">
      <style:table-cell-properties style:vertical-align="automatic" fo:background-color="transparent"/>
    </style:style>
    <style:style style:name="_1054__1073__1099__1095__1085__1099__1081__32_10_32_4_32_2_32_7" style:display-name="Обычный 10 4 2 7" style:family="table-cell" style:data-style-name="N0">
      <style:table-cell-properties style:vertical-align="automatic" fo:background-color="transparent"/>
    </style:style>
    <style:style style:name="_1054__1073__1099__1095__1085__1099__1081__32_10_32_4_32_2_32_8" style:display-name="Обычный 10 4 2 8" style:family="table-cell" style:data-style-name="N0">
      <style:table-cell-properties style:vertical-align="automatic" fo:background-color="transparent"/>
    </style:style>
    <style:style style:name="_1054__1073__1099__1095__1085__1099__1081__32_10_32_4_32_2_32_9" style:display-name="Обычный 10 4 2 9" style:family="table-cell" style:data-style-name="N0">
      <style:table-cell-properties style:vertical-align="automatic" fo:background-color="transparent"/>
    </style:style>
    <style:style style:name="_1054__1073__1099__1095__1085__1099__1081__32_10_32_4_32_3" style:display-name="Обычный 10 4 3" style:family="table-cell" style:data-style-name="N0">
      <style:table-cell-properties style:vertical-align="automatic" fo:background-color="transparent"/>
    </style:style>
    <style:style style:name="_1054__1073__1099__1095__1085__1099__1081__32_10_32_4_32_3_32_2" style:display-name="Обычный 10 4 3 2" style:family="table-cell" style:data-style-name="N0">
      <style:table-cell-properties style:vertical-align="automatic" fo:background-color="transparent"/>
    </style:style>
    <style:style style:name="_1054__1073__1099__1095__1085__1099__1081__32_10_32_4_32_3_32_3" style:display-name="Обычный 10 4 3 3" style:family="table-cell" style:data-style-name="N0">
      <style:table-cell-properties style:vertical-align="automatic" fo:background-color="transparent"/>
    </style:style>
    <style:style style:name="_1054__1073__1099__1095__1085__1099__1081__32_10_32_4_32_3_32_4" style:display-name="Обычный 10 4 3 4" style:family="table-cell" style:data-style-name="N0">
      <style:table-cell-properties style:vertical-align="automatic" fo:background-color="transparent"/>
    </style:style>
    <style:style style:name="_1054__1073__1099__1095__1085__1099__1081__32_10_32_4_32_3_32_5" style:display-name="Обычный 10 4 3 5" style:family="table-cell" style:data-style-name="N0">
      <style:table-cell-properties style:vertical-align="automatic" fo:background-color="transparent"/>
    </style:style>
    <style:style style:name="_1054__1073__1099__1095__1085__1099__1081__32_10_32_4_32_3_32_6" style:display-name="Обычный 10 4 3 6" style:family="table-cell" style:data-style-name="N0">
      <style:table-cell-properties style:vertical-align="automatic" fo:background-color="transparent"/>
    </style:style>
    <style:style style:name="_1054__1073__1099__1095__1085__1099__1081__32_10_32_4_32_3_32_7" style:display-name="Обычный 10 4 3 7" style:family="table-cell" style:data-style-name="N0">
      <style:table-cell-properties style:vertical-align="automatic" fo:background-color="transparent"/>
    </style:style>
    <style:style style:name="_1054__1073__1099__1095__1085__1099__1081__32_10_32_4_32_4" style:display-name="Обычный 10 4 4" style:family="table-cell" style:data-style-name="N0">
      <style:table-cell-properties style:vertical-align="automatic" fo:background-color="transparent"/>
    </style:style>
    <style:style style:name="_1054__1073__1099__1095__1085__1099__1081__32_10_32_4_32_5" style:display-name="Обычный 10 4 5" style:family="table-cell" style:data-style-name="N0">
      <style:table-cell-properties style:vertical-align="automatic" fo:background-color="transparent"/>
    </style:style>
    <style:style style:name="_1054__1073__1099__1095__1085__1099__1081__32_10_32_4_32_6" style:display-name="Обычный 10 4 6" style:family="table-cell" style:data-style-name="N0">
      <style:table-cell-properties style:vertical-align="automatic" fo:background-color="transparent"/>
    </style:style>
    <style:style style:name="_1054__1073__1099__1095__1085__1099__1081__32_10_32_4_32_7" style:display-name="Обычный 10 4 7" style:family="table-cell" style:data-style-name="N0">
      <style:table-cell-properties style:vertical-align="automatic" fo:background-color="transparent"/>
    </style:style>
    <style:style style:name="_1054__1073__1099__1095__1085__1099__1081__32_10_32_4_32_8" style:display-name="Обычный 10 4 8" style:family="table-cell" style:data-style-name="N0">
      <style:table-cell-properties style:vertical-align="automatic" fo:background-color="transparent"/>
    </style:style>
    <style:style style:name="_1054__1073__1099__1095__1085__1099__1081__32_10_32_4_32_9" style:display-name="Обычный 10 4 9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5_32_10" style:display-name="Обычный 10 5 10" style:family="table-cell" style:data-style-name="N0">
      <style:table-cell-properties style:vertical-align="automatic" fo:background-color="transparent"/>
    </style:style>
    <style:style style:name="_1054__1073__1099__1095__1085__1099__1081__32_10_32_5_32_11" style:display-name="Обычный 10 5 11" style:family="table-cell" style:data-style-name="N0">
      <style:table-cell-properties style:vertical-align="automatic" fo:background-color="transparent"/>
    </style:style>
    <style:style style:name="_1054__1073__1099__1095__1085__1099__1081__32_10_32_5_32_12" style:display-name="Обычный 10 5 12" style:family="table-cell" style:data-style-name="N0">
      <style:table-cell-properties style:vertical-align="automatic" fo:background-color="transparent"/>
    </style:style>
    <style:style style:name="_1054__1073__1099__1095__1085__1099__1081__32_10_32_5_32_13" style:display-name="Обычный 10 5 13" style:family="table-cell" style:data-style-name="N0">
      <style:table-cell-properties style:vertical-align="automatic" fo:background-color="transparent"/>
    </style:style>
    <style:style style:name="_1054__1073__1099__1095__1085__1099__1081__32_10_32_5_32_14" style:display-name="Обычный 10 5 14" style:family="table-cell" style:data-style-name="N0">
      <style:table-cell-properties style:vertical-align="automatic" fo:background-color="transparent"/>
    </style:style>
    <style:style style:name="_1054__1073__1099__1095__1085__1099__1081__32_10_32_5_32_15" style:display-name="Обычный 10 5 15" style:family="table-cell" style:data-style-name="N0">
      <style:table-cell-properties style:vertical-align="automatic" fo:background-color="transparent"/>
    </style:style>
    <style:style style:name="_1054__1073__1099__1095__1085__1099__1081__32_10_32_5_32_2" style:display-name="Обычный 10 5 2" style:family="table-cell" style:data-style-name="N0">
      <style:table-cell-properties style:vertical-align="automatic" fo:background-color="transparent"/>
    </style:style>
    <style:style style:name="_1054__1073__1099__1095__1085__1099__1081__32_10_32_5_32_2_32_10" style:display-name="Обычный 10 5 2 10" style:family="table-cell" style:data-style-name="N0">
      <style:table-cell-properties style:vertical-align="automatic" fo:background-color="transparent"/>
    </style:style>
    <style:style style:name="_1054__1073__1099__1095__1085__1099__1081__32_10_32_5_32_2_32_11" style:display-name="Обычный 10 5 2 11" style:family="table-cell" style:data-style-name="N0">
      <style:table-cell-properties style:vertical-align="automatic" fo:background-color="transparent"/>
    </style:style>
    <style:style style:name="_1054__1073__1099__1095__1085__1099__1081__32_10_32_5_32_2_32_2" style:display-name="Обычный 10 5 2 2" style:family="table-cell" style:data-style-name="N0">
      <style:table-cell-properties style:vertical-align="automatic" fo:background-color="transparent"/>
    </style:style>
    <style:style style:name="_1054__1073__1099__1095__1085__1099__1081__32_10_32_5_32_2_32_2_32_2" style:display-name="Обычный 10 5 2 2 2" style:family="table-cell" style:data-style-name="N0">
      <style:table-cell-properties style:vertical-align="automatic" fo:background-color="transparent"/>
    </style:style>
    <style:style style:name="_1054__1073__1099__1095__1085__1099__1081__32_10_32_5_32_2_32_2_32_3" style:display-name="Обычный 10 5 2 2 3" style:family="table-cell" style:data-style-name="N0">
      <style:table-cell-properties style:vertical-align="automatic" fo:background-color="transparent"/>
    </style:style>
    <style:style style:name="_1054__1073__1099__1095__1085__1099__1081__32_10_32_5_32_2_32_2_32_4" style:display-name="Обычный 10 5 2 2 4" style:family="table-cell" style:data-style-name="N0">
      <style:table-cell-properties style:vertical-align="automatic" fo:background-color="transparent"/>
    </style:style>
    <style:style style:name="_1054__1073__1099__1095__1085__1099__1081__32_10_32_5_32_2_32_2_32_5" style:display-name="Обычный 10 5 2 2 5" style:family="table-cell" style:data-style-name="N0">
      <style:table-cell-properties style:vertical-align="automatic" fo:background-color="transparent"/>
    </style:style>
    <style:style style:name="_1054__1073__1099__1095__1085__1099__1081__32_10_32_5_32_2_32_2_32_6" style:display-name="Обычный 10 5 2 2 6" style:family="table-cell" style:data-style-name="N0">
      <style:table-cell-properties style:vertical-align="automatic" fo:background-color="transparent"/>
    </style:style>
    <style:style style:name="_1054__1073__1099__1095__1085__1099__1081__32_10_32_5_32_2_32_2_32_7" style:display-name="Обычный 10 5 2 2 7" style:family="table-cell" style:data-style-name="N0">
      <style:table-cell-properties style:vertical-align="automatic" fo:background-color="transparent"/>
    </style:style>
    <style:style style:name="_1054__1073__1099__1095__1085__1099__1081__32_10_32_5_32_2_32_3" style:display-name="Обычный 10 5 2 3" style:family="table-cell" style:data-style-name="N0">
      <style:table-cell-properties style:vertical-align="automatic" fo:background-color="transparent"/>
    </style:style>
    <style:style style:name="_1054__1073__1099__1095__1085__1099__1081__32_10_32_5_32_2_32_4" style:display-name="Обычный 10 5 2 4" style:family="table-cell" style:data-style-name="N0">
      <style:table-cell-properties style:vertical-align="automatic" fo:background-color="transparent"/>
    </style:style>
    <style:style style:name="_1054__1073__1099__1095__1085__1099__1081__32_10_32_5_32_2_32_5" style:display-name="Обычный 10 5 2 5" style:family="table-cell" style:data-style-name="N0">
      <style:table-cell-properties style:vertical-align="automatic" fo:background-color="transparent"/>
    </style:style>
    <style:style style:name="_1054__1073__1099__1095__1085__1099__1081__32_10_32_5_32_2_32_6" style:display-name="Обычный 10 5 2 6" style:family="table-cell" style:data-style-name="N0">
      <style:table-cell-properties style:vertical-align="automatic" fo:background-color="transparent"/>
    </style:style>
    <style:style style:name="_1054__1073__1099__1095__1085__1099__1081__32_10_32_5_32_2_32_7" style:display-name="Обычный 10 5 2 7" style:family="table-cell" style:data-style-name="N0">
      <style:table-cell-properties style:vertical-align="automatic" fo:background-color="transparent"/>
    </style:style>
    <style:style style:name="_1054__1073__1099__1095__1085__1099__1081__32_10_32_5_32_2_32_8" style:display-name="Обычный 10 5 2 8" style:family="table-cell" style:data-style-name="N0">
      <style:table-cell-properties style:vertical-align="automatic" fo:background-color="transparent"/>
    </style:style>
    <style:style style:name="_1054__1073__1099__1095__1085__1099__1081__32_10_32_5_32_2_32_9" style:display-name="Обычный 10 5 2 9" style:family="table-cell" style:data-style-name="N0">
      <style:table-cell-properties style:vertical-align="automatic" fo:background-color="transparent"/>
    </style:style>
    <style:style style:name="_1054__1073__1099__1095__1085__1099__1081__32_10_32_5_32_3" style:display-name="Обычный 10 5 3" style:family="table-cell" style:data-style-name="N0">
      <style:table-cell-properties style:vertical-align="automatic" fo:background-color="transparent"/>
    </style:style>
    <style:style style:name="_1054__1073__1099__1095__1085__1099__1081__32_10_32_5_32_3_32_10" style:display-name="Обычный 10 5 3 10" style:family="table-cell" style:data-style-name="N0">
      <style:table-cell-properties style:vertical-align="automatic" fo:background-color="transparent"/>
    </style:style>
    <style:style style:name="_1054__1073__1099__1095__1085__1099__1081__32_10_32_5_32_3_32_2" style:display-name="Обычный 10 5 3 2" style:family="table-cell" style:data-style-name="N0">
      <style:table-cell-properties style:vertical-align="automatic" fo:background-color="transparent"/>
    </style:style>
    <style:style style:name="_1054__1073__1099__1095__1085__1099__1081__32_10_32_5_32_3_32_3" style:display-name="Обычный 10 5 3 3" style:family="table-cell" style:data-style-name="N0">
      <style:table-cell-properties style:vertical-align="automatic" fo:background-color="transparent"/>
    </style:style>
    <style:style style:name="_1054__1073__1099__1095__1085__1099__1081__32_10_32_5_32_3_32_4" style:display-name="Обычный 10 5 3 4" style:family="table-cell" style:data-style-name="N0">
      <style:table-cell-properties style:vertical-align="automatic" fo:background-color="transparent"/>
    </style:style>
    <style:style style:name="_1054__1073__1099__1095__1085__1099__1081__32_10_32_5_32_3_32_5" style:display-name="Обычный 10 5 3 5" style:family="table-cell" style:data-style-name="N0">
      <style:table-cell-properties style:vertical-align="automatic" fo:background-color="transparent"/>
    </style:style>
    <style:style style:name="_1054__1073__1099__1095__1085__1099__1081__32_10_32_5_32_3_32_6" style:display-name="Обычный 10 5 3 6" style:family="table-cell" style:data-style-name="N0">
      <style:table-cell-properties style:vertical-align="automatic" fo:background-color="transparent"/>
    </style:style>
    <style:style style:name="_1054__1073__1099__1095__1085__1099__1081__32_10_32_5_32_3_32_7" style:display-name="Обычный 10 5 3 7" style:family="table-cell" style:data-style-name="N0">
      <style:table-cell-properties style:vertical-align="automatic" fo:background-color="transparent"/>
    </style:style>
    <style:style style:name="_1054__1073__1099__1095__1085__1099__1081__32_10_32_5_32_3_32_8" style:display-name="Обычный 10 5 3 8" style:family="table-cell" style:data-style-name="N0">
      <style:table-cell-properties style:vertical-align="automatic" fo:background-color="transparent"/>
    </style:style>
    <style:style style:name="_1054__1073__1099__1095__1085__1099__1081__32_10_32_5_32_3_32_9" style:display-name="Обычный 10 5 3 9" style:family="table-cell" style:data-style-name="N0">
      <style:table-cell-properties style:vertical-align="automatic" fo:background-color="transparent"/>
    </style:style>
    <style:style style:name="_1054__1073__1099__1095__1085__1099__1081__32_10_32_5_32_4" style:display-name="Обычный 10 5 4" style:family="table-cell" style:data-style-name="N0">
      <style:table-cell-properties style:vertical-align="automatic" fo:background-color="transparent"/>
    </style:style>
    <style:style style:name="_1054__1073__1099__1095__1085__1099__1081__32_10_32_5_32_4_32_10" style:display-name="Обычный 10 5 4 10" style:family="table-cell" style:data-style-name="N0">
      <style:table-cell-properties style:vertical-align="automatic" fo:background-color="transparent"/>
    </style:style>
    <style:style style:name="_1054__1073__1099__1095__1085__1099__1081__32_10_32_5_32_4_32_2" style:display-name="Обычный 10 5 4 2" style:family="table-cell" style:data-style-name="N0">
      <style:table-cell-properties style:vertical-align="automatic" fo:background-color="transparent"/>
    </style:style>
    <style:style style:name="_1054__1073__1099__1095__1085__1099__1081__32_10_32_5_32_4_32_2_32_2" style:display-name="Обычный 10 5 4 2 2" style:family="table-cell" style:data-style-name="N0">
      <style:table-cell-properties style:vertical-align="automatic" fo:background-color="transparent"/>
    </style:style>
    <style:style style:name="_1054__1073__1099__1095__1085__1099__1081__32_10_32_5_32_4_32_2_32_3" style:display-name="Обычный 10 5 4 2 3" style:family="table-cell" style:data-style-name="N0">
      <style:table-cell-properties style:vertical-align="automatic" fo:background-color="transparent"/>
    </style:style>
    <style:style style:name="_1054__1073__1099__1095__1085__1099__1081__32_10_32_5_32_4_32_2_32_4" style:display-name="Обычный 10 5 4 2 4" style:family="table-cell" style:data-style-name="N0">
      <style:table-cell-properties style:vertical-align="automatic" fo:background-color="transparent"/>
    </style:style>
    <style:style style:name="_1054__1073__1099__1095__1085__1099__1081__32_10_32_5_32_4_32_2_32_5" style:display-name="Обычный 10 5 4 2 5" style:family="table-cell" style:data-style-name="N0">
      <style:table-cell-properties style:vertical-align="automatic" fo:background-color="transparent"/>
    </style:style>
    <style:style style:name="_1054__1073__1099__1095__1085__1099__1081__32_10_32_5_32_4_32_2_32_6" style:display-name="Обычный 10 5 4 2 6" style:family="table-cell" style:data-style-name="N0">
      <style:table-cell-properties style:vertical-align="automatic" fo:background-color="transparent"/>
    </style:style>
    <style:style style:name="_1054__1073__1099__1095__1085__1099__1081__32_10_32_5_32_4_32_2_32_7" style:display-name="Обычный 10 5 4 2 7" style:family="table-cell" style:data-style-name="N0">
      <style:table-cell-properties style:vertical-align="automatic" fo:background-color="transparent"/>
    </style:style>
    <style:style style:name="_1054__1073__1099__1095__1085__1099__1081__32_10_32_5_32_4_32_3" style:display-name="Обычный 10 5 4 3" style:family="table-cell" style:data-style-name="N0">
      <style:table-cell-properties style:vertical-align="automatic" fo:background-color="transparent"/>
    </style:style>
    <style:style style:name="_1054__1073__1099__1095__1085__1099__1081__32_10_32_5_32_4_32_4" style:display-name="Обычный 10 5 4 4" style:family="table-cell" style:data-style-name="N0">
      <style:table-cell-properties style:vertical-align="automatic" fo:background-color="transparent"/>
    </style:style>
    <style:style style:name="_1054__1073__1099__1095__1085__1099__1081__32_10_32_5_32_4_32_5" style:display-name="Обычный 10 5 4 5" style:family="table-cell" style:data-style-name="N0">
      <style:table-cell-properties style:vertical-align="automatic" fo:background-color="transparent"/>
    </style:style>
    <style:style style:name="_1054__1073__1099__1095__1085__1099__1081__32_10_32_5_32_4_32_6" style:display-name="Обычный 10 5 4 6" style:family="table-cell" style:data-style-name="N0">
      <style:table-cell-properties style:vertical-align="automatic" fo:background-color="transparent"/>
    </style:style>
    <style:style style:name="_1054__1073__1099__1095__1085__1099__1081__32_10_32_5_32_4_32_7" style:display-name="Обычный 10 5 4 7" style:family="table-cell" style:data-style-name="N0">
      <style:table-cell-properties style:vertical-align="automatic" fo:background-color="transparent"/>
    </style:style>
    <style:style style:name="_1054__1073__1099__1095__1085__1099__1081__32_10_32_5_32_4_32_8" style:display-name="Обычный 10 5 4 8" style:family="table-cell" style:data-style-name="N0">
      <style:table-cell-properties style:vertical-align="automatic" fo:background-color="transparent"/>
    </style:style>
    <style:style style:name="_1054__1073__1099__1095__1085__1099__1081__32_10_32_5_32_4_32_9" style:display-name="Обычный 10 5 4 9" style:family="table-cell" style:data-style-name="N0">
      <style:table-cell-properties style:vertical-align="automatic" fo:background-color="transparent"/>
    </style:style>
    <style:style style:name="_1054__1073__1099__1095__1085__1099__1081__32_10_32_5_32_5" style:display-name="Обычный 10 5 5" style:family="table-cell" style:data-style-name="N0">
      <style:table-cell-properties style:vertical-align="automatic" fo:background-color="transparent"/>
    </style:style>
    <style:style style:name="_1054__1073__1099__1095__1085__1099__1081__32_10_32_5_32_5_32_2" style:display-name="Обычный 10 5 5 2" style:family="table-cell" style:data-style-name="N0">
      <style:table-cell-properties style:vertical-align="automatic" fo:background-color="transparent"/>
    </style:style>
    <style:style style:name="_1054__1073__1099__1095__1085__1099__1081__32_10_32_5_32_5_32_3" style:display-name="Обычный 10 5 5 3" style:family="table-cell" style:data-style-name="N0">
      <style:table-cell-properties style:vertical-align="automatic" fo:background-color="transparent"/>
    </style:style>
    <style:style style:name="_1054__1073__1099__1095__1085__1099__1081__32_10_32_5_32_5_32_4" style:display-name="Обычный 10 5 5 4" style:family="table-cell" style:data-style-name="N0">
      <style:table-cell-properties style:vertical-align="automatic" fo:background-color="transparent"/>
    </style:style>
    <style:style style:name="_1054__1073__1099__1095__1085__1099__1081__32_10_32_5_32_5_32_5" style:display-name="Обычный 10 5 5 5" style:family="table-cell" style:data-style-name="N0">
      <style:table-cell-properties style:vertical-align="automatic" fo:background-color="transparent"/>
    </style:style>
    <style:style style:name="_1054__1073__1099__1095__1085__1099__1081__32_10_32_5_32_5_32_6" style:display-name="Обычный 10 5 5 6" style:family="table-cell" style:data-style-name="N0">
      <style:table-cell-properties style:vertical-align="automatic" fo:background-color="transparent"/>
    </style:style>
    <style:style style:name="_1054__1073__1099__1095__1085__1099__1081__32_10_32_5_32_5_32_7" style:display-name="Обычный 10 5 5 7" style:family="table-cell" style:data-style-name="N0">
      <style:table-cell-properties style:vertical-align="automatic" fo:background-color="transparent"/>
    </style:style>
    <style:style style:name="_1054__1073__1099__1095__1085__1099__1081__32_10_32_5_32_6" style:display-name="Обычный 10 5 6" style:family="table-cell" style:data-style-name="N0">
      <style:table-cell-properties style:vertical-align="automatic" fo:background-color="transparent"/>
    </style:style>
    <style:style style:name="_1054__1073__1099__1095__1085__1099__1081__32_10_32_5_32_6_32_2" style:display-name="Обычный 10 5 6 2" style:family="table-cell" style:data-style-name="N0">
      <style:table-cell-properties style:vertical-align="automatic" fo:background-color="transparent"/>
    </style:style>
    <style:style style:name="_1054__1073__1099__1095__1085__1099__1081__32_10_32_5_32_6_32_2_32_2" style:display-name="Обычный 10 5 6 2 2" style:family="table-cell" style:data-style-name="N0">
      <style:table-cell-properties style:vertical-align="automatic" fo:background-color="transparent"/>
    </style:style>
    <style:style style:name="_1054__1073__1099__1095__1085__1099__1081__32_10_32_5_32_6_32_2_32_3" style:display-name="Обычный 10 5 6 2 3" style:family="table-cell" style:data-style-name="N0">
      <style:table-cell-properties style:vertical-align="automatic" fo:background-color="transparent"/>
    </style:style>
    <style:style style:name="_1054__1073__1099__1095__1085__1099__1081__32_10_32_5_32_6_32_3" style:display-name="Обычный 10 5 6 3" style:family="table-cell" style:data-style-name="N0">
      <style:table-cell-properties style:vertical-align="automatic" fo:background-color="transparent"/>
    </style:style>
    <style:style style:name="_1054__1073__1099__1095__1085__1099__1081__32_10_32_5_32_6_32_4" style:display-name="Обычный 10 5 6 4" style:family="table-cell" style:data-style-name="N0">
      <style:table-cell-properties style:vertical-align="automatic" fo:background-color="transparent"/>
    </style:style>
    <style:style style:name="_1054__1073__1099__1095__1085__1099__1081__32_10_32_5_32_6_32_5" style:display-name="Обычный 10 5 6 5" style:family="table-cell" style:data-style-name="N0">
      <style:table-cell-properties style:vertical-align="automatic" fo:background-color="transparent"/>
    </style:style>
    <style:style style:name="_1054__1073__1099__1095__1085__1099__1081__32_10_32_5_32_6_32_6" style:display-name="Обычный 10 5 6 6" style:family="table-cell" style:data-style-name="N0">
      <style:table-cell-properties style:vertical-align="automatic" fo:background-color="transparent"/>
    </style:style>
    <style:style style:name="_1054__1073__1099__1095__1085__1099__1081__32_10_32_5_32_6_32_7" style:display-name="Обычный 10 5 6 7" style:family="table-cell" style:data-style-name="N0">
      <style:table-cell-properties style:vertical-align="automatic" fo:background-color="transparent"/>
    </style:style>
    <style:style style:name="_1054__1073__1099__1095__1085__1099__1081__32_10_32_5_32_7" style:display-name="Обычный 10 5 7" style:family="table-cell" style:data-style-name="N0">
      <style:table-cell-properties style:vertical-align="automatic" fo:background-color="transparent"/>
    </style:style>
    <style:style style:name="_1054__1073__1099__1095__1085__1099__1081__32_10_32_5_32_8" style:display-name="Обычный 10 5 8" style:family="table-cell" style:data-style-name="N0">
      <style:table-cell-properties style:vertical-align="automatic" fo:background-color="transparent"/>
    </style:style>
    <style:style style:name="_1054__1073__1099__1095__1085__1099__1081__32_10_32_5_32_9" style:display-name="Обычный 10 5 9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_32_6_32_10" style:display-name="Обычный 10 6 10" style:family="table-cell" style:data-style-name="N0">
      <style:table-cell-properties style:vertical-align="automatic" fo:background-color="transparent"/>
    </style:style>
    <style:style style:name="_1054__1073__1099__1095__1085__1099__1081__32_10_32_6_32_11" style:display-name="Обычный 10 6 11" style:family="table-cell" style:data-style-name="N0">
      <style:table-cell-properties style:vertical-align="automatic" fo:background-color="transparent"/>
    </style:style>
    <style:style style:name="_1054__1073__1099__1095__1085__1099__1081__32_10_32_6_32_12" style:display-name="Обычный 10 6 12" style:family="table-cell" style:data-style-name="N0">
      <style:table-cell-properties style:vertical-align="automatic" fo:background-color="transparent"/>
    </style:style>
    <style:style style:name="_1054__1073__1099__1095__1085__1099__1081__32_10_32_6_32_2" style:display-name="Обычный 10 6 2" style:family="table-cell" style:data-style-name="N0">
      <style:table-cell-properties style:vertical-align="automatic" fo:background-color="transparent"/>
    </style:style>
    <style:style style:name="_1054__1073__1099__1095__1085__1099__1081__32_10_32_6_32_2_32_2" style:display-name="Обычный 10 6 2 2" style:family="table-cell" style:data-style-name="N0">
      <style:table-cell-properties style:vertical-align="automatic" fo:background-color="transparent"/>
    </style:style>
    <style:style style:name="_1054__1073__1099__1095__1085__1099__1081__32_10_32_6_32_2_32_3" style:display-name="Обычный 10 6 2 3" style:family="table-cell" style:data-style-name="N0">
      <style:table-cell-properties style:vertical-align="automatic" fo:background-color="transparent"/>
    </style:style>
    <style:style style:name="_1054__1073__1099__1095__1085__1099__1081__32_10_32_6_32_2_32_4" style:display-name="Обычный 10 6 2 4" style:family="table-cell" style:data-style-name="N0">
      <style:table-cell-properties style:vertical-align="automatic" fo:background-color="transparent"/>
    </style:style>
    <style:style style:name="_1054__1073__1099__1095__1085__1099__1081__32_10_32_6_32_2_32_5" style:display-name="Обычный 10 6 2 5" style:family="table-cell" style:data-style-name="N0">
      <style:table-cell-properties style:vertical-align="automatic" fo:background-color="transparent"/>
    </style:style>
    <style:style style:name="_1054__1073__1099__1095__1085__1099__1081__32_10_32_6_32_2_32_6" style:display-name="Обычный 10 6 2 6" style:family="table-cell" style:data-style-name="N0">
      <style:table-cell-properties style:vertical-align="automatic" fo:background-color="transparent"/>
    </style:style>
    <style:style style:name="_1054__1073__1099__1095__1085__1099__1081__32_10_32_6_32_2_32_7" style:display-name="Обычный 10 6 2 7" style:family="table-cell" style:data-style-name="N0">
      <style:table-cell-properties style:vertical-align="automatic" fo:background-color="transparent"/>
    </style:style>
    <style:style style:name="_1054__1073__1099__1095__1085__1099__1081__32_10_32_6_32_3" style:display-name="Обычный 10 6 3" style:family="table-cell" style:data-style-name="N0">
      <style:table-cell-properties style:vertical-align="automatic" fo:background-color="transparent"/>
    </style:style>
    <style:style style:name="_1054__1073__1099__1095__1085__1099__1081__32_10_32_6_32_3_32_2" style:display-name="Обычный 10 6 3 2" style:family="table-cell" style:data-style-name="N0">
      <style:table-cell-properties style:vertical-align="automatic" fo:background-color="transparent"/>
    </style:style>
    <style:style style:name="_1054__1073__1099__1095__1085__1099__1081__32_10_32_6_32_3_32_3" style:display-name="Обычный 10 6 3 3" style:family="table-cell" style:data-style-name="N0">
      <style:table-cell-properties style:vertical-align="automatic" fo:background-color="transparent"/>
    </style:style>
    <style:style style:name="_1054__1073__1099__1095__1085__1099__1081__32_10_32_6_32_4" style:display-name="Обычный 10 6 4" style:family="table-cell" style:data-style-name="N0">
      <style:table-cell-properties style:vertical-align="automatic" fo:background-color="transparent"/>
    </style:style>
    <style:style style:name="_1054__1073__1099__1095__1085__1099__1081__32_10_32_6_32_5" style:display-name="Обычный 10 6 5" style:family="table-cell" style:data-style-name="N0">
      <style:table-cell-properties style:vertical-align="automatic" fo:background-color="transparent"/>
    </style:style>
    <style:style style:name="_1054__1073__1099__1095__1085__1099__1081__32_10_32_6_32_6" style:display-name="Обычный 10 6 6" style:family="table-cell" style:data-style-name="N0">
      <style:table-cell-properties style:vertical-align="automatic" fo:background-color="transparent"/>
    </style:style>
    <style:style style:name="_1054__1073__1099__1095__1085__1099__1081__32_10_32_6_32_7" style:display-name="Обычный 10 6 7" style:family="table-cell" style:data-style-name="N0">
      <style:table-cell-properties style:vertical-align="automatic" fo:background-color="transparent"/>
    </style:style>
    <style:style style:name="_1054__1073__1099__1095__1085__1099__1081__32_10_32_6_32_8" style:display-name="Обычный 10 6 8" style:family="table-cell" style:data-style-name="N0">
      <style:table-cell-properties style:vertical-align="automatic" fo:background-color="transparent"/>
    </style:style>
    <style:style style:name="_1054__1073__1099__1095__1085__1099__1081__32_10_32_6_32_9" style:display-name="Обычный 10 6 9" style:family="table-cell" style:data-style-name="N0">
      <style:table-cell-properties style:vertical-align="automatic" fo:background-color="transparent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</style:style>
    <style:style style:name="_1054__1073__1099__1095__1085__1099__1081__32_10_32_7_32_2" style:display-name="Обычный 10 7 2" style:family="table-cell" style:data-style-name="N0">
      <style:table-cell-properties style:vertical-align="automatic" fo:background-color="transparent"/>
    </style:style>
    <style:style style:name="_1054__1073__1099__1095__1085__1099__1081__32_10_32_7_32_3" style:display-name="Обычный 10 7 3" style:family="table-cell" style:data-style-name="N0">
      <style:table-cell-properties style:vertical-align="automatic" fo:background-color="transparent"/>
    </style:style>
    <style:style style:name="_1054__1073__1099__1095__1085__1099__1081__32_10_32_7_32_4" style:display-name="Обычный 10 7 4" style:family="table-cell" style:data-style-name="N0">
      <style:table-cell-properties style:vertical-align="automatic" fo:background-color="transparent"/>
    </style:style>
    <style:style style:name="_1054__1073__1099__1095__1085__1099__1081__32_10_32_7_32_5" style:display-name="Обычный 10 7 5" style:family="table-cell" style:data-style-name="N0">
      <style:table-cell-properties style:vertical-align="automatic" fo:background-color="transparent"/>
    </style:style>
    <style:style style:name="_1054__1073__1099__1095__1085__1099__1081__32_10_32_7_32_6" style:display-name="Обычный 10 7 6" style:family="table-cell" style:data-style-name="N0">
      <style:table-cell-properties style:vertical-align="automatic" fo:background-color="transparent"/>
    </style:style>
    <style:style style:name="_1054__1073__1099__1095__1085__1099__1081__32_10_32_7_32_7" style:display-name="Обычный 10 7 7" style:family="table-cell" style:data-style-name="N0">
      <style:table-cell-properties style:vertical-align="automatic" fo:background-color="transparent"/>
    </style:style>
    <style:style style:name="_1054__1073__1099__1095__1085__1099__1081__32_10_32_8" style:display-name="Обычный 10 8" style:family="table-cell" style:data-style-name="N0">
      <style:table-cell-properties style:vertical-align="automatic" fo:background-color="transparent"/>
    </style:style>
    <style:style style:name="_1054__1073__1099__1095__1085__1099__1081__32_10_32_8_32_2" style:display-name="Обычный 10 8 2" style:family="table-cell" style:data-style-name="N0">
      <style:table-cell-properties style:vertical-align="automatic" fo:background-color="transparent"/>
    </style:style>
    <style:style style:name="_1054__1073__1099__1095__1085__1099__1081__32_10_32_8_32_3" style:display-name="Обычный 10 8 3" style:family="table-cell" style:data-style-name="N0">
      <style:table-cell-properties style:vertical-align="automatic" fo:background-color="transparent"/>
    </style:style>
    <style:style style:name="_1054__1073__1099__1095__1085__1099__1081__32_10_32_9" style:display-name="Обычный 10 9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10" style:display-name="Обычный 11 10" style:family="table-cell" style:data-style-name="N0">
      <style:table-cell-properties style:vertical-align="automatic" fo:background-color="transparent"/>
    </style:style>
    <style:style style:name="_1054__1073__1099__1095__1085__1099__1081__32_11_32_11" style:display-name="Обычный 11 11" style:family="table-cell" style:data-style-name="N0">
      <style:table-cell-properties style:vertical-align="automatic" fo:background-color="transparent"/>
    </style:style>
    <style:style style:name="_1054__1073__1099__1095__1085__1099__1081__32_11_32_12" style:display-name="Обычный 11 12" style:family="table-cell" style:data-style-name="N0">
      <style:table-cell-properties style:vertical-align="automatic" fo:background-color="transparent"/>
    </style:style>
    <style:style style:name="_1054__1073__1099__1095__1085__1099__1081__32_11_32_13" style:display-name="Обычный 11 13" style:family="table-cell" style:data-style-name="N0">
      <style:table-cell-properties style:vertical-align="automatic" fo:background-color="transparent"/>
    </style:style>
    <style:style style:name="_1054__1073__1099__1095__1085__1099__1081__32_11_32_14" style:display-name="Обычный 11 14" style:family="table-cell" style:data-style-name="N0">
      <style:table-cell-properties style:vertical-align="automatic" fo:background-color="transparent"/>
    </style:style>
    <style:style style:name="_1054__1073__1099__1095__1085__1099__1081__32_11_32_15" style:display-name="Обычный 11 15" style:family="table-cell" style:data-style-name="N0">
      <style:table-cell-properties style:vertical-align="automatic" fo:background-color="transparent"/>
    </style:style>
    <style:style style:name="_1054__1073__1099__1095__1085__1099__1081__32_11_32_16" style:display-name="Обычный 11 16" style:family="table-cell" style:data-style-name="N0">
      <style:table-cell-properties style:vertical-align="automatic" fo:background-color="transparent"/>
    </style:style>
    <style:style style:name="_1054__1073__1099__1095__1085__1099__1081__32_11_32_17" style:display-name="Обычный 11 17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10" style:display-name="Обычный 11 2 10" style:family="table-cell" style:data-style-name="N0">
      <style:table-cell-properties style:vertical-align="automatic" fo:background-color="transparent"/>
    </style:style>
    <style:style style:name="_1054__1073__1099__1095__1085__1099__1081__32_11_32_2_32_11" style:display-name="Обычный 11 2 11" style:family="table-cell" style:data-style-name="N0">
      <style:table-cell-properties style:vertical-align="automatic" fo:background-color="transparent"/>
    </style:style>
    <style:style style:name="_1054__1073__1099__1095__1085__1099__1081__32_11_32_2_32_12" style:display-name="Обычный 11 2 12" style:family="table-cell" style:data-style-name="N0">
      <style:table-cell-properties style:vertical-align="automatic" fo:background-color="transparent"/>
    </style:style>
    <style:style style:name="_1054__1073__1099__1095__1085__1099__1081__32_11_32_2_32_13" style:display-name="Обычный 11 2 13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2_32_4" style:display-name="Обычный 11 2 4" style:family="table-cell" style:data-style-name="N0">
      <style:table-cell-properties style:vertical-align="automatic" fo:background-color="transparent"/>
    </style:style>
    <style:style style:name="_1054__1073__1099__1095__1085__1099__1081__32_11_32_2_32_5" style:display-name="Обычный 11 2 5" style:family="table-cell" style:data-style-name="N0">
      <style:table-cell-properties style:vertical-align="automatic" fo:background-color="transparent"/>
    </style:style>
    <style:style style:name="_1054__1073__1099__1095__1085__1099__1081__32_11_32_2_32_6" style:display-name="Обычный 11 2 6" style:family="table-cell" style:data-style-name="N0">
      <style:table-cell-properties style:vertical-align="automatic" fo:background-color="transparent"/>
    </style:style>
    <style:style style:name="_1054__1073__1099__1095__1085__1099__1081__32_11_32_2_32_7" style:display-name="Обычный 11 2 7" style:family="table-cell" style:data-style-name="N0">
      <style:table-cell-properties style:vertical-align="automatic" fo:background-color="transparent"/>
    </style:style>
    <style:style style:name="_1054__1073__1099__1095__1085__1099__1081__32_11_32_2_32_8" style:display-name="Обычный 11 2 8" style:family="table-cell" style:data-style-name="N0">
      <style:table-cell-properties style:vertical-align="automatic" fo:background-color="transparent"/>
    </style:style>
    <style:style style:name="_1054__1073__1099__1095__1085__1099__1081__32_11_32_2_32_9" style:display-name="Обычный 11 2 9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3_32_2" style:display-name="Обычный 11 3 2" style:family="table-cell" style:data-style-name="N0">
      <style:table-cell-properties style:vertical-align="automatic" fo:background-color="transparent"/>
    </style:style>
    <style:style style:name="_1054__1073__1099__1095__1085__1099__1081__32_11_32_3_32_3" style:display-name="Обычный 11 3 3" style:family="table-cell" style:data-style-name="N0">
      <style:table-cell-properties style:vertical-align="automatic" fo:background-color="transparent"/>
    </style:style>
    <style:style style:name="_1054__1073__1099__1095__1085__1099__1081__32_11_32_3_32_4" style:display-name="Обычный 11 3 4" style:family="table-cell" style:data-style-name="N0">
      <style:table-cell-properties style:vertical-align="automatic" fo:background-color="transparent"/>
    </style:style>
    <style:style style:name="_1054__1073__1099__1095__1085__1099__1081__32_11_32_3_32_5" style:display-name="Обычный 11 3 5" style:family="table-cell" style:data-style-name="N0">
      <style:table-cell-properties style:vertical-align="automatic" fo:background-color="transparent"/>
    </style:style>
    <style:style style:name="_1054__1073__1099__1095__1085__1099__1081__32_11_32_3_32_6" style:display-name="Обычный 11 3 6" style:family="table-cell" style:data-style-name="N0">
      <style:table-cell-properties style:vertical-align="automatic" fo:background-color="transparent"/>
    </style:style>
    <style:style style:name="_1054__1073__1099__1095__1085__1099__1081__32_11_32_3_32_7" style:display-name="Обычный 11 3 7" style:family="table-cell" style:data-style-name="N0">
      <style:table-cell-properties style:vertical-align="automatic" fo:background-color="transparent"/>
    </style:style>
    <style:style style:name="_1054__1073__1099__1095__1085__1099__1081__32_11_32_3_32_8" style:display-name="Обычный 11 3 8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1_32_7" style:display-name="Обычный 11 7" style:family="table-cell" style:data-style-name="N0">
      <style:table-cell-properties style:vertical-align="automatic" fo:background-color="transparent"/>
    </style:style>
    <style:style style:name="_1054__1073__1099__1095__1085__1099__1081__32_11_32_8" style:display-name="Обычный 11 8" style:family="table-cell" style:data-style-name="N0">
      <style:table-cell-properties style:vertical-align="automatic" fo:background-color="transparent"/>
    </style:style>
    <style:style style:name="_1054__1073__1099__1095__1085__1099__1081__32_11_32_9" style:display-name="Обычный 11 9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10" style:display-name="Обычный 12 10" style:family="table-cell" style:data-style-name="N0">
      <style:table-cell-properties style:vertical-align="automatic" fo:background-color="transparent"/>
    </style:style>
    <style:style style:name="_1054__1073__1099__1095__1085__1099__1081__32_12_32_11" style:display-name="Обычный 12 11" style:family="table-cell" style:data-style-name="N0">
      <style:table-cell-properties style:vertical-align="automatic" fo:background-color="transparent"/>
    </style:style>
    <style:style style:name="_1054__1073__1099__1095__1085__1099__1081__32_12_32_12" style:display-name="Обычный 12 12" style:family="table-cell" style:data-style-name="N0">
      <style:table-cell-properties style:vertical-align="automatic" fo:background-color="transparent"/>
    </style:style>
    <style:style style:name="_1054__1073__1099__1095__1085__1099__1081__32_12_32_13" style:display-name="Обычный 12 13" style:family="table-cell" style:data-style-name="N0">
      <style:table-cell-properties style:vertical-align="automatic" fo:background-color="transparent"/>
    </style:style>
    <style:style style:name="_1054__1073__1099__1095__1085__1099__1081__32_12_32_14" style:display-name="Обычный 12 14" style:family="table-cell" style:data-style-name="N0">
      <style:table-cell-properties style:vertical-align="automatic" fo:background-color="transparent"/>
    </style:style>
    <style:style style:name="_1054__1073__1099__1095__1085__1099__1081__32_12_32_15" style:display-name="Обычный 12 15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2_32_10" style:display-name="Обычный 12 2 10" style:family="table-cell" style:data-style-name="N0">
      <style:table-cell-properties style:vertical-align="automatic" fo:background-color="transparent"/>
    </style:style>
    <style:style style:name="_1054__1073__1099__1095__1085__1099__1081__32_12_32_2_32_11" style:display-name="Обычный 12 2 11" style:family="table-cell" style:data-style-name="N0">
      <style:table-cell-properties style:vertical-align="automatic" fo:background-color="transparent"/>
    </style:style>
    <style:style style:name="_1054__1073__1099__1095__1085__1099__1081__32_12_32_2_32_12" style:display-name="Обычный 12 2 12" style:family="table-cell" style:data-style-name="N0">
      <style:table-cell-properties style:vertical-align="automatic" fo:background-color="transparent"/>
    </style:style>
    <style:style style:name="_1054__1073__1099__1095__1085__1099__1081__32_12_32_2_32_13" style:display-name="Обычный 12 2 13" style:family="table-cell" style:data-style-name="N0">
      <style:table-cell-properties style:vertical-align="automatic" fo:background-color="transparent"/>
    </style:style>
    <style:style style:name="_1054__1073__1099__1095__1085__1099__1081__32_12_32_2_32_2" style:display-name="Обычный 12 2 2" style:family="table-cell" style:data-style-name="N0">
      <style:table-cell-properties style:vertical-align="automatic" fo:background-color="transparent"/>
    </style:style>
    <style:style style:name="_1054__1073__1099__1095__1085__1099__1081__32_12_32_2_32_2_32_10" style:display-name="Обычный 12 2 2 10" style:family="table-cell" style:data-style-name="N0">
      <style:table-cell-properties style:vertical-align="automatic" fo:background-color="transparent"/>
    </style:style>
    <style:style style:name="_1054__1073__1099__1095__1085__1099__1081__32_12_32_2_32_2_32_11" style:display-name="Обычный 12 2 2 11" style:family="table-cell" style:data-style-name="N0">
      <style:table-cell-properties style:vertical-align="automatic" fo:background-color="transparent"/>
    </style:style>
    <style:style style:name="_1054__1073__1099__1095__1085__1099__1081__32_12_32_2_32_2_32_2" style:display-name="Обычный 12 2 2 2" style:family="table-cell" style:data-style-name="N0">
      <style:table-cell-properties style:vertical-align="automatic" fo:background-color="transparent"/>
    </style:style>
    <style:style style:name="_1054__1073__1099__1095__1085__1099__1081__32_12_32_2_32_2_32_3" style:display-name="Обычный 12 2 2 3" style:family="table-cell" style:data-style-name="N0">
      <style:table-cell-properties style:vertical-align="automatic" fo:background-color="transparent"/>
    </style:style>
    <style:style style:name="_1054__1073__1099__1095__1085__1099__1081__32_12_32_2_32_2_32_4" style:display-name="Обычный 12 2 2 4" style:family="table-cell" style:data-style-name="N0">
      <style:table-cell-properties style:vertical-align="automatic" fo:background-color="transparent"/>
    </style:style>
    <style:style style:name="_1054__1073__1099__1095__1085__1099__1081__32_12_32_2_32_2_32_5" style:display-name="Обычный 12 2 2 5" style:family="table-cell" style:data-style-name="N0">
      <style:table-cell-properties style:vertical-align="automatic" fo:background-color="transparent"/>
    </style:style>
    <style:style style:name="_1054__1073__1099__1095__1085__1099__1081__32_12_32_2_32_2_32_6" style:display-name="Обычный 12 2 2 6" style:family="table-cell" style:data-style-name="N0">
      <style:table-cell-properties style:vertical-align="automatic" fo:background-color="transparent"/>
    </style:style>
    <style:style style:name="_1054__1073__1099__1095__1085__1099__1081__32_12_32_2_32_2_32_7" style:display-name="Обычный 12 2 2 7" style:family="table-cell" style:data-style-name="N0">
      <style:table-cell-properties style:vertical-align="automatic" fo:background-color="transparent"/>
    </style:style>
    <style:style style:name="_1054__1073__1099__1095__1085__1099__1081__32_12_32_2_32_2_32_8" style:display-name="Обычный 12 2 2 8" style:family="table-cell" style:data-style-name="N0">
      <style:table-cell-properties style:vertical-align="automatic" fo:background-color="transparent"/>
    </style:style>
    <style:style style:name="_1054__1073__1099__1095__1085__1099__1081__32_12_32_2_32_2_32_9" style:display-name="Обычный 12 2 2 9" style:family="table-cell" style:data-style-name="N0">
      <style:table-cell-properties style:vertical-align="automatic" fo:background-color="transparent"/>
    </style:style>
    <style:style style:name="_1054__1073__1099__1095__1085__1099__1081__32_12_32_2_32_3" style:display-name="Обычный 12 2 3" style:family="table-cell" style:data-style-name="N0">
      <style:table-cell-properties style:vertical-align="automatic" fo:background-color="transparent"/>
    </style:style>
    <style:style style:name="_1054__1073__1099__1095__1085__1099__1081__32_12_32_2_32_3_32_2" style:display-name="Обычный 12 2 3 2" style:family="table-cell" style:data-style-name="N0">
      <style:table-cell-properties style:vertical-align="automatic" fo:background-color="transparent"/>
    </style:style>
    <style:style style:name="_1054__1073__1099__1095__1085__1099__1081__32_12_32_2_32_3_32_3" style:display-name="Обычный 12 2 3 3" style:family="table-cell" style:data-style-name="N0">
      <style:table-cell-properties style:vertical-align="automatic" fo:background-color="transparent"/>
    </style:style>
    <style:style style:name="_1054__1073__1099__1095__1085__1099__1081__32_12_32_2_32_3_32_4" style:display-name="Обычный 12 2 3 4" style:family="table-cell" style:data-style-name="N0">
      <style:table-cell-properties style:vertical-align="automatic" fo:background-color="transparent"/>
    </style:style>
    <style:style style:name="_1054__1073__1099__1095__1085__1099__1081__32_12_32_2_32_3_32_5" style:display-name="Обычный 12 2 3 5" style:family="table-cell" style:data-style-name="N0">
      <style:table-cell-properties style:vertical-align="automatic" fo:background-color="transparent"/>
    </style:style>
    <style:style style:name="_1054__1073__1099__1095__1085__1099__1081__32_12_32_2_32_3_32_6" style:display-name="Обычный 12 2 3 6" style:family="table-cell" style:data-style-name="N0">
      <style:table-cell-properties style:vertical-align="automatic" fo:background-color="transparent"/>
    </style:style>
    <style:style style:name="_1054__1073__1099__1095__1085__1099__1081__32_12_32_2_32_3_32_7" style:display-name="Обычный 12 2 3 7" style:family="table-cell" style:data-style-name="N0">
      <style:table-cell-properties style:vertical-align="automatic" fo:background-color="transparent"/>
    </style:style>
    <style:style style:name="_1054__1073__1099__1095__1085__1099__1081__32_12_32_2_32_4" style:display-name="Обычный 12 2 4" style:family="table-cell" style:data-style-name="N0">
      <style:table-cell-properties style:vertical-align="automatic" fo:background-color="transparent"/>
    </style:style>
    <style:style style:name="_1054__1073__1099__1095__1085__1099__1081__32_12_32_2_32_5" style:display-name="Обычный 12 2 5" style:family="table-cell" style:data-style-name="N0">
      <style:table-cell-properties style:vertical-align="automatic" fo:background-color="transparent"/>
    </style:style>
    <style:style style:name="_1054__1073__1099__1095__1085__1099__1081__32_12_32_2_32_6" style:display-name="Обычный 12 2 6" style:family="table-cell" style:data-style-name="N0">
      <style:table-cell-properties style:vertical-align="automatic" fo:background-color="transparent"/>
    </style:style>
    <style:style style:name="_1054__1073__1099__1095__1085__1099__1081__32_12_32_2_32_7" style:display-name="Обычный 12 2 7" style:family="table-cell" style:data-style-name="N0">
      <style:table-cell-properties style:vertical-align="automatic" fo:background-color="transparent"/>
    </style:style>
    <style:style style:name="_1054__1073__1099__1095__1085__1099__1081__32_12_32_2_32_8" style:display-name="Обычный 12 2 8" style:family="table-cell" style:data-style-name="N0">
      <style:table-cell-properties style:vertical-align="automatic" fo:background-color="transparent"/>
    </style:style>
    <style:style style:name="_1054__1073__1099__1095__1085__1099__1081__32_12_32_2_32_9" style:display-name="Обычный 12 2 9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3_32_10" style:display-name="Обычный 12 3 10" style:family="table-cell" style:data-style-name="N0">
      <style:table-cell-properties style:vertical-align="automatic" fo:background-color="transparent"/>
    </style:style>
    <style:style style:name="_1054__1073__1099__1095__1085__1099__1081__32_12_32_3_32_11" style:display-name="Обычный 12 3 11" style:family="table-cell" style:data-style-name="N0">
      <style:table-cell-properties style:vertical-align="automatic" fo:background-color="transparent"/>
    </style:style>
    <style:style style:name="_1054__1073__1099__1095__1085__1099__1081__32_12_32_3_32_12" style:display-name="Обычный 12 3 12" style:family="table-cell" style:data-style-name="N0">
      <style:table-cell-properties style:vertical-align="automatic" fo:background-color="transparent"/>
    </style:style>
    <style:style style:name="_1054__1073__1099__1095__1085__1099__1081__32_12_32_3_32_13" style:display-name="Обычный 12 3 13" style:family="table-cell" style:data-style-name="N0">
      <style:table-cell-properties style:vertical-align="automatic" fo:background-color="transparent"/>
    </style:style>
    <style:style style:name="_1054__1073__1099__1095__1085__1099__1081__32_12_32_3_32_14" style:display-name="Обычный 12 3 14" style:family="table-cell" style:data-style-name="N0">
      <style:table-cell-properties style:vertical-align="automatic" fo:background-color="transparent"/>
    </style:style>
    <style:style style:name="_1054__1073__1099__1095__1085__1099__1081__32_12_32_3_32_15" style:display-name="Обычный 12 3 15" style:family="table-cell" style:data-style-name="N0">
      <style:table-cell-properties style:vertical-align="automatic" fo:background-color="transparent"/>
    </style:style>
    <style:style style:name="_1054__1073__1099__1095__1085__1099__1081__32_12_32_3_32_2" style:display-name="Обычный 12 3 2" style:family="table-cell" style:data-style-name="N0">
      <style:table-cell-properties style:vertical-align="automatic" fo:background-color="transparent"/>
    </style:style>
    <style:style style:name="_1054__1073__1099__1095__1085__1099__1081__32_12_32_3_32_2_32_10" style:display-name="Обычный 12 3 2 10" style:family="table-cell" style:data-style-name="N0">
      <style:table-cell-properties style:vertical-align="automatic" fo:background-color="transparent"/>
    </style:style>
    <style:style style:name="_1054__1073__1099__1095__1085__1099__1081__32_12_32_3_32_2_32_11" style:display-name="Обычный 12 3 2 11" style:family="table-cell" style:data-style-name="N0">
      <style:table-cell-properties style:vertical-align="automatic" fo:background-color="transparent"/>
    </style:style>
    <style:style style:name="_1054__1073__1099__1095__1085__1099__1081__32_12_32_3_32_2_32_2" style:display-name="Обычный 12 3 2 2" style:family="table-cell" style:data-style-name="N0">
      <style:table-cell-properties style:vertical-align="automatic" fo:background-color="transparent"/>
    </style:style>
    <style:style style:name="_1054__1073__1099__1095__1085__1099__1081__32_12_32_3_32_2_32_2_32_2" style:display-name="Обычный 12 3 2 2 2" style:family="table-cell" style:data-style-name="N0">
      <style:table-cell-properties style:vertical-align="automatic" fo:background-color="transparent"/>
    </style:style>
    <style:style style:name="_1054__1073__1099__1095__1085__1099__1081__32_12_32_3_32_2_32_2_32_3" style:display-name="Обычный 12 3 2 2 3" style:family="table-cell" style:data-style-name="N0">
      <style:table-cell-properties style:vertical-align="automatic" fo:background-color="transparent"/>
    </style:style>
    <style:style style:name="_1054__1073__1099__1095__1085__1099__1081__32_12_32_3_32_2_32_2_32_4" style:display-name="Обычный 12 3 2 2 4" style:family="table-cell" style:data-style-name="N0">
      <style:table-cell-properties style:vertical-align="automatic" fo:background-color="transparent"/>
    </style:style>
    <style:style style:name="_1054__1073__1099__1095__1085__1099__1081__32_12_32_3_32_2_32_2_32_5" style:display-name="Обычный 12 3 2 2 5" style:family="table-cell" style:data-style-name="N0">
      <style:table-cell-properties style:vertical-align="automatic" fo:background-color="transparent"/>
    </style:style>
    <style:style style:name="_1054__1073__1099__1095__1085__1099__1081__32_12_32_3_32_2_32_2_32_6" style:display-name="Обычный 12 3 2 2 6" style:family="table-cell" style:data-style-name="N0">
      <style:table-cell-properties style:vertical-align="automatic" fo:background-color="transparent"/>
    </style:style>
    <style:style style:name="_1054__1073__1099__1095__1085__1099__1081__32_12_32_3_32_2_32_2_32_7" style:display-name="Обычный 12 3 2 2 7" style:family="table-cell" style:data-style-name="N0">
      <style:table-cell-properties style:vertical-align="automatic" fo:background-color="transparent"/>
    </style:style>
    <style:style style:name="_1054__1073__1099__1095__1085__1099__1081__32_12_32_3_32_2_32_3" style:display-name="Обычный 12 3 2 3" style:family="table-cell" style:data-style-name="N0">
      <style:table-cell-properties style:vertical-align="automatic" fo:background-color="transparent"/>
    </style:style>
    <style:style style:name="_1054__1073__1099__1095__1085__1099__1081__32_12_32_3_32_2_32_4" style:display-name="Обычный 12 3 2 4" style:family="table-cell" style:data-style-name="N0">
      <style:table-cell-properties style:vertical-align="automatic" fo:background-color="transparent"/>
    </style:style>
    <style:style style:name="_1054__1073__1099__1095__1085__1099__1081__32_12_32_3_32_2_32_5" style:display-name="Обычный 12 3 2 5" style:family="table-cell" style:data-style-name="N0">
      <style:table-cell-properties style:vertical-align="automatic" fo:background-color="transparent"/>
    </style:style>
    <style:style style:name="_1054__1073__1099__1095__1085__1099__1081__32_12_32_3_32_2_32_6" style:display-name="Обычный 12 3 2 6" style:family="table-cell" style:data-style-name="N0">
      <style:table-cell-properties style:vertical-align="automatic" fo:background-color="transparent"/>
    </style:style>
    <style:style style:name="_1054__1073__1099__1095__1085__1099__1081__32_12_32_3_32_2_32_7" style:display-name="Обычный 12 3 2 7" style:family="table-cell" style:data-style-name="N0">
      <style:table-cell-properties style:vertical-align="automatic" fo:background-color="transparent"/>
    </style:style>
    <style:style style:name="_1054__1073__1099__1095__1085__1099__1081__32_12_32_3_32_2_32_8" style:display-name="Обычный 12 3 2 8" style:family="table-cell" style:data-style-name="N0">
      <style:table-cell-properties style:vertical-align="automatic" fo:background-color="transparent"/>
    </style:style>
    <style:style style:name="_1054__1073__1099__1095__1085__1099__1081__32_12_32_3_32_2_32_9" style:display-name="Обычный 12 3 2 9" style:family="table-cell" style:data-style-name="N0">
      <style:table-cell-properties style:vertical-align="automatic" fo:background-color="transparent"/>
    </style:style>
    <style:style style:name="_1054__1073__1099__1095__1085__1099__1081__32_12_32_3_32_3" style:display-name="Обычный 12 3 3" style:family="table-cell" style:data-style-name="N0">
      <style:table-cell-properties style:vertical-align="automatic" fo:background-color="transparent"/>
    </style:style>
    <style:style style:name="_1054__1073__1099__1095__1085__1099__1081__32_12_32_3_32_3_32_10" style:display-name="Обычный 12 3 3 10" style:family="table-cell" style:data-style-name="N0">
      <style:table-cell-properties style:vertical-align="automatic" fo:background-color="transparent"/>
    </style:style>
    <style:style style:name="_1054__1073__1099__1095__1085__1099__1081__32_12_32_3_32_3_32_2" style:display-name="Обычный 12 3 3 2" style:family="table-cell" style:data-style-name="N0">
      <style:table-cell-properties style:vertical-align="automatic" fo:background-color="transparent"/>
    </style:style>
    <style:style style:name="_1054__1073__1099__1095__1085__1099__1081__32_12_32_3_32_3_32_3" style:display-name="Обычный 12 3 3 3" style:family="table-cell" style:data-style-name="N0">
      <style:table-cell-properties style:vertical-align="automatic" fo:background-color="transparent"/>
    </style:style>
    <style:style style:name="_1054__1073__1099__1095__1085__1099__1081__32_12_32_3_32_3_32_4" style:display-name="Обычный 12 3 3 4" style:family="table-cell" style:data-style-name="N0">
      <style:table-cell-properties style:vertical-align="automatic" fo:background-color="transparent"/>
    </style:style>
    <style:style style:name="_1054__1073__1099__1095__1085__1099__1081__32_12_32_3_32_3_32_5" style:display-name="Обычный 12 3 3 5" style:family="table-cell" style:data-style-name="N0">
      <style:table-cell-properties style:vertical-align="automatic" fo:background-color="transparent"/>
    </style:style>
    <style:style style:name="_1054__1073__1099__1095__1085__1099__1081__32_12_32_3_32_3_32_6" style:display-name="Обычный 12 3 3 6" style:family="table-cell" style:data-style-name="N0">
      <style:table-cell-properties style:vertical-align="automatic" fo:background-color="transparent"/>
    </style:style>
    <style:style style:name="_1054__1073__1099__1095__1085__1099__1081__32_12_32_3_32_3_32_7" style:display-name="Обычный 12 3 3 7" style:family="table-cell" style:data-style-name="N0">
      <style:table-cell-properties style:vertical-align="automatic" fo:background-color="transparent"/>
    </style:style>
    <style:style style:name="_1054__1073__1099__1095__1085__1099__1081__32_12_32_3_32_3_32_8" style:display-name="Обычный 12 3 3 8" style:family="table-cell" style:data-style-name="N0">
      <style:table-cell-properties style:vertical-align="automatic" fo:background-color="transparent"/>
    </style:style>
    <style:style style:name="_1054__1073__1099__1095__1085__1099__1081__32_12_32_3_32_3_32_9" style:display-name="Обычный 12 3 3 9" style:family="table-cell" style:data-style-name="N0">
      <style:table-cell-properties style:vertical-align="automatic" fo:background-color="transparent"/>
    </style:style>
    <style:style style:name="_1054__1073__1099__1095__1085__1099__1081__32_12_32_3_32_4" style:display-name="Обычный 12 3 4" style:family="table-cell" style:data-style-name="N0">
      <style:table-cell-properties style:vertical-align="automatic" fo:background-color="transparent"/>
    </style:style>
    <style:style style:name="_1054__1073__1099__1095__1085__1099__1081__32_12_32_3_32_4_32_10" style:display-name="Обычный 12 3 4 10" style:family="table-cell" style:data-style-name="N0">
      <style:table-cell-properties style:vertical-align="automatic" fo:background-color="transparent"/>
    </style:style>
    <style:style style:name="_1054__1073__1099__1095__1085__1099__1081__32_12_32_3_32_4_32_2" style:display-name="Обычный 12 3 4 2" style:family="table-cell" style:data-style-name="N0">
      <style:table-cell-properties style:vertical-align="automatic" fo:background-color="transparent"/>
    </style:style>
    <style:style style:name="_1054__1073__1099__1095__1085__1099__1081__32_12_32_3_32_4_32_2_32_2" style:display-name="Обычный 12 3 4 2 2" style:family="table-cell" style:data-style-name="N0">
      <style:table-cell-properties style:vertical-align="automatic" fo:background-color="transparent"/>
    </style:style>
    <style:style style:name="_1054__1073__1099__1095__1085__1099__1081__32_12_32_3_32_4_32_2_32_3" style:display-name="Обычный 12 3 4 2 3" style:family="table-cell" style:data-style-name="N0">
      <style:table-cell-properties style:vertical-align="automatic" fo:background-color="transparent"/>
    </style:style>
    <style:style style:name="_1054__1073__1099__1095__1085__1099__1081__32_12_32_3_32_4_32_2_32_4" style:display-name="Обычный 12 3 4 2 4" style:family="table-cell" style:data-style-name="N0">
      <style:table-cell-properties style:vertical-align="automatic" fo:background-color="transparent"/>
    </style:style>
    <style:style style:name="_1054__1073__1099__1095__1085__1099__1081__32_12_32_3_32_4_32_2_32_5" style:display-name="Обычный 12 3 4 2 5" style:family="table-cell" style:data-style-name="N0">
      <style:table-cell-properties style:vertical-align="automatic" fo:background-color="transparent"/>
    </style:style>
    <style:style style:name="_1054__1073__1099__1095__1085__1099__1081__32_12_32_3_32_4_32_2_32_6" style:display-name="Обычный 12 3 4 2 6" style:family="table-cell" style:data-style-name="N0">
      <style:table-cell-properties style:vertical-align="automatic" fo:background-color="transparent"/>
    </style:style>
    <style:style style:name="_1054__1073__1099__1095__1085__1099__1081__32_12_32_3_32_4_32_2_32_7" style:display-name="Обычный 12 3 4 2 7" style:family="table-cell" style:data-style-name="N0">
      <style:table-cell-properties style:vertical-align="automatic" fo:background-color="transparent"/>
    </style:style>
    <style:style style:name="_1054__1073__1099__1095__1085__1099__1081__32_12_32_3_32_4_32_3" style:display-name="Обычный 12 3 4 3" style:family="table-cell" style:data-style-name="N0">
      <style:table-cell-properties style:vertical-align="automatic" fo:background-color="transparent"/>
    </style:style>
    <style:style style:name="_1054__1073__1099__1095__1085__1099__1081__32_12_32_3_32_4_32_4" style:display-name="Обычный 12 3 4 4" style:family="table-cell" style:data-style-name="N0">
      <style:table-cell-properties style:vertical-align="automatic" fo:background-color="transparent"/>
    </style:style>
    <style:style style:name="_1054__1073__1099__1095__1085__1099__1081__32_12_32_3_32_4_32_5" style:display-name="Обычный 12 3 4 5" style:family="table-cell" style:data-style-name="N0">
      <style:table-cell-properties style:vertical-align="automatic" fo:background-color="transparent"/>
    </style:style>
    <style:style style:name="_1054__1073__1099__1095__1085__1099__1081__32_12_32_3_32_4_32_6" style:display-name="Обычный 12 3 4 6" style:family="table-cell" style:data-style-name="N0">
      <style:table-cell-properties style:vertical-align="automatic" fo:background-color="transparent"/>
    </style:style>
    <style:style style:name="_1054__1073__1099__1095__1085__1099__1081__32_12_32_3_32_4_32_7" style:display-name="Обычный 12 3 4 7" style:family="table-cell" style:data-style-name="N0">
      <style:table-cell-properties style:vertical-align="automatic" fo:background-color="transparent"/>
    </style:style>
    <style:style style:name="_1054__1073__1099__1095__1085__1099__1081__32_12_32_3_32_4_32_8" style:display-name="Обычный 12 3 4 8" style:family="table-cell" style:data-style-name="N0">
      <style:table-cell-properties style:vertical-align="automatic" fo:background-color="transparent"/>
    </style:style>
    <style:style style:name="_1054__1073__1099__1095__1085__1099__1081__32_12_32_3_32_4_32_9" style:display-name="Обычный 12 3 4 9" style:family="table-cell" style:data-style-name="N0">
      <style:table-cell-properties style:vertical-align="automatic" fo:background-color="transparent"/>
    </style:style>
    <style:style style:name="_1054__1073__1099__1095__1085__1099__1081__32_12_32_3_32_5" style:display-name="Обычный 12 3 5" style:family="table-cell" style:data-style-name="N0">
      <style:table-cell-properties style:vertical-align="automatic" fo:background-color="transparent"/>
    </style:style>
    <style:style style:name="_1054__1073__1099__1095__1085__1099__1081__32_12_32_3_32_5_32_2" style:display-name="Обычный 12 3 5 2" style:family="table-cell" style:data-style-name="N0">
      <style:table-cell-properties style:vertical-align="automatic" fo:background-color="transparent"/>
    </style:style>
    <style:style style:name="_1054__1073__1099__1095__1085__1099__1081__32_12_32_3_32_5_32_3" style:display-name="Обычный 12 3 5 3" style:family="table-cell" style:data-style-name="N0">
      <style:table-cell-properties style:vertical-align="automatic" fo:background-color="transparent"/>
    </style:style>
    <style:style style:name="_1054__1073__1099__1095__1085__1099__1081__32_12_32_3_32_5_32_4" style:display-name="Обычный 12 3 5 4" style:family="table-cell" style:data-style-name="N0">
      <style:table-cell-properties style:vertical-align="automatic" fo:background-color="transparent"/>
    </style:style>
    <style:style style:name="_1054__1073__1099__1095__1085__1099__1081__32_12_32_3_32_5_32_5" style:display-name="Обычный 12 3 5 5" style:family="table-cell" style:data-style-name="N0">
      <style:table-cell-properties style:vertical-align="automatic" fo:background-color="transparent"/>
    </style:style>
    <style:style style:name="_1054__1073__1099__1095__1085__1099__1081__32_12_32_3_32_5_32_6" style:display-name="Обычный 12 3 5 6" style:family="table-cell" style:data-style-name="N0">
      <style:table-cell-properties style:vertical-align="automatic" fo:background-color="transparent"/>
    </style:style>
    <style:style style:name="_1054__1073__1099__1095__1085__1099__1081__32_12_32_3_32_5_32_7" style:display-name="Обычный 12 3 5 7" style:family="table-cell" style:data-style-name="N0">
      <style:table-cell-properties style:vertical-align="automatic" fo:background-color="transparent"/>
    </style:style>
    <style:style style:name="_1054__1073__1099__1095__1085__1099__1081__32_12_32_3_32_6" style:display-name="Обычный 12 3 6" style:family="table-cell" style:data-style-name="N0">
      <style:table-cell-properties style:vertical-align="automatic" fo:background-color="transparent"/>
    </style:style>
    <style:style style:name="_1054__1073__1099__1095__1085__1099__1081__32_12_32_3_32_6_32_2" style:display-name="Обычный 12 3 6 2" style:family="table-cell" style:data-style-name="N0">
      <style:table-cell-properties style:vertical-align="automatic" fo:background-color="transparent"/>
    </style:style>
    <style:style style:name="_1054__1073__1099__1095__1085__1099__1081__32_12_32_3_32_6_32_2_32_2" style:display-name="Обычный 12 3 6 2 2" style:family="table-cell" style:data-style-name="N0">
      <style:table-cell-properties style:vertical-align="automatic" fo:background-color="transparent"/>
    </style:style>
    <style:style style:name="_1054__1073__1099__1095__1085__1099__1081__32_12_32_3_32_6_32_2_32_3" style:display-name="Обычный 12 3 6 2 3" style:family="table-cell" style:data-style-name="N0">
      <style:table-cell-properties style:vertical-align="automatic" fo:background-color="transparent"/>
    </style:style>
    <style:style style:name="_1054__1073__1099__1095__1085__1099__1081__32_12_32_3_32_6_32_3" style:display-name="Обычный 12 3 6 3" style:family="table-cell" style:data-style-name="N0">
      <style:table-cell-properties style:vertical-align="automatic" fo:background-color="transparent"/>
    </style:style>
    <style:style style:name="_1054__1073__1099__1095__1085__1099__1081__32_12_32_3_32_6_32_4" style:display-name="Обычный 12 3 6 4" style:family="table-cell" style:data-style-name="N0">
      <style:table-cell-properties style:vertical-align="automatic" fo:background-color="transparent"/>
    </style:style>
    <style:style style:name="_1054__1073__1099__1095__1085__1099__1081__32_12_32_3_32_6_32_5" style:display-name="Обычный 12 3 6 5" style:family="table-cell" style:data-style-name="N0">
      <style:table-cell-properties style:vertical-align="automatic" fo:background-color="transparent"/>
    </style:style>
    <style:style style:name="_1054__1073__1099__1095__1085__1099__1081__32_12_32_3_32_6_32_6" style:display-name="Обычный 12 3 6 6" style:family="table-cell" style:data-style-name="N0">
      <style:table-cell-properties style:vertical-align="automatic" fo:background-color="transparent"/>
    </style:style>
    <style:style style:name="_1054__1073__1099__1095__1085__1099__1081__32_12_32_3_32_6_32_7" style:display-name="Обычный 12 3 6 7" style:family="table-cell" style:data-style-name="N0">
      <style:table-cell-properties style:vertical-align="automatic" fo:background-color="transparent"/>
    </style:style>
    <style:style style:name="_1054__1073__1099__1095__1085__1099__1081__32_12_32_3_32_7" style:display-name="Обычный 12 3 7" style:family="table-cell" style:data-style-name="N0">
      <style:table-cell-properties style:vertical-align="automatic" fo:background-color="transparent"/>
    </style:style>
    <style:style style:name="_1054__1073__1099__1095__1085__1099__1081__32_12_32_3_32_8" style:display-name="Обычный 12 3 8" style:family="table-cell" style:data-style-name="N0">
      <style:table-cell-properties style:vertical-align="automatic" fo:background-color="transparent"/>
    </style:style>
    <style:style style:name="_1054__1073__1099__1095__1085__1099__1081__32_12_32_3_32_9" style:display-name="Обычный 12 3 9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_32_5" style:display-name="Обычный 12 5" style:family="table-cell" style:data-style-name="N0">
      <style:table-cell-properties style:vertical-align="automatic" fo:background-color="transparent"/>
    </style:style>
    <style:style style:name="_1054__1073__1099__1095__1085__1099__1081__32_12_32_6" style:display-name="Обычный 12 6" style:family="table-cell" style:data-style-name="N0">
      <style:table-cell-properties style:vertical-align="automatic" fo:background-color="transparent"/>
    </style:style>
    <style:style style:name="_1054__1073__1099__1095__1085__1099__1081__32_12_32_7" style:display-name="Обычный 12 7" style:family="table-cell" style:data-style-name="N0">
      <style:table-cell-properties style:vertical-align="automatic" fo:background-color="transparent"/>
    </style:style>
    <style:style style:name="_1054__1073__1099__1095__1085__1099__1081__32_12_32_8" style:display-name="Обычный 12 8" style:family="table-cell" style:data-style-name="N0">
      <style:table-cell-properties style:vertical-align="automatic" fo:background-color="transparent"/>
    </style:style>
    <style:style style:name="_1054__1073__1099__1095__1085__1099__1081__32_12_32_9" style:display-name="Обычный 12 9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0_32_2" style:display-name="Обычный 120 2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23" style:display-name="Обычный 123" style:family="table-cell" style:data-style-name="N0">
      <style:table-cell-properties style:vertical-align="automatic" fo:background-color="transparent"/>
    </style:style>
    <style:style style:name="_1054__1073__1099__1095__1085__1099__1081__32_124" style:display-name="Обычный 124" style:family="table-cell" style:data-style-name="N0">
      <style:table-cell-properties style:vertical-align="automatic" fo:background-color="transparent"/>
    </style:style>
    <style:style style:name="_1054__1073__1099__1095__1085__1099__1081__32_125" style:display-name="Обычный 125" style:family="table-cell" style:data-style-name="N0">
      <style:table-cell-properties style:vertical-align="automatic" fo:background-color="transparent"/>
    </style:style>
    <style:style style:name="_1054__1073__1099__1095__1085__1099__1081__32_126" style:display-name="Обычный 126" style:family="table-cell" style:data-style-name="N0">
      <style:table-cell-properties style:vertical-align="automatic" fo:background-color="transparent"/>
    </style:style>
    <style:style style:name="_1054__1073__1099__1095__1085__1099__1081__32_127" style:display-name="Обычный 127" style:family="table-cell" style:data-style-name="N0">
      <style:table-cell-properties style:vertical-align="automatic" fo:background-color="transparent"/>
    </style:style>
    <style:style style:name="_1054__1073__1099__1095__1085__1099__1081__32_128" style:display-name="Обычный 128" style:family="table-cell" style:data-style-name="N0">
      <style:table-cell-properties style:vertical-align="automatic" fo:background-color="transparent"/>
    </style:style>
    <style:style style:name="_1054__1073__1099__1095__1085__1099__1081__32_129" style:display-name="Обычный 129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10" style:display-name="Обычный 13 10" style:family="table-cell" style:data-style-name="N0">
      <style:table-cell-properties style:vertical-align="automatic" fo:background-color="transparent"/>
    </style:style>
    <style:style style:name="_1054__1073__1099__1095__1085__1099__1081__32_13_32_11" style:display-name="Обычный 13 11" style:family="table-cell" style:data-style-name="N0">
      <style:table-cell-properties style:vertical-align="automatic" fo:background-color="transparent"/>
    </style:style>
    <style:style style:name="_1054__1073__1099__1095__1085__1099__1081__32_13_32_12" style:display-name="Обычный 13 12" style:family="table-cell" style:data-style-name="N0">
      <style:table-cell-properties style:vertical-align="automatic" fo:background-color="transparent"/>
    </style:style>
    <style:style style:name="_1054__1073__1099__1095__1085__1099__1081__32_13_32_13" style:display-name="Обычный 13 13" style:family="table-cell" style:data-style-name="N0">
      <style:table-cell-properties style:vertical-align="automatic" fo:background-color="transparent"/>
    </style:style>
    <style:style style:name="_1054__1073__1099__1095__1085__1099__1081__32_13_32_14" style:display-name="Обычный 13 14" style:family="table-cell" style:data-style-name="N0">
      <style:table-cell-properties style:vertical-align="automatic" fo:background-color="transparent"/>
    </style:style>
    <style:style style:name="_1054__1073__1099__1095__1085__1099__1081__32_13_32_15" style:display-name="Обычный 13 15" style:family="table-cell" style:data-style-name="N0">
      <style:table-cell-properties style:vertical-align="automatic" fo:background-color="transparent"/>
    </style:style>
    <style:style style:name="_1054__1073__1099__1095__1085__1099__1081__32_13_32_16" style:display-name="Обычный 13 16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2_32_10" style:display-name="Обычный 13 2 10" style:family="table-cell" style:data-style-name="N0">
      <style:table-cell-properties style:vertical-align="automatic" fo:background-color="transparent"/>
    </style:style>
    <style:style style:name="_1054__1073__1099__1095__1085__1099__1081__32_13_32_2_32_11" style:display-name="Обычный 13 2 11" style:family="table-cell" style:data-style-name="N0">
      <style:table-cell-properties style:vertical-align="automatic" fo:background-color="transparent"/>
    </style:style>
    <style:style style:name="_1054__1073__1099__1095__1085__1099__1081__32_13_32_2_32_12" style:display-name="Обычный 13 2 12" style:family="table-cell" style:data-style-name="N0">
      <style:table-cell-properties style:vertical-align="automatic" fo:background-color="transparent"/>
    </style:style>
    <style:style style:name="_1054__1073__1099__1095__1085__1099__1081__32_13_32_2_32_13" style:display-name="Обычный 13 2 13" style:family="table-cell" style:data-style-name="N0">
      <style:table-cell-properties style:vertical-align="automatic" fo:background-color="transparent"/>
    </style:style>
    <style:style style:name="_1054__1073__1099__1095__1085__1099__1081__32_13_32_2_32_2" style:display-name="Обычный 13 2 2" style:family="table-cell" style:data-style-name="N0">
      <style:table-cell-properties style:vertical-align="automatic" fo:background-color="transparent"/>
    </style:style>
    <style:style style:name="_1054__1073__1099__1095__1085__1099__1081__32_13_32_2_32_2_32_10" style:display-name="Обычный 13 2 2 10" style:family="table-cell" style:data-style-name="N0">
      <style:table-cell-properties style:vertical-align="automatic" fo:background-color="transparent"/>
    </style:style>
    <style:style style:name="_1054__1073__1099__1095__1085__1099__1081__32_13_32_2_32_2_32_11" style:display-name="Обычный 13 2 2 11" style:family="table-cell" style:data-style-name="N0">
      <style:table-cell-properties style:vertical-align="automatic" fo:background-color="transparent"/>
    </style:style>
    <style:style style:name="_1054__1073__1099__1095__1085__1099__1081__32_13_32_2_32_2_32_2" style:display-name="Обычный 13 2 2 2" style:family="table-cell" style:data-style-name="N0">
      <style:table-cell-properties style:vertical-align="automatic" fo:background-color="transparent"/>
    </style:style>
    <style:style style:name="_1054__1073__1099__1095__1085__1099__1081__32_13_32_2_32_2_32_3" style:display-name="Обычный 13 2 2 3" style:family="table-cell" style:data-style-name="N0">
      <style:table-cell-properties style:vertical-align="automatic" fo:background-color="transparent"/>
    </style:style>
    <style:style style:name="_1054__1073__1099__1095__1085__1099__1081__32_13_32_2_32_2_32_4" style:display-name="Обычный 13 2 2 4" style:family="table-cell" style:data-style-name="N0">
      <style:table-cell-properties style:vertical-align="automatic" fo:background-color="transparent"/>
    </style:style>
    <style:style style:name="_1054__1073__1099__1095__1085__1099__1081__32_13_32_2_32_2_32_5" style:display-name="Обычный 13 2 2 5" style:family="table-cell" style:data-style-name="N0">
      <style:table-cell-properties style:vertical-align="automatic" fo:background-color="transparent"/>
    </style:style>
    <style:style style:name="_1054__1073__1099__1095__1085__1099__1081__32_13_32_2_32_2_32_6" style:display-name="Обычный 13 2 2 6" style:family="table-cell" style:data-style-name="N0">
      <style:table-cell-properties style:vertical-align="automatic" fo:background-color="transparent"/>
    </style:style>
    <style:style style:name="_1054__1073__1099__1095__1085__1099__1081__32_13_32_2_32_2_32_7" style:display-name="Обычный 13 2 2 7" style:family="table-cell" style:data-style-name="N0">
      <style:table-cell-properties style:vertical-align="automatic" fo:background-color="transparent"/>
    </style:style>
    <style:style style:name="_1054__1073__1099__1095__1085__1099__1081__32_13_32_2_32_2_32_8" style:display-name="Обычный 13 2 2 8" style:family="table-cell" style:data-style-name="N0">
      <style:table-cell-properties style:vertical-align="automatic" fo:background-color="transparent"/>
    </style:style>
    <style:style style:name="_1054__1073__1099__1095__1085__1099__1081__32_13_32_2_32_2_32_9" style:display-name="Обычный 13 2 2 9" style:family="table-cell" style:data-style-name="N0">
      <style:table-cell-properties style:vertical-align="automatic" fo:background-color="transparent"/>
    </style:style>
    <style:style style:name="_1054__1073__1099__1095__1085__1099__1081__32_13_32_2_32_3" style:display-name="Обычный 13 2 3" style:family="table-cell" style:data-style-name="N0">
      <style:table-cell-properties style:vertical-align="automatic" fo:background-color="transparent"/>
    </style:style>
    <style:style style:name="_1054__1073__1099__1095__1085__1099__1081__32_13_32_2_32_3_32_2" style:display-name="Обычный 13 2 3 2" style:family="table-cell" style:data-style-name="N0">
      <style:table-cell-properties style:vertical-align="automatic" fo:background-color="transparent"/>
    </style:style>
    <style:style style:name="_1054__1073__1099__1095__1085__1099__1081__32_13_32_2_32_3_32_3" style:display-name="Обычный 13 2 3 3" style:family="table-cell" style:data-style-name="N0">
      <style:table-cell-properties style:vertical-align="automatic" fo:background-color="transparent"/>
    </style:style>
    <style:style style:name="_1054__1073__1099__1095__1085__1099__1081__32_13_32_2_32_3_32_4" style:display-name="Обычный 13 2 3 4" style:family="table-cell" style:data-style-name="N0">
      <style:table-cell-properties style:vertical-align="automatic" fo:background-color="transparent"/>
    </style:style>
    <style:style style:name="_1054__1073__1099__1095__1085__1099__1081__32_13_32_2_32_3_32_5" style:display-name="Обычный 13 2 3 5" style:family="table-cell" style:data-style-name="N0">
      <style:table-cell-properties style:vertical-align="automatic" fo:background-color="transparent"/>
    </style:style>
    <style:style style:name="_1054__1073__1099__1095__1085__1099__1081__32_13_32_2_32_3_32_6" style:display-name="Обычный 13 2 3 6" style:family="table-cell" style:data-style-name="N0">
      <style:table-cell-properties style:vertical-align="automatic" fo:background-color="transparent"/>
    </style:style>
    <style:style style:name="_1054__1073__1099__1095__1085__1099__1081__32_13_32_2_32_3_32_7" style:display-name="Обычный 13 2 3 7" style:family="table-cell" style:data-style-name="N0">
      <style:table-cell-properties style:vertical-align="automatic" fo:background-color="transparent"/>
    </style:style>
    <style:style style:name="_1054__1073__1099__1095__1085__1099__1081__32_13_32_2_32_4" style:display-name="Обычный 13 2 4" style:family="table-cell" style:data-style-name="N0">
      <style:table-cell-properties style:vertical-align="automatic" fo:background-color="transparent"/>
    </style:style>
    <style:style style:name="_1054__1073__1099__1095__1085__1099__1081__32_13_32_2_32_5" style:display-name="Обычный 13 2 5" style:family="table-cell" style:data-style-name="N0">
      <style:table-cell-properties style:vertical-align="automatic" fo:background-color="transparent"/>
    </style:style>
    <style:style style:name="_1054__1073__1099__1095__1085__1099__1081__32_13_32_2_32_6" style:display-name="Обычный 13 2 6" style:family="table-cell" style:data-style-name="N0">
      <style:table-cell-properties style:vertical-align="automatic" fo:background-color="transparent"/>
    </style:style>
    <style:style style:name="_1054__1073__1099__1095__1085__1099__1081__32_13_32_2_32_7" style:display-name="Обычный 13 2 7" style:family="table-cell" style:data-style-name="N0">
      <style:table-cell-properties style:vertical-align="automatic" fo:background-color="transparent"/>
    </style:style>
    <style:style style:name="_1054__1073__1099__1095__1085__1099__1081__32_13_32_2_32_8" style:display-name="Обычный 13 2 8" style:family="table-cell" style:data-style-name="N0">
      <style:table-cell-properties style:vertical-align="automatic" fo:background-color="transparent"/>
    </style:style>
    <style:style style:name="_1054__1073__1099__1095__1085__1099__1081__32_13_32_2_32_9" style:display-name="Обычный 13 2 9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3_32_10" style:display-name="Обычный 13 3 10" style:family="table-cell" style:data-style-name="N0">
      <style:table-cell-properties style:vertical-align="automatic" fo:background-color="transparent"/>
    </style:style>
    <style:style style:name="_1054__1073__1099__1095__1085__1099__1081__32_13_32_3_32_11" style:display-name="Обычный 13 3 11" style:family="table-cell" style:data-style-name="N0">
      <style:table-cell-properties style:vertical-align="automatic" fo:background-color="transparent"/>
    </style:style>
    <style:style style:name="_1054__1073__1099__1095__1085__1099__1081__32_13_32_3_32_12" style:display-name="Обычный 13 3 12" style:family="table-cell" style:data-style-name="N0">
      <style:table-cell-properties style:vertical-align="automatic" fo:background-color="transparent"/>
    </style:style>
    <style:style style:name="_1054__1073__1099__1095__1085__1099__1081__32_13_32_3_32_13" style:display-name="Обычный 13 3 13" style:family="table-cell" style:data-style-name="N0">
      <style:table-cell-properties style:vertical-align="automatic" fo:background-color="transparent"/>
    </style:style>
    <style:style style:name="_1054__1073__1099__1095__1085__1099__1081__32_13_32_3_32_14" style:display-name="Обычный 13 3 14" style:family="table-cell" style:data-style-name="N0">
      <style:table-cell-properties style:vertical-align="automatic" fo:background-color="transparent"/>
    </style:style>
    <style:style style:name="_1054__1073__1099__1095__1085__1099__1081__32_13_32_3_32_15" style:display-name="Обычный 13 3 15" style:family="table-cell" style:data-style-name="N0">
      <style:table-cell-properties style:vertical-align="automatic" fo:background-color="transparent"/>
    </style:style>
    <style:style style:name="_1054__1073__1099__1095__1085__1099__1081__32_13_32_3_32_2" style:display-name="Обычный 13 3 2" style:family="table-cell" style:data-style-name="N0">
      <style:table-cell-properties style:vertical-align="automatic" fo:background-color="transparent"/>
    </style:style>
    <style:style style:name="_1054__1073__1099__1095__1085__1099__1081__32_13_32_3_32_2_32_10" style:display-name="Обычный 13 3 2 10" style:family="table-cell" style:data-style-name="N0">
      <style:table-cell-properties style:vertical-align="automatic" fo:background-color="transparent"/>
    </style:style>
    <style:style style:name="_1054__1073__1099__1095__1085__1099__1081__32_13_32_3_32_2_32_11" style:display-name="Обычный 13 3 2 11" style:family="table-cell" style:data-style-name="N0">
      <style:table-cell-properties style:vertical-align="automatic" fo:background-color="transparent"/>
    </style:style>
    <style:style style:name="_1054__1073__1099__1095__1085__1099__1081__32_13_32_3_32_2_32_2" style:display-name="Обычный 13 3 2 2" style:family="table-cell" style:data-style-name="N0">
      <style:table-cell-properties style:vertical-align="automatic" fo:background-color="transparent"/>
    </style:style>
    <style:style style:name="_1054__1073__1099__1095__1085__1099__1081__32_13_32_3_32_2_32_2_32_2" style:display-name="Обычный 13 3 2 2 2" style:family="table-cell" style:data-style-name="N0">
      <style:table-cell-properties style:vertical-align="automatic" fo:background-color="transparent"/>
    </style:style>
    <style:style style:name="_1054__1073__1099__1095__1085__1099__1081__32_13_32_3_32_2_32_2_32_3" style:display-name="Обычный 13 3 2 2 3" style:family="table-cell" style:data-style-name="N0">
      <style:table-cell-properties style:vertical-align="automatic" fo:background-color="transparent"/>
    </style:style>
    <style:style style:name="_1054__1073__1099__1095__1085__1099__1081__32_13_32_3_32_2_32_2_32_4" style:display-name="Обычный 13 3 2 2 4" style:family="table-cell" style:data-style-name="N0">
      <style:table-cell-properties style:vertical-align="automatic" fo:background-color="transparent"/>
    </style:style>
    <style:style style:name="_1054__1073__1099__1095__1085__1099__1081__32_13_32_3_32_2_32_2_32_5" style:display-name="Обычный 13 3 2 2 5" style:family="table-cell" style:data-style-name="N0">
      <style:table-cell-properties style:vertical-align="automatic" fo:background-color="transparent"/>
    </style:style>
    <style:style style:name="_1054__1073__1099__1095__1085__1099__1081__32_13_32_3_32_2_32_2_32_6" style:display-name="Обычный 13 3 2 2 6" style:family="table-cell" style:data-style-name="N0">
      <style:table-cell-properties style:vertical-align="automatic" fo:background-color="transparent"/>
    </style:style>
    <style:style style:name="_1054__1073__1099__1095__1085__1099__1081__32_13_32_3_32_2_32_2_32_7" style:display-name="Обычный 13 3 2 2 7" style:family="table-cell" style:data-style-name="N0">
      <style:table-cell-properties style:vertical-align="automatic" fo:background-color="transparent"/>
    </style:style>
    <style:style style:name="_1054__1073__1099__1095__1085__1099__1081__32_13_32_3_32_2_32_3" style:display-name="Обычный 13 3 2 3" style:family="table-cell" style:data-style-name="N0">
      <style:table-cell-properties style:vertical-align="automatic" fo:background-color="transparent"/>
    </style:style>
    <style:style style:name="_1054__1073__1099__1095__1085__1099__1081__32_13_32_3_32_2_32_4" style:display-name="Обычный 13 3 2 4" style:family="table-cell" style:data-style-name="N0">
      <style:table-cell-properties style:vertical-align="automatic" fo:background-color="transparent"/>
    </style:style>
    <style:style style:name="_1054__1073__1099__1095__1085__1099__1081__32_13_32_3_32_2_32_5" style:display-name="Обычный 13 3 2 5" style:family="table-cell" style:data-style-name="N0">
      <style:table-cell-properties style:vertical-align="automatic" fo:background-color="transparent"/>
    </style:style>
    <style:style style:name="_1054__1073__1099__1095__1085__1099__1081__32_13_32_3_32_2_32_6" style:display-name="Обычный 13 3 2 6" style:family="table-cell" style:data-style-name="N0">
      <style:table-cell-properties style:vertical-align="automatic" fo:background-color="transparent"/>
    </style:style>
    <style:style style:name="_1054__1073__1099__1095__1085__1099__1081__32_13_32_3_32_2_32_7" style:display-name="Обычный 13 3 2 7" style:family="table-cell" style:data-style-name="N0">
      <style:table-cell-properties style:vertical-align="automatic" fo:background-color="transparent"/>
    </style:style>
    <style:style style:name="_1054__1073__1099__1095__1085__1099__1081__32_13_32_3_32_2_32_8" style:display-name="Обычный 13 3 2 8" style:family="table-cell" style:data-style-name="N0">
      <style:table-cell-properties style:vertical-align="automatic" fo:background-color="transparent"/>
    </style:style>
    <style:style style:name="_1054__1073__1099__1095__1085__1099__1081__32_13_32_3_32_2_32_9" style:display-name="Обычный 13 3 2 9" style:family="table-cell" style:data-style-name="N0">
      <style:table-cell-properties style:vertical-align="automatic" fo:background-color="transparent"/>
    </style:style>
    <style:style style:name="_1054__1073__1099__1095__1085__1099__1081__32_13_32_3_32_3" style:display-name="Обычный 13 3 3" style:family="table-cell" style:data-style-name="N0">
      <style:table-cell-properties style:vertical-align="automatic" fo:background-color="transparent"/>
    </style:style>
    <style:style style:name="_1054__1073__1099__1095__1085__1099__1081__32_13_32_3_32_3_32_10" style:display-name="Обычный 13 3 3 10" style:family="table-cell" style:data-style-name="N0">
      <style:table-cell-properties style:vertical-align="automatic" fo:background-color="transparent"/>
    </style:style>
    <style:style style:name="_1054__1073__1099__1095__1085__1099__1081__32_13_32_3_32_3_32_2" style:display-name="Обычный 13 3 3 2" style:family="table-cell" style:data-style-name="N0">
      <style:table-cell-properties style:vertical-align="automatic" fo:background-color="transparent"/>
    </style:style>
    <style:style style:name="_1054__1073__1099__1095__1085__1099__1081__32_13_32_3_32_3_32_3" style:display-name="Обычный 13 3 3 3" style:family="table-cell" style:data-style-name="N0">
      <style:table-cell-properties style:vertical-align="automatic" fo:background-color="transparent"/>
    </style:style>
    <style:style style:name="_1054__1073__1099__1095__1085__1099__1081__32_13_32_3_32_3_32_4" style:display-name="Обычный 13 3 3 4" style:family="table-cell" style:data-style-name="N0">
      <style:table-cell-properties style:vertical-align="automatic" fo:background-color="transparent"/>
    </style:style>
    <style:style style:name="_1054__1073__1099__1095__1085__1099__1081__32_13_32_3_32_3_32_5" style:display-name="Обычный 13 3 3 5" style:family="table-cell" style:data-style-name="N0">
      <style:table-cell-properties style:vertical-align="automatic" fo:background-color="transparent"/>
    </style:style>
    <style:style style:name="_1054__1073__1099__1095__1085__1099__1081__32_13_32_3_32_3_32_6" style:display-name="Обычный 13 3 3 6" style:family="table-cell" style:data-style-name="N0">
      <style:table-cell-properties style:vertical-align="automatic" fo:background-color="transparent"/>
    </style:style>
    <style:style style:name="_1054__1073__1099__1095__1085__1099__1081__32_13_32_3_32_3_32_7" style:display-name="Обычный 13 3 3 7" style:family="table-cell" style:data-style-name="N0">
      <style:table-cell-properties style:vertical-align="automatic" fo:background-color="transparent"/>
    </style:style>
    <style:style style:name="_1054__1073__1099__1095__1085__1099__1081__32_13_32_3_32_3_32_8" style:display-name="Обычный 13 3 3 8" style:family="table-cell" style:data-style-name="N0">
      <style:table-cell-properties style:vertical-align="automatic" fo:background-color="transparent"/>
    </style:style>
    <style:style style:name="_1054__1073__1099__1095__1085__1099__1081__32_13_32_3_32_3_32_9" style:display-name="Обычный 13 3 3 9" style:family="table-cell" style:data-style-name="N0">
      <style:table-cell-properties style:vertical-align="automatic" fo:background-color="transparent"/>
    </style:style>
    <style:style style:name="_1054__1073__1099__1095__1085__1099__1081__32_13_32_3_32_4" style:display-name="Обычный 13 3 4" style:family="table-cell" style:data-style-name="N0">
      <style:table-cell-properties style:vertical-align="automatic" fo:background-color="transparent"/>
    </style:style>
    <style:style style:name="_1054__1073__1099__1095__1085__1099__1081__32_13_32_3_32_4_32_10" style:display-name="Обычный 13 3 4 10" style:family="table-cell" style:data-style-name="N0">
      <style:table-cell-properties style:vertical-align="automatic" fo:background-color="transparent"/>
    </style:style>
    <style:style style:name="_1054__1073__1099__1095__1085__1099__1081__32_13_32_3_32_4_32_2" style:display-name="Обычный 13 3 4 2" style:family="table-cell" style:data-style-name="N0">
      <style:table-cell-properties style:vertical-align="automatic" fo:background-color="transparent"/>
    </style:style>
    <style:style style:name="_1054__1073__1099__1095__1085__1099__1081__32_13_32_3_32_4_32_2_32_2" style:display-name="Обычный 13 3 4 2 2" style:family="table-cell" style:data-style-name="N0">
      <style:table-cell-properties style:vertical-align="automatic" fo:background-color="transparent"/>
    </style:style>
    <style:style style:name="_1054__1073__1099__1095__1085__1099__1081__32_13_32_3_32_4_32_2_32_3" style:display-name="Обычный 13 3 4 2 3" style:family="table-cell" style:data-style-name="N0">
      <style:table-cell-properties style:vertical-align="automatic" fo:background-color="transparent"/>
    </style:style>
    <style:style style:name="_1054__1073__1099__1095__1085__1099__1081__32_13_32_3_32_4_32_2_32_4" style:display-name="Обычный 13 3 4 2 4" style:family="table-cell" style:data-style-name="N0">
      <style:table-cell-properties style:vertical-align="automatic" fo:background-color="transparent"/>
    </style:style>
    <style:style style:name="_1054__1073__1099__1095__1085__1099__1081__32_13_32_3_32_4_32_2_32_5" style:display-name="Обычный 13 3 4 2 5" style:family="table-cell" style:data-style-name="N0">
      <style:table-cell-properties style:vertical-align="automatic" fo:background-color="transparent"/>
    </style:style>
    <style:style style:name="_1054__1073__1099__1095__1085__1099__1081__32_13_32_3_32_4_32_2_32_6" style:display-name="Обычный 13 3 4 2 6" style:family="table-cell" style:data-style-name="N0">
      <style:table-cell-properties style:vertical-align="automatic" fo:background-color="transparent"/>
    </style:style>
    <style:style style:name="_1054__1073__1099__1095__1085__1099__1081__32_13_32_3_32_4_32_2_32_7" style:display-name="Обычный 13 3 4 2 7" style:family="table-cell" style:data-style-name="N0">
      <style:table-cell-properties style:vertical-align="automatic" fo:background-color="transparent"/>
    </style:style>
    <style:style style:name="_1054__1073__1099__1095__1085__1099__1081__32_13_32_3_32_4_32_3" style:display-name="Обычный 13 3 4 3" style:family="table-cell" style:data-style-name="N0">
      <style:table-cell-properties style:vertical-align="automatic" fo:background-color="transparent"/>
    </style:style>
    <style:style style:name="_1054__1073__1099__1095__1085__1099__1081__32_13_32_3_32_4_32_4" style:display-name="Обычный 13 3 4 4" style:family="table-cell" style:data-style-name="N0">
      <style:table-cell-properties style:vertical-align="automatic" fo:background-color="transparent"/>
    </style:style>
    <style:style style:name="_1054__1073__1099__1095__1085__1099__1081__32_13_32_3_32_4_32_5" style:display-name="Обычный 13 3 4 5" style:family="table-cell" style:data-style-name="N0">
      <style:table-cell-properties style:vertical-align="automatic" fo:background-color="transparent"/>
    </style:style>
    <style:style style:name="_1054__1073__1099__1095__1085__1099__1081__32_13_32_3_32_4_32_6" style:display-name="Обычный 13 3 4 6" style:family="table-cell" style:data-style-name="N0">
      <style:table-cell-properties style:vertical-align="automatic" fo:background-color="transparent"/>
    </style:style>
    <style:style style:name="_1054__1073__1099__1095__1085__1099__1081__32_13_32_3_32_4_32_7" style:display-name="Обычный 13 3 4 7" style:family="table-cell" style:data-style-name="N0">
      <style:table-cell-properties style:vertical-align="automatic" fo:background-color="transparent"/>
    </style:style>
    <style:style style:name="_1054__1073__1099__1095__1085__1099__1081__32_13_32_3_32_4_32_8" style:display-name="Обычный 13 3 4 8" style:family="table-cell" style:data-style-name="N0">
      <style:table-cell-properties style:vertical-align="automatic" fo:background-color="transparent"/>
    </style:style>
    <style:style style:name="_1054__1073__1099__1095__1085__1099__1081__32_13_32_3_32_4_32_9" style:display-name="Обычный 13 3 4 9" style:family="table-cell" style:data-style-name="N0">
      <style:table-cell-properties style:vertical-align="automatic" fo:background-color="transparent"/>
    </style:style>
    <style:style style:name="_1054__1073__1099__1095__1085__1099__1081__32_13_32_3_32_5" style:display-name="Обычный 13 3 5" style:family="table-cell" style:data-style-name="N0">
      <style:table-cell-properties style:vertical-align="automatic" fo:background-color="transparent"/>
    </style:style>
    <style:style style:name="_1054__1073__1099__1095__1085__1099__1081__32_13_32_3_32_5_32_2" style:display-name="Обычный 13 3 5 2" style:family="table-cell" style:data-style-name="N0">
      <style:table-cell-properties style:vertical-align="automatic" fo:background-color="transparent"/>
    </style:style>
    <style:style style:name="_1054__1073__1099__1095__1085__1099__1081__32_13_32_3_32_5_32_3" style:display-name="Обычный 13 3 5 3" style:family="table-cell" style:data-style-name="N0">
      <style:table-cell-properties style:vertical-align="automatic" fo:background-color="transparent"/>
    </style:style>
    <style:style style:name="_1054__1073__1099__1095__1085__1099__1081__32_13_32_3_32_5_32_4" style:display-name="Обычный 13 3 5 4" style:family="table-cell" style:data-style-name="N0">
      <style:table-cell-properties style:vertical-align="automatic" fo:background-color="transparent"/>
    </style:style>
    <style:style style:name="_1054__1073__1099__1095__1085__1099__1081__32_13_32_3_32_5_32_5" style:display-name="Обычный 13 3 5 5" style:family="table-cell" style:data-style-name="N0">
      <style:table-cell-properties style:vertical-align="automatic" fo:background-color="transparent"/>
    </style:style>
    <style:style style:name="_1054__1073__1099__1095__1085__1099__1081__32_13_32_3_32_5_32_6" style:display-name="Обычный 13 3 5 6" style:family="table-cell" style:data-style-name="N0">
      <style:table-cell-properties style:vertical-align="automatic" fo:background-color="transparent"/>
    </style:style>
    <style:style style:name="_1054__1073__1099__1095__1085__1099__1081__32_13_32_3_32_5_32_7" style:display-name="Обычный 13 3 5 7" style:family="table-cell" style:data-style-name="N0">
      <style:table-cell-properties style:vertical-align="automatic" fo:background-color="transparent"/>
    </style:style>
    <style:style style:name="_1054__1073__1099__1095__1085__1099__1081__32_13_32_3_32_6" style:display-name="Обычный 13 3 6" style:family="table-cell" style:data-style-name="N0">
      <style:table-cell-properties style:vertical-align="automatic" fo:background-color="transparent"/>
    </style:style>
    <style:style style:name="_1054__1073__1099__1095__1085__1099__1081__32_13_32_3_32_6_32_2" style:display-name="Обычный 13 3 6 2" style:family="table-cell" style:data-style-name="N0">
      <style:table-cell-properties style:vertical-align="automatic" fo:background-color="transparent"/>
    </style:style>
    <style:style style:name="_1054__1073__1099__1095__1085__1099__1081__32_13_32_3_32_6_32_2_32_2" style:display-name="Обычный 13 3 6 2 2" style:family="table-cell" style:data-style-name="N0">
      <style:table-cell-properties style:vertical-align="automatic" fo:background-color="transparent"/>
    </style:style>
    <style:style style:name="_1054__1073__1099__1095__1085__1099__1081__32_13_32_3_32_6_32_2_32_3" style:display-name="Обычный 13 3 6 2 3" style:family="table-cell" style:data-style-name="N0">
      <style:table-cell-properties style:vertical-align="automatic" fo:background-color="transparent"/>
    </style:style>
    <style:style style:name="_1054__1073__1099__1095__1085__1099__1081__32_13_32_3_32_6_32_3" style:display-name="Обычный 13 3 6 3" style:family="table-cell" style:data-style-name="N0">
      <style:table-cell-properties style:vertical-align="automatic" fo:background-color="transparent"/>
    </style:style>
    <style:style style:name="_1054__1073__1099__1095__1085__1099__1081__32_13_32_3_32_6_32_4" style:display-name="Обычный 13 3 6 4" style:family="table-cell" style:data-style-name="N0">
      <style:table-cell-properties style:vertical-align="automatic" fo:background-color="transparent"/>
    </style:style>
    <style:style style:name="_1054__1073__1099__1095__1085__1099__1081__32_13_32_3_32_6_32_5" style:display-name="Обычный 13 3 6 5" style:family="table-cell" style:data-style-name="N0">
      <style:table-cell-properties style:vertical-align="automatic" fo:background-color="transparent"/>
    </style:style>
    <style:style style:name="_1054__1073__1099__1095__1085__1099__1081__32_13_32_3_32_6_32_6" style:display-name="Обычный 13 3 6 6" style:family="table-cell" style:data-style-name="N0">
      <style:table-cell-properties style:vertical-align="automatic" fo:background-color="transparent"/>
    </style:style>
    <style:style style:name="_1054__1073__1099__1095__1085__1099__1081__32_13_32_3_32_6_32_7" style:display-name="Обычный 13 3 6 7" style:family="table-cell" style:data-style-name="N0">
      <style:table-cell-properties style:vertical-align="automatic" fo:background-color="transparent"/>
    </style:style>
    <style:style style:name="_1054__1073__1099__1095__1085__1099__1081__32_13_32_3_32_7" style:display-name="Обычный 13 3 7" style:family="table-cell" style:data-style-name="N0">
      <style:table-cell-properties style:vertical-align="automatic" fo:background-color="transparent"/>
    </style:style>
    <style:style style:name="_1054__1073__1099__1095__1085__1099__1081__32_13_32_3_32_8" style:display-name="Обычный 13 3 8" style:family="table-cell" style:data-style-name="N0">
      <style:table-cell-properties style:vertical-align="automatic" fo:background-color="transparent"/>
    </style:style>
    <style:style style:name="_1054__1073__1099__1095__1085__1099__1081__32_13_32_3_32_9" style:display-name="Обычный 13 3 9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3_32_4_32_10" style:display-name="Обычный 13 4 10" style:family="table-cell" style:data-style-name="N0">
      <style:table-cell-properties style:vertical-align="automatic" fo:background-color="transparent"/>
    </style:style>
    <style:style style:name="_1054__1073__1099__1095__1085__1099__1081__32_13_32_4_32_11" style:display-name="Обычный 13 4 11" style:family="table-cell" style:data-style-name="N0">
      <style:table-cell-properties style:vertical-align="automatic" fo:background-color="transparent"/>
    </style:style>
    <style:style style:name="_1054__1073__1099__1095__1085__1099__1081__32_13_32_4_32_12" style:display-name="Обычный 13 4 12" style:family="table-cell" style:data-style-name="N0">
      <style:table-cell-properties style:vertical-align="automatic" fo:background-color="transparent"/>
    </style:style>
    <style:style style:name="_1054__1073__1099__1095__1085__1099__1081__32_13_32_4_32_13" style:display-name="Обычный 13 4 13" style:family="table-cell" style:data-style-name="N0">
      <style:table-cell-properties style:vertical-align="automatic" fo:background-color="transparent"/>
    </style:style>
    <style:style style:name="_1054__1073__1099__1095__1085__1099__1081__32_13_32_4_32_14" style:display-name="Обычный 13 4 14" style:family="table-cell" style:data-style-name="N0">
      <style:table-cell-properties style:vertical-align="automatic" fo:background-color="transparent"/>
    </style:style>
    <style:style style:name="_1054__1073__1099__1095__1085__1099__1081__32_13_32_4_32_2" style:display-name="Обычный 13 4 2" style:family="table-cell" style:data-style-name="N0">
      <style:table-cell-properties style:vertical-align="automatic" fo:background-color="transparent"/>
    </style:style>
    <style:style style:name="_1054__1073__1099__1095__1085__1099__1081__32_13_32_4_32_2_32_10" style:display-name="Обычный 13 4 2 10" style:family="table-cell" style:data-style-name="N0">
      <style:table-cell-properties style:vertical-align="automatic" fo:background-color="transparent"/>
    </style:style>
    <style:style style:name="_1054__1073__1099__1095__1085__1099__1081__32_13_32_4_32_2_32_11" style:display-name="Обычный 13 4 2 11" style:family="table-cell" style:data-style-name="N0">
      <style:table-cell-properties style:vertical-align="automatic" fo:background-color="transparent"/>
    </style:style>
    <style:style style:name="_1054__1073__1099__1095__1085__1099__1081__32_13_32_4_32_2_32_2" style:display-name="Обычный 13 4 2 2" style:family="table-cell" style:data-style-name="N0">
      <style:table-cell-properties style:vertical-align="automatic" fo:background-color="transparent"/>
    </style:style>
    <style:style style:name="_1054__1073__1099__1095__1085__1099__1081__32_13_32_4_32_2_32_2_32_2" style:display-name="Обычный 13 4 2 2 2" style:family="table-cell" style:data-style-name="N0">
      <style:table-cell-properties style:vertical-align="automatic" fo:background-color="transparent"/>
    </style:style>
    <style:style style:name="_1054__1073__1099__1095__1085__1099__1081__32_13_32_4_32_2_32_2_32_3" style:display-name="Обычный 13 4 2 2 3" style:family="table-cell" style:data-style-name="N0">
      <style:table-cell-properties style:vertical-align="automatic" fo:background-color="transparent"/>
    </style:style>
    <style:style style:name="_1054__1073__1099__1095__1085__1099__1081__32_13_32_4_32_2_32_2_32_4" style:display-name="Обычный 13 4 2 2 4" style:family="table-cell" style:data-style-name="N0">
      <style:table-cell-properties style:vertical-align="automatic" fo:background-color="transparent"/>
    </style:style>
    <style:style style:name="_1054__1073__1099__1095__1085__1099__1081__32_13_32_4_32_2_32_2_32_5" style:display-name="Обычный 13 4 2 2 5" style:family="table-cell" style:data-style-name="N0">
      <style:table-cell-properties style:vertical-align="automatic" fo:background-color="transparent"/>
    </style:style>
    <style:style style:name="_1054__1073__1099__1095__1085__1099__1081__32_13_32_4_32_2_32_2_32_6" style:display-name="Обычный 13 4 2 2 6" style:family="table-cell" style:data-style-name="N0">
      <style:table-cell-properties style:vertical-align="automatic" fo:background-color="transparent"/>
    </style:style>
    <style:style style:name="_1054__1073__1099__1095__1085__1099__1081__32_13_32_4_32_2_32_2_32_7" style:display-name="Обычный 13 4 2 2 7" style:family="table-cell" style:data-style-name="N0">
      <style:table-cell-properties style:vertical-align="automatic" fo:background-color="transparent"/>
    </style:style>
    <style:style style:name="_1054__1073__1099__1095__1085__1099__1081__32_13_32_4_32_2_32_3" style:display-name="Обычный 13 4 2 3" style:family="table-cell" style:data-style-name="N0">
      <style:table-cell-properties style:vertical-align="automatic" fo:background-color="transparent"/>
    </style:style>
    <style:style style:name="_1054__1073__1099__1095__1085__1099__1081__32_13_32_4_32_2_32_4" style:display-name="Обычный 13 4 2 4" style:family="table-cell" style:data-style-name="N0">
      <style:table-cell-properties style:vertical-align="automatic" fo:background-color="transparent"/>
    </style:style>
    <style:style style:name="_1054__1073__1099__1095__1085__1099__1081__32_13_32_4_32_2_32_5" style:display-name="Обычный 13 4 2 5" style:family="table-cell" style:data-style-name="N0">
      <style:table-cell-properties style:vertical-align="automatic" fo:background-color="transparent"/>
    </style:style>
    <style:style style:name="_1054__1073__1099__1095__1085__1099__1081__32_13_32_4_32_2_32_6" style:display-name="Обычный 13 4 2 6" style:family="table-cell" style:data-style-name="N0">
      <style:table-cell-properties style:vertical-align="automatic" fo:background-color="transparent"/>
    </style:style>
    <style:style style:name="_1054__1073__1099__1095__1085__1099__1081__32_13_32_4_32_2_32_7" style:display-name="Обычный 13 4 2 7" style:family="table-cell" style:data-style-name="N0">
      <style:table-cell-properties style:vertical-align="automatic" fo:background-color="transparent"/>
    </style:style>
    <style:style style:name="_1054__1073__1099__1095__1085__1099__1081__32_13_32_4_32_2_32_8" style:display-name="Обычный 13 4 2 8" style:family="table-cell" style:data-style-name="N0">
      <style:table-cell-properties style:vertical-align="automatic" fo:background-color="transparent"/>
    </style:style>
    <style:style style:name="_1054__1073__1099__1095__1085__1099__1081__32_13_32_4_32_2_32_9" style:display-name="Обычный 13 4 2 9" style:family="table-cell" style:data-style-name="N0">
      <style:table-cell-properties style:vertical-align="automatic" fo:background-color="transparent"/>
    </style:style>
    <style:style style:name="_1054__1073__1099__1095__1085__1099__1081__32_13_32_4_32_3" style:display-name="Обычный 13 4 3" style:family="table-cell" style:data-style-name="N0">
      <style:table-cell-properties style:vertical-align="automatic" fo:background-color="transparent"/>
    </style:style>
    <style:style style:name="_1054__1073__1099__1095__1085__1099__1081__32_13_32_4_32_3_32_2" style:display-name="Обычный 13 4 3 2" style:family="table-cell" style:data-style-name="N0">
      <style:table-cell-properties style:vertical-align="automatic" fo:background-color="transparent"/>
    </style:style>
    <style:style style:name="_1054__1073__1099__1095__1085__1099__1081__32_13_32_4_32_3_32_3" style:display-name="Обычный 13 4 3 3" style:family="table-cell" style:data-style-name="N0">
      <style:table-cell-properties style:vertical-align="automatic" fo:background-color="transparent"/>
    </style:style>
    <style:style style:name="_1054__1073__1099__1095__1085__1099__1081__32_13_32_4_32_3_32_4" style:display-name="Обычный 13 4 3 4" style:family="table-cell" style:data-style-name="N0">
      <style:table-cell-properties style:vertical-align="automatic" fo:background-color="transparent"/>
    </style:style>
    <style:style style:name="_1054__1073__1099__1095__1085__1099__1081__32_13_32_4_32_3_32_5" style:display-name="Обычный 13 4 3 5" style:family="table-cell" style:data-style-name="N0">
      <style:table-cell-properties style:vertical-align="automatic" fo:background-color="transparent"/>
    </style:style>
    <style:style style:name="_1054__1073__1099__1095__1085__1099__1081__32_13_32_4_32_3_32_6" style:display-name="Обычный 13 4 3 6" style:family="table-cell" style:data-style-name="N0">
      <style:table-cell-properties style:vertical-align="automatic" fo:background-color="transparent"/>
    </style:style>
    <style:style style:name="_1054__1073__1099__1095__1085__1099__1081__32_13_32_4_32_3_32_7" style:display-name="Обычный 13 4 3 7" style:family="table-cell" style:data-style-name="N0">
      <style:table-cell-properties style:vertical-align="automatic" fo:background-color="transparent"/>
    </style:style>
    <style:style style:name="_1054__1073__1099__1095__1085__1099__1081__32_13_32_4_32_4" style:display-name="Обычный 13 4 4" style:family="table-cell" style:data-style-name="N0">
      <style:table-cell-properties style:vertical-align="automatic" fo:background-color="transparent"/>
    </style:style>
    <style:style style:name="_1054__1073__1099__1095__1085__1099__1081__32_13_32_4_32_4_32_2" style:display-name="Обычный 13 4 4 2" style:family="table-cell" style:data-style-name="N0">
      <style:table-cell-properties style:vertical-align="automatic" fo:background-color="transparent"/>
    </style:style>
    <style:style style:name="_1054__1073__1099__1095__1085__1099__1081__32_13_32_4_32_4_32_3" style:display-name="Обычный 13 4 4 3" style:family="table-cell" style:data-style-name="N0">
      <style:table-cell-properties style:vertical-align="automatic" fo:background-color="transparent"/>
    </style:style>
    <style:style style:name="_1054__1073__1099__1095__1085__1099__1081__32_13_32_4_32_4_32_4" style:display-name="Обычный 13 4 4 4" style:family="table-cell" style:data-style-name="N0">
      <style:table-cell-properties style:vertical-align="automatic" fo:background-color="transparent"/>
    </style:style>
    <style:style style:name="_1054__1073__1099__1095__1085__1099__1081__32_13_32_4_32_4_32_5" style:display-name="Обычный 13 4 4 5" style:family="table-cell" style:data-style-name="N0">
      <style:table-cell-properties style:vertical-align="automatic" fo:background-color="transparent"/>
    </style:style>
    <style:style style:name="_1054__1073__1099__1095__1085__1099__1081__32_13_32_4_32_4_32_6" style:display-name="Обычный 13 4 4 6" style:family="table-cell" style:data-style-name="N0">
      <style:table-cell-properties style:vertical-align="automatic" fo:background-color="transparent"/>
    </style:style>
    <style:style style:name="_1054__1073__1099__1095__1085__1099__1081__32_13_32_4_32_4_32_7" style:display-name="Обычный 13 4 4 7" style:family="table-cell" style:data-style-name="N0">
      <style:table-cell-properties style:vertical-align="automatic" fo:background-color="transparent"/>
    </style:style>
    <style:style style:name="_1054__1073__1099__1095__1085__1099__1081__32_13_32_4_32_5" style:display-name="Обычный 13 4 5" style:family="table-cell" style:data-style-name="N0">
      <style:table-cell-properties style:vertical-align="automatic" fo:background-color="transparent"/>
    </style:style>
    <style:style style:name="_1054__1073__1099__1095__1085__1099__1081__32_13_32_4_32_5_32_2" style:display-name="Обычный 13 4 5 2" style:family="table-cell" style:data-style-name="N0">
      <style:table-cell-properties style:vertical-align="automatic" fo:background-color="transparent"/>
    </style:style>
    <style:style style:name="_1054__1073__1099__1095__1085__1099__1081__32_13_32_4_32_5_32_2_32_2" style:display-name="Обычный 13 4 5 2 2" style:family="table-cell" style:data-style-name="N0">
      <style:table-cell-properties style:vertical-align="automatic" fo:background-color="transparent"/>
    </style:style>
    <style:style style:name="_1054__1073__1099__1095__1085__1099__1081__32_13_32_4_32_5_32_2_32_3" style:display-name="Обычный 13 4 5 2 3" style:family="table-cell" style:data-style-name="N0">
      <style:table-cell-properties style:vertical-align="automatic" fo:background-color="transparent"/>
    </style:style>
    <style:style style:name="_1054__1073__1099__1095__1085__1099__1081__32_13_32_4_32_5_32_3" style:display-name="Обычный 13 4 5 3" style:family="table-cell" style:data-style-name="N0">
      <style:table-cell-properties style:vertical-align="automatic" fo:background-color="transparent"/>
    </style:style>
    <style:style style:name="_1054__1073__1099__1095__1085__1099__1081__32_13_32_4_32_5_32_4" style:display-name="Обычный 13 4 5 4" style:family="table-cell" style:data-style-name="N0">
      <style:table-cell-properties style:vertical-align="automatic" fo:background-color="transparent"/>
    </style:style>
    <style:style style:name="_1054__1073__1099__1095__1085__1099__1081__32_13_32_4_32_5_32_5" style:display-name="Обычный 13 4 5 5" style:family="table-cell" style:data-style-name="N0">
      <style:table-cell-properties style:vertical-align="automatic" fo:background-color="transparent"/>
    </style:style>
    <style:style style:name="_1054__1073__1099__1095__1085__1099__1081__32_13_32_4_32_5_32_6" style:display-name="Обычный 13 4 5 6" style:family="table-cell" style:data-style-name="N0">
      <style:table-cell-properties style:vertical-align="automatic" fo:background-color="transparent"/>
    </style:style>
    <style:style style:name="_1054__1073__1099__1095__1085__1099__1081__32_13_32_4_32_5_32_7" style:display-name="Обычный 13 4 5 7" style:family="table-cell" style:data-style-name="N0">
      <style:table-cell-properties style:vertical-align="automatic" fo:background-color="transparent"/>
    </style:style>
    <style:style style:name="_1054__1073__1099__1095__1085__1099__1081__32_13_32_4_32_6" style:display-name="Обычный 13 4 6" style:family="table-cell" style:data-style-name="N0">
      <style:table-cell-properties style:vertical-align="automatic" fo:background-color="transparent"/>
    </style:style>
    <style:style style:name="_1054__1073__1099__1095__1085__1099__1081__32_13_32_4_32_7" style:display-name="Обычный 13 4 7" style:family="table-cell" style:data-style-name="N0">
      <style:table-cell-properties style:vertical-align="automatic" fo:background-color="transparent"/>
    </style:style>
    <style:style style:name="_1054__1073__1099__1095__1085__1099__1081__32_13_32_4_32_8" style:display-name="Обычный 13 4 8" style:family="table-cell" style:data-style-name="N0">
      <style:table-cell-properties style:vertical-align="automatic" fo:background-color="transparent"/>
    </style:style>
    <style:style style:name="_1054__1073__1099__1095__1085__1099__1081__32_13_32_4_32_9" style:display-name="Обычный 13 4 9" style:family="table-cell" style:data-style-name="N0">
      <style:table-cell-properties style:vertical-align="automatic" fo:background-color="transparent"/>
    </style:style>
    <style:style style:name="_1054__1073__1099__1095__1085__1099__1081__32_13_32_5" style:display-name="Обычный 13 5" style:family="table-cell" style:data-style-name="N0">
      <style:table-cell-properties style:vertical-align="automatic" fo:background-color="transparent"/>
    </style:style>
    <style:style style:name="_1054__1073__1099__1095__1085__1099__1081__32_13_32_5_32_10" style:display-name="Обычный 13 5 10" style:family="table-cell" style:data-style-name="N0">
      <style:table-cell-properties style:vertical-align="automatic" fo:background-color="transparent"/>
    </style:style>
    <style:style style:name="_1054__1073__1099__1095__1085__1099__1081__32_13_32_5_32_11" style:display-name="Обычный 13 5 11" style:family="table-cell" style:data-style-name="N0">
      <style:table-cell-properties style:vertical-align="automatic" fo:background-color="transparent"/>
    </style:style>
    <style:style style:name="_1054__1073__1099__1095__1085__1099__1081__32_13_32_5_32_12" style:display-name="Обычный 13 5 12" style:family="table-cell" style:data-style-name="N0">
      <style:table-cell-properties style:vertical-align="automatic" fo:background-color="transparent"/>
    </style:style>
    <style:style style:name="_1054__1073__1099__1095__1085__1099__1081__32_13_32_5_32_13" style:display-name="Обычный 13 5 13" style:family="table-cell" style:data-style-name="N0">
      <style:table-cell-properties style:vertical-align="automatic" fo:background-color="transparent"/>
    </style:style>
    <style:style style:name="_1054__1073__1099__1095__1085__1099__1081__32_13_32_5_32_2" style:display-name="Обычный 13 5 2" style:family="table-cell" style:data-style-name="N0">
      <style:table-cell-properties style:vertical-align="automatic" fo:background-color="transparent"/>
    </style:style>
    <style:style style:name="_1054__1073__1099__1095__1085__1099__1081__32_13_32_5_32_2_32_2" style:display-name="Обычный 13 5 2 2" style:family="table-cell" style:data-style-name="N0">
      <style:table-cell-properties style:vertical-align="automatic" fo:background-color="transparent"/>
    </style:style>
    <style:style style:name="_1054__1073__1099__1095__1085__1099__1081__32_13_32_5_32_2_32_3" style:display-name="Обычный 13 5 2 3" style:family="table-cell" style:data-style-name="N0">
      <style:table-cell-properties style:vertical-align="automatic" fo:background-color="transparent"/>
    </style:style>
    <style:style style:name="_1054__1073__1099__1095__1085__1099__1081__32_13_32_5_32_2_32_4" style:display-name="Обычный 13 5 2 4" style:family="table-cell" style:data-style-name="N0">
      <style:table-cell-properties style:vertical-align="automatic" fo:background-color="transparent"/>
    </style:style>
    <style:style style:name="_1054__1073__1099__1095__1085__1099__1081__32_13_32_5_32_2_32_5" style:display-name="Обычный 13 5 2 5" style:family="table-cell" style:data-style-name="N0">
      <style:table-cell-properties style:vertical-align="automatic" fo:background-color="transparent"/>
    </style:style>
    <style:style style:name="_1054__1073__1099__1095__1085__1099__1081__32_13_32_5_32_2_32_6" style:display-name="Обычный 13 5 2 6" style:family="table-cell" style:data-style-name="N0">
      <style:table-cell-properties style:vertical-align="automatic" fo:background-color="transparent"/>
    </style:style>
    <style:style style:name="_1054__1073__1099__1095__1085__1099__1081__32_13_32_5_32_2_32_7" style:display-name="Обычный 13 5 2 7" style:family="table-cell" style:data-style-name="N0">
      <style:table-cell-properties style:vertical-align="automatic" fo:background-color="transparent"/>
    </style:style>
    <style:style style:name="_1054__1073__1099__1095__1085__1099__1081__32_13_32_5_32_3" style:display-name="Обычный 13 5 3" style:family="table-cell" style:data-style-name="N0">
      <style:table-cell-properties style:vertical-align="automatic" fo:background-color="transparent"/>
    </style:style>
    <style:style style:name="_1054__1073__1099__1095__1085__1099__1081__32_13_32_5_32_3_32_2" style:display-name="Обычный 13 5 3 2" style:family="table-cell" style:data-style-name="N0">
      <style:table-cell-properties style:vertical-align="automatic" fo:background-color="transparent"/>
    </style:style>
    <style:style style:name="_1054__1073__1099__1095__1085__1099__1081__32_13_32_5_32_3_32_3" style:display-name="Обычный 13 5 3 3" style:family="table-cell" style:data-style-name="N0">
      <style:table-cell-properties style:vertical-align="automatic" fo:background-color="transparent"/>
    </style:style>
    <style:style style:name="_1054__1073__1099__1095__1085__1099__1081__32_13_32_5_32_3_32_4" style:display-name="Обычный 13 5 3 4" style:family="table-cell" style:data-style-name="N0">
      <style:table-cell-properties style:vertical-align="automatic" fo:background-color="transparent"/>
    </style:style>
    <style:style style:name="_1054__1073__1099__1095__1085__1099__1081__32_13_32_5_32_3_32_5" style:display-name="Обычный 13 5 3 5" style:family="table-cell" style:data-style-name="N0">
      <style:table-cell-properties style:vertical-align="automatic" fo:background-color="transparent"/>
    </style:style>
    <style:style style:name="_1054__1073__1099__1095__1085__1099__1081__32_13_32_5_32_3_32_6" style:display-name="Обычный 13 5 3 6" style:family="table-cell" style:data-style-name="N0">
      <style:table-cell-properties style:vertical-align="automatic" fo:background-color="transparent"/>
    </style:style>
    <style:style style:name="_1054__1073__1099__1095__1085__1099__1081__32_13_32_5_32_3_32_7" style:display-name="Обычный 13 5 3 7" style:family="table-cell" style:data-style-name="N0">
      <style:table-cell-properties style:vertical-align="automatic" fo:background-color="transparent"/>
    </style:style>
    <style:style style:name="_1054__1073__1099__1095__1085__1099__1081__32_13_32_5_32_4" style:display-name="Обычный 13 5 4" style:family="table-cell" style:data-style-name="N0">
      <style:table-cell-properties style:vertical-align="automatic" fo:background-color="transparent"/>
    </style:style>
    <style:style style:name="_1054__1073__1099__1095__1085__1099__1081__32_13_32_5_32_4_32_2" style:display-name="Обычный 13 5 4 2" style:family="table-cell" style:data-style-name="N0">
      <style:table-cell-properties style:vertical-align="automatic" fo:background-color="transparent"/>
    </style:style>
    <style:style style:name="_1054__1073__1099__1095__1085__1099__1081__32_13_32_5_32_4_32_2_32_2" style:display-name="Обычный 13 5 4 2 2" style:family="table-cell" style:data-style-name="N0">
      <style:table-cell-properties style:vertical-align="automatic" fo:background-color="transparent"/>
    </style:style>
    <style:style style:name="_1054__1073__1099__1095__1085__1099__1081__32_13_32_5_32_4_32_2_32_3" style:display-name="Обычный 13 5 4 2 3" style:family="table-cell" style:data-style-name="N0">
      <style:table-cell-properties style:vertical-align="automatic" fo:background-color="transparent"/>
    </style:style>
    <style:style style:name="_1054__1073__1099__1095__1085__1099__1081__32_13_32_5_32_4_32_3" style:display-name="Обычный 13 5 4 3" style:family="table-cell" style:data-style-name="N0">
      <style:table-cell-properties style:vertical-align="automatic" fo:background-color="transparent"/>
    </style:style>
    <style:style style:name="_1054__1073__1099__1095__1085__1099__1081__32_13_32_5_32_4_32_4" style:display-name="Обычный 13 5 4 4" style:family="table-cell" style:data-style-name="N0">
      <style:table-cell-properties style:vertical-align="automatic" fo:background-color="transparent"/>
    </style:style>
    <style:style style:name="_1054__1073__1099__1095__1085__1099__1081__32_13_32_5_32_4_32_5" style:display-name="Обычный 13 5 4 5" style:family="table-cell" style:data-style-name="N0">
      <style:table-cell-properties style:vertical-align="automatic" fo:background-color="transparent"/>
    </style:style>
    <style:style style:name="_1054__1073__1099__1095__1085__1099__1081__32_13_32_5_32_4_32_6" style:display-name="Обычный 13 5 4 6" style:family="table-cell" style:data-style-name="N0">
      <style:table-cell-properties style:vertical-align="automatic" fo:background-color="transparent"/>
    </style:style>
    <style:style style:name="_1054__1073__1099__1095__1085__1099__1081__32_13_32_5_32_4_32_7" style:display-name="Обычный 13 5 4 7" style:family="table-cell" style:data-style-name="N0">
      <style:table-cell-properties style:vertical-align="automatic" fo:background-color="transparent"/>
    </style:style>
    <style:style style:name="_1054__1073__1099__1095__1085__1099__1081__32_13_32_5_32_5" style:display-name="Обычный 13 5 5" style:family="table-cell" style:data-style-name="N0">
      <style:table-cell-properties style:vertical-align="automatic" fo:background-color="transparent"/>
    </style:style>
    <style:style style:name="_1054__1073__1099__1095__1085__1099__1081__32_13_32_5_32_5_32_2" style:display-name="Обычный 13 5 5 2" style:family="table-cell" style:data-style-name="N0">
      <style:table-cell-properties style:vertical-align="automatic" fo:background-color="transparent"/>
    </style:style>
    <style:style style:name="_1054__1073__1099__1095__1085__1099__1081__32_13_32_5_32_5_32_3" style:display-name="Обычный 13 5 5 3" style:family="table-cell" style:data-style-name="N0">
      <style:table-cell-properties style:vertical-align="automatic" fo:background-color="transparent"/>
    </style:style>
    <style:style style:name="_1054__1073__1099__1095__1085__1099__1081__32_13_32_5_32_5_32_4" style:display-name="Обычный 13 5 5 4" style:family="table-cell" style:data-style-name="N0">
      <style:table-cell-properties style:vertical-align="automatic" fo:background-color="transparent"/>
    </style:style>
    <style:style style:name="_1054__1073__1099__1095__1085__1099__1081__32_13_32_5_32_5_32_5" style:display-name="Обычный 13 5 5 5" style:family="table-cell" style:data-style-name="N0">
      <style:table-cell-properties style:vertical-align="automatic" fo:background-color="transparent"/>
    </style:style>
    <style:style style:name="_1054__1073__1099__1095__1085__1099__1081__32_13_32_5_32_5_32_6" style:display-name="Обычный 13 5 5 6" style:family="table-cell" style:data-style-name="N0">
      <style:table-cell-properties style:vertical-align="automatic" fo:background-color="transparent"/>
    </style:style>
    <style:style style:name="_1054__1073__1099__1095__1085__1099__1081__32_13_32_5_32_5_32_7" style:display-name="Обычный 13 5 5 7" style:family="table-cell" style:data-style-name="N0">
      <style:table-cell-properties style:vertical-align="automatic" fo:background-color="transparent"/>
    </style:style>
    <style:style style:name="_1054__1073__1099__1095__1085__1099__1081__32_13_32_5_32_6" style:display-name="Обычный 13 5 6" style:family="table-cell" style:data-style-name="N0">
      <style:table-cell-properties style:vertical-align="automatic" fo:background-color="transparent"/>
    </style:style>
    <style:style style:name="_1054__1073__1099__1095__1085__1099__1081__32_13_32_5_32_7" style:display-name="Обычный 13 5 7" style:family="table-cell" style:data-style-name="N0">
      <style:table-cell-properties style:vertical-align="automatic" fo:background-color="transparent"/>
    </style:style>
    <style:style style:name="_1054__1073__1099__1095__1085__1099__1081__32_13_32_5_32_8" style:display-name="Обычный 13 5 8" style:family="table-cell" style:data-style-name="N0">
      <style:table-cell-properties style:vertical-align="automatic" fo:background-color="transparent"/>
    </style:style>
    <style:style style:name="_1054__1073__1099__1095__1085__1099__1081__32_13_32_5_32_9" style:display-name="Обычный 13 5 9" style:family="table-cell" style:data-style-name="N0">
      <style:table-cell-properties style:vertical-align="automatic" fo:background-color="transparent"/>
    </style:style>
    <style:style style:name="_1054__1073__1099__1095__1085__1099__1081__32_13_32_6" style:display-name="Обычный 13 6" style:family="table-cell" style:data-style-name="N0">
      <style:table-cell-properties style:vertical-align="automatic" fo:background-color="transparent"/>
    </style:style>
    <style:style style:name="_1054__1073__1099__1095__1085__1099__1081__32_13_32_7" style:display-name="Обычный 13 7" style:family="table-cell" style:data-style-name="N0">
      <style:table-cell-properties style:vertical-align="automatic" fo:background-color="transparent"/>
    </style:style>
    <style:style style:name="_1054__1073__1099__1095__1085__1099__1081__32_13_32_8" style:display-name="Обычный 13 8" style:family="table-cell" style:data-style-name="N0">
      <style:table-cell-properties style:vertical-align="automatic" fo:background-color="transparent"/>
    </style:style>
    <style:style style:name="_1054__1073__1099__1095__1085__1099__1081__32_13_32_9" style:display-name="Обычный 13 9" style:family="table-cell" style:data-style-name="N0">
      <style:table-cell-properties style:vertical-align="automatic" fo:background-color="transparent"/>
    </style:style>
    <style:style style:name="_1054__1073__1099__1095__1085__1099__1081__32_130" style:display-name="Обычный 130" style:family="table-cell" style:data-style-name="N0">
      <style:table-cell-properties style:vertical-align="automatic" fo:background-color="transparent"/>
    </style:style>
    <style:style style:name="_1054__1073__1099__1095__1085__1099__1081__32_131" style:display-name="Обычный 131" style:family="table-cell" style:data-style-name="N0">
      <style:table-cell-properties style:vertical-align="automatic" fo:background-color="transparent"/>
    </style:style>
    <style:style style:name="_1054__1073__1099__1095__1085__1099__1081__32_132" style:display-name="Обычный 132" style:family="table-cell" style:data-style-name="N0">
      <style:table-cell-properties style:vertical-align="automatic" fo:background-color="transparent"/>
    </style:style>
    <style:style style:name="_1054__1073__1099__1095__1085__1099__1081__32_133" style:display-name="Обычный 133" style:family="table-cell" style:data-style-name="N0">
      <style:table-cell-properties style:vertical-align="automatic" fo:background-color="transparent"/>
    </style:style>
    <style:style style:name="_1054__1073__1099__1095__1085__1099__1081__32_134" style:display-name="Обычный 134" style:family="table-cell" style:data-style-name="N0">
      <style:table-cell-properties style:vertical-align="automatic" fo:background-color="transparent"/>
    </style:style>
    <style:style style:name="_1054__1073__1099__1095__1085__1099__1081__32_135" style:display-name="Обычный 135" style:family="table-cell" style:data-style-name="N0">
      <style:table-cell-properties style:vertical-align="automatic" fo:background-color="transparent"/>
    </style:style>
    <style:style style:name="_1054__1073__1099__1095__1085__1099__1081__32_136" style:display-name="Обычный 136" style:family="table-cell" style:data-style-name="N0">
      <style:table-cell-properties style:vertical-align="automatic" fo:background-color="transparent"/>
    </style:style>
    <style:style style:name="_1054__1073__1099__1095__1085__1099__1081__32_137" style:display-name="Обычный 137" style:family="table-cell" style:data-style-name="N0">
      <style:table-cell-properties style:vertical-align="automatic" fo:background-color="transparent"/>
    </style:style>
    <style:style style:name="_1054__1073__1099__1095__1085__1099__1081__32_138" style:display-name="Обычный 138" style:family="table-cell" style:data-style-name="N0">
      <style:table-cell-properties style:vertical-align="automatic" fo:background-color="transparent"/>
    </style:style>
    <style:style style:name="_1054__1073__1099__1095__1085__1099__1081__32_139" style:display-name="Обычный 139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10" style:display-name="Обычный 14 10" style:family="table-cell" style:data-style-name="N0">
      <style:table-cell-properties style:vertical-align="automatic" fo:background-color="transparent"/>
    </style:style>
    <style:style style:name="_1054__1073__1099__1095__1085__1099__1081__32_14_32_11" style:display-name="Обычный 14 11" style:family="table-cell" style:data-style-name="N0">
      <style:table-cell-properties style:vertical-align="automatic" fo:background-color="transparent"/>
    </style:style>
    <style:style style:name="_1054__1073__1099__1095__1085__1099__1081__32_14_32_12" style:display-name="Обычный 14 12" style:family="table-cell" style:data-style-name="N0">
      <style:table-cell-properties style:vertical-align="automatic" fo:background-color="transparent"/>
    </style:style>
    <style:style style:name="_1054__1073__1099__1095__1085__1099__1081__32_14_32_13" style:display-name="Обычный 14 13" style:family="table-cell" style:data-style-name="N0">
      <style:table-cell-properties style:vertical-align="automatic" fo:background-color="transparent"/>
    </style:style>
    <style:style style:name="_1054__1073__1099__1095__1085__1099__1081__32_14_32_14" style:display-name="Обычный 14 14" style:family="table-cell" style:data-style-name="N0">
      <style:table-cell-properties style:vertical-align="automatic" fo:background-color="transparent"/>
    </style:style>
    <style:style style:name="_1054__1073__1099__1095__1085__1099__1081__32_14_32_15" style:display-name="Обычный 14 15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2_32_2" style:display-name="Обычный 14 2 2" style:family="table-cell" style:data-style-name="N0">
      <style:table-cell-properties style:vertical-align="automatic" fo:background-color="transparent"/>
    </style:style>
    <style:style style:name="_1054__1073__1099__1095__1085__1099__1081__32_14_32_2_32_3" style:display-name="Обычный 14 2 3" style:family="table-cell" style:data-style-name="N0">
      <style:table-cell-properties style:vertical-align="automatic" fo:background-color="transparent"/>
    </style:style>
    <style:style style:name="_1054__1073__1099__1095__1085__1099__1081__32_14_32_2_32_4" style:display-name="Обычный 14 2 4" style:family="table-cell" style:data-style-name="N0">
      <style:table-cell-properties style:vertical-align="automatic" fo:background-color="transparent"/>
    </style:style>
    <style:style style:name="_1054__1073__1099__1095__1085__1099__1081__32_14_32_2_32_5" style:display-name="Обычный 14 2 5" style:family="table-cell" style:data-style-name="N0">
      <style:table-cell-properties style:vertical-align="automatic" fo:background-color="transparent"/>
    </style:style>
    <style:style style:name="_1054__1073__1099__1095__1085__1099__1081__32_14_32_2_32_6" style:display-name="Обычный 14 2 6" style:family="table-cell" style:data-style-name="N0">
      <style:table-cell-properties style:vertical-align="automatic" fo:background-color="transparent"/>
    </style:style>
    <style:style style:name="_1054__1073__1099__1095__1085__1099__1081__32_14_32_2_32_7" style:display-name="Обычный 14 2 7" style:family="table-cell" style:data-style-name="N0">
      <style:table-cell-properties style:vertical-align="automatic" fo:background-color="transparent"/>
    </style:style>
    <style:style style:name="_1054__1073__1099__1095__1085__1099__1081__32_14_32_2_32_8" style:display-name="Обычный 14 2 8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3_32_2" style:display-name="Обычный 14 3 2" style:family="table-cell" style:data-style-name="N0">
      <style:table-cell-properties style:vertical-align="automatic" fo:background-color="transparent"/>
    </style:style>
    <style:style style:name="_1054__1073__1099__1095__1085__1099__1081__32_14_32_3_32_3" style:display-name="Обычный 14 3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4_32_5" style:display-name="Обычный 14 5" style:family="table-cell" style:data-style-name="N0">
      <style:table-cell-properties style:vertical-align="automatic" fo:background-color="transparent"/>
    </style:style>
    <style:style style:name="_1054__1073__1099__1095__1085__1099__1081__32_14_32_6" style:display-name="Обычный 14 6" style:family="table-cell" style:data-style-name="N0">
      <style:table-cell-properties style:vertical-align="automatic" fo:background-color="transparent"/>
    </style:style>
    <style:style style:name="_1054__1073__1099__1095__1085__1099__1081__32_14_32_7" style:display-name="Обычный 14 7" style:family="table-cell" style:data-style-name="N0">
      <style:table-cell-properties style:vertical-align="automatic" fo:background-color="transparent"/>
    </style:style>
    <style:style style:name="_1054__1073__1099__1095__1085__1099__1081__32_14_32_8" style:display-name="Обычный 14 8" style:family="table-cell" style:data-style-name="N0">
      <style:table-cell-properties style:vertical-align="automatic" fo:background-color="transparent"/>
    </style:style>
    <style:style style:name="_1054__1073__1099__1095__1085__1099__1081__32_14_32_9" style:display-name="Обычный 14 9" style:family="table-cell" style:data-style-name="N0">
      <style:table-cell-properties style:vertical-align="automatic" fo:background-color="transparent"/>
    </style:style>
    <style:style style:name="_1054__1073__1099__1095__1085__1099__1081__32_140" style:display-name="Обычный 140" style:family="table-cell" style:data-style-name="N0">
      <style:table-cell-properties style:vertical-align="automatic" fo:background-color="transparent"/>
    </style:style>
    <style:style style:name="_1054__1073__1099__1095__1085__1099__1081__32_141" style:display-name="Обычный 141" style:family="table-cell" style:data-style-name="N0">
      <style:table-cell-properties style:vertical-align="automatic" fo:background-color="transparent"/>
    </style:style>
    <style:style style:name="_1054__1073__1099__1095__1085__1099__1081__32_142" style:display-name="Обычный 142" style:family="table-cell" style:data-style-name="N0">
      <style:table-cell-properties style:vertical-align="automatic" fo:background-color="transparent"/>
    </style:style>
    <style:style style:name="_1054__1073__1099__1095__1085__1099__1081__32_143" style:display-name="Обычный 143" style:family="table-cell" style:data-style-name="N0">
      <style:table-cell-properties style:vertical-align="automatic" fo:background-color="transparent"/>
    </style:style>
    <style:style style:name="_1054__1073__1099__1095__1085__1099__1081__32_144" style:display-name="Обычный 144" style:family="table-cell" style:data-style-name="N0">
      <style:table-cell-properties style:vertical-align="automatic" fo:background-color="transparent"/>
    </style:style>
    <style:style style:name="_1054__1073__1099__1095__1085__1099__1081__32_145" style:display-name="Обычный 145" style:family="table-cell" style:data-style-name="N0">
      <style:table-cell-properties style:vertical-align="automatic" fo:background-color="transparent"/>
    </style:style>
    <style:style style:name="_1054__1073__1099__1095__1085__1099__1081__32_146" style:display-name="Обычный 146" style:family="table-cell" style:data-style-name="N0">
      <style:table-cell-properties style:vertical-align="automatic" fo:background-color="transparent"/>
    </style:style>
    <style:style style:name="_1054__1073__1099__1095__1085__1099__1081__32_147" style:display-name="Обычный 147" style:family="table-cell" style:data-style-name="N0">
      <style:table-cell-properties style:vertical-align="automatic" fo:background-color="transparent"/>
    </style:style>
    <style:style style:name="_1054__1073__1099__1095__1085__1099__1081__32_148" style:display-name="Обычный 148" style:family="table-cell" style:data-style-name="N0">
      <style:table-cell-properties style:vertical-align="automatic" fo:background-color="transparent"/>
    </style:style>
    <style:style style:name="_1054__1073__1099__1095__1085__1099__1081__32_149" style:display-name="Обычный 149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10" style:display-name="Обычный 15 10" style:family="table-cell" style:data-style-name="N0">
      <style:table-cell-properties style:vertical-align="automatic" fo:background-color="transparent"/>
    </style:style>
    <style:style style:name="_1054__1073__1099__1095__1085__1099__1081__32_15_32_11" style:display-name="Обычный 15 11" style:family="table-cell" style:data-style-name="N0">
      <style:table-cell-properties style:vertical-align="automatic" fo:background-color="transparent"/>
    </style:style>
    <style:style style:name="_1054__1073__1099__1095__1085__1099__1081__32_15_32_12" style:display-name="Обычный 15 12" style:family="table-cell" style:data-style-name="N0">
      <style:table-cell-properties style:vertical-align="automatic" fo:background-color="transparent"/>
    </style:style>
    <style:style style:name="_1054__1073__1099__1095__1085__1099__1081__32_15_32_13" style:display-name="Обычный 15 13" style:family="table-cell" style:data-style-name="N0">
      <style:table-cell-properties style:vertical-align="automatic" fo:background-color="transparent"/>
    </style:style>
    <style:style style:name="_1054__1073__1099__1095__1085__1099__1081__32_15_32_14" style:display-name="Обычный 15 14" style:family="table-cell" style:data-style-name="N0">
      <style:table-cell-properties style:vertical-align="automatic" fo:background-color="transparent"/>
    </style:style>
    <style:style style:name="_1054__1073__1099__1095__1085__1099__1081__32_15_32_15" style:display-name="Обычный 15 15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2_32_2" style:display-name="Обычный 15 2 2" style:family="table-cell" style:data-style-name="N0">
      <style:table-cell-properties style:vertical-align="automatic" fo:background-color="transparent"/>
    </style:style>
    <style:style style:name="_1054__1073__1099__1095__1085__1099__1081__32_15_32_2_32_3" style:display-name="Обычный 15 2 3" style:family="table-cell" style:data-style-name="N0">
      <style:table-cell-properties style:vertical-align="automatic" fo:background-color="transparent"/>
    </style:style>
    <style:style style:name="_1054__1073__1099__1095__1085__1099__1081__32_15_32_2_32_4" style:display-name="Обычный 15 2 4" style:family="table-cell" style:data-style-name="N0">
      <style:table-cell-properties style:vertical-align="automatic" fo:background-color="transparent"/>
    </style:style>
    <style:style style:name="_1054__1073__1099__1095__1085__1099__1081__32_15_32_2_32_5" style:display-name="Обычный 15 2 5" style:family="table-cell" style:data-style-name="N0">
      <style:table-cell-properties style:vertical-align="automatic" fo:background-color="transparent"/>
    </style:style>
    <style:style style:name="_1054__1073__1099__1095__1085__1099__1081__32_15_32_2_32_6" style:display-name="Обычный 15 2 6" style:family="table-cell" style:data-style-name="N0">
      <style:table-cell-properties style:vertical-align="automatic" fo:background-color="transparent"/>
    </style:style>
    <style:style style:name="_1054__1073__1099__1095__1085__1099__1081__32_15_32_2_32_7" style:display-name="Обычный 15 2 7" style:family="table-cell" style:data-style-name="N0">
      <style:table-cell-properties style:vertical-align="automatic" fo:background-color="transparent"/>
    </style:style>
    <style:style style:name="_1054__1073__1099__1095__1085__1099__1081__32_15_32_2_32_8" style:display-name="Обычный 15 2 8" style:family="table-cell" style:data-style-name="N0">
      <style:table-cell-properties style:vertical-align="automatic" fo:background-color="transparen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3_32_2" style:display-name="Обычный 15 3 2" style:family="table-cell" style:data-style-name="N0">
      <style:table-cell-properties style:vertical-align="automatic" fo:background-color="transparent"/>
    </style:style>
    <style:style style:name="_1054__1073__1099__1095__1085__1099__1081__32_15_32_3_32_3" style:display-name="Обычный 15 3 3" style:family="table-cell" style:data-style-name="N0">
      <style:table-cell-properties style:vertical-align="automatic" fo:background-color="transparen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5" style:display-name="Обычный 15 5" style:family="table-cell" style:data-style-name="N0">
      <style:table-cell-properties style:vertical-align="automatic" fo:background-color="transparent"/>
    </style:style>
    <style:style style:name="_1054__1073__1099__1095__1085__1099__1081__32_15_32_6" style:display-name="Обычный 15 6" style:family="table-cell" style:data-style-name="N0">
      <style:table-cell-properties style:vertical-align="automatic" fo:background-color="transparent"/>
    </style:style>
    <style:style style:name="_1054__1073__1099__1095__1085__1099__1081__32_15_32_7" style:display-name="Обычный 15 7" style:family="table-cell" style:data-style-name="N0">
      <style:table-cell-properties style:vertical-align="automatic" fo:background-color="transparent"/>
    </style:style>
    <style:style style:name="_1054__1073__1099__1095__1085__1099__1081__32_15_32_8" style:display-name="Обычный 15 8" style:family="table-cell" style:data-style-name="N0">
      <style:table-cell-properties style:vertical-align="automatic" fo:background-color="transparent"/>
    </style:style>
    <style:style style:name="_1054__1073__1099__1095__1085__1099__1081__32_15_32_9" style:display-name="Обычный 15 9" style:family="table-cell" style:data-style-name="N0">
      <style:table-cell-properties style:vertical-align="automatic" fo:background-color="transparent"/>
    </style:style>
    <style:style style:name="_1054__1073__1099__1095__1085__1099__1081__32_150" style:display-name="Обычный 150" style:family="table-cell" style:data-style-name="N0">
      <style:table-cell-properties style:vertical-align="automatic" fo:background-color="transparent"/>
    </style:style>
    <style:style style:name="_1054__1073__1099__1095__1085__1099__1081__32_151" style:display-name="Обычный 151" style:family="table-cell" style:data-style-name="N0">
      <style:table-cell-properties style:vertical-align="automatic" fo:background-color="transparent"/>
    </style:style>
    <style:style style:name="_1054__1073__1099__1095__1085__1099__1081__32_152" style:display-name="Обычный 152" style:family="table-cell" style:data-style-name="N0">
      <style:table-cell-properties style:vertical-align="automatic" fo:background-color="transparent"/>
    </style:style>
    <style:style style:name="_1054__1073__1099__1095__1085__1099__1081__32_153" style:display-name="Обычный 153" style:family="table-cell" style:data-style-name="N0">
      <style:table-cell-properties style:vertical-align="automatic" fo:background-color="transparent"/>
    </style:style>
    <style:style style:name="_1054__1073__1099__1095__1085__1099__1081__32_154" style:display-name="Обычный 154" style:family="table-cell" style:data-style-name="N0">
      <style:table-cell-properties style:vertical-align="automatic" fo:background-color="transparent"/>
    </style:style>
    <style:style style:name="_1054__1073__1099__1095__1085__1099__1081__32_155" style:display-name="Обычный 155" style:family="table-cell" style:data-style-name="N0">
      <style:table-cell-properties style:vertical-align="automatic" fo:background-color="transparent"/>
    </style:style>
    <style:style style:name="_1054__1073__1099__1095__1085__1099__1081__32_156" style:display-name="Обычный 156" style:family="table-cell" style:data-style-name="N0">
      <style:table-cell-properties style:vertical-align="automatic" fo:background-color="transparent"/>
    </style:style>
    <style:style style:name="_1054__1073__1099__1095__1085__1099__1081__32_157" style:display-name="Обычный 157" style:family="table-cell" style:data-style-name="N0">
      <style:table-cell-properties style:vertical-align="automatic" fo:background-color="transparent"/>
    </style:style>
    <style:style style:name="_1054__1073__1099__1095__1085__1099__1081__32_158" style:display-name="Обычный 158" style:family="table-cell" style:data-style-name="N0">
      <style:table-cell-properties style:vertical-align="automatic" fo:background-color="transparent"/>
    </style:style>
    <style:style style:name="_1054__1073__1099__1095__1085__1099__1081__32_159" style:display-name="Обычный 159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10" style:display-name="Обычный 16 10" style:family="table-cell" style:data-style-name="N0">
      <style:table-cell-properties style:vertical-align="automatic" fo:background-color="transparent"/>
    </style:style>
    <style:style style:name="_1054__1073__1099__1095__1085__1099__1081__32_16_32_11" style:display-name="Обычный 16 11" style:family="table-cell" style:data-style-name="N0">
      <style:table-cell-properties style:vertical-align="automatic" fo:background-color="transparent"/>
    </style:style>
    <style:style style:name="_1054__1073__1099__1095__1085__1099__1081__32_16_32_12" style:display-name="Обычный 16 12" style:family="table-cell" style:data-style-name="N0">
      <style:table-cell-properties style:vertical-align="automatic" fo:background-color="transparent"/>
    </style:style>
    <style:style style:name="_1054__1073__1099__1095__1085__1099__1081__32_16_32_13" style:display-name="Обычный 16 13" style:family="table-cell" style:data-style-name="N0">
      <style:table-cell-properties style:vertical-align="automatic" fo:background-color="transparent"/>
    </style:style>
    <style:style style:name="_1054__1073__1099__1095__1085__1099__1081__32_16_32_14" style:display-name="Обычный 16 14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2_32_2" style:display-name="Обычный 16 2 2" style:family="table-cell" style:data-style-name="N0">
      <style:table-cell-properties style:vertical-align="automatic" fo:background-color="transparent"/>
    </style:style>
    <style:style style:name="_1054__1073__1099__1095__1085__1099__1081__32_16_32_2_32_3" style:display-name="Обычный 16 2 3" style:family="table-cell" style:data-style-name="N0">
      <style:table-cell-properties style:vertical-align="automatic" fo:background-color="transparent"/>
    </style:style>
    <style:style style:name="_1054__1073__1099__1095__1085__1099__1081__32_16_32_2_32_4" style:display-name="Обычный 16 2 4" style:family="table-cell" style:data-style-name="N0">
      <style:table-cell-properties style:vertical-align="automatic" fo:background-color="transparent"/>
    </style:style>
    <style:style style:name="_1054__1073__1099__1095__1085__1099__1081__32_16_32_2_32_5" style:display-name="Обычный 16 2 5" style:family="table-cell" style:data-style-name="N0">
      <style:table-cell-properties style:vertical-align="automatic" fo:background-color="transparent"/>
    </style:style>
    <style:style style:name="_1054__1073__1099__1095__1085__1099__1081__32_16_32_2_32_6" style:display-name="Обычный 16 2 6" style:family="table-cell" style:data-style-name="N0">
      <style:table-cell-properties style:vertical-align="automatic" fo:background-color="transparent"/>
    </style:style>
    <style:style style:name="_1054__1073__1099__1095__1085__1099__1081__32_16_32_2_32_7" style:display-name="Обычный 16 2 7" style:family="table-cell" style:data-style-name="N0">
      <style:table-cell-properties style:vertical-align="automatic" fo:background-color="transparent"/>
    </style:style>
    <style:style style:name="_1054__1073__1099__1095__1085__1099__1081__32_16_32_2_32_8" style:display-name="Обычный 16 2 8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6_32_3_32_2" style:display-name="Обычный 16 3 2" style:family="table-cell" style:data-style-name="N0">
      <style:table-cell-properties style:vertical-align="automatic" fo:background-color="transparent"/>
    </style:style>
    <style:style style:name="_1054__1073__1099__1095__1085__1099__1081__32_16_32_3_32_3" style:display-name="Обычный 16 3 3" style:family="table-cell" style:data-style-name="N0">
      <style:table-cell-properties style:vertical-align="automatic" fo:background-color="transparent"/>
    </style:style>
    <style:style style:name="_1054__1073__1099__1095__1085__1099__1081__32_16_32_4" style:display-name="Обычный 16 4" style:family="table-cell" style:data-style-name="N0">
      <style:table-cell-properties style:vertical-align="automatic" fo:background-color="transparent"/>
    </style:style>
    <style:style style:name="_1054__1073__1099__1095__1085__1099__1081__32_16_32_5" style:display-name="Обычный 16 5" style:family="table-cell" style:data-style-name="N0">
      <style:table-cell-properties style:vertical-align="automatic" fo:background-color="transparent"/>
    </style:style>
    <style:style style:name="_1054__1073__1099__1095__1085__1099__1081__32_16_32_6" style:display-name="Обычный 16 6" style:family="table-cell" style:data-style-name="N0">
      <style:table-cell-properties style:vertical-align="automatic" fo:background-color="transparent"/>
    </style:style>
    <style:style style:name="_1054__1073__1099__1095__1085__1099__1081__32_16_32_7" style:display-name="Обычный 16 7" style:family="table-cell" style:data-style-name="N0">
      <style:table-cell-properties style:vertical-align="automatic" fo:background-color="transparent"/>
    </style:style>
    <style:style style:name="_1054__1073__1099__1095__1085__1099__1081__32_16_32_8" style:display-name="Обычный 16 8" style:family="table-cell" style:data-style-name="N0">
      <style:table-cell-properties style:vertical-align="automatic" fo:background-color="transparent"/>
    </style:style>
    <style:style style:name="_1054__1073__1099__1095__1085__1099__1081__32_16_32_9" style:display-name="Обычный 16 9" style:family="table-cell" style:data-style-name="N0">
      <style:table-cell-properties style:vertical-align="automatic" fo:background-color="transparent"/>
    </style:style>
    <style:style style:name="_1054__1073__1099__1095__1085__1099__1081__32_160" style:display-name="Обычный 160" style:family="table-cell" style:data-style-name="N0">
      <style:table-cell-properties style:vertical-align="automatic" fo:background-color="transparent"/>
    </style:style>
    <style:style style:name="_1054__1073__1099__1095__1085__1099__1081__32_161" style:display-name="Обычный 161" style:family="table-cell" style:data-style-name="N0">
      <style:table-cell-properties style:vertical-align="automatic" fo:background-color="transparent"/>
    </style:style>
    <style:style style:name="_1054__1073__1099__1095__1085__1099__1081__32_162" style:display-name="Обычный 162" style:family="table-cell" style:data-style-name="N0">
      <style:table-cell-properties style:vertical-align="automatic" fo:background-color="transparent"/>
    </style:style>
    <style:style style:name="_1054__1073__1099__1095__1085__1099__1081__32_163" style:display-name="Обычный 163" style:family="table-cell" style:data-style-name="N0">
      <style:table-cell-properties style:vertical-align="automatic" fo:background-color="transparent"/>
    </style:style>
    <style:style style:name="_1054__1073__1099__1095__1085__1099__1081__32_164" style:display-name="Обычный 164" style:family="table-cell" style:data-style-name="N0">
      <style:table-cell-properties style:vertical-align="automatic" fo:background-color="transparent"/>
    </style:style>
    <style:style style:name="_1054__1073__1099__1095__1085__1099__1081__32_165" style:display-name="Обычный 165" style:family="table-cell" style:data-style-name="N0">
      <style:table-cell-properties style:vertical-align="automatic" fo:background-color="transparent"/>
    </style:style>
    <style:style style:name="_1054__1073__1099__1095__1085__1099__1081__32_166" style:display-name="Обычный 166" style:family="table-cell" style:data-style-name="N0">
      <style:table-cell-properties style:vertical-align="automatic" fo:background-color="transparent"/>
    </style:style>
    <style:style style:name="_1054__1073__1099__1095__1085__1099__1081__32_167" style:display-name="Обычный 167" style:family="table-cell" style:data-style-name="N0">
      <style:table-cell-properties style:vertical-align="automatic" fo:background-color="transparent"/>
    </style:style>
    <style:style style:name="_1054__1073__1099__1095__1085__1099__1081__32_168" style:display-name="Обычный 168" style:family="table-cell" style:data-style-name="N0">
      <style:table-cell-properties style:vertical-align="automatic" fo:background-color="transparent"/>
    </style:style>
    <style:style style:name="_1054__1073__1099__1095__1085__1099__1081__32_169" style:display-name="Обычный 169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7_32_3" style:display-name="Обычный 17 3" style:family="table-cell" style:data-style-name="N0">
      <style:table-cell-properties style:vertical-align="automatic" fo:background-color="transparent"/>
    </style:style>
    <style:style style:name="_1054__1073__1099__1095__1085__1099__1081__32_17_32_4" style:display-name="Обычный 17 4" style:family="table-cell" style:data-style-name="N0">
      <style:table-cell-properties style:vertical-align="automatic" fo:background-color="transparent"/>
    </style:style>
    <style:style style:name="_1054__1073__1099__1095__1085__1099__1081__32_17_32_5" style:display-name="Обычный 17 5" style:family="table-cell" style:data-style-name="N0">
      <style:table-cell-properties style:vertical-align="automatic" fo:background-color="transparent"/>
    </style:style>
    <style:style style:name="_1054__1073__1099__1095__1085__1099__1081__32_17_32_6" style:display-name="Обычный 17 6" style:family="table-cell" style:data-style-name="N0">
      <style:table-cell-properties style:vertical-align="automatic" fo:background-color="transparent"/>
    </style:style>
    <style:style style:name="_1054__1073__1099__1095__1085__1099__1081__32_17_32_7" style:display-name="Обычный 17 7" style:family="table-cell" style:data-style-name="N0">
      <style:table-cell-properties style:vertical-align="automatic" fo:background-color="transparent"/>
    </style:style>
    <style:style style:name="_1054__1073__1099__1095__1085__1099__1081__32_17_32_8" style:display-name="Обычный 17 8" style:family="table-cell" style:data-style-name="N0">
      <style:table-cell-properties style:vertical-align="automatic" fo:background-color="transparent"/>
    </style:style>
    <style:style style:name="_1054__1073__1099__1095__1085__1099__1081__32_17_32_9" style:display-name="Обычный 17 9" style:family="table-cell" style:data-style-name="N0">
      <style:table-cell-properties style:vertical-align="automatic" fo:background-color="transparent"/>
    </style:style>
    <style:style style:name="_1054__1073__1099__1095__1085__1099__1081__32_170" style:display-name="Обычный 170" style:family="table-cell" style:data-style-name="N0">
      <style:table-cell-properties style:vertical-align="automatic" fo:background-color="transparent"/>
    </style:style>
    <style:style style:name="_1054__1073__1099__1095__1085__1099__1081__32_171" style:display-name="Обычный 171" style:family="table-cell" style:data-style-name="N0">
      <style:table-cell-properties style:vertical-align="automatic" fo:background-color="transparent"/>
    </style:style>
    <style:style style:name="_1054__1073__1099__1095__1085__1099__1081__32_172" style:display-name="Обычный 172" style:family="table-cell" style:data-style-name="N0">
      <style:table-cell-properties style:vertical-align="automatic" fo:background-color="transparent"/>
    </style:style>
    <style:style style:name="_1054__1073__1099__1095__1085__1099__1081__32_173" style:display-name="Обычный 173" style:family="table-cell" style:data-style-name="N0">
      <style:table-cell-properties style:vertical-align="automatic" fo:background-color="transparent"/>
    </style:style>
    <style:style style:name="_1054__1073__1099__1095__1085__1099__1081__32_174" style:display-name="Обычный 174" style:family="table-cell" style:data-style-name="N0">
      <style:table-cell-properties style:vertical-align="automatic" fo:background-color="transparent"/>
    </style:style>
    <style:style style:name="_1054__1073__1099__1095__1085__1099__1081__32_175" style:display-name="Обычный 175" style:family="table-cell" style:data-style-name="N0">
      <style:table-cell-properties style:vertical-align="automatic" fo:background-color="transparent"/>
    </style:style>
    <style:style style:name="_1054__1073__1099__1095__1085__1099__1081__32_176" style:display-name="Обычный 176" style:family="table-cell" style:data-style-name="N0">
      <style:table-cell-properties style:vertical-align="automatic" fo:background-color="transparent"/>
    </style:style>
    <style:style style:name="_1054__1073__1099__1095__1085__1099__1081__32_177" style:display-name="Обычный 177" style:family="table-cell" style:data-style-name="N0">
      <style:table-cell-properties style:vertical-align="automatic" fo:background-color="transparent"/>
    </style:style>
    <style:style style:name="_1054__1073__1099__1095__1085__1099__1081__32_178" style:display-name="Обычный 178" style:family="table-cell" style:data-style-name="N0">
      <style:table-cell-properties style:vertical-align="automatic" fo:background-color="transparent"/>
    </style:style>
    <style:style style:name="_1054__1073__1099__1095__1085__1099__1081__32_179" style:display-name="Обычный 179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8_32_3" style:display-name="Обычный 18 3" style:family="table-cell" style:data-style-name="N0">
      <style:table-cell-properties style:vertical-align="automatic" fo:background-color="transparent"/>
    </style:style>
    <style:style style:name="_1054__1073__1099__1095__1085__1099__1081__32_18_32_4" style:display-name="Обычный 18 4" style:family="table-cell" style:data-style-name="N0">
      <style:table-cell-properties style:vertical-align="automatic" fo:background-color="transparent"/>
    </style:style>
    <style:style style:name="_1054__1073__1099__1095__1085__1099__1081__32_18_32_5" style:display-name="Обычный 18 5" style:family="table-cell" style:data-style-name="N0">
      <style:table-cell-properties style:vertical-align="automatic" fo:background-color="transparent"/>
    </style:style>
    <style:style style:name="_1054__1073__1099__1095__1085__1099__1081__32_18_32_6" style:display-name="Обычный 18 6" style:family="table-cell" style:data-style-name="N0">
      <style:table-cell-properties style:vertical-align="automatic" fo:background-color="transparent"/>
    </style:style>
    <style:style style:name="_1054__1073__1099__1095__1085__1099__1081__32_18_32_7" style:display-name="Обычный 18 7" style:family="table-cell" style:data-style-name="N0">
      <style:table-cell-properties style:vertical-align="automatic" fo:background-color="transparent"/>
    </style:style>
    <style:style style:name="_1054__1073__1099__1095__1085__1099__1081__32_18_32_8" style:display-name="Обычный 18 8" style:family="table-cell" style:data-style-name="N0">
      <style:table-cell-properties style:vertical-align="automatic" fo:background-color="transparent"/>
    </style:style>
    <style:style style:name="_1054__1073__1099__1095__1085__1099__1081__32_18_32_9" style:display-name="Обычный 18 9" style:family="table-cell" style:data-style-name="N0">
      <style:table-cell-properties style:vertical-align="automatic" fo:background-color="transparent"/>
    </style:style>
    <style:style style:name="_1054__1073__1099__1095__1085__1099__1081__32_180" style:display-name="Обычный 180" style:family="table-cell" style:data-style-name="N0">
      <style:table-cell-properties style:vertical-align="automatic" fo:background-color="transparent"/>
    </style:style>
    <style:style style:name="_1054__1073__1099__1095__1085__1099__1081__32_181" style:display-name="Обычный 181" style:family="table-cell" style:data-style-name="N0">
      <style:table-cell-properties style:vertical-align="automatic" fo:background-color="transparent"/>
    </style:style>
    <style:style style:name="_1054__1073__1099__1095__1085__1099__1081__32_182" style:display-name="Обычный 182" style:family="table-cell" style:data-style-name="N0">
      <style:table-cell-properties style:vertical-align="automatic" fo:background-color="transparent"/>
    </style:style>
    <style:style style:name="_1054__1073__1099__1095__1085__1099__1081__32_183" style:display-name="Обычный 183" style:family="table-cell" style:data-style-name="N0">
      <style:table-cell-properties style:vertical-align="automatic" fo:background-color="transparent"/>
    </style:style>
    <style:style style:name="_1054__1073__1099__1095__1085__1099__1081__32_184" style:display-name="Обычный 184" style:family="table-cell" style:data-style-name="N0">
      <style:table-cell-properties style:vertical-align="automatic" fo:background-color="transparent"/>
    </style:style>
    <style:style style:name="_1054__1073__1099__1095__1085__1099__1081__32_185" style:display-name="Обычный 185" style:family="table-cell" style:data-style-name="N0">
      <style:table-cell-properties style:vertical-align="automatic" fo:background-color="transparent"/>
    </style:style>
    <style:style style:name="_1054__1073__1099__1095__1085__1099__1081__32_186" style:display-name="Обычный 186" style:family="table-cell" style:data-style-name="N0">
      <style:table-cell-properties style:vertical-align="automatic" fo:background-color="transparent"/>
    </style:style>
    <style:style style:name="_1054__1073__1099__1095__1085__1099__1081__32_187" style:display-name="Обычный 187" style:family="table-cell" style:data-style-name="N0">
      <style:table-cell-properties style:vertical-align="automatic" fo:background-color="transparent"/>
    </style:style>
    <style:style style:name="_1054__1073__1099__1095__1085__1099__1081__32_188" style:display-name="Обычный 188" style:family="table-cell" style:data-style-name="N0">
      <style:table-cell-properties style:vertical-align="automatic" fo:background-color="transparent"/>
    </style:style>
    <style:style style:name="_1054__1073__1099__1095__1085__1099__1081__32_189" style:display-name="Обычный 189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190" style:display-name="Обычный 190" style:family="table-cell" style:data-style-name="N0">
      <style:table-cell-properties style:vertical-align="automatic" fo:background-color="transparent"/>
    </style:style>
    <style:style style:name="_1054__1073__1099__1095__1085__1099__1081__32_191" style:display-name="Обычный 191" style:family="table-cell" style:data-style-name="N0">
      <style:table-cell-properties style:vertical-align="automatic" fo:background-color="transparent"/>
    </style:style>
    <style:style style:name="_1054__1073__1099__1095__1085__1099__1081__32_192" style:display-name="Обычный 192" style:family="table-cell" style:data-style-name="N0">
      <style:table-cell-properties style:vertical-align="automatic" fo:background-color="transparent"/>
    </style:style>
    <style:style style:name="_1054__1073__1099__1095__1085__1099__1081__32_193" style:display-name="Обычный 193" style:family="table-cell" style:data-style-name="N0">
      <style:table-cell-properties style:vertical-align="automatic" fo:background-color="transparent"/>
    </style:style>
    <style:style style:name="_1054__1073__1099__1095__1085__1099__1081__32_194" style:display-name="Обычный 194" style:family="table-cell" style:data-style-name="N0">
      <style:table-cell-properties style:vertical-align="automatic" fo:background-color="transparent"/>
    </style:style>
    <style:style style:name="_1054__1073__1099__1095__1085__1099__1081__32_195" style:display-name="Обычный 195" style:family="table-cell" style:data-style-name="N0">
      <style:table-cell-properties style:vertical-align="automatic" fo:background-color="transparent"/>
    </style:style>
    <style:style style:name="_1054__1073__1099__1095__1085__1099__1081__32_196" style:display-name="Обычный 196" style:family="table-cell" style:data-style-name="N0">
      <style:table-cell-properties style:vertical-align="automatic" fo:background-color="transparent"/>
    </style:style>
    <style:style style:name="_1054__1073__1099__1095__1085__1099__1081__32_197" style:display-name="Обычный 197" style:family="table-cell" style:data-style-name="N0">
      <style:table-cell-properties style:vertical-align="automatic" fo:background-color="transparent"/>
    </style:style>
    <style:style style:name="_1054__1073__1099__1095__1085__1099__1081__32_198" style:display-name="Обычный 198" style:family="table-cell" style:data-style-name="N0">
      <style:table-cell-properties style:vertical-align="automatic" fo:background-color="transparent"/>
    </style:style>
    <style:style style:name="_1054__1073__1099__1095__1085__1099__1081__32_199" style:display-name="Обычный 19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2_32_2" style:display-name="Обычный 2 10 2 2" style:family="table-cell" style:data-style-name="N0">
      <style:table-cell-properties style:vertical-align="automatic" fo:background-color="transparent"/>
    </style:style>
    <style:style style:name="_1054__1073__1099__1095__1085__1099__1081__32_2_32_10_32_2_32_3" style:display-name="Обычный 2 10 2 3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3_32_10" style:display-name="Обычный 2 10 3 10" style:family="table-cell" style:data-style-name="N0">
      <style:table-cell-properties style:vertical-align="automatic" fo:background-color="transparent"/>
    </style:style>
    <style:style style:name="_1054__1073__1099__1095__1085__1099__1081__32_2_32_10_32_3_32_11" style:display-name="Обычный 2 10 3 11" style:family="table-cell" style:data-style-name="N0">
      <style:table-cell-properties style:vertical-align="automatic" fo:background-color="transparent"/>
    </style:style>
    <style:style style:name="_1054__1073__1099__1095__1085__1099__1081__32_2_32_10_32_3_32_12" style:display-name="Обычный 2 10 3 12" style:family="table-cell" style:data-style-name="N0">
      <style:table-cell-properties style:vertical-align="automatic" fo:background-color="transparent"/>
    </style:style>
    <style:style style:name="_1054__1073__1099__1095__1085__1099__1081__32_2_32_10_32_3_32_13" style:display-name="Обычный 2 10 3 13" style:family="table-cell" style:data-style-name="N0">
      <style:table-cell-properties style:vertical-align="automatic" fo:background-color="transparent"/>
    </style:style>
    <style:style style:name="_1054__1073__1099__1095__1085__1099__1081__32_2_32_10_32_3_32_14" style:display-name="Обычный 2 10 3 14" style:family="table-cell" style:data-style-name="N0">
      <style:table-cell-properties style:vertical-align="automatic" fo:background-color="transparent"/>
    </style:style>
    <style:style style:name="_1054__1073__1099__1095__1085__1099__1081__32_2_32_10_32_3_32_2" style:display-name="Обычный 2 10 3 2" style:family="table-cell" style:data-style-name="N0">
      <style:table-cell-properties style:vertical-align="automatic" fo:background-color="transparent"/>
    </style:style>
    <style:style style:name="_1054__1073__1099__1095__1085__1099__1081__32_2_32_10_32_3_32_2_32_10" style:display-name="Обычный 2 10 3 2 10" style:family="table-cell" style:data-style-name="N0">
      <style:table-cell-properties style:vertical-align="automatic" fo:background-color="transparent"/>
    </style:style>
    <style:style style:name="_1054__1073__1099__1095__1085__1099__1081__32_2_32_10_32_3_32_2_32_11" style:display-name="Обычный 2 10 3 2 11" style:family="table-cell" style:data-style-name="N0">
      <style:table-cell-properties style:vertical-align="automatic" fo:background-color="transparent"/>
    </style:style>
    <style:style style:name="_1054__1073__1099__1095__1085__1099__1081__32_2_32_10_32_3_32_2_32_12" style:display-name="Обычный 2 10 3 2 12" style:family="table-cell" style:data-style-name="N0">
      <style:table-cell-properties style:vertical-align="automatic" fo:background-color="transparent"/>
    </style:style>
    <style:style style:name="_1054__1073__1099__1095__1085__1099__1081__32_2_32_10_32_3_32_2_32_2" style:display-name="Обычный 2 10 3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2" style:display-name="Обычный 2 10 3 2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3" style:display-name="Обычный 2 10 3 2 2 3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4" style:display-name="Обычный 2 10 3 2 2 4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5" style:display-name="Обычный 2 10 3 2 2 5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6" style:display-name="Обычный 2 10 3 2 2 6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7" style:display-name="Обычный 2 10 3 2 2 7" style:family="table-cell" style:data-style-name="N0">
      <style:table-cell-properties style:vertical-align="automatic" fo:background-color="transparent"/>
    </style:style>
    <style:style style:name="_1054__1073__1099__1095__1085__1099__1081__32_2_32_10_32_3_32_2_32_3" style:display-name="Обычный 2 10 3 2 3" style:family="table-cell" style:data-style-name="N0">
      <style:table-cell-properties style:vertical-align="automatic" fo:background-color="transparent"/>
    </style:style>
    <style:style style:name="_1054__1073__1099__1095__1085__1099__1081__32_2_32_10_32_3_32_2_32_3_32_2" style:display-name="Обычный 2 10 3 2 3 2" style:family="table-cell" style:data-style-name="N0">
      <style:table-cell-properties style:vertical-align="automatic" fo:background-color="transparent"/>
    </style:style>
    <style:style style:name="_1054__1073__1099__1095__1085__1099__1081__32_2_32_10_32_3_32_2_32_3_32_3" style:display-name="Обычный 2 10 3 2 3 3" style:family="table-cell" style:data-style-name="N0">
      <style:table-cell-properties style:vertical-align="automatic" fo:background-color="transparent"/>
    </style:style>
    <style:style style:name="_1054__1073__1099__1095__1085__1099__1081__32_2_32_10_32_3_32_2_32_4" style:display-name="Обычный 2 10 3 2 4" style:family="table-cell" style:data-style-name="N0">
      <style:table-cell-properties style:vertical-align="automatic" fo:background-color="transparent"/>
    </style:style>
    <style:style style:name="_1054__1073__1099__1095__1085__1099__1081__32_2_32_10_32_3_32_2_32_5" style:display-name="Обычный 2 10 3 2 5" style:family="table-cell" style:data-style-name="N0">
      <style:table-cell-properties style:vertical-align="automatic" fo:background-color="transparent"/>
    </style:style>
    <style:style style:name="_1054__1073__1099__1095__1085__1099__1081__32_2_32_10_32_3_32_2_32_6" style:display-name="Обычный 2 10 3 2 6" style:family="table-cell" style:data-style-name="N0">
      <style:table-cell-properties style:vertical-align="automatic" fo:background-color="transparent"/>
    </style:style>
    <style:style style:name="_1054__1073__1099__1095__1085__1099__1081__32_2_32_10_32_3_32_2_32_7" style:display-name="Обычный 2 10 3 2 7" style:family="table-cell" style:data-style-name="N0">
      <style:table-cell-properties style:vertical-align="automatic" fo:background-color="transparent"/>
    </style:style>
    <style:style style:name="_1054__1073__1099__1095__1085__1099__1081__32_2_32_10_32_3_32_2_32_8" style:display-name="Обычный 2 10 3 2 8" style:family="table-cell" style:data-style-name="N0">
      <style:table-cell-properties style:vertical-align="automatic" fo:background-color="transparent"/>
    </style:style>
    <style:style style:name="_1054__1073__1099__1095__1085__1099__1081__32_2_32_10_32_3_32_2_32_9" style:display-name="Обычный 2 10 3 2 9" style:family="table-cell" style:data-style-name="N0">
      <style:table-cell-properties style:vertical-align="automatic" fo:background-color="transparent"/>
    </style:style>
    <style:style style:name="_1054__1073__1099__1095__1085__1099__1081__32_2_32_10_32_3_32_3" style:display-name="Обычный 2 10 3 3" style:family="table-cell" style:data-style-name="N0">
      <style:table-cell-properties style:vertical-align="automatic" fo:background-color="transparent"/>
    </style:style>
    <style:style style:name="_1054__1073__1099__1095__1085__1099__1081__32_2_32_10_32_3_32_3_32_10" style:display-name="Обычный 2 10 3 3 10" style:family="table-cell" style:data-style-name="N0">
      <style:table-cell-properties style:vertical-align="automatic" fo:background-color="transparent"/>
    </style:style>
    <style:style style:name="_1054__1073__1099__1095__1085__1099__1081__32_2_32_10_32_3_32_3_32_11" style:display-name="Обычный 2 10 3 3 11" style:family="table-cell" style:data-style-name="N0">
      <style:table-cell-properties style:vertical-align="automatic" fo:background-color="transparent"/>
    </style:style>
    <style:style style:name="_1054__1073__1099__1095__1085__1099__1081__32_2_32_10_32_3_32_3_32_12" style:display-name="Обычный 2 10 3 3 12" style:family="table-cell" style:data-style-name="N0">
      <style:table-cell-properties style:vertical-align="automatic" fo:background-color="transparent"/>
    </style:style>
    <style:style style:name="_1054__1073__1099__1095__1085__1099__1081__32_2_32_10_32_3_32_3_32_2" style:display-name="Обычный 2 10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2" style:display-name="Обычный 2 10 3 3 2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3" style:display-name="Обычный 2 10 3 3 2 3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4" style:display-name="Обычный 2 10 3 3 2 4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5" style:display-name="Обычный 2 10 3 3 2 5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6" style:display-name="Обычный 2 10 3 3 2 6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7" style:display-name="Обычный 2 10 3 3 2 7" style:family="table-cell" style:data-style-name="N0">
      <style:table-cell-properties style:vertical-align="automatic" fo:background-color="transparent"/>
    </style:style>
    <style:style style:name="_1054__1073__1099__1095__1085__1099__1081__32_2_32_10_32_3_32_3_32_3" style:display-name="Обычный 2 10 3 3 3" style:family="table-cell" style:data-style-name="N0">
      <style:table-cell-properties style:vertical-align="automatic" fo:background-color="transparent"/>
    </style:style>
    <style:style style:name="_1054__1073__1099__1095__1085__1099__1081__32_2_32_10_32_3_32_3_32_3_32_2" style:display-name="Обычный 2 10 3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3_32_3" style:display-name="Обычный 2 10 3 3 3 3" style:family="table-cell" style:data-style-name="N0">
      <style:table-cell-properties style:vertical-align="automatic" fo:background-color="transparent"/>
    </style:style>
    <style:style style:name="_1054__1073__1099__1095__1085__1099__1081__32_2_32_10_32_3_32_3_32_4" style:display-name="Обычный 2 10 3 3 4" style:family="table-cell" style:data-style-name="N0">
      <style:table-cell-properties style:vertical-align="automatic" fo:background-color="transparent"/>
    </style:style>
    <style:style style:name="_1054__1073__1099__1095__1085__1099__1081__32_2_32_10_32_3_32_3_32_5" style:display-name="Обычный 2 10 3 3 5" style:family="table-cell" style:data-style-name="N0">
      <style:table-cell-properties style:vertical-align="automatic" fo:background-color="transparent"/>
    </style:style>
    <style:style style:name="_1054__1073__1099__1095__1085__1099__1081__32_2_32_10_32_3_32_3_32_6" style:display-name="Обычный 2 10 3 3 6" style:family="table-cell" style:data-style-name="N0">
      <style:table-cell-properties style:vertical-align="automatic" fo:background-color="transparent"/>
    </style:style>
    <style:style style:name="_1054__1073__1099__1095__1085__1099__1081__32_2_32_10_32_3_32_3_32_7" style:display-name="Обычный 2 10 3 3 7" style:family="table-cell" style:data-style-name="N0">
      <style:table-cell-properties style:vertical-align="automatic" fo:background-color="transparent"/>
    </style:style>
    <style:style style:name="_1054__1073__1099__1095__1085__1099__1081__32_2_32_10_32_3_32_3_32_8" style:display-name="Обычный 2 10 3 3 8" style:family="table-cell" style:data-style-name="N0">
      <style:table-cell-properties style:vertical-align="automatic" fo:background-color="transparent"/>
    </style:style>
    <style:style style:name="_1054__1073__1099__1095__1085__1099__1081__32_2_32_10_32_3_32_3_32_9" style:display-name="Обычный 2 10 3 3 9" style:family="table-cell" style:data-style-name="N0">
      <style:table-cell-properties style:vertical-align="automatic" fo:background-color="transparent"/>
    </style:style>
    <style:style style:name="_1054__1073__1099__1095__1085__1099__1081__32_2_32_10_32_3_32_4" style:display-name="Обычный 2 10 3 4" style:family="table-cell" style:data-style-name="N0">
      <style:table-cell-properties style:vertical-align="automatic" fo:background-color="transparent"/>
    </style:style>
    <style:style style:name="_1054__1073__1099__1095__1085__1099__1081__32_2_32_10_32_3_32_4_32_2" style:display-name="Обычный 2 10 3 4 2" style:family="table-cell" style:data-style-name="N0">
      <style:table-cell-properties style:vertical-align="automatic" fo:background-color="transparent"/>
    </style:style>
    <style:style style:name="_1054__1073__1099__1095__1085__1099__1081__32_2_32_10_32_3_32_4_32_3" style:display-name="Обычный 2 10 3 4 3" style:family="table-cell" style:data-style-name="N0">
      <style:table-cell-properties style:vertical-align="automatic" fo:background-color="transparent"/>
    </style:style>
    <style:style style:name="_1054__1073__1099__1095__1085__1099__1081__32_2_32_10_32_3_32_4_32_4" style:display-name="Обычный 2 10 3 4 4" style:family="table-cell" style:data-style-name="N0">
      <style:table-cell-properties style:vertical-align="automatic" fo:background-color="transparent"/>
    </style:style>
    <style:style style:name="_1054__1073__1099__1095__1085__1099__1081__32_2_32_10_32_3_32_4_32_5" style:display-name="Обычный 2 10 3 4 5" style:family="table-cell" style:data-style-name="N0">
      <style:table-cell-properties style:vertical-align="automatic" fo:background-color="transparent"/>
    </style:style>
    <style:style style:name="_1054__1073__1099__1095__1085__1099__1081__32_2_32_10_32_3_32_4_32_6" style:display-name="Обычный 2 10 3 4 6" style:family="table-cell" style:data-style-name="N0">
      <style:table-cell-properties style:vertical-align="automatic" fo:background-color="transparent"/>
    </style:style>
    <style:style style:name="_1054__1073__1099__1095__1085__1099__1081__32_2_32_10_32_3_32_4_32_7" style:display-name="Обычный 2 10 3 4 7" style:family="table-cell" style:data-style-name="N0">
      <style:table-cell-properties style:vertical-align="automatic" fo:background-color="transparent"/>
    </style:style>
    <style:style style:name="_1054__1073__1099__1095__1085__1099__1081__32_2_32_10_32_3_32_5" style:display-name="Обычный 2 10 3 5" style:family="table-cell" style:data-style-name="N0">
      <style:table-cell-properties style:vertical-align="automatic" fo:background-color="transparent"/>
    </style:style>
    <style:style style:name="_1054__1073__1099__1095__1085__1099__1081__32_2_32_10_32_3_32_5_32_2" style:display-name="Обычный 2 10 3 5 2" style:family="table-cell" style:data-style-name="N0">
      <style:table-cell-properties style:vertical-align="automatic" fo:background-color="transparent"/>
    </style:style>
    <style:style style:name="_1054__1073__1099__1095__1085__1099__1081__32_2_32_10_32_3_32_5_32_3" style:display-name="Обычный 2 10 3 5 3" style:family="table-cell" style:data-style-name="N0">
      <style:table-cell-properties style:vertical-align="automatic" fo:background-color="transparent"/>
    </style:style>
    <style:style style:name="_1054__1073__1099__1095__1085__1099__1081__32_2_32_10_32_3_32_6" style:display-name="Обычный 2 10 3 6" style:family="table-cell" style:data-style-name="N0">
      <style:table-cell-properties style:vertical-align="automatic" fo:background-color="transparent"/>
    </style:style>
    <style:style style:name="_1054__1073__1099__1095__1085__1099__1081__32_2_32_10_32_3_32_7" style:display-name="Обычный 2 10 3 7" style:family="table-cell" style:data-style-name="N0">
      <style:table-cell-properties style:vertical-align="automatic" fo:background-color="transparent"/>
    </style:style>
    <style:style style:name="_1054__1073__1099__1095__1085__1099__1081__32_2_32_10_32_3_32_8" style:display-name="Обычный 2 10 3 8" style:family="table-cell" style:data-style-name="N0">
      <style:table-cell-properties style:vertical-align="automatic" fo:background-color="transparent"/>
    </style:style>
    <style:style style:name="_1054__1073__1099__1095__1085__1099__1081__32_2_32_10_32_3_32_9" style:display-name="Обычный 2 10 3 9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_32_4_32_2" style:display-name="Обычный 2 10 4 2" style:family="table-cell" style:data-style-name="N0">
      <style:table-cell-properties style:vertical-align="automatic" fo:background-color="transparent"/>
    </style:style>
    <style:style style:name="_1054__1073__1099__1095__1085__1099__1081__32_2_32_10_32_4_32_3" style:display-name="Обычный 2 10 4 3" style:family="table-cell" style:data-style-name="N0">
      <style:table-cell-properties style:vertical-align="automatic" fo:background-color="transparent"/>
    </style:style>
    <style:style style:name="_1054__1073__1099__1095__1085__1099__1081__32_2_32_10_32_5" style:display-name="Обычный 2 10 5" style:family="table-cell" style:data-style-name="N0">
      <style:table-cell-properties style:vertical-align="automatic" fo:background-color="transparent"/>
    </style:style>
    <style:style style:name="_1054__1073__1099__1095__1085__1099__1081__32_2_32_10_32_6" style:display-name="Обычный 2 10 6" style:family="table-cell" style:data-style-name="N0">
      <style:table-cell-properties style:vertical-align="automatic" fo:background-color="transparent"/>
    </style:style>
    <style:style style:name="_1054__1073__1099__1095__1085__1099__1081__32_2_32_10_32_7" style:display-name="Обычный 2 10 7" style:family="table-cell" style:data-style-name="N0">
      <style:table-cell-properties style:vertical-align="automatic" fo:background-color="transparent"/>
    </style:style>
    <style:style style:name="_1054__1073__1099__1095__1085__1099__1081__32_2_32_10_32_7_32_2" style:display-name="Обычный 2 10 7 2" style:family="table-cell" style:data-style-name="N0">
      <style:table-cell-properties style:vertical-align="automatic" fo:background-color="transparent"/>
    </style:style>
    <style:style style:name="_1054__1073__1099__1095__1085__1099__1081__32_2_32_10_32_7_32_3" style:display-name="Обычный 2 10 7 3" style:family="table-cell" style:data-style-name="N0">
      <style:table-cell-properties style:vertical-align="automatic" fo:background-color="transparent"/>
    </style:style>
    <style:style style:name="_1054__1073__1099__1095__1085__1099__1081__32_2_32_10_32_7_32_4" style:display-name="Обычный 2 10 7 4" style:family="table-cell" style:data-style-name="N0">
      <style:table-cell-properties style:vertical-align="automatic" fo:background-color="transparent"/>
    </style:style>
    <style:style style:name="_1054__1073__1099__1095__1085__1099__1081__32_2_32_10_32_7_32_5" style:display-name="Обычный 2 10 7 5" style:family="table-cell" style:data-style-name="N0">
      <style:table-cell-properties style:vertical-align="automatic" fo:background-color="transparent"/>
    </style:style>
    <style:style style:name="_1054__1073__1099__1095__1085__1099__1081__32_2_32_10_32_7_32_6" style:display-name="Обычный 2 10 7 6" style:family="table-cell" style:data-style-name="N0">
      <style:table-cell-properties style:vertical-align="automatic" fo:background-color="transparent"/>
    </style:style>
    <style:style style:name="_1054__1073__1099__1095__1085__1099__1081__32_2_32_10_32_7_32_7" style:display-name="Обычный 2 10 7 7" style:family="table-cell" style:data-style-name="N0">
      <style:table-cell-properties style:vertical-align="automatic" fo:background-color="transparent"/>
    </style:style>
    <style:style style:name="_1054__1073__1099__1095__1085__1099__1081__32_2_32_10_32_8" style:display-name="Обычный 2 10 8" style:family="table-cell" style:data-style-name="N0">
      <style:table-cell-properties style:vertical-align="automatic" fo:background-color="transparent"/>
    </style:style>
    <style:style style:name="_1054__1073__1099__1095__1085__1099__1081__32_2_32_10_32_8_32_2" style:display-name="Обычный 2 10 8 2" style:family="table-cell" style:data-style-name="N0">
      <style:table-cell-properties style:vertical-align="automatic" fo:background-color="transparent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03_32_2" style:display-name="Обычный 2 103 2" style:family="table-cell" style:data-style-name="N0">
      <style:table-cell-properties style:vertical-align="automatic" fo:background-color="transparent"/>
    </style:style>
    <style:style style:name="_1054__1073__1099__1095__1085__1099__1081__32_2_32_104" style:display-name="Обычный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0">
      <style:table-cell-properties style:vertical-align="automatic" fo:background-color="transparent"/>
    </style:style>
    <style:style style:name="_1054__1073__1099__1095__1085__1099__1081__32_2_32_106" style:display-name="Обычный 2 106" style:family="table-cell" style:data-style-name="N0">
      <style:table-cell-properties style:vertical-align="automatic" fo:background-color="transparent"/>
    </style:style>
    <style:style style:name="_1054__1073__1099__1095__1085__1099__1081__32_2_32_107" style:display-name="Обычный 2 107" style:family="table-cell" style:data-style-name="N0">
      <style:table-cell-properties style:vertical-align="automatic" fo:background-color="transparent"/>
    </style:style>
    <style:style style:name="_1054__1073__1099__1095__1085__1099__1081__32_2_32_108" style:display-name="Обычный 2 108" style:family="table-cell" style:data-style-name="N0">
      <style:table-cell-properties style:vertical-align="automatic" fo:background-color="transparent"/>
    </style:style>
    <style:style style:name="_1054__1073__1099__1095__1085__1099__1081__32_2_32_109" style:display-name="Обычный 2 109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10" style:display-name="Обычный 2 11 10" style:family="table-cell" style:data-style-name="N0">
      <style:table-cell-properties style:vertical-align="automatic" fo:background-color="transparent"/>
    </style:style>
    <style:style style:name="_1054__1073__1099__1095__1085__1099__1081__32_2_32_11_32_11" style:display-name="Обычный 2 11 11" style:family="table-cell" style:data-style-name="N0">
      <style:table-cell-properties style:vertical-align="automatic" fo:background-color="transparent"/>
    </style:style>
    <style:style style:name="_1054__1073__1099__1095__1085__1099__1081__32_2_32_11_32_12" style:display-name="Обычный 2 11 12" style:family="table-cell" style:data-style-name="N0">
      <style:table-cell-properties style:vertical-align="automatic" fo:background-color="transparent"/>
    </style:style>
    <style:style style:name="_1054__1073__1099__1095__1085__1099__1081__32_2_32_11_32_13" style:display-name="Обычный 2 11 13" style:family="table-cell" style:data-style-name="N0">
      <style:table-cell-properties style:vertical-align="automatic" fo:background-color="transparent"/>
    </style:style>
    <style:style style:name="_1054__1073__1099__1095__1085__1099__1081__32_2_32_11_32_14" style:display-name="Обычный 2 11 14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1_32_2_32_10" style:display-name="Обычный 2 11 2 10" style:family="table-cell" style:data-style-name="N0">
      <style:table-cell-properties style:vertical-align="automatic" fo:background-color="transparent"/>
    </style:style>
    <style:style style:name="_1054__1073__1099__1095__1085__1099__1081__32_2_32_11_32_2_32_11" style:display-name="Обычный 2 11 2 11" style:family="table-cell" style:data-style-name="N0">
      <style:table-cell-properties style:vertical-align="automatic" fo:background-color="transparent"/>
    </style:style>
    <style:style style:name="_1054__1073__1099__1095__1085__1099__1081__32_2_32_11_32_2_32_12" style:display-name="Обычный 2 11 2 12" style:family="table-cell" style:data-style-name="N0">
      <style:table-cell-properties style:vertical-align="automatic" fo:background-color="transparent"/>
    </style:style>
    <style:style style:name="_1054__1073__1099__1095__1085__1099__1081__32_2_32_11_32_2_32_2" style:display-name="Обычный 2 11 2 2" style:family="table-cell" style:data-style-name="N0">
      <style:table-cell-properties style:vertical-align="automatic" fo:background-color="transparent"/>
    </style:style>
    <style:style style:name="_1054__1073__1099__1095__1085__1099__1081__32_2_32_11_32_2_32_2_32_2" style:display-name="Обычный 2 11 2 2 2" style:family="table-cell" style:data-style-name="N0">
      <style:table-cell-properties style:vertical-align="automatic" fo:background-color="transparent"/>
    </style:style>
    <style:style style:name="_1054__1073__1099__1095__1085__1099__1081__32_2_32_11_32_2_32_2_32_3" style:display-name="Обычный 2 11 2 2 3" style:family="table-cell" style:data-style-name="N0">
      <style:table-cell-properties style:vertical-align="automatic" fo:background-color="transparent"/>
    </style:style>
    <style:style style:name="_1054__1073__1099__1095__1085__1099__1081__32_2_32_11_32_2_32_2_32_4" style:display-name="Обычный 2 11 2 2 4" style:family="table-cell" style:data-style-name="N0">
      <style:table-cell-properties style:vertical-align="automatic" fo:background-color="transparent"/>
    </style:style>
    <style:style style:name="_1054__1073__1099__1095__1085__1099__1081__32_2_32_11_32_2_32_2_32_5" style:display-name="Обычный 2 11 2 2 5" style:family="table-cell" style:data-style-name="N0">
      <style:table-cell-properties style:vertical-align="automatic" fo:background-color="transparent"/>
    </style:style>
    <style:style style:name="_1054__1073__1099__1095__1085__1099__1081__32_2_32_11_32_2_32_2_32_6" style:display-name="Обычный 2 11 2 2 6" style:family="table-cell" style:data-style-name="N0">
      <style:table-cell-properties style:vertical-align="automatic" fo:background-color="transparent"/>
    </style:style>
    <style:style style:name="_1054__1073__1099__1095__1085__1099__1081__32_2_32_11_32_2_32_2_32_7" style:display-name="Обычный 2 11 2 2 7" style:family="table-cell" style:data-style-name="N0">
      <style:table-cell-properties style:vertical-align="automatic" fo:background-color="transparent"/>
    </style:style>
    <style:style style:name="_1054__1073__1099__1095__1085__1099__1081__32_2_32_11_32_2_32_2_32_8" style:display-name="Обычный 2 11 2 2 8" style:family="table-cell" style:data-style-name="N0">
      <style:table-cell-properties style:vertical-align="automatic" fo:background-color="transparent"/>
    </style:style>
    <style:style style:name="_1054__1073__1099__1095__1085__1099__1081__32_2_32_11_32_2_32_3" style:display-name="Обычный 2 11 2 3" style:family="table-cell" style:data-style-name="N0">
      <style:table-cell-properties style:vertical-align="automatic" fo:background-color="transparent"/>
    </style:style>
    <style:style style:name="_1054__1073__1099__1095__1085__1099__1081__32_2_32_11_32_2_32_3_32_2" style:display-name="Обычный 2 11 2 3 2" style:family="table-cell" style:data-style-name="N0">
      <style:table-cell-properties style:vertical-align="automatic" fo:background-color="transparent"/>
    </style:style>
    <style:style style:name="_1054__1073__1099__1095__1085__1099__1081__32_2_32_11_32_2_32_3_32_3" style:display-name="Обычный 2 11 2 3 3" style:family="table-cell" style:data-style-name="N0">
      <style:table-cell-properties style:vertical-align="automatic" fo:background-color="transparent"/>
    </style:style>
    <style:style style:name="_1054__1073__1099__1095__1085__1099__1081__32_2_32_11_32_2_32_4" style:display-name="Обычный 2 11 2 4" style:family="table-cell" style:data-style-name="N0">
      <style:table-cell-properties style:vertical-align="automatic" fo:background-color="transparent"/>
    </style:style>
    <style:style style:name="_1054__1073__1099__1095__1085__1099__1081__32_2_32_11_32_2_32_5" style:display-name="Обычный 2 11 2 5" style:family="table-cell" style:data-style-name="N0">
      <style:table-cell-properties style:vertical-align="automatic" fo:background-color="transparent"/>
    </style:style>
    <style:style style:name="_1054__1073__1099__1095__1085__1099__1081__32_2_32_11_32_2_32_6" style:display-name="Обычный 2 11 2 6" style:family="table-cell" style:data-style-name="N0">
      <style:table-cell-properties style:vertical-align="automatic" fo:background-color="transparent"/>
    </style:style>
    <style:style style:name="_1054__1073__1099__1095__1085__1099__1081__32_2_32_11_32_2_32_7" style:display-name="Обычный 2 11 2 7" style:family="table-cell" style:data-style-name="N0">
      <style:table-cell-properties style:vertical-align="automatic" fo:background-color="transparent"/>
    </style:style>
    <style:style style:name="_1054__1073__1099__1095__1085__1099__1081__32_2_32_11_32_2_32_8" style:display-name="Обычный 2 11 2 8" style:family="table-cell" style:data-style-name="N0">
      <style:table-cell-properties style:vertical-align="automatic" fo:background-color="transparent"/>
    </style:style>
    <style:style style:name="_1054__1073__1099__1095__1085__1099__1081__32_2_32_11_32_2_32_9" style:display-name="Обычный 2 11 2 9" style:family="table-cell" style:data-style-name="N0">
      <style:table-cell-properties style:vertical-align="automatic" fo:background-color="transparent"/>
    </style:style>
    <style:style style:name="_1054__1073__1099__1095__1085__1099__1081__32_2_32_11_32_3" style:display-name="Обычный 2 11 3" style:family="table-cell" style:data-style-name="N0">
      <style:table-cell-properties style:vertical-align="automatic" fo:background-color="transparent"/>
    </style:style>
    <style:style style:name="_1054__1073__1099__1095__1085__1099__1081__32_2_32_11_32_3_32_10" style:display-name="Обычный 2 11 3 10" style:family="table-cell" style:data-style-name="N0">
      <style:table-cell-properties style:vertical-align="automatic" fo:background-color="transparent"/>
    </style:style>
    <style:style style:name="_1054__1073__1099__1095__1085__1099__1081__32_2_32_11_32_3_32_11" style:display-name="Обычный 2 11 3 11" style:family="table-cell" style:data-style-name="N0">
      <style:table-cell-properties style:vertical-align="automatic" fo:background-color="transparent"/>
    </style:style>
    <style:style style:name="_1054__1073__1099__1095__1085__1099__1081__32_2_32_11_32_3_32_12" style:display-name="Обычный 2 11 3 12" style:family="table-cell" style:data-style-name="N0">
      <style:table-cell-properties style:vertical-align="automatic" fo:background-color="transparent"/>
    </style:style>
    <style:style style:name="_1054__1073__1099__1095__1085__1099__1081__32_2_32_11_32_3_32_2" style:display-name="Обычный 2 11 3 2" style:family="table-cell" style:data-style-name="N0">
      <style:table-cell-properties style:vertical-align="automatic" fo:background-color="transparent"/>
    </style:style>
    <style:style style:name="_1054__1073__1099__1095__1085__1099__1081__32_2_32_11_32_3_32_2_32_2" style:display-name="Обычный 2 11 3 2 2" style:family="table-cell" style:data-style-name="N0">
      <style:table-cell-properties style:vertical-align="automatic" fo:background-color="transparent"/>
    </style:style>
    <style:style style:name="_1054__1073__1099__1095__1085__1099__1081__32_2_32_11_32_3_32_2_32_3" style:display-name="Обычный 2 11 3 2 3" style:family="table-cell" style:data-style-name="N0">
      <style:table-cell-properties style:vertical-align="automatic" fo:background-color="transparent"/>
    </style:style>
    <style:style style:name="_1054__1073__1099__1095__1085__1099__1081__32_2_32_11_32_3_32_2_32_4" style:display-name="Обычный 2 11 3 2 4" style:family="table-cell" style:data-style-name="N0">
      <style:table-cell-properties style:vertical-align="automatic" fo:background-color="transparent"/>
    </style:style>
    <style:style style:name="_1054__1073__1099__1095__1085__1099__1081__32_2_32_11_32_3_32_2_32_5" style:display-name="Обычный 2 11 3 2 5" style:family="table-cell" style:data-style-name="N0">
      <style:table-cell-properties style:vertical-align="automatic" fo:background-color="transparent"/>
    </style:style>
    <style:style style:name="_1054__1073__1099__1095__1085__1099__1081__32_2_32_11_32_3_32_2_32_6" style:display-name="Обычный 2 11 3 2 6" style:family="table-cell" style:data-style-name="N0">
      <style:table-cell-properties style:vertical-align="automatic" fo:background-color="transparent"/>
    </style:style>
    <style:style style:name="_1054__1073__1099__1095__1085__1099__1081__32_2_32_11_32_3_32_2_32_7" style:display-name="Обычный 2 11 3 2 7" style:family="table-cell" style:data-style-name="N0">
      <style:table-cell-properties style:vertical-align="automatic" fo:background-color="transparent"/>
    </style:style>
    <style:style style:name="_1054__1073__1099__1095__1085__1099__1081__32_2_32_11_32_3_32_3" style:display-name="Обычный 2 11 3 3" style:family="table-cell" style:data-style-name="N0">
      <style:table-cell-properties style:vertical-align="automatic" fo:background-color="transparent"/>
    </style:style>
    <style:style style:name="_1054__1073__1099__1095__1085__1099__1081__32_2_32_11_32_3_32_3_32_2" style:display-name="Обычный 2 11 3 3 2" style:family="table-cell" style:data-style-name="N0">
      <style:table-cell-properties style:vertical-align="automatic" fo:background-color="transparent"/>
    </style:style>
    <style:style style:name="_1054__1073__1099__1095__1085__1099__1081__32_2_32_11_32_3_32_3_32_3" style:display-name="Обычный 2 11 3 3 3" style:family="table-cell" style:data-style-name="N0">
      <style:table-cell-properties style:vertical-align="automatic" fo:background-color="transparent"/>
    </style:style>
    <style:style style:name="_1054__1073__1099__1095__1085__1099__1081__32_2_32_11_32_3_32_4" style:display-name="Обычный 2 11 3 4" style:family="table-cell" style:data-style-name="N0">
      <style:table-cell-properties style:vertical-align="automatic" fo:background-color="transparent"/>
    </style:style>
    <style:style style:name="_1054__1073__1099__1095__1085__1099__1081__32_2_32_11_32_3_32_5" style:display-name="Обычный 2 11 3 5" style:family="table-cell" style:data-style-name="N0">
      <style:table-cell-properties style:vertical-align="automatic" fo:background-color="transparent"/>
    </style:style>
    <style:style style:name="_1054__1073__1099__1095__1085__1099__1081__32_2_32_11_32_3_32_6" style:display-name="Обычный 2 11 3 6" style:family="table-cell" style:data-style-name="N0">
      <style:table-cell-properties style:vertical-align="automatic" fo:background-color="transparent"/>
    </style:style>
    <style:style style:name="_1054__1073__1099__1095__1085__1099__1081__32_2_32_11_32_3_32_7" style:display-name="Обычный 2 11 3 7" style:family="table-cell" style:data-style-name="N0">
      <style:table-cell-properties style:vertical-align="automatic" fo:background-color="transparent"/>
    </style:style>
    <style:style style:name="_1054__1073__1099__1095__1085__1099__1081__32_2_32_11_32_3_32_8" style:display-name="Обычный 2 11 3 8" style:family="table-cell" style:data-style-name="N0">
      <style:table-cell-properties style:vertical-align="automatic" fo:background-color="transparent"/>
    </style:style>
    <style:style style:name="_1054__1073__1099__1095__1085__1099__1081__32_2_32_11_32_3_32_9" style:display-name="Обычный 2 11 3 9" style:family="table-cell" style:data-style-name="N0">
      <style:table-cell-properties style:vertical-align="automatic" fo:background-color="transparent"/>
    </style:style>
    <style:style style:name="_1054__1073__1099__1095__1085__1099__1081__32_2_32_11_32_4" style:display-name="Обычный 2 11 4" style:family="table-cell" style:data-style-name="N0">
      <style:table-cell-properties style:vertical-align="automatic" fo:background-color="transparent"/>
    </style:style>
    <style:style style:name="_1054__1073__1099__1095__1085__1099__1081__32_2_32_11_32_4_32_2" style:display-name="Обычный 2 11 4 2" style:family="table-cell" style:data-style-name="N0">
      <style:table-cell-properties style:vertical-align="automatic" fo:background-color="transparent"/>
    </style:style>
    <style:style style:name="_1054__1073__1099__1095__1085__1099__1081__32_2_32_11_32_4_32_3" style:display-name="Обычный 2 11 4 3" style:family="table-cell" style:data-style-name="N0">
      <style:table-cell-properties style:vertical-align="automatic" fo:background-color="transparent"/>
    </style:style>
    <style:style style:name="_1054__1073__1099__1095__1085__1099__1081__32_2_32_11_32_4_32_4" style:display-name="Обычный 2 11 4 4" style:family="table-cell" style:data-style-name="N0">
      <style:table-cell-properties style:vertical-align="automatic" fo:background-color="transparent"/>
    </style:style>
    <style:style style:name="_1054__1073__1099__1095__1085__1099__1081__32_2_32_11_32_4_32_5" style:display-name="Обычный 2 11 4 5" style:family="table-cell" style:data-style-name="N0">
      <style:table-cell-properties style:vertical-align="automatic" fo:background-color="transparent"/>
    </style:style>
    <style:style style:name="_1054__1073__1099__1095__1085__1099__1081__32_2_32_11_32_4_32_6" style:display-name="Обычный 2 11 4 6" style:family="table-cell" style:data-style-name="N0">
      <style:table-cell-properties style:vertical-align="automatic" fo:background-color="transparent"/>
    </style:style>
    <style:style style:name="_1054__1073__1099__1095__1085__1099__1081__32_2_32_11_32_4_32_7" style:display-name="Обычный 2 11 4 7" style:family="table-cell" style:data-style-name="N0">
      <style:table-cell-properties style:vertical-align="automatic" fo:background-color="transparent"/>
    </style:style>
    <style:style style:name="_1054__1073__1099__1095__1085__1099__1081__32_2_32_11_32_4_32_8" style:display-name="Обычный 2 11 4 8" style:family="table-cell" style:data-style-name="N0">
      <style:table-cell-properties style:vertical-align="automatic" fo:background-color="transparent"/>
    </style:style>
    <style:style style:name="_1054__1073__1099__1095__1085__1099__1081__32_2_32_11_32_5" style:display-name="Обычный 2 11 5" style:family="table-cell" style:data-style-name="N0">
      <style:table-cell-properties style:vertical-align="automatic" fo:background-color="transparent"/>
    </style:style>
    <style:style style:name="_1054__1073__1099__1095__1085__1099__1081__32_2_32_11_32_5_32_2" style:display-name="Обычный 2 11 5 2" style:family="table-cell" style:data-style-name="N0">
      <style:table-cell-properties style:vertical-align="automatic" fo:background-color="transparent"/>
    </style:style>
    <style:style style:name="_1054__1073__1099__1095__1085__1099__1081__32_2_32_11_32_5_32_3" style:display-name="Обычный 2 11 5 3" style:family="table-cell" style:data-style-name="N0">
      <style:table-cell-properties style:vertical-align="automatic" fo:background-color="transparent"/>
    </style:style>
    <style:style style:name="_1054__1073__1099__1095__1085__1099__1081__32_2_32_11_32_5_32_4" style:display-name="Обычный 2 11 5 4" style:family="table-cell" style:data-style-name="N0">
      <style:table-cell-properties style:vertical-align="automatic" fo:background-color="transparent"/>
    </style:style>
    <style:style style:name="_1054__1073__1099__1095__1085__1099__1081__32_2_32_11_32_5_32_5" style:display-name="Обычный 2 11 5 5" style:family="table-cell" style:data-style-name="N0">
      <style:table-cell-properties style:vertical-align="automatic" fo:background-color="transparent"/>
    </style:style>
    <style:style style:name="_1054__1073__1099__1095__1085__1099__1081__32_2_32_11_32_5_32_6" style:display-name="Обычный 2 11 5 6" style:family="table-cell" style:data-style-name="N0">
      <style:table-cell-properties style:vertical-align="automatic" fo:background-color="transparent"/>
    </style:style>
    <style:style style:name="_1054__1073__1099__1095__1085__1099__1081__32_2_32_11_32_5_32_7" style:display-name="Обычный 2 11 5 7" style:family="table-cell" style:data-style-name="N0">
      <style:table-cell-properties style:vertical-align="automatic" fo:background-color="transparent"/>
    </style:style>
    <style:style style:name="_1054__1073__1099__1095__1085__1099__1081__32_2_32_11_32_6" style:display-name="Обычный 2 11 6" style:family="table-cell" style:data-style-name="N0">
      <style:table-cell-properties style:vertical-align="automatic" fo:background-color="transparent"/>
    </style:style>
    <style:style style:name="_1054__1073__1099__1095__1085__1099__1081__32_2_32_11_32_6_32_2" style:display-name="Обычный 2 11 6 2" style:family="table-cell" style:data-style-name="N0">
      <style:table-cell-properties style:vertical-align="automatic" fo:background-color="transparent"/>
    </style:style>
    <style:style style:name="_1054__1073__1099__1095__1085__1099__1081__32_2_32_11_32_6_32_3" style:display-name="Обычный 2 11 6 3" style:family="table-cell" style:data-style-name="N0">
      <style:table-cell-properties style:vertical-align="automatic" fo:background-color="transparent"/>
    </style:style>
    <style:style style:name="_1054__1073__1099__1095__1085__1099__1081__32_2_32_11_32_7" style:display-name="Обычный 2 11 7" style:family="table-cell" style:data-style-name="N0">
      <style:table-cell-properties style:vertical-align="automatic" fo:background-color="transparent"/>
    </style:style>
    <style:style style:name="_1054__1073__1099__1095__1085__1099__1081__32_2_32_11_32_8" style:display-name="Обычный 2 11 8" style:family="table-cell" style:data-style-name="N0">
      <style:table-cell-properties style:vertical-align="automatic" fo:background-color="transparent"/>
    </style:style>
    <style:style style:name="_1054__1073__1099__1095__1085__1099__1081__32_2_32_11_32_9" style:display-name="Обычный 2 11 9" style:family="table-cell" style:data-style-name="N0">
      <style:table-cell-properties style:vertical-align="automatic" fo:background-color="transparent"/>
    </style:style>
    <style:style style:name="_1054__1073__1099__1095__1085__1099__1081__32_2_32_110" style:display-name="Обычный 2 110" style:family="table-cell" style:data-style-name="N0">
      <style:table-cell-properties style:vertical-align="automatic" fo:background-color="transparent"/>
    </style:style>
    <style:style style:name="_1054__1073__1099__1095__1085__1099__1081__32_2_32_111" style:display-name="Обычный 2 111" style:family="table-cell" style:data-style-name="N0">
      <style:table-cell-properties style:vertical-align="automatic" fo:background-color="transparent"/>
    </style:style>
    <style:style style:name="_1054__1073__1099__1095__1085__1099__1081__32_2_32_112" style:display-name="Обычный 2 112" style:family="table-cell" style:data-style-name="N0">
      <style:table-cell-properties style:vertical-align="automatic" fo:background-color="transparent"/>
    </style:style>
    <style:style style:name="_1054__1073__1099__1095__1085__1099__1081__32_2_32_113" style:display-name="Обычный 2 113" style:family="table-cell" style:data-style-name="N0">
      <style:table-cell-properties style:vertical-align="automatic" fo:background-color="transparent"/>
    </style:style>
    <style:style style:name="_1054__1073__1099__1095__1085__1099__1081__32_2_32_114" style:display-name="Обычный 2 114" style:family="table-cell" style:data-style-name="N0">
      <style:table-cell-properties style:vertical-align="automatic" fo:background-color="transparent"/>
    </style:style>
    <style:style style:name="_1054__1073__1099__1095__1085__1099__1081__32_2_32_115" style:display-name="Обычный 2 115" style:family="table-cell" style:data-style-name="N0">
      <style:table-cell-properties style:vertical-align="automatic" fo:background-color="transparent"/>
    </style:style>
    <style:style style:name="_1054__1073__1099__1095__1085__1099__1081__32_2_32_116" style:display-name="Обычный 2 116" style:family="table-cell" style:data-style-name="N0">
      <style:table-cell-properties style:vertical-align="automatic" fo:background-color="transparent"/>
    </style:style>
    <style:style style:name="_1054__1073__1099__1095__1085__1099__1081__32_2_32_117" style:display-name="Обычный 2 117" style:family="table-cell" style:data-style-name="N0">
      <style:table-cell-properties style:vertical-align="automatic" fo:background-color="transparent"/>
    </style:style>
    <style:style style:name="_1054__1073__1099__1095__1085__1099__1081__32_2_32_118" style:display-name="Обычный 2 118" style:family="table-cell" style:data-style-name="N0">
      <style:table-cell-properties style:vertical-align="automatic" fo:background-color="transparent"/>
    </style:style>
    <style:style style:name="_1054__1073__1099__1095__1085__1099__1081__32_2_32_119" style:display-name="Обычный 2 119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10" style:display-name="Обычный 2 12 10" style:family="table-cell" style:data-style-name="N0">
      <style:table-cell-properties style:vertical-align="automatic" fo:background-color="transparent"/>
    </style:style>
    <style:style style:name="_1054__1073__1099__1095__1085__1099__1081__32_2_32_12_32_10_32_2" style:display-name="Обычный 2 12 10 2" style:family="table-cell" style:data-style-name="N0">
      <style:table-cell-properties style:vertical-align="automatic" fo:background-color="transparent"/>
    </style:style>
    <style:style style:name="_1054__1073__1099__1095__1085__1099__1081__32_2_32_12_32_10_32_2_32_2" style:display-name="Обычный 2 12 10 2 2" style:family="table-cell" style:data-style-name="N0">
      <style:table-cell-properties style:vertical-align="automatic" fo:background-color="transparent"/>
    </style:style>
    <style:style style:name="_1054__1073__1099__1095__1085__1099__1081__32_2_32_12_32_10_32_2_32_3" style:display-name="Обычный 2 12 10 2 3" style:family="table-cell" style:data-style-name="N0">
      <style:table-cell-properties style:vertical-align="automatic" fo:background-color="transparent"/>
    </style:style>
    <style:style style:name="_1054__1073__1099__1095__1085__1099__1081__32_2_32_12_32_10_32_2_32_4" style:display-name="Обычный 2 12 10 2 4" style:family="table-cell" style:data-style-name="N0">
      <style:table-cell-properties style:vertical-align="automatic" fo:background-color="transparent"/>
    </style:style>
    <style:style style:name="_1054__1073__1099__1095__1085__1099__1081__32_2_32_12_32_10_32_2_32_5" style:display-name="Обычный 2 12 10 2 5" style:family="table-cell" style:data-style-name="N0">
      <style:table-cell-properties style:vertical-align="automatic" fo:background-color="transparent"/>
    </style:style>
    <style:style style:name="_1054__1073__1099__1095__1085__1099__1081__32_2_32_12_32_10_32_2_32_6" style:display-name="Обычный 2 12 10 2 6" style:family="table-cell" style:data-style-name="N0">
      <style:table-cell-properties style:vertical-align="automatic" fo:background-color="transparent"/>
    </style:style>
    <style:style style:name="_1054__1073__1099__1095__1085__1099__1081__32_2_32_12_32_10_32_2_32_7" style:display-name="Обычный 2 12 10 2 7" style:family="table-cell" style:data-style-name="N0">
      <style:table-cell-properties style:vertical-align="automatic" fo:background-color="transparent"/>
    </style:style>
    <style:style style:name="_1054__1073__1099__1095__1085__1099__1081__32_2_32_12_32_10_32_3" style:display-name="Обычный 2 12 10 3" style:family="table-cell" style:data-style-name="N0">
      <style:table-cell-properties style:vertical-align="automatic" fo:background-color="transparent"/>
    </style:style>
    <style:style style:name="_1054__1073__1099__1095__1085__1099__1081__32_2_32_12_32_10_32_4" style:display-name="Обычный 2 12 10 4" style:family="table-cell" style:data-style-name="N0">
      <style:table-cell-properties style:vertical-align="automatic" fo:background-color="transparent"/>
    </style:style>
    <style:style style:name="_1054__1073__1099__1095__1085__1099__1081__32_2_32_12_32_10_32_5" style:display-name="Обычный 2 12 10 5" style:family="table-cell" style:data-style-name="N0">
      <style:table-cell-properties style:vertical-align="automatic" fo:background-color="transparent"/>
    </style:style>
    <style:style style:name="_1054__1073__1099__1095__1085__1099__1081__32_2_32_12_32_10_32_6" style:display-name="Обычный 2 12 10 6" style:family="table-cell" style:data-style-name="N0">
      <style:table-cell-properties style:vertical-align="automatic" fo:background-color="transparent"/>
    </style:style>
    <style:style style:name="_1054__1073__1099__1095__1085__1099__1081__32_2_32_12_32_10_32_7" style:display-name="Обычный 2 12 10 7" style:family="table-cell" style:data-style-name="N0">
      <style:table-cell-properties style:vertical-align="automatic" fo:background-color="transparent"/>
    </style:style>
    <style:style style:name="_1054__1073__1099__1095__1085__1099__1081__32_2_32_12_32_10_32_8" style:display-name="Обычный 2 12 10 8" style:family="table-cell" style:data-style-name="N0">
      <style:table-cell-properties style:vertical-align="automatic" fo:background-color="transparent"/>
    </style:style>
    <style:style style:name="_1054__1073__1099__1095__1085__1099__1081__32_2_32_12_32_11" style:display-name="Обычный 2 12 11" style:family="table-cell" style:data-style-name="N0">
      <style:table-cell-properties style:vertical-align="automatic" fo:background-color="transparent"/>
    </style:style>
    <style:style style:name="_1054__1073__1099__1095__1085__1099__1081__32_2_32_12_32_11_32_2" style:display-name="Обычный 2 12 11 2" style:family="table-cell" style:data-style-name="N0">
      <style:table-cell-properties style:vertical-align="automatic" fo:background-color="transparent"/>
    </style:style>
    <style:style style:name="_1054__1073__1099__1095__1085__1099__1081__32_2_32_12_32_11_32_2_32_2" style:display-name="Обычный 2 12 11 2 2" style:family="table-cell" style:data-style-name="N0">
      <style:table-cell-properties style:vertical-align="automatic" fo:background-color="transparent"/>
    </style:style>
    <style:style style:name="_1054__1073__1099__1095__1085__1099__1081__32_2_32_12_32_11_32_2_32_3" style:display-name="Обычный 2 12 11 2 3" style:family="table-cell" style:data-style-name="N0">
      <style:table-cell-properties style:vertical-align="automatic" fo:background-color="transparent"/>
    </style:style>
    <style:style style:name="_1054__1073__1099__1095__1085__1099__1081__32_2_32_12_32_11_32_3" style:display-name="Обычный 2 12 11 3" style:family="table-cell" style:data-style-name="N0">
      <style:table-cell-properties style:vertical-align="automatic" fo:background-color="transparent"/>
    </style:style>
    <style:style style:name="_1054__1073__1099__1095__1085__1099__1081__32_2_32_12_32_11_32_4" style:display-name="Обычный 2 12 11 4" style:family="table-cell" style:data-style-name="N0">
      <style:table-cell-properties style:vertical-align="automatic" fo:background-color="transparent"/>
    </style:style>
    <style:style style:name="_1054__1073__1099__1095__1085__1099__1081__32_2_32_12_32_11_32_5" style:display-name="Обычный 2 12 11 5" style:family="table-cell" style:data-style-name="N0">
      <style:table-cell-properties style:vertical-align="automatic" fo:background-color="transparent"/>
    </style:style>
    <style:style style:name="_1054__1073__1099__1095__1085__1099__1081__32_2_32_12_32_11_32_6" style:display-name="Обычный 2 12 11 6" style:family="table-cell" style:data-style-name="N0">
      <style:table-cell-properties style:vertical-align="automatic" fo:background-color="transparent"/>
    </style:style>
    <style:style style:name="_1054__1073__1099__1095__1085__1099__1081__32_2_32_12_32_11_32_7" style:display-name="Обычный 2 12 11 7" style:family="table-cell" style:data-style-name="N0">
      <style:table-cell-properties style:vertical-align="automatic" fo:background-color="transparent"/>
    </style:style>
    <style:style style:name="_1054__1073__1099__1095__1085__1099__1081__32_2_32_12_32_12" style:display-name="Обычный 2 12 12" style:family="table-cell" style:data-style-name="N0">
      <style:table-cell-properties style:vertical-align="automatic" fo:background-color="transparent"/>
    </style:style>
    <style:style style:name="_1054__1073__1099__1095__1085__1099__1081__32_2_32_12_32_12_32_2" style:display-name="Обычный 2 12 12 2" style:family="table-cell" style:data-style-name="N0">
      <style:table-cell-properties style:vertical-align="automatic" fo:background-color="transparent"/>
    </style:style>
    <style:style style:name="_1054__1073__1099__1095__1085__1099__1081__32_2_32_12_32_12_32_3" style:display-name="Обычный 2 12 12 3" style:family="table-cell" style:data-style-name="N0">
      <style:table-cell-properties style:vertical-align="automatic" fo:background-color="transparent"/>
    </style:style>
    <style:style style:name="_1054__1073__1099__1095__1085__1099__1081__32_2_32_12_32_12_32_4" style:display-name="Обычный 2 12 12 4" style:family="table-cell" style:data-style-name="N0">
      <style:table-cell-properties style:vertical-align="automatic" fo:background-color="transparent"/>
    </style:style>
    <style:style style:name="_1054__1073__1099__1095__1085__1099__1081__32_2_32_12_32_12_32_5" style:display-name="Обычный 2 12 12 5" style:family="table-cell" style:data-style-name="N0">
      <style:table-cell-properties style:vertical-align="automatic" fo:background-color="transparent"/>
    </style:style>
    <style:style style:name="_1054__1073__1099__1095__1085__1099__1081__32_2_32_12_32_12_32_6" style:display-name="Обычный 2 12 12 6" style:family="table-cell" style:data-style-name="N0">
      <style:table-cell-properties style:vertical-align="automatic" fo:background-color="transparent"/>
    </style:style>
    <style:style style:name="_1054__1073__1099__1095__1085__1099__1081__32_2_32_12_32_12_32_7" style:display-name="Обычный 2 12 12 7" style:family="table-cell" style:data-style-name="N0">
      <style:table-cell-properties style:vertical-align="automatic" fo:background-color="transparent"/>
    </style:style>
    <style:style style:name="_1054__1073__1099__1095__1085__1099__1081__32_2_32_12_32_13" style:display-name="Обычный 2 12 13" style:family="table-cell" style:data-style-name="N0">
      <style:table-cell-properties style:vertical-align="automatic" fo:background-color="transparent"/>
    </style:style>
    <style:style style:name="_1054__1073__1099__1095__1085__1099__1081__32_2_32_12_32_13_32_2" style:display-name="Обычный 2 12 13 2" style:family="table-cell" style:data-style-name="N0">
      <style:table-cell-properties style:vertical-align="automatic" fo:background-color="transparent"/>
    </style:style>
    <style:style style:name="_1054__1073__1099__1095__1085__1099__1081__32_2_32_12_32_13_32_3" style:display-name="Обычный 2 12 13 3" style:family="table-cell" style:data-style-name="N0">
      <style:table-cell-properties style:vertical-align="automatic" fo:background-color="transparent"/>
    </style:style>
    <style:style style:name="_1054__1073__1099__1095__1085__1099__1081__32_2_32_12_32_14" style:display-name="Обычный 2 12 14" style:family="table-cell" style:data-style-name="N0">
      <style:table-cell-properties style:vertical-align="automatic" fo:background-color="transparent"/>
    </style:style>
    <style:style style:name="_1054__1073__1099__1095__1085__1099__1081__32_2_32_12_32_15" style:display-name="Обычный 2 12 15" style:family="table-cell" style:data-style-name="N0">
      <style:table-cell-properties style:vertical-align="automatic" fo:background-color="transparent"/>
    </style:style>
    <style:style style:name="_1054__1073__1099__1095__1085__1099__1081__32_2_32_12_32_16" style:display-name="Обычный 2 12 16" style:family="table-cell" style:data-style-name="N0">
      <style:table-cell-properties style:vertical-align="automatic" fo:background-color="transparent"/>
    </style:style>
    <style:style style:name="_1054__1073__1099__1095__1085__1099__1081__32_2_32_12_32_17" style:display-name="Обычный 2 12 17" style:family="table-cell" style:data-style-name="N0">
      <style:table-cell-properties style:vertical-align="automatic" fo:background-color="transparent"/>
    </style:style>
    <style:style style:name="_1054__1073__1099__1095__1085__1099__1081__32_2_32_12_32_18" style:display-name="Обычный 2 12 18" style:family="table-cell" style:data-style-name="N0">
      <style:table-cell-properties style:vertical-align="automatic" fo:background-color="transparent"/>
    </style:style>
    <style:style style:name="_1054__1073__1099__1095__1085__1099__1081__32_2_32_12_32_19" style:display-name="Обычный 2 12 19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2_32_2_32_10" style:display-name="Обычный 2 12 2 10" style:family="table-cell" style:data-style-name="N0">
      <style:table-cell-properties style:vertical-align="automatic" fo:background-color="transparent"/>
    </style:style>
    <style:style style:name="_1054__1073__1099__1095__1085__1099__1081__32_2_32_12_32_2_32_11" style:display-name="Обычный 2 12 2 11" style:family="table-cell" style:data-style-name="N0">
      <style:table-cell-properties style:vertical-align="automatic" fo:background-color="transparent"/>
    </style:style>
    <style:style style:name="_1054__1073__1099__1095__1085__1099__1081__32_2_32_12_32_2_32_12" style:display-name="Обычный 2 12 2 12" style:family="table-cell" style:data-style-name="N0">
      <style:table-cell-properties style:vertical-align="automatic" fo:background-color="transparent"/>
    </style:style>
    <style:style style:name="_1054__1073__1099__1095__1085__1099__1081__32_2_32_12_32_2_32_2" style:display-name="Обычный 2 1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2" style:display-name="Обычный 2 12 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3" style:display-name="Обычный 2 12 2 2 3" style:family="table-cell" style:data-style-name="N0">
      <style:table-cell-properties style:vertical-align="automatic" fo:background-color="transparent"/>
    </style:style>
    <style:style style:name="_1054__1073__1099__1095__1085__1099__1081__32_2_32_12_32_2_32_2_32_4" style:display-name="Обычный 2 12 2 2 4" style:family="table-cell" style:data-style-name="N0">
      <style:table-cell-properties style:vertical-align="automatic" fo:background-color="transparent"/>
    </style:style>
    <style:style style:name="_1054__1073__1099__1095__1085__1099__1081__32_2_32_12_32_2_32_2_32_5" style:display-name="Обычный 2 12 2 2 5" style:family="table-cell" style:data-style-name="N0">
      <style:table-cell-properties style:vertical-align="automatic" fo:background-color="transparent"/>
    </style:style>
    <style:style style:name="_1054__1073__1099__1095__1085__1099__1081__32_2_32_12_32_2_32_2_32_6" style:display-name="Обычный 2 12 2 2 6" style:family="table-cell" style:data-style-name="N0">
      <style:table-cell-properties style:vertical-align="automatic" fo:background-color="transparent"/>
    </style:style>
    <style:style style:name="_1054__1073__1099__1095__1085__1099__1081__32_2_32_12_32_2_32_2_32_7" style:display-name="Обычный 2 12 2 2 7" style:family="table-cell" style:data-style-name="N0">
      <style:table-cell-properties style:vertical-align="automatic" fo:background-color="transparent"/>
    </style:style>
    <style:style style:name="_1054__1073__1099__1095__1085__1099__1081__32_2_32_12_32_2_32_2_32_8" style:display-name="Обычный 2 12 2 2 8" style:family="table-cell" style:data-style-name="N0">
      <style:table-cell-properties style:vertical-align="automatic" fo:background-color="transparent"/>
    </style:style>
    <style:style style:name="_1054__1073__1099__1095__1085__1099__1081__32_2_32_12_32_2_32_3" style:display-name="Обычный 2 12 2 3" style:family="table-cell" style:data-style-name="N0">
      <style:table-cell-properties style:vertical-align="automatic" fo:background-color="transparent"/>
    </style:style>
    <style:style style:name="_1054__1073__1099__1095__1085__1099__1081__32_2_32_12_32_2_32_3_32_2" style:display-name="Обычный 2 12 2 3 2" style:family="table-cell" style:data-style-name="N0">
      <style:table-cell-properties style:vertical-align="automatic" fo:background-color="transparent"/>
    </style:style>
    <style:style style:name="_1054__1073__1099__1095__1085__1099__1081__32_2_32_12_32_2_32_3_32_3" style:display-name="Обычный 2 12 2 3 3" style:family="table-cell" style:data-style-name="N0">
      <style:table-cell-properties style:vertical-align="automatic" fo:background-color="transparent"/>
    </style:style>
    <style:style style:name="_1054__1073__1099__1095__1085__1099__1081__32_2_32_12_32_2_32_4" style:display-name="Обычный 2 12 2 4" style:family="table-cell" style:data-style-name="N0">
      <style:table-cell-properties style:vertical-align="automatic" fo:background-color="transparent"/>
    </style:style>
    <style:style style:name="_1054__1073__1099__1095__1085__1099__1081__32_2_32_12_32_2_32_5" style:display-name="Обычный 2 12 2 5" style:family="table-cell" style:data-style-name="N0">
      <style:table-cell-properties style:vertical-align="automatic" fo:background-color="transparent"/>
    </style:style>
    <style:style style:name="_1054__1073__1099__1095__1085__1099__1081__32_2_32_12_32_2_32_6" style:display-name="Обычный 2 12 2 6" style:family="table-cell" style:data-style-name="N0">
      <style:table-cell-properties style:vertical-align="automatic" fo:background-color="transparent"/>
    </style:style>
    <style:style style:name="_1054__1073__1099__1095__1085__1099__1081__32_2_32_12_32_2_32_7" style:display-name="Обычный 2 12 2 7" style:family="table-cell" style:data-style-name="N0">
      <style:table-cell-properties style:vertical-align="automatic" fo:background-color="transparent"/>
    </style:style>
    <style:style style:name="_1054__1073__1099__1095__1085__1099__1081__32_2_32_12_32_2_32_8" style:display-name="Обычный 2 12 2 8" style:family="table-cell" style:data-style-name="N0">
      <style:table-cell-properties style:vertical-align="automatic" fo:background-color="transparent"/>
    </style:style>
    <style:style style:name="_1054__1073__1099__1095__1085__1099__1081__32_2_32_12_32_2_32_9" style:display-name="Обычный 2 12 2 9" style:family="table-cell" style:data-style-name="N0">
      <style:table-cell-properties style:vertical-align="automatic" fo:background-color="transparent"/>
    </style:style>
    <style:style style:name="_1054__1073__1099__1095__1085__1099__1081__32_2_32_12_32_20" style:display-name="Обычный 2 12 20" style:family="table-cell" style:data-style-name="N0">
      <style:table-cell-properties style:vertical-align="automatic" fo:background-color="transparent"/>
    </style:style>
    <style:style style:name="_1054__1073__1099__1095__1085__1099__1081__32_2_32_12_32_21" style:display-name="Обычный 2 12 21" style:family="table-cell" style:data-style-name="N0">
      <style:table-cell-properties style:vertical-align="automatic" fo:background-color="transparent"/>
    </style:style>
    <style:style style:name="_1054__1073__1099__1095__1085__1099__1081__32_2_32_12_32_3" style:display-name="Обычный 2 12 3" style:family="table-cell" style:data-style-name="N0">
      <style:table-cell-properties style:vertical-align="automatic" fo:background-color="transparent"/>
    </style:style>
    <style:style style:name="_1054__1073__1099__1095__1085__1099__1081__32_2_32_12_32_3_32_10" style:display-name="Обычный 2 12 3 10" style:family="table-cell" style:data-style-name="N0">
      <style:table-cell-properties style:vertical-align="automatic" fo:background-color="transparent"/>
    </style:style>
    <style:style style:name="_1054__1073__1099__1095__1085__1099__1081__32_2_32_12_32_3_32_11" style:display-name="Обычный 2 12 3 11" style:family="table-cell" style:data-style-name="N0">
      <style:table-cell-properties style:vertical-align="automatic" fo:background-color="transparent"/>
    </style:style>
    <style:style style:name="_1054__1073__1099__1095__1085__1099__1081__32_2_32_12_32_3_32_12" style:display-name="Обычный 2 12 3 12" style:family="table-cell" style:data-style-name="N0">
      <style:table-cell-properties style:vertical-align="automatic" fo:background-color="transparent"/>
    </style:style>
    <style:style style:name="_1054__1073__1099__1095__1085__1099__1081__32_2_32_12_32_3_32_13" style:display-name="Обычный 2 12 3 13" style:family="table-cell" style:data-style-name="N0">
      <style:table-cell-properties style:vertical-align="automatic" fo:background-color="transparent"/>
    </style:style>
    <style:style style:name="_1054__1073__1099__1095__1085__1099__1081__32_2_32_12_32_3_32_14" style:display-name="Обычный 2 12 3 14" style:family="table-cell" style:data-style-name="N0">
      <style:table-cell-properties style:vertical-align="automatic" fo:background-color="transparent"/>
    </style:style>
    <style:style style:name="_1054__1073__1099__1095__1085__1099__1081__32_2_32_12_32_3_32_15" style:display-name="Обычный 2 12 3 15" style:family="table-cell" style:data-style-name="N0">
      <style:table-cell-properties style:vertical-align="automatic" fo:background-color="transparent"/>
    </style:style>
    <style:style style:name="_1054__1073__1099__1095__1085__1099__1081__32_2_32_12_32_3_32_2" style:display-name="Обычный 2 12 3 2" style:family="table-cell" style:data-style-name="N0">
      <style:table-cell-properties style:vertical-align="automatic" fo:background-color="transparent"/>
    </style:style>
    <style:style style:name="_1054__1073__1099__1095__1085__1099__1081__32_2_32_12_32_3_32_2_32_10" style:display-name="Обычный 2 12 3 2 10" style:family="table-cell" style:data-style-name="N0">
      <style:table-cell-properties style:vertical-align="automatic" fo:background-color="transparent"/>
    </style:style>
    <style:style style:name="_1054__1073__1099__1095__1085__1099__1081__32_2_32_12_32_3_32_2_32_2" style:display-name="Обычный 2 12 3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2" style:display-name="Обычный 2 12 3 2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3" style:display-name="Обычный 2 12 3 2 2 3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4" style:display-name="Обычный 2 12 3 2 2 4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5" style:display-name="Обычный 2 12 3 2 2 5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6" style:display-name="Обычный 2 12 3 2 2 6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7" style:display-name="Обычный 2 12 3 2 2 7" style:family="table-cell" style:data-style-name="N0">
      <style:table-cell-properties style:vertical-align="automatic" fo:background-color="transparent"/>
    </style:style>
    <style:style style:name="_1054__1073__1099__1095__1085__1099__1081__32_2_32_12_32_3_32_2_32_3" style:display-name="Обычный 2 12 3 2 3" style:family="table-cell" style:data-style-name="N0">
      <style:table-cell-properties style:vertical-align="automatic" fo:background-color="transparent"/>
    </style:style>
    <style:style style:name="_1054__1073__1099__1095__1085__1099__1081__32_2_32_12_32_3_32_2_32_4" style:display-name="Обычный 2 12 3 2 4" style:family="table-cell" style:data-style-name="N0">
      <style:table-cell-properties style:vertical-align="automatic" fo:background-color="transparent"/>
    </style:style>
    <style:style style:name="_1054__1073__1099__1095__1085__1099__1081__32_2_32_12_32_3_32_2_32_5" style:display-name="Обычный 2 12 3 2 5" style:family="table-cell" style:data-style-name="N0">
      <style:table-cell-properties style:vertical-align="automatic" fo:background-color="transparent"/>
    </style:style>
    <style:style style:name="_1054__1073__1099__1095__1085__1099__1081__32_2_32_12_32_3_32_2_32_6" style:display-name="Обычный 2 12 3 2 6" style:family="table-cell" style:data-style-name="N0">
      <style:table-cell-properties style:vertical-align="automatic" fo:background-color="transparent"/>
    </style:style>
    <style:style style:name="_1054__1073__1099__1095__1085__1099__1081__32_2_32_12_32_3_32_2_32_7" style:display-name="Обычный 2 12 3 2 7" style:family="table-cell" style:data-style-name="N0">
      <style:table-cell-properties style:vertical-align="automatic" fo:background-color="transparent"/>
    </style:style>
    <style:style style:name="_1054__1073__1099__1095__1085__1099__1081__32_2_32_12_32_3_32_2_32_8" style:display-name="Обычный 2 12 3 2 8" style:family="table-cell" style:data-style-name="N0">
      <style:table-cell-properties style:vertical-align="automatic" fo:background-color="transparent"/>
    </style:style>
    <style:style style:name="_1054__1073__1099__1095__1085__1099__1081__32_2_32_12_32_3_32_2_32_9" style:display-name="Обычный 2 12 3 2 9" style:family="table-cell" style:data-style-name="N0">
      <style:table-cell-properties style:vertical-align="automatic" fo:background-color="transparent"/>
    </style:style>
    <style:style style:name="_1054__1073__1099__1095__1085__1099__1081__32_2_32_12_32_3_32_3" style:display-name="Обычный 2 12 3 3" style:family="table-cell" style:data-style-name="N0">
      <style:table-cell-properties style:vertical-align="automatic" fo:background-color="transparent"/>
    </style:style>
    <style:style style:name="_1054__1073__1099__1095__1085__1099__1081__32_2_32_12_32_3_32_3_32_10" style:display-name="Обычный 2 12 3 3 10" style:family="table-cell" style:data-style-name="N0">
      <style:table-cell-properties style:vertical-align="automatic" fo:background-color="transparent"/>
    </style:style>
    <style:style style:name="_1054__1073__1099__1095__1085__1099__1081__32_2_32_12_32_3_32_3_32_2" style:display-name="Обычный 2 12 3 3 2" style:family="table-cell" style:data-style-name="N0">
      <style:table-cell-properties style:vertical-align="automatic" fo:background-color="transparent"/>
    </style:style>
    <style:style style:name="_1054__1073__1099__1095__1085__1099__1081__32_2_32_12_32_3_32_3_32_3" style:display-name="Обычный 2 12 3 3 3" style:family="table-cell" style:data-style-name="N0">
      <style:table-cell-properties style:vertical-align="automatic" fo:background-color="transparent"/>
    </style:style>
    <style:style style:name="_1054__1073__1099__1095__1085__1099__1081__32_2_32_12_32_3_32_3_32_4" style:display-name="Обычный 2 12 3 3 4" style:family="table-cell" style:data-style-name="N0">
      <style:table-cell-properties style:vertical-align="automatic" fo:background-color="transparent"/>
    </style:style>
    <style:style style:name="_1054__1073__1099__1095__1085__1099__1081__32_2_32_12_32_3_32_3_32_5" style:display-name="Обычный 2 12 3 3 5" style:family="table-cell" style:data-style-name="N0">
      <style:table-cell-properties style:vertical-align="automatic" fo:background-color="transparent"/>
    </style:style>
    <style:style style:name="_1054__1073__1099__1095__1085__1099__1081__32_2_32_12_32_3_32_3_32_6" style:display-name="Обычный 2 12 3 3 6" style:family="table-cell" style:data-style-name="N0">
      <style:table-cell-properties style:vertical-align="automatic" fo:background-color="transparent"/>
    </style:style>
    <style:style style:name="_1054__1073__1099__1095__1085__1099__1081__32_2_32_12_32_3_32_3_32_7" style:display-name="Обычный 2 12 3 3 7" style:family="table-cell" style:data-style-name="N0">
      <style:table-cell-properties style:vertical-align="automatic" fo:background-color="transparent"/>
    </style:style>
    <style:style style:name="_1054__1073__1099__1095__1085__1099__1081__32_2_32_12_32_3_32_3_32_8" style:display-name="Обычный 2 12 3 3 8" style:family="table-cell" style:data-style-name="N0">
      <style:table-cell-properties style:vertical-align="automatic" fo:background-color="transparent"/>
    </style:style>
    <style:style style:name="_1054__1073__1099__1095__1085__1099__1081__32_2_32_12_32_3_32_3_32_9" style:display-name="Обычный 2 12 3 3 9" style:family="table-cell" style:data-style-name="N0">
      <style:table-cell-properties style:vertical-align="automatic" fo:background-color="transparent"/>
    </style:style>
    <style:style style:name="_1054__1073__1099__1095__1085__1099__1081__32_2_32_12_32_3_32_4" style:display-name="Обычный 2 12 3 4" style:family="table-cell" style:data-style-name="N0">
      <style:table-cell-properties style:vertical-align="automatic" fo:background-color="transparent"/>
    </style:style>
    <style:style style:name="_1054__1073__1099__1095__1085__1099__1081__32_2_32_12_32_3_32_4_32_10" style:display-name="Обычный 2 12 3 4 10" style:family="table-cell" style:data-style-name="N0">
      <style:table-cell-properties style:vertical-align="automatic" fo:background-color="transparent"/>
    </style:style>
    <style:style style:name="_1054__1073__1099__1095__1085__1099__1081__32_2_32_12_32_3_32_4_32_2" style:display-name="Обычный 2 12 3 4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2" style:display-name="Обычный 2 12 3 4 2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3" style:display-name="Обычный 2 12 3 4 2 3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4" style:display-name="Обычный 2 12 3 4 2 4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5" style:display-name="Обычный 2 12 3 4 2 5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6" style:display-name="Обычный 2 12 3 4 2 6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7" style:display-name="Обычный 2 12 3 4 2 7" style:family="table-cell" style:data-style-name="N0">
      <style:table-cell-properties style:vertical-align="automatic" fo:background-color="transparent"/>
    </style:style>
    <style:style style:name="_1054__1073__1099__1095__1085__1099__1081__32_2_32_12_32_3_32_4_32_3" style:display-name="Обычный 2 12 3 4 3" style:family="table-cell" style:data-style-name="N0">
      <style:table-cell-properties style:vertical-align="automatic" fo:background-color="transparent"/>
    </style:style>
    <style:style style:name="_1054__1073__1099__1095__1085__1099__1081__32_2_32_12_32_3_32_4_32_4" style:display-name="Обычный 2 12 3 4 4" style:family="table-cell" style:data-style-name="N0">
      <style:table-cell-properties style:vertical-align="automatic" fo:background-color="transparent"/>
    </style:style>
    <style:style style:name="_1054__1073__1099__1095__1085__1099__1081__32_2_32_12_32_3_32_4_32_5" style:display-name="Обычный 2 12 3 4 5" style:family="table-cell" style:data-style-name="N0">
      <style:table-cell-properties style:vertical-align="automatic" fo:background-color="transparent"/>
    </style:style>
    <style:style style:name="_1054__1073__1099__1095__1085__1099__1081__32_2_32_12_32_3_32_4_32_6" style:display-name="Обычный 2 12 3 4 6" style:family="table-cell" style:data-style-name="N0">
      <style:table-cell-properties style:vertical-align="automatic" fo:background-color="transparent"/>
    </style:style>
    <style:style style:name="_1054__1073__1099__1095__1085__1099__1081__32_2_32_12_32_3_32_4_32_7" style:display-name="Обычный 2 12 3 4 7" style:family="table-cell" style:data-style-name="N0">
      <style:table-cell-properties style:vertical-align="automatic" fo:background-color="transparent"/>
    </style:style>
    <style:style style:name="_1054__1073__1099__1095__1085__1099__1081__32_2_32_12_32_3_32_4_32_8" style:display-name="Обычный 2 12 3 4 8" style:family="table-cell" style:data-style-name="N0">
      <style:table-cell-properties style:vertical-align="automatic" fo:background-color="transparent"/>
    </style:style>
    <style:style style:name="_1054__1073__1099__1095__1085__1099__1081__32_2_32_12_32_3_32_4_32_9" style:display-name="Обычный 2 12 3 4 9" style:family="table-cell" style:data-style-name="N0">
      <style:table-cell-properties style:vertical-align="automatic" fo:background-color="transparent"/>
    </style:style>
    <style:style style:name="_1054__1073__1099__1095__1085__1099__1081__32_2_32_12_32_3_32_5" style:display-name="Обычный 2 12 3 5" style:family="table-cell" style:data-style-name="N0">
      <style:table-cell-properties style:vertical-align="automatic" fo:background-color="transparent"/>
    </style:style>
    <style:style style:name="_1054__1073__1099__1095__1085__1099__1081__32_2_32_12_32_3_32_5_32_2" style:display-name="Обычный 2 12 3 5 2" style:family="table-cell" style:data-style-name="N0">
      <style:table-cell-properties style:vertical-align="automatic" fo:background-color="transparent"/>
    </style:style>
    <style:style style:name="_1054__1073__1099__1095__1085__1099__1081__32_2_32_12_32_3_32_5_32_3" style:display-name="Обычный 2 12 3 5 3" style:family="table-cell" style:data-style-name="N0">
      <style:table-cell-properties style:vertical-align="automatic" fo:background-color="transparent"/>
    </style:style>
    <style:style style:name="_1054__1073__1099__1095__1085__1099__1081__32_2_32_12_32_3_32_5_32_4" style:display-name="Обычный 2 12 3 5 4" style:family="table-cell" style:data-style-name="N0">
      <style:table-cell-properties style:vertical-align="automatic" fo:background-color="transparent"/>
    </style:style>
    <style:style style:name="_1054__1073__1099__1095__1085__1099__1081__32_2_32_12_32_3_32_5_32_5" style:display-name="Обычный 2 12 3 5 5" style:family="table-cell" style:data-style-name="N0">
      <style:table-cell-properties style:vertical-align="automatic" fo:background-color="transparent"/>
    </style:style>
    <style:style style:name="_1054__1073__1099__1095__1085__1099__1081__32_2_32_12_32_3_32_5_32_6" style:display-name="Обычный 2 12 3 5 6" style:family="table-cell" style:data-style-name="N0">
      <style:table-cell-properties style:vertical-align="automatic" fo:background-color="transparent"/>
    </style:style>
    <style:style style:name="_1054__1073__1099__1095__1085__1099__1081__32_2_32_12_32_3_32_5_32_7" style:display-name="Обычный 2 12 3 5 7" style:family="table-cell" style:data-style-name="N0">
      <style:table-cell-properties style:vertical-align="automatic" fo:background-color="transparent"/>
    </style:style>
    <style:style style:name="_1054__1073__1099__1095__1085__1099__1081__32_2_32_12_32_3_32_6" style:display-name="Обычный 2 12 3 6" style:family="table-cell" style:data-style-name="N0">
      <style:table-cell-properties style:vertical-align="automatic" fo:background-color="transparent"/>
    </style:style>
    <style:style style:name="_1054__1073__1099__1095__1085__1099__1081__32_2_32_12_32_3_32_6_32_2" style:display-name="Обычный 2 12 3 6 2" style:family="table-cell" style:data-style-name="N0">
      <style:table-cell-properties style:vertical-align="automatic" fo:background-color="transparent"/>
    </style:style>
    <style:style style:name="_1054__1073__1099__1095__1085__1099__1081__32_2_32_12_32_3_32_6_32_2_32_2" style:display-name="Обычный 2 12 3 6 2 2" style:family="table-cell" style:data-style-name="N0">
      <style:table-cell-properties style:vertical-align="automatic" fo:background-color="transparent"/>
    </style:style>
    <style:style style:name="_1054__1073__1099__1095__1085__1099__1081__32_2_32_12_32_3_32_6_32_2_32_3" style:display-name="Обычный 2 12 3 6 2 3" style:family="table-cell" style:data-style-name="N0">
      <style:table-cell-properties style:vertical-align="automatic" fo:background-color="transparent"/>
    </style:style>
    <style:style style:name="_1054__1073__1099__1095__1085__1099__1081__32_2_32_12_32_3_32_6_32_3" style:display-name="Обычный 2 12 3 6 3" style:family="table-cell" style:data-style-name="N0">
      <style:table-cell-properties style:vertical-align="automatic" fo:background-color="transparent"/>
    </style:style>
    <style:style style:name="_1054__1073__1099__1095__1085__1099__1081__32_2_32_12_32_3_32_6_32_4" style:display-name="Обычный 2 12 3 6 4" style:family="table-cell" style:data-style-name="N0">
      <style:table-cell-properties style:vertical-align="automatic" fo:background-color="transparent"/>
    </style:style>
    <style:style style:name="_1054__1073__1099__1095__1085__1099__1081__32_2_32_12_32_3_32_6_32_5" style:display-name="Обычный 2 12 3 6 5" style:family="table-cell" style:data-style-name="N0">
      <style:table-cell-properties style:vertical-align="automatic" fo:background-color="transparent"/>
    </style:style>
    <style:style style:name="_1054__1073__1099__1095__1085__1099__1081__32_2_32_12_32_3_32_6_32_6" style:display-name="Обычный 2 12 3 6 6" style:family="table-cell" style:data-style-name="N0">
      <style:table-cell-properties style:vertical-align="automatic" fo:background-color="transparent"/>
    </style:style>
    <style:style style:name="_1054__1073__1099__1095__1085__1099__1081__32_2_32_12_32_3_32_6_32_7" style:display-name="Обычный 2 12 3 6 7" style:family="table-cell" style:data-style-name="N0">
      <style:table-cell-properties style:vertical-align="automatic" fo:background-color="transparent"/>
    </style:style>
    <style:style style:name="_1054__1073__1099__1095__1085__1099__1081__32_2_32_12_32_3_32_7" style:display-name="Обычный 2 12 3 7" style:family="table-cell" style:data-style-name="N0">
      <style:table-cell-properties style:vertical-align="automatic" fo:background-color="transparent"/>
    </style:style>
    <style:style style:name="_1054__1073__1099__1095__1085__1099__1081__32_2_32_12_32_3_32_8" style:display-name="Обычный 2 12 3 8" style:family="table-cell" style:data-style-name="N0">
      <style:table-cell-properties style:vertical-align="automatic" fo:background-color="transparent"/>
    </style:style>
    <style:style style:name="_1054__1073__1099__1095__1085__1099__1081__32_2_32_12_32_3_32_9" style:display-name="Обычный 2 12 3 9" style:family="table-cell" style:data-style-name="N0">
      <style:table-cell-properties style:vertical-align="automatic" fo:background-color="transparent"/>
    </style:style>
    <style:style style:name="_1054__1073__1099__1095__1085__1099__1081__32_2_32_12_32_4" style:display-name="Обычный 2 12 4" style:family="table-cell" style:data-style-name="N0">
      <style:table-cell-properties style:vertical-align="automatic" fo:background-color="transparent"/>
    </style:style>
    <style:style style:name="_1054__1073__1099__1095__1085__1099__1081__32_2_32_12_32_4_32_10" style:display-name="Обычный 2 12 4 10" style:family="table-cell" style:data-style-name="N0">
      <style:table-cell-properties style:vertical-align="automatic" fo:background-color="transparent"/>
    </style:style>
    <style:style style:name="_1054__1073__1099__1095__1085__1099__1081__32_2_32_12_32_4_32_11" style:display-name="Обычный 2 12 4 11" style:family="table-cell" style:data-style-name="N0">
      <style:table-cell-properties style:vertical-align="automatic" fo:background-color="transparent"/>
    </style:style>
    <style:style style:name="_1054__1073__1099__1095__1085__1099__1081__32_2_32_12_32_4_32_12" style:display-name="Обычный 2 12 4 12" style:family="table-cell" style:data-style-name="N0">
      <style:table-cell-properties style:vertical-align="automatic" fo:background-color="transparent"/>
    </style:style>
    <style:style style:name="_1054__1073__1099__1095__1085__1099__1081__32_2_32_12_32_4_32_2" style:display-name="Обычный 2 12 4 2" style:family="table-cell" style:data-style-name="N0">
      <style:table-cell-properties style:vertical-align="automatic" fo:background-color="transparent"/>
    </style:style>
    <style:style style:name="_1054__1073__1099__1095__1085__1099__1081__32_2_32_12_32_4_32_2_32_2" style:display-name="Обычный 2 12 4 2 2" style:family="table-cell" style:data-style-name="N0">
      <style:table-cell-properties style:vertical-align="automatic" fo:background-color="transparent"/>
    </style:style>
    <style:style style:name="_1054__1073__1099__1095__1085__1099__1081__32_2_32_12_32_4_32_2_32_3" style:display-name="Обычный 2 12 4 2 3" style:family="table-cell" style:data-style-name="N0">
      <style:table-cell-properties style:vertical-align="automatic" fo:background-color="transparent"/>
    </style:style>
    <style:style style:name="_1054__1073__1099__1095__1085__1099__1081__32_2_32_12_32_4_32_2_32_4" style:display-name="Обычный 2 12 4 2 4" style:family="table-cell" style:data-style-name="N0">
      <style:table-cell-properties style:vertical-align="automatic" fo:background-color="transparent"/>
    </style:style>
    <style:style style:name="_1054__1073__1099__1095__1085__1099__1081__32_2_32_12_32_4_32_2_32_5" style:display-name="Обычный 2 12 4 2 5" style:family="table-cell" style:data-style-name="N0">
      <style:table-cell-properties style:vertical-align="automatic" fo:background-color="transparent"/>
    </style:style>
    <style:style style:name="_1054__1073__1099__1095__1085__1099__1081__32_2_32_12_32_4_32_2_32_6" style:display-name="Обычный 2 12 4 2 6" style:family="table-cell" style:data-style-name="N0">
      <style:table-cell-properties style:vertical-align="automatic" fo:background-color="transparent"/>
    </style:style>
    <style:style style:name="_1054__1073__1099__1095__1085__1099__1081__32_2_32_12_32_4_32_2_32_7" style:display-name="Обычный 2 12 4 2 7" style:family="table-cell" style:data-style-name="N0">
      <style:table-cell-properties style:vertical-align="automatic" fo:background-color="transparent"/>
    </style:style>
    <style:style style:name="_1054__1073__1099__1095__1085__1099__1081__32_2_32_12_32_4_32_3" style:display-name="Обычный 2 12 4 3" style:family="table-cell" style:data-style-name="N0">
      <style:table-cell-properties style:vertical-align="automatic" fo:background-color="transparent"/>
    </style:style>
    <style:style style:name="_1054__1073__1099__1095__1085__1099__1081__32_2_32_12_32_4_32_3_32_2" style:display-name="Обычный 2 12 4 3 2" style:family="table-cell" style:data-style-name="N0">
      <style:table-cell-properties style:vertical-align="automatic" fo:background-color="transparent"/>
    </style:style>
    <style:style style:name="_1054__1073__1099__1095__1085__1099__1081__32_2_32_12_32_4_32_3_32_3" style:display-name="Обычный 2 12 4 3 3" style:family="table-cell" style:data-style-name="N0">
      <style:table-cell-properties style:vertical-align="automatic" fo:background-color="transparent"/>
    </style:style>
    <style:style style:name="_1054__1073__1099__1095__1085__1099__1081__32_2_32_12_32_4_32_4" style:display-name="Обычный 2 12 4 4" style:family="table-cell" style:data-style-name="N0">
      <style:table-cell-properties style:vertical-align="automatic" fo:background-color="transparent"/>
    </style:style>
    <style:style style:name="_1054__1073__1099__1095__1085__1099__1081__32_2_32_12_32_4_32_5" style:display-name="Обычный 2 12 4 5" style:family="table-cell" style:data-style-name="N0">
      <style:table-cell-properties style:vertical-align="automatic" fo:background-color="transparent"/>
    </style:style>
    <style:style style:name="_1054__1073__1099__1095__1085__1099__1081__32_2_32_12_32_4_32_6" style:display-name="Обычный 2 12 4 6" style:family="table-cell" style:data-style-name="N0">
      <style:table-cell-properties style:vertical-align="automatic" fo:background-color="transparent"/>
    </style:style>
    <style:style style:name="_1054__1073__1099__1095__1085__1099__1081__32_2_32_12_32_4_32_7" style:display-name="Обычный 2 12 4 7" style:family="table-cell" style:data-style-name="N0">
      <style:table-cell-properties style:vertical-align="automatic" fo:background-color="transparent"/>
    </style:style>
    <style:style style:name="_1054__1073__1099__1095__1085__1099__1081__32_2_32_12_32_4_32_8" style:display-name="Обычный 2 12 4 8" style:family="table-cell" style:data-style-name="N0">
      <style:table-cell-properties style:vertical-align="automatic" fo:background-color="transparent"/>
    </style:style>
    <style:style style:name="_1054__1073__1099__1095__1085__1099__1081__32_2_32_12_32_4_32_9" style:display-name="Обычный 2 12 4 9" style:family="table-cell" style:data-style-name="N0">
      <style:table-cell-properties style:vertical-align="automatic" fo:background-color="transparent"/>
    </style:style>
    <style:style style:name="_1054__1073__1099__1095__1085__1099__1081__32_2_32_12_32_5" style:display-name="Обычный 2 12 5" style:family="table-cell" style:data-style-name="N0">
      <style:table-cell-properties style:vertical-align="automatic" fo:background-color="transparent"/>
    </style:style>
    <style:style style:name="_1054__1073__1099__1095__1085__1099__1081__32_2_32_12_32_5_32_10" style:display-name="Обычный 2 12 5 10" style:family="table-cell" style:data-style-name="N0">
      <style:table-cell-properties style:vertical-align="automatic" fo:background-color="transparent"/>
    </style:style>
    <style:style style:name="_1054__1073__1099__1095__1085__1099__1081__32_2_32_12_32_5_32_11" style:display-name="Обычный 2 12 5 11" style:family="table-cell" style:data-style-name="N0">
      <style:table-cell-properties style:vertical-align="automatic" fo:background-color="transparent"/>
    </style:style>
    <style:style style:name="_1054__1073__1099__1095__1085__1099__1081__32_2_32_12_32_5_32_12" style:display-name="Обычный 2 12 5 12" style:family="table-cell" style:data-style-name="N0">
      <style:table-cell-properties style:vertical-align="automatic" fo:background-color="transparent"/>
    </style:style>
    <style:style style:name="_1054__1073__1099__1095__1085__1099__1081__32_2_32_12_32_5_32_13" style:display-name="Обычный 2 12 5 13" style:family="table-cell" style:data-style-name="N0">
      <style:table-cell-properties style:vertical-align="automatic" fo:background-color="transparent"/>
    </style:style>
    <style:style style:name="_1054__1073__1099__1095__1085__1099__1081__32_2_32_12_32_5_32_14" style:display-name="Обычный 2 12 5 14" style:family="table-cell" style:data-style-name="N0">
      <style:table-cell-properties style:vertical-align="automatic" fo:background-color="transparent"/>
    </style:style>
    <style:style style:name="_1054__1073__1099__1095__1085__1099__1081__32_2_32_12_32_5_32_2" style:display-name="Обычный 2 12 5 2" style:family="table-cell" style:data-style-name="N0">
      <style:table-cell-properties style:vertical-align="automatic" fo:background-color="transparent"/>
    </style:style>
    <style:style style:name="_1054__1073__1099__1095__1085__1099__1081__32_2_32_12_32_5_32_2_32_10" style:display-name="Обычный 2 12 5 2 10" style:family="table-cell" style:data-style-name="N0">
      <style:table-cell-properties style:vertical-align="automatic" fo:background-color="transparent"/>
    </style:style>
    <style:style style:name="_1054__1073__1099__1095__1085__1099__1081__32_2_32_12_32_5_32_2_32_2" style:display-name="Обычный 2 12 5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2" style:display-name="Обычный 2 12 5 2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3" style:display-name="Обычный 2 12 5 2 2 3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4" style:display-name="Обычный 2 12 5 2 2 4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5" style:display-name="Обычный 2 12 5 2 2 5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6" style:display-name="Обычный 2 12 5 2 2 6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7" style:display-name="Обычный 2 12 5 2 2 7" style:family="table-cell" style:data-style-name="N0">
      <style:table-cell-properties style:vertical-align="automatic" fo:background-color="transparent"/>
    </style:style>
    <style:style style:name="_1054__1073__1099__1095__1085__1099__1081__32_2_32_12_32_5_32_2_32_3" style:display-name="Обычный 2 12 5 2 3" style:family="table-cell" style:data-style-name="N0">
      <style:table-cell-properties style:vertical-align="automatic" fo:background-color="transparent"/>
    </style:style>
    <style:style style:name="_1054__1073__1099__1095__1085__1099__1081__32_2_32_12_32_5_32_2_32_4" style:display-name="Обычный 2 12 5 2 4" style:family="table-cell" style:data-style-name="N0">
      <style:table-cell-properties style:vertical-align="automatic" fo:background-color="transparent"/>
    </style:style>
    <style:style style:name="_1054__1073__1099__1095__1085__1099__1081__32_2_32_12_32_5_32_2_32_5" style:display-name="Обычный 2 12 5 2 5" style:family="table-cell" style:data-style-name="N0">
      <style:table-cell-properties style:vertical-align="automatic" fo:background-color="transparent"/>
    </style:style>
    <style:style style:name="_1054__1073__1099__1095__1085__1099__1081__32_2_32_12_32_5_32_2_32_6" style:display-name="Обычный 2 12 5 2 6" style:family="table-cell" style:data-style-name="N0">
      <style:table-cell-properties style:vertical-align="automatic" fo:background-color="transparent"/>
    </style:style>
    <style:style style:name="_1054__1073__1099__1095__1085__1099__1081__32_2_32_12_32_5_32_2_32_7" style:display-name="Обычный 2 12 5 2 7" style:family="table-cell" style:data-style-name="N0">
      <style:table-cell-properties style:vertical-align="automatic" fo:background-color="transparent"/>
    </style:style>
    <style:style style:name="_1054__1073__1099__1095__1085__1099__1081__32_2_32_12_32_5_32_2_32_8" style:display-name="Обычный 2 12 5 2 8" style:family="table-cell" style:data-style-name="N0">
      <style:table-cell-properties style:vertical-align="automatic" fo:background-color="transparent"/>
    </style:style>
    <style:style style:name="_1054__1073__1099__1095__1085__1099__1081__32_2_32_12_32_5_32_2_32_9" style:display-name="Обычный 2 12 5 2 9" style:family="table-cell" style:data-style-name="N0">
      <style:table-cell-properties style:vertical-align="automatic" fo:background-color="transparent"/>
    </style:style>
    <style:style style:name="_1054__1073__1099__1095__1085__1099__1081__32_2_32_12_32_5_32_3" style:display-name="Обычный 2 12 5 3" style:family="table-cell" style:data-style-name="N0">
      <style:table-cell-properties style:vertical-align="automatic" fo:background-color="transparent"/>
    </style:style>
    <style:style style:name="_1054__1073__1099__1095__1085__1099__1081__32_2_32_12_32_5_32_3_32_2" style:display-name="Обычный 2 12 5 3 2" style:family="table-cell" style:data-style-name="N0">
      <style:table-cell-properties style:vertical-align="automatic" fo:background-color="transparent"/>
    </style:style>
    <style:style style:name="_1054__1073__1099__1095__1085__1099__1081__32_2_32_12_32_5_32_3_32_3" style:display-name="Обычный 2 12 5 3 3" style:family="table-cell" style:data-style-name="N0">
      <style:table-cell-properties style:vertical-align="automatic" fo:background-color="transparent"/>
    </style:style>
    <style:style style:name="_1054__1073__1099__1095__1085__1099__1081__32_2_32_12_32_5_32_3_32_4" style:display-name="Обычный 2 12 5 3 4" style:family="table-cell" style:data-style-name="N0">
      <style:table-cell-properties style:vertical-align="automatic" fo:background-color="transparent"/>
    </style:style>
    <style:style style:name="_1054__1073__1099__1095__1085__1099__1081__32_2_32_12_32_5_32_3_32_5" style:display-name="Обычный 2 12 5 3 5" style:family="table-cell" style:data-style-name="N0">
      <style:table-cell-properties style:vertical-align="automatic" fo:background-color="transparent"/>
    </style:style>
    <style:style style:name="_1054__1073__1099__1095__1085__1099__1081__32_2_32_12_32_5_32_3_32_6" style:display-name="Обычный 2 12 5 3 6" style:family="table-cell" style:data-style-name="N0">
      <style:table-cell-properties style:vertical-align="automatic" fo:background-color="transparent"/>
    </style:style>
    <style:style style:name="_1054__1073__1099__1095__1085__1099__1081__32_2_32_12_32_5_32_3_32_7" style:display-name="Обычный 2 12 5 3 7" style:family="table-cell" style:data-style-name="N0">
      <style:table-cell-properties style:vertical-align="automatic" fo:background-color="transparent"/>
    </style:style>
    <style:style style:name="_1054__1073__1099__1095__1085__1099__1081__32_2_32_12_32_5_32_4" style:display-name="Обычный 2 12 5 4" style:family="table-cell" style:data-style-name="N0">
      <style:table-cell-properties style:vertical-align="automatic" fo:background-color="transparent"/>
    </style:style>
    <style:style style:name="_1054__1073__1099__1095__1085__1099__1081__32_2_32_12_32_5_32_4_32_2" style:display-name="Обычный 2 12 5 4 2" style:family="table-cell" style:data-style-name="N0">
      <style:table-cell-properties style:vertical-align="automatic" fo:background-color="transparent"/>
    </style:style>
    <style:style style:name="_1054__1073__1099__1095__1085__1099__1081__32_2_32_12_32_5_32_4_32_3" style:display-name="Обычный 2 12 5 4 3" style:family="table-cell" style:data-style-name="N0">
      <style:table-cell-properties style:vertical-align="automatic" fo:background-color="transparent"/>
    </style:style>
    <style:style style:name="_1054__1073__1099__1095__1085__1099__1081__32_2_32_12_32_5_32_4_32_4" style:display-name="Обычный 2 12 5 4 4" style:family="table-cell" style:data-style-name="N0">
      <style:table-cell-properties style:vertical-align="automatic" fo:background-color="transparent"/>
    </style:style>
    <style:style style:name="_1054__1073__1099__1095__1085__1099__1081__32_2_32_12_32_5_32_4_32_5" style:display-name="Обычный 2 12 5 4 5" style:family="table-cell" style:data-style-name="N0">
      <style:table-cell-properties style:vertical-align="automatic" fo:background-color="transparent"/>
    </style:style>
    <style:style style:name="_1054__1073__1099__1095__1085__1099__1081__32_2_32_12_32_5_32_4_32_6" style:display-name="Обычный 2 12 5 4 6" style:family="table-cell" style:data-style-name="N0">
      <style:table-cell-properties style:vertical-align="automatic" fo:background-color="transparent"/>
    </style:style>
    <style:style style:name="_1054__1073__1099__1095__1085__1099__1081__32_2_32_12_32_5_32_4_32_7" style:display-name="Обычный 2 12 5 4 7" style:family="table-cell" style:data-style-name="N0">
      <style:table-cell-properties style:vertical-align="automatic" fo:background-color="transparent"/>
    </style:style>
    <style:style style:name="_1054__1073__1099__1095__1085__1099__1081__32_2_32_12_32_5_32_5" style:display-name="Обычный 2 12 5 5" style:family="table-cell" style:data-style-name="N0">
      <style:table-cell-properties style:vertical-align="automatic" fo:background-color="transparent"/>
    </style:style>
    <style:style style:name="_1054__1073__1099__1095__1085__1099__1081__32_2_32_12_32_5_32_5_32_2" style:display-name="Обычный 2 12 5 5 2" style:family="table-cell" style:data-style-name="N0">
      <style:table-cell-properties style:vertical-align="automatic" fo:background-color="transparent"/>
    </style:style>
    <style:style style:name="_1054__1073__1099__1095__1085__1099__1081__32_2_32_12_32_5_32_5_32_2_32_2" style:display-name="Обычный 2 12 5 5 2 2" style:family="table-cell" style:data-style-name="N0">
      <style:table-cell-properties style:vertical-align="automatic" fo:background-color="transparent"/>
    </style:style>
    <style:style style:name="_1054__1073__1099__1095__1085__1099__1081__32_2_32_12_32_5_32_5_32_2_32_3" style:display-name="Обычный 2 12 5 5 2 3" style:family="table-cell" style:data-style-name="N0">
      <style:table-cell-properties style:vertical-align="automatic" fo:background-color="transparent"/>
    </style:style>
    <style:style style:name="_1054__1073__1099__1095__1085__1099__1081__32_2_32_12_32_5_32_5_32_3" style:display-name="Обычный 2 12 5 5 3" style:family="table-cell" style:data-style-name="N0">
      <style:table-cell-properties style:vertical-align="automatic" fo:background-color="transparent"/>
    </style:style>
    <style:style style:name="_1054__1073__1099__1095__1085__1099__1081__32_2_32_12_32_5_32_5_32_4" style:display-name="Обычный 2 12 5 5 4" style:family="table-cell" style:data-style-name="N0">
      <style:table-cell-properties style:vertical-align="automatic" fo:background-color="transparent"/>
    </style:style>
    <style:style style:name="_1054__1073__1099__1095__1085__1099__1081__32_2_32_12_32_5_32_5_32_5" style:display-name="Обычный 2 12 5 5 5" style:family="table-cell" style:data-style-name="N0">
      <style:table-cell-properties style:vertical-align="automatic" fo:background-color="transparent"/>
    </style:style>
    <style:style style:name="_1054__1073__1099__1095__1085__1099__1081__32_2_32_12_32_5_32_5_32_6" style:display-name="Обычный 2 12 5 5 6" style:family="table-cell" style:data-style-name="N0">
      <style:table-cell-properties style:vertical-align="automatic" fo:background-color="transparent"/>
    </style:style>
    <style:style style:name="_1054__1073__1099__1095__1085__1099__1081__32_2_32_12_32_5_32_5_32_7" style:display-name="Обычный 2 12 5 5 7" style:family="table-cell" style:data-style-name="N0">
      <style:table-cell-properties style:vertical-align="automatic" fo:background-color="transparent"/>
    </style:style>
    <style:style style:name="_1054__1073__1099__1095__1085__1099__1081__32_2_32_12_32_5_32_6" style:display-name="Обычный 2 12 5 6" style:family="table-cell" style:data-style-name="N0">
      <style:table-cell-properties style:vertical-align="automatic" fo:background-color="transparent"/>
    </style:style>
    <style:style style:name="_1054__1073__1099__1095__1085__1099__1081__32_2_32_12_32_5_32_7" style:display-name="Обычный 2 12 5 7" style:family="table-cell" style:data-style-name="N0">
      <style:table-cell-properties style:vertical-align="automatic" fo:background-color="transparent"/>
    </style:style>
    <style:style style:name="_1054__1073__1099__1095__1085__1099__1081__32_2_32_12_32_5_32_8" style:display-name="Обычный 2 12 5 8" style:family="table-cell" style:data-style-name="N0">
      <style:table-cell-properties style:vertical-align="automatic" fo:background-color="transparent"/>
    </style:style>
    <style:style style:name="_1054__1073__1099__1095__1085__1099__1081__32_2_32_12_32_5_32_9" style:display-name="Обычный 2 12 5 9" style:family="table-cell" style:data-style-name="N0">
      <style:table-cell-properties style:vertical-align="automatic" fo:background-color="transparent"/>
    </style:style>
    <style:style style:name="_1054__1073__1099__1095__1085__1099__1081__32_2_32_12_32_6" style:display-name="Обычный 2 12 6" style:family="table-cell" style:data-style-name="N0">
      <style:table-cell-properties style:vertical-align="automatic" fo:background-color="transparent"/>
    </style:style>
    <style:style style:name="_1054__1073__1099__1095__1085__1099__1081__32_2_32_12_32_6_32_10" style:display-name="Обычный 2 12 6 10" style:family="table-cell" style:data-style-name="N0">
      <style:table-cell-properties style:vertical-align="automatic" fo:background-color="transparent"/>
    </style:style>
    <style:style style:name="_1054__1073__1099__1095__1085__1099__1081__32_2_32_12_32_6_32_11" style:display-name="Обычный 2 12 6 11" style:family="table-cell" style:data-style-name="N0">
      <style:table-cell-properties style:vertical-align="automatic" fo:background-color="transparent"/>
    </style:style>
    <style:style style:name="_1054__1073__1099__1095__1085__1099__1081__32_2_32_12_32_6_32_12" style:display-name="Обычный 2 12 6 12" style:family="table-cell" style:data-style-name="N0">
      <style:table-cell-properties style:vertical-align="automatic" fo:background-color="transparent"/>
    </style:style>
    <style:style style:name="_1054__1073__1099__1095__1085__1099__1081__32_2_32_12_32_6_32_13" style:display-name="Обычный 2 12 6 13" style:family="table-cell" style:data-style-name="N0">
      <style:table-cell-properties style:vertical-align="automatic" fo:background-color="transparent"/>
    </style:style>
    <style:style style:name="_1054__1073__1099__1095__1085__1099__1081__32_2_32_12_32_6_32_2" style:display-name="Обычный 2 12 6 2" style:family="table-cell" style:data-style-name="N0">
      <style:table-cell-properties style:vertical-align="automatic" fo:background-color="transparent"/>
    </style:style>
    <style:style style:name="_1054__1073__1099__1095__1085__1099__1081__32_2_32_12_32_6_32_2_32_2" style:display-name="Обычный 2 12 6 2 2" style:family="table-cell" style:data-style-name="N0">
      <style:table-cell-properties style:vertical-align="automatic" fo:background-color="transparent"/>
    </style:style>
    <style:style style:name="_1054__1073__1099__1095__1085__1099__1081__32_2_32_12_32_6_32_2_32_3" style:display-name="Обычный 2 12 6 2 3" style:family="table-cell" style:data-style-name="N0">
      <style:table-cell-properties style:vertical-align="automatic" fo:background-color="transparent"/>
    </style:style>
    <style:style style:name="_1054__1073__1099__1095__1085__1099__1081__32_2_32_12_32_6_32_2_32_4" style:display-name="Обычный 2 12 6 2 4" style:family="table-cell" style:data-style-name="N0">
      <style:table-cell-properties style:vertical-align="automatic" fo:background-color="transparent"/>
    </style:style>
    <style:style style:name="_1054__1073__1099__1095__1085__1099__1081__32_2_32_12_32_6_32_2_32_5" style:display-name="Обычный 2 12 6 2 5" style:family="table-cell" style:data-style-name="N0">
      <style:table-cell-properties style:vertical-align="automatic" fo:background-color="transparent"/>
    </style:style>
    <style:style style:name="_1054__1073__1099__1095__1085__1099__1081__32_2_32_12_32_6_32_2_32_6" style:display-name="Обычный 2 12 6 2 6" style:family="table-cell" style:data-style-name="N0">
      <style:table-cell-properties style:vertical-align="automatic" fo:background-color="transparent"/>
    </style:style>
    <style:style style:name="_1054__1073__1099__1095__1085__1099__1081__32_2_32_12_32_6_32_2_32_7" style:display-name="Обычный 2 12 6 2 7" style:family="table-cell" style:data-style-name="N0">
      <style:table-cell-properties style:vertical-align="automatic" fo:background-color="transparent"/>
    </style:style>
    <style:style style:name="_1054__1073__1099__1095__1085__1099__1081__32_2_32_12_32_6_32_3" style:display-name="Обычный 2 12 6 3" style:family="table-cell" style:data-style-name="N0">
      <style:table-cell-properties style:vertical-align="automatic" fo:background-color="transparent"/>
    </style:style>
    <style:style style:name="_1054__1073__1099__1095__1085__1099__1081__32_2_32_12_32_6_32_3_32_2" style:display-name="Обычный 2 12 6 3 2" style:family="table-cell" style:data-style-name="N0">
      <style:table-cell-properties style:vertical-align="automatic" fo:background-color="transparent"/>
    </style:style>
    <style:style style:name="_1054__1073__1099__1095__1085__1099__1081__32_2_32_12_32_6_32_3_32_3" style:display-name="Обычный 2 12 6 3 3" style:family="table-cell" style:data-style-name="N0">
      <style:table-cell-properties style:vertical-align="automatic" fo:background-color="transparent"/>
    </style:style>
    <style:style style:name="_1054__1073__1099__1095__1085__1099__1081__32_2_32_12_32_6_32_3_32_4" style:display-name="Обычный 2 12 6 3 4" style:family="table-cell" style:data-style-name="N0">
      <style:table-cell-properties style:vertical-align="automatic" fo:background-color="transparent"/>
    </style:style>
    <style:style style:name="_1054__1073__1099__1095__1085__1099__1081__32_2_32_12_32_6_32_3_32_5" style:display-name="Обычный 2 12 6 3 5" style:family="table-cell" style:data-style-name="N0">
      <style:table-cell-properties style:vertical-align="automatic" fo:background-color="transparent"/>
    </style:style>
    <style:style style:name="_1054__1073__1099__1095__1085__1099__1081__32_2_32_12_32_6_32_3_32_6" style:display-name="Обычный 2 12 6 3 6" style:family="table-cell" style:data-style-name="N0">
      <style:table-cell-properties style:vertical-align="automatic" fo:background-color="transparent"/>
    </style:style>
    <style:style style:name="_1054__1073__1099__1095__1085__1099__1081__32_2_32_12_32_6_32_3_32_7" style:display-name="Обычный 2 12 6 3 7" style:family="table-cell" style:data-style-name="N0">
      <style:table-cell-properties style:vertical-align="automatic" fo:background-color="transparent"/>
    </style:style>
    <style:style style:name="_1054__1073__1099__1095__1085__1099__1081__32_2_32_12_32_6_32_4" style:display-name="Обычный 2 12 6 4" style:family="table-cell" style:data-style-name="N0">
      <style:table-cell-properties style:vertical-align="automatic" fo:background-color="transparent"/>
    </style:style>
    <style:style style:name="_1054__1073__1099__1095__1085__1099__1081__32_2_32_12_32_6_32_4_32_2" style:display-name="Обычный 2 12 6 4 2" style:family="table-cell" style:data-style-name="N0">
      <style:table-cell-properties style:vertical-align="automatic" fo:background-color="transparent"/>
    </style:style>
    <style:style style:name="_1054__1073__1099__1095__1085__1099__1081__32_2_32_12_32_6_32_4_32_2_32_2" style:display-name="Обычный 2 12 6 4 2 2" style:family="table-cell" style:data-style-name="N0">
      <style:table-cell-properties style:vertical-align="automatic" fo:background-color="transparent"/>
    </style:style>
    <style:style style:name="_1054__1073__1099__1095__1085__1099__1081__32_2_32_12_32_6_32_4_32_2_32_3" style:display-name="Обычный 2 12 6 4 2 3" style:family="table-cell" style:data-style-name="N0">
      <style:table-cell-properties style:vertical-align="automatic" fo:background-color="transparent"/>
    </style:style>
    <style:style style:name="_1054__1073__1099__1095__1085__1099__1081__32_2_32_12_32_6_32_4_32_3" style:display-name="Обычный 2 12 6 4 3" style:family="table-cell" style:data-style-name="N0">
      <style:table-cell-properties style:vertical-align="automatic" fo:background-color="transparent"/>
    </style:style>
    <style:style style:name="_1054__1073__1099__1095__1085__1099__1081__32_2_32_12_32_6_32_4_32_4" style:display-name="Обычный 2 12 6 4 4" style:family="table-cell" style:data-style-name="N0">
      <style:table-cell-properties style:vertical-align="automatic" fo:background-color="transparent"/>
    </style:style>
    <style:style style:name="_1054__1073__1099__1095__1085__1099__1081__32_2_32_12_32_6_32_4_32_5" style:display-name="Обычный 2 12 6 4 5" style:family="table-cell" style:data-style-name="N0">
      <style:table-cell-properties style:vertical-align="automatic" fo:background-color="transparent"/>
    </style:style>
    <style:style style:name="_1054__1073__1099__1095__1085__1099__1081__32_2_32_12_32_6_32_4_32_6" style:display-name="Обычный 2 12 6 4 6" style:family="table-cell" style:data-style-name="N0">
      <style:table-cell-properties style:vertical-align="automatic" fo:background-color="transparent"/>
    </style:style>
    <style:style style:name="_1054__1073__1099__1095__1085__1099__1081__32_2_32_12_32_6_32_4_32_7" style:display-name="Обычный 2 12 6 4 7" style:family="table-cell" style:data-style-name="N0">
      <style:table-cell-properties style:vertical-align="automatic" fo:background-color="transparent"/>
    </style:style>
    <style:style style:name="_1054__1073__1099__1095__1085__1099__1081__32_2_32_12_32_6_32_5" style:display-name="Обычный 2 12 6 5" style:family="table-cell" style:data-style-name="N0">
      <style:table-cell-properties style:vertical-align="automatic" fo:background-color="transparent"/>
    </style:style>
    <style:style style:name="_1054__1073__1099__1095__1085__1099__1081__32_2_32_12_32_6_32_5_32_2" style:display-name="Обычный 2 12 6 5 2" style:family="table-cell" style:data-style-name="N0">
      <style:table-cell-properties style:vertical-align="automatic" fo:background-color="transparent"/>
    </style:style>
    <style:style style:name="_1054__1073__1099__1095__1085__1099__1081__32_2_32_12_32_6_32_5_32_3" style:display-name="Обычный 2 12 6 5 3" style:family="table-cell" style:data-style-name="N0">
      <style:table-cell-properties style:vertical-align="automatic" fo:background-color="transparent"/>
    </style:style>
    <style:style style:name="_1054__1073__1099__1095__1085__1099__1081__32_2_32_12_32_6_32_5_32_4" style:display-name="Обычный 2 12 6 5 4" style:family="table-cell" style:data-style-name="N0">
      <style:table-cell-properties style:vertical-align="automatic" fo:background-color="transparent"/>
    </style:style>
    <style:style style:name="_1054__1073__1099__1095__1085__1099__1081__32_2_32_12_32_6_32_5_32_5" style:display-name="Обычный 2 12 6 5 5" style:family="table-cell" style:data-style-name="N0">
      <style:table-cell-properties style:vertical-align="automatic" fo:background-color="transparent"/>
    </style:style>
    <style:style style:name="_1054__1073__1099__1095__1085__1099__1081__32_2_32_12_32_6_32_5_32_6" style:display-name="Обычный 2 12 6 5 6" style:family="table-cell" style:data-style-name="N0">
      <style:table-cell-properties style:vertical-align="automatic" fo:background-color="transparent"/>
    </style:style>
    <style:style style:name="_1054__1073__1099__1095__1085__1099__1081__32_2_32_12_32_6_32_5_32_7" style:display-name="Обычный 2 12 6 5 7" style:family="table-cell" style:data-style-name="N0">
      <style:table-cell-properties style:vertical-align="automatic" fo:background-color="transparent"/>
    </style:style>
    <style:style style:name="_1054__1073__1099__1095__1085__1099__1081__32_2_32_12_32_6_32_6" style:display-name="Обычный 2 12 6 6" style:family="table-cell" style:data-style-name="N0">
      <style:table-cell-properties style:vertical-align="automatic" fo:background-color="transparent"/>
    </style:style>
    <style:style style:name="_1054__1073__1099__1095__1085__1099__1081__32_2_32_12_32_6_32_7" style:display-name="Обычный 2 12 6 7" style:family="table-cell" style:data-style-name="N0">
      <style:table-cell-properties style:vertical-align="automatic" fo:background-color="transparent"/>
    </style:style>
    <style:style style:name="_1054__1073__1099__1095__1085__1099__1081__32_2_32_12_32_6_32_8" style:display-name="Обычный 2 12 6 8" style:family="table-cell" style:data-style-name="N0">
      <style:table-cell-properties style:vertical-align="automatic" fo:background-color="transparent"/>
    </style:style>
    <style:style style:name="_1054__1073__1099__1095__1085__1099__1081__32_2_32_12_32_6_32_9" style:display-name="Обычный 2 12 6 9" style:family="table-cell" style:data-style-name="N0">
      <style:table-cell-properties style:vertical-align="automatic" fo:background-color="transparent"/>
    </style:style>
    <style:style style:name="_1054__1073__1099__1095__1085__1099__1081__32_2_32_12_32_7" style:display-name="Обычный 2 12 7" style:family="table-cell" style:data-style-name="N0">
      <style:table-cell-properties style:vertical-align="automatic" fo:background-color="transparent"/>
    </style:style>
    <style:style style:name="_1054__1073__1099__1095__1085__1099__1081__32_2_32_12_32_7_32_10" style:display-name="Обычный 2 12 7 10" style:family="table-cell" style:data-style-name="N0">
      <style:table-cell-properties style:vertical-align="automatic" fo:background-color="transparent"/>
    </style:style>
    <style:style style:name="_1054__1073__1099__1095__1085__1099__1081__32_2_32_12_32_7_32_11" style:display-name="Обычный 2 12 7 11" style:family="table-cell" style:data-style-name="N0">
      <style:table-cell-properties style:vertical-align="automatic" fo:background-color="transparent"/>
    </style:style>
    <style:style style:name="_1054__1073__1099__1095__1085__1099__1081__32_2_32_12_32_7_32_2" style:display-name="Обычный 2 12 7 2" style:family="table-cell" style:data-style-name="N0">
      <style:table-cell-properties style:vertical-align="automatic" fo:background-color="transparent"/>
    </style:style>
    <style:style style:name="_1054__1073__1099__1095__1085__1099__1081__32_2_32_12_32_7_32_2_32_2" style:display-name="Обычный 2 12 7 2 2" style:family="table-cell" style:data-style-name="N0">
      <style:table-cell-properties style:vertical-align="automatic" fo:background-color="transparent"/>
    </style:style>
    <style:style style:name="_1054__1073__1099__1095__1085__1099__1081__32_2_32_12_32_7_32_2_32_3" style:display-name="Обычный 2 12 7 2 3" style:family="table-cell" style:data-style-name="N0">
      <style:table-cell-properties style:vertical-align="automatic" fo:background-color="transparent"/>
    </style:style>
    <style:style style:name="_1054__1073__1099__1095__1085__1099__1081__32_2_32_12_32_7_32_2_32_4" style:display-name="Обычный 2 12 7 2 4" style:family="table-cell" style:data-style-name="N0">
      <style:table-cell-properties style:vertical-align="automatic" fo:background-color="transparent"/>
    </style:style>
    <style:style style:name="_1054__1073__1099__1095__1085__1099__1081__32_2_32_12_32_7_32_2_32_5" style:display-name="Обычный 2 12 7 2 5" style:family="table-cell" style:data-style-name="N0">
      <style:table-cell-properties style:vertical-align="automatic" fo:background-color="transparent"/>
    </style:style>
    <style:style style:name="_1054__1073__1099__1095__1085__1099__1081__32_2_32_12_32_7_32_2_32_6" style:display-name="Обычный 2 12 7 2 6" style:family="table-cell" style:data-style-name="N0">
      <style:table-cell-properties style:vertical-align="automatic" fo:background-color="transparent"/>
    </style:style>
    <style:style style:name="_1054__1073__1099__1095__1085__1099__1081__32_2_32_12_32_7_32_2_32_7" style:display-name="Обычный 2 12 7 2 7" style:family="table-cell" style:data-style-name="N0">
      <style:table-cell-properties style:vertical-align="automatic" fo:background-color="transparent"/>
    </style:style>
    <style:style style:name="_1054__1073__1099__1095__1085__1099__1081__32_2_32_12_32_7_32_3" style:display-name="Обычный 2 12 7 3" style:family="table-cell" style:data-style-name="N0">
      <style:table-cell-properties style:vertical-align="automatic" fo:background-color="transparent"/>
    </style:style>
    <style:style style:name="_1054__1073__1099__1095__1085__1099__1081__32_2_32_12_32_7_32_3_32_2" style:display-name="Обычный 2 12 7 3 2" style:family="table-cell" style:data-style-name="N0">
      <style:table-cell-properties style:vertical-align="automatic" fo:background-color="transparent"/>
    </style:style>
    <style:style style:name="_1054__1073__1099__1095__1085__1099__1081__32_2_32_12_32_7_32_3_32_2_32_2" style:display-name="Обычный 2 12 7 3 2 2" style:family="table-cell" style:data-style-name="N0">
      <style:table-cell-properties style:vertical-align="automatic" fo:background-color="transparent"/>
    </style:style>
    <style:style style:name="_1054__1073__1099__1095__1085__1099__1081__32_2_32_12_32_7_32_3_32_2_32_3" style:display-name="Обычный 2 12 7 3 2 3" style:family="table-cell" style:data-style-name="N0">
      <style:table-cell-properties style:vertical-align="automatic" fo:background-color="transparent"/>
    </style:style>
    <style:style style:name="_1054__1073__1099__1095__1085__1099__1081__32_2_32_12_32_7_32_3_32_3" style:display-name="Обычный 2 12 7 3 3" style:family="table-cell" style:data-style-name="N0">
      <style:table-cell-properties style:vertical-align="automatic" fo:background-color="transparent"/>
    </style:style>
    <style:style style:name="_1054__1073__1099__1095__1085__1099__1081__32_2_32_12_32_7_32_3_32_4" style:display-name="Обычный 2 12 7 3 4" style:family="table-cell" style:data-style-name="N0">
      <style:table-cell-properties style:vertical-align="automatic" fo:background-color="transparent"/>
    </style:style>
    <style:style style:name="_1054__1073__1099__1095__1085__1099__1081__32_2_32_12_32_7_32_3_32_5" style:display-name="Обычный 2 12 7 3 5" style:family="table-cell" style:data-style-name="N0">
      <style:table-cell-properties style:vertical-align="automatic" fo:background-color="transparent"/>
    </style:style>
    <style:style style:name="_1054__1073__1099__1095__1085__1099__1081__32_2_32_12_32_7_32_3_32_6" style:display-name="Обычный 2 12 7 3 6" style:family="table-cell" style:data-style-name="N0">
      <style:table-cell-properties style:vertical-align="automatic" fo:background-color="transparent"/>
    </style:style>
    <style:style style:name="_1054__1073__1099__1095__1085__1099__1081__32_2_32_12_32_7_32_3_32_7" style:display-name="Обычный 2 12 7 3 7" style:family="table-cell" style:data-style-name="N0">
      <style:table-cell-properties style:vertical-align="automatic" fo:background-color="transparent"/>
    </style:style>
    <style:style style:name="_1054__1073__1099__1095__1085__1099__1081__32_2_32_12_32_7_32_4" style:display-name="Обычный 2 12 7 4" style:family="table-cell" style:data-style-name="N0">
      <style:table-cell-properties style:vertical-align="automatic" fo:background-color="transparent"/>
    </style:style>
    <style:style style:name="_1054__1073__1099__1095__1085__1099__1081__32_2_32_12_32_7_32_4_32_2" style:display-name="Обычный 2 12 7 4 2" style:family="table-cell" style:data-style-name="N0">
      <style:table-cell-properties style:vertical-align="automatic" fo:background-color="transparent"/>
    </style:style>
    <style:style style:name="_1054__1073__1099__1095__1085__1099__1081__32_2_32_12_32_7_32_4_32_3" style:display-name="Обычный 2 12 7 4 3" style:family="table-cell" style:data-style-name="N0">
      <style:table-cell-properties style:vertical-align="automatic" fo:background-color="transparent"/>
    </style:style>
    <style:style style:name="_1054__1073__1099__1095__1085__1099__1081__32_2_32_12_32_7_32_4_32_4" style:display-name="Обычный 2 12 7 4 4" style:family="table-cell" style:data-style-name="N0">
      <style:table-cell-properties style:vertical-align="automatic" fo:background-color="transparent"/>
    </style:style>
    <style:style style:name="_1054__1073__1099__1095__1085__1099__1081__32_2_32_12_32_7_32_4_32_5" style:display-name="Обычный 2 12 7 4 5" style:family="table-cell" style:data-style-name="N0">
      <style:table-cell-properties style:vertical-align="automatic" fo:background-color="transparent"/>
    </style:style>
    <style:style style:name="_1054__1073__1099__1095__1085__1099__1081__32_2_32_12_32_7_32_4_32_6" style:display-name="Обычный 2 12 7 4 6" style:family="table-cell" style:data-style-name="N0">
      <style:table-cell-properties style:vertical-align="automatic" fo:background-color="transparent"/>
    </style:style>
    <style:style style:name="_1054__1073__1099__1095__1085__1099__1081__32_2_32_12_32_7_32_4_32_7" style:display-name="Обычный 2 12 7 4 7" style:family="table-cell" style:data-style-name="N0">
      <style:table-cell-properties style:vertical-align="automatic" fo:background-color="transparent"/>
    </style:style>
    <style:style style:name="_1054__1073__1099__1095__1085__1099__1081__32_2_32_12_32_7_32_5" style:display-name="Обычный 2 12 7 5" style:family="table-cell" style:data-style-name="N0">
      <style:table-cell-properties style:vertical-align="automatic" fo:background-color="transparent"/>
    </style:style>
    <style:style style:name="_1054__1073__1099__1095__1085__1099__1081__32_2_32_12_32_7_32_6" style:display-name="Обычный 2 12 7 6" style:family="table-cell" style:data-style-name="N0">
      <style:table-cell-properties style:vertical-align="automatic" fo:background-color="transparent"/>
    </style:style>
    <style:style style:name="_1054__1073__1099__1095__1085__1099__1081__32_2_32_12_32_7_32_7" style:display-name="Обычный 2 12 7 7" style:family="table-cell" style:data-style-name="N0">
      <style:table-cell-properties style:vertical-align="automatic" fo:background-color="transparent"/>
    </style:style>
    <style:style style:name="_1054__1073__1099__1095__1085__1099__1081__32_2_32_12_32_7_32_8" style:display-name="Обычный 2 12 7 8" style:family="table-cell" style:data-style-name="N0">
      <style:table-cell-properties style:vertical-align="automatic" fo:background-color="transparent"/>
    </style:style>
    <style:style style:name="_1054__1073__1099__1095__1085__1099__1081__32_2_32_12_32_7_32_9" style:display-name="Обычный 2 12 7 9" style:family="table-cell" style:data-style-name="N0">
      <style:table-cell-properties style:vertical-align="automatic" fo:background-color="transparent"/>
    </style:style>
    <style:style style:name="_1054__1073__1099__1095__1085__1099__1081__32_2_32_12_32_8" style:display-name="Обычный 2 12 8" style:family="table-cell" style:data-style-name="N0">
      <style:table-cell-properties style:vertical-align="automatic" fo:background-color="transparent"/>
    </style:style>
    <style:style style:name="_1054__1073__1099__1095__1085__1099__1081__32_2_32_12_32_8_32_10" style:display-name="Обычный 2 12 8 10" style:family="table-cell" style:data-style-name="N0">
      <style:table-cell-properties style:vertical-align="automatic" fo:background-color="transparent"/>
    </style:style>
    <style:style style:name="_1054__1073__1099__1095__1085__1099__1081__32_2_32_12_32_8_32_11" style:display-name="Обычный 2 12 8 11" style:family="table-cell" style:data-style-name="N0">
      <style:table-cell-properties style:vertical-align="automatic" fo:background-color="transparent"/>
    </style:style>
    <style:style style:name="_1054__1073__1099__1095__1085__1099__1081__32_2_32_12_32_8_32_2" style:display-name="Обычный 2 12 8 2" style:family="table-cell" style:data-style-name="N0">
      <style:table-cell-properties style:vertical-align="automatic" fo:background-color="transparent"/>
    </style:style>
    <style:style style:name="_1054__1073__1099__1095__1085__1099__1081__32_2_32_12_32_8_32_2_32_2" style:display-name="Обычный 2 12 8 2 2" style:family="table-cell" style:data-style-name="N0">
      <style:table-cell-properties style:vertical-align="automatic" fo:background-color="transparent"/>
    </style:style>
    <style:style style:name="_1054__1073__1099__1095__1085__1099__1081__32_2_32_12_32_8_32_2_32_3" style:display-name="Обычный 2 12 8 2 3" style:family="table-cell" style:data-style-name="N0">
      <style:table-cell-properties style:vertical-align="automatic" fo:background-color="transparent"/>
    </style:style>
    <style:style style:name="_1054__1073__1099__1095__1085__1099__1081__32_2_32_12_32_8_32_2_32_4" style:display-name="Обычный 2 12 8 2 4" style:family="table-cell" style:data-style-name="N0">
      <style:table-cell-properties style:vertical-align="automatic" fo:background-color="transparent"/>
    </style:style>
    <style:style style:name="_1054__1073__1099__1095__1085__1099__1081__32_2_32_12_32_8_32_2_32_5" style:display-name="Обычный 2 12 8 2 5" style:family="table-cell" style:data-style-name="N0">
      <style:table-cell-properties style:vertical-align="automatic" fo:background-color="transparent"/>
    </style:style>
    <style:style style:name="_1054__1073__1099__1095__1085__1099__1081__32_2_32_12_32_8_32_2_32_6" style:display-name="Обычный 2 12 8 2 6" style:family="table-cell" style:data-style-name="N0">
      <style:table-cell-properties style:vertical-align="automatic" fo:background-color="transparent"/>
    </style:style>
    <style:style style:name="_1054__1073__1099__1095__1085__1099__1081__32_2_32_12_32_8_32_2_32_7" style:display-name="Обычный 2 12 8 2 7" style:family="table-cell" style:data-style-name="N0">
      <style:table-cell-properties style:vertical-align="automatic" fo:background-color="transparent"/>
    </style:style>
    <style:style style:name="_1054__1073__1099__1095__1085__1099__1081__32_2_32_12_32_8_32_3" style:display-name="Обычный 2 12 8 3" style:family="table-cell" style:data-style-name="N0">
      <style:table-cell-properties style:vertical-align="automatic" fo:background-color="transparent"/>
    </style:style>
    <style:style style:name="_1054__1073__1099__1095__1085__1099__1081__32_2_32_12_32_8_32_4" style:display-name="Обычный 2 12 8 4" style:family="table-cell" style:data-style-name="N0">
      <style:table-cell-properties style:vertical-align="automatic" fo:background-color="transparent"/>
    </style:style>
    <style:style style:name="_1054__1073__1099__1095__1085__1099__1081__32_2_32_12_32_8_32_5" style:display-name="Обычный 2 12 8 5" style:family="table-cell" style:data-style-name="N0">
      <style:table-cell-properties style:vertical-align="automatic" fo:background-color="transparent"/>
    </style:style>
    <style:style style:name="_1054__1073__1099__1095__1085__1099__1081__32_2_32_12_32_8_32_6" style:display-name="Обычный 2 12 8 6" style:family="table-cell" style:data-style-name="N0">
      <style:table-cell-properties style:vertical-align="automatic" fo:background-color="transparent"/>
    </style:style>
    <style:style style:name="_1054__1073__1099__1095__1085__1099__1081__32_2_32_12_32_8_32_7" style:display-name="Обычный 2 12 8 7" style:family="table-cell" style:data-style-name="N0">
      <style:table-cell-properties style:vertical-align="automatic" fo:background-color="transparent"/>
    </style:style>
    <style:style style:name="_1054__1073__1099__1095__1085__1099__1081__32_2_32_12_32_8_32_8" style:display-name="Обычный 2 12 8 8" style:family="table-cell" style:data-style-name="N0">
      <style:table-cell-properties style:vertical-align="automatic" fo:background-color="transparent"/>
    </style:style>
    <style:style style:name="_1054__1073__1099__1095__1085__1099__1081__32_2_32_12_32_8_32_9" style:display-name="Обычный 2 12 8 9" style:family="table-cell" style:data-style-name="N0">
      <style:table-cell-properties style:vertical-align="automatic" fo:background-color="transparent"/>
    </style:style>
    <style:style style:name="_1054__1073__1099__1095__1085__1099__1081__32_2_32_12_32_9" style:display-name="Обычный 2 12 9" style:family="table-cell" style:data-style-name="N0">
      <style:table-cell-properties style:vertical-align="automatic" fo:background-color="transparent"/>
    </style:style>
    <style:style style:name="_1054__1073__1099__1095__1085__1099__1081__32_2_32_12_32_9_32_10" style:display-name="Обычный 2 12 9 10" style:family="table-cell" style:data-style-name="N0">
      <style:table-cell-properties style:vertical-align="automatic" fo:background-color="transparent"/>
    </style:style>
    <style:style style:name="_1054__1073__1099__1095__1085__1099__1081__32_2_32_12_32_9_32_2" style:display-name="Обычный 2 12 9 2" style:family="table-cell" style:data-style-name="N0">
      <style:table-cell-properties style:vertical-align="automatic" fo:background-color="transparent"/>
    </style:style>
    <style:style style:name="_1054__1073__1099__1095__1085__1099__1081__32_2_32_12_32_9_32_2_32_2" style:display-name="Обычный 2 12 9 2 2" style:family="table-cell" style:data-style-name="N0">
      <style:table-cell-properties style:vertical-align="automatic" fo:background-color="transparent"/>
    </style:style>
    <style:style style:name="_1054__1073__1099__1095__1085__1099__1081__32_2_32_12_32_9_32_2_32_3" style:display-name="Обычный 2 12 9 2 3" style:family="table-cell" style:data-style-name="N0">
      <style:table-cell-properties style:vertical-align="automatic" fo:background-color="transparent"/>
    </style:style>
    <style:style style:name="_1054__1073__1099__1095__1085__1099__1081__32_2_32_12_32_9_32_2_32_4" style:display-name="Обычный 2 12 9 2 4" style:family="table-cell" style:data-style-name="N0">
      <style:table-cell-properties style:vertical-align="automatic" fo:background-color="transparent"/>
    </style:style>
    <style:style style:name="_1054__1073__1099__1095__1085__1099__1081__32_2_32_12_32_9_32_2_32_5" style:display-name="Обычный 2 12 9 2 5" style:family="table-cell" style:data-style-name="N0">
      <style:table-cell-properties style:vertical-align="automatic" fo:background-color="transparent"/>
    </style:style>
    <style:style style:name="_1054__1073__1099__1095__1085__1099__1081__32_2_32_12_32_9_32_2_32_6" style:display-name="Обычный 2 12 9 2 6" style:family="table-cell" style:data-style-name="N0">
      <style:table-cell-properties style:vertical-align="automatic" fo:background-color="transparent"/>
    </style:style>
    <style:style style:name="_1054__1073__1099__1095__1085__1099__1081__32_2_32_12_32_9_32_2_32_7" style:display-name="Обычный 2 12 9 2 7" style:family="table-cell" style:data-style-name="N0">
      <style:table-cell-properties style:vertical-align="automatic" fo:background-color="transparent"/>
    </style:style>
    <style:style style:name="_1054__1073__1099__1095__1085__1099__1081__32_2_32_12_32_9_32_3" style:display-name="Обычный 2 12 9 3" style:family="table-cell" style:data-style-name="N0">
      <style:table-cell-properties style:vertical-align="automatic" fo:background-color="transparent"/>
    </style:style>
    <style:style style:name="_1054__1073__1099__1095__1085__1099__1081__32_2_32_12_32_9_32_4" style:display-name="Обычный 2 12 9 4" style:family="table-cell" style:data-style-name="N0">
      <style:table-cell-properties style:vertical-align="automatic" fo:background-color="transparent"/>
    </style:style>
    <style:style style:name="_1054__1073__1099__1095__1085__1099__1081__32_2_32_12_32_9_32_5" style:display-name="Обычный 2 12 9 5" style:family="table-cell" style:data-style-name="N0">
      <style:table-cell-properties style:vertical-align="automatic" fo:background-color="transparent"/>
    </style:style>
    <style:style style:name="_1054__1073__1099__1095__1085__1099__1081__32_2_32_12_32_9_32_6" style:display-name="Обычный 2 12 9 6" style:family="table-cell" style:data-style-name="N0">
      <style:table-cell-properties style:vertical-align="automatic" fo:background-color="transparent"/>
    </style:style>
    <style:style style:name="_1054__1073__1099__1095__1085__1099__1081__32_2_32_12_32_9_32_7" style:display-name="Обычный 2 12 9 7" style:family="table-cell" style:data-style-name="N0">
      <style:table-cell-properties style:vertical-align="automatic" fo:background-color="transparent"/>
    </style:style>
    <style:style style:name="_1054__1073__1099__1095__1085__1099__1081__32_2_32_12_32_9_32_8" style:display-name="Обычный 2 12 9 8" style:family="table-cell" style:data-style-name="N0">
      <style:table-cell-properties style:vertical-align="automatic" fo:background-color="transparent"/>
    </style:style>
    <style:style style:name="_1054__1073__1099__1095__1085__1099__1081__32_2_32_12_32_9_32_9" style:display-name="Обычный 2 12 9 9" style:family="table-cell" style:data-style-name="N0">
      <style:table-cell-properties style:vertical-align="automatic" fo:background-color="transparent"/>
    </style:style>
    <style:style style:name="_1054__1073__1099__1095__1085__1099__1081__32_2_32_120" style:display-name="Обычный 2 120" style:family="table-cell" style:data-style-name="N0">
      <style:table-cell-properties style:vertical-align="automatic" fo:background-color="transparent"/>
    </style:style>
    <style:style style:name="_1054__1073__1099__1095__1085__1099__1081__32_2_32_121" style:display-name="Обычный 2 121" style:family="table-cell" style:data-style-name="N0">
      <style:table-cell-properties style:vertical-align="automatic" fo:background-color="transparent"/>
    </style:style>
    <style:style style:name="_1054__1073__1099__1095__1085__1099__1081__32_2_32_122" style:display-name="Обычный 2 122" style:family="table-cell" style:data-style-name="N0">
      <style:table-cell-properties style:vertical-align="automatic" fo:background-color="transparent"/>
    </style:style>
    <style:style style:name="_1054__1073__1099__1095__1085__1099__1081__32_2_32_123" style:display-name="Обычный 2 123" style:family="table-cell" style:data-style-name="N0">
      <style:table-cell-properties style:vertical-align="automatic" fo:background-color="transparent"/>
    </style:style>
    <style:style style:name="_1054__1073__1099__1095__1085__1099__1081__32_2_32_124" style:display-name="Обычный 2 124" style:family="table-cell" style:data-style-name="N0">
      <style:table-cell-properties style:vertical-align="automatic" fo:background-color="transparent"/>
    </style:style>
    <style:style style:name="_1054__1073__1099__1095__1085__1099__1081__32_2_32_125" style:display-name="Обычный 2 125" style:family="table-cell" style:data-style-name="N0">
      <style:table-cell-properties style:vertical-align="automatic" fo:background-color="transparent"/>
    </style:style>
    <style:style style:name="_1054__1073__1099__1095__1085__1099__1081__32_2_32_126" style:display-name="Обычный 2 126" style:family="table-cell" style:data-style-name="N0">
      <style:table-cell-properties style:vertical-align="automatic" fo:background-color="transparent"/>
    </style:style>
    <style:style style:name="_1054__1073__1099__1095__1085__1099__1081__32_2_32_127" style:display-name="Обычный 2 127" style:family="table-cell" style:data-style-name="N0">
      <style:table-cell-properties style:vertical-align="automatic" fo:background-color="transparent"/>
    </style:style>
    <style:style style:name="_1054__1073__1099__1095__1085__1099__1081__32_2_32_128" style:display-name="Обычный 2 128" style:family="table-cell" style:data-style-name="N0">
      <style:table-cell-properties style:vertical-align="automatic" fo:background-color="transparent"/>
    </style:style>
    <style:style style:name="_1054__1073__1099__1095__1085__1099__1081__32_2_32_129" style:display-name="Обычный 2 129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3_32_10" style:display-name="Обычный 2 13 10" style:family="table-cell" style:data-style-name="N0">
      <style:table-cell-properties style:vertical-align="automatic" fo:background-color="transparent"/>
    </style:style>
    <style:style style:name="_1054__1073__1099__1095__1085__1099__1081__32_2_32_13_32_10_32_2" style:display-name="Обычный 2 13 10 2" style:family="table-cell" style:data-style-name="N0">
      <style:table-cell-properties style:vertical-align="automatic" fo:background-color="transparent"/>
    </style:style>
    <style:style style:name="_1054__1073__1099__1095__1085__1099__1081__32_2_32_13_32_10_32_3" style:display-name="Обычный 2 13 10 3" style:family="table-cell" style:data-style-name="N0">
      <style:table-cell-properties style:vertical-align="automatic" fo:background-color="transparent"/>
    </style:style>
    <style:style style:name="_1054__1073__1099__1095__1085__1099__1081__32_2_32_13_32_10_32_4" style:display-name="Обычный 2 13 10 4" style:family="table-cell" style:data-style-name="N0">
      <style:table-cell-properties style:vertical-align="automatic" fo:background-color="transparent"/>
    </style:style>
    <style:style style:name="_1054__1073__1099__1095__1085__1099__1081__32_2_32_13_32_10_32_5" style:display-name="Обычный 2 13 10 5" style:family="table-cell" style:data-style-name="N0">
      <style:table-cell-properties style:vertical-align="automatic" fo:background-color="transparent"/>
    </style:style>
    <style:style style:name="_1054__1073__1099__1095__1085__1099__1081__32_2_32_13_32_10_32_6" style:display-name="Обычный 2 13 10 6" style:family="table-cell" style:data-style-name="N0">
      <style:table-cell-properties style:vertical-align="automatic" fo:background-color="transparent"/>
    </style:style>
    <style:style style:name="_1054__1073__1099__1095__1085__1099__1081__32_2_32_13_32_10_32_7" style:display-name="Обычный 2 13 10 7" style:family="table-cell" style:data-style-name="N0">
      <style:table-cell-properties style:vertical-align="automatic" fo:background-color="transparent"/>
    </style:style>
    <style:style style:name="_1054__1073__1099__1095__1085__1099__1081__32_2_32_13_32_11" style:display-name="Обычный 2 13 11" style:family="table-cell" style:data-style-name="N0">
      <style:table-cell-properties style:vertical-align="automatic" fo:background-color="transparent"/>
    </style:style>
    <style:style style:name="_1054__1073__1099__1095__1085__1099__1081__32_2_32_13_32_11_32_2" style:display-name="Обычный 2 13 11 2" style:family="table-cell" style:data-style-name="N0">
      <style:table-cell-properties style:vertical-align="automatic" fo:background-color="transparent"/>
    </style:style>
    <style:style style:name="_1054__1073__1099__1095__1085__1099__1081__32_2_32_13_32_11_32_3" style:display-name="Обычный 2 13 11 3" style:family="table-cell" style:data-style-name="N0">
      <style:table-cell-properties style:vertical-align="automatic" fo:background-color="transparent"/>
    </style:style>
    <style:style style:name="_1054__1073__1099__1095__1085__1099__1081__32_2_32_13_32_12" style:display-name="Обычный 2 13 12" style:family="table-cell" style:data-style-name="N0">
      <style:table-cell-properties style:vertical-align="automatic" fo:background-color="transparent"/>
    </style:style>
    <style:style style:name="_1054__1073__1099__1095__1085__1099__1081__32_2_32_13_32_13" style:display-name="Обычный 2 13 13" style:family="table-cell" style:data-style-name="N0">
      <style:table-cell-properties style:vertical-align="automatic" fo:background-color="transparent"/>
    </style:style>
    <style:style style:name="_1054__1073__1099__1095__1085__1099__1081__32_2_32_13_32_14" style:display-name="Обычный 2 13 14" style:family="table-cell" style:data-style-name="N0">
      <style:table-cell-properties style:vertical-align="automatic" fo:background-color="transparent"/>
    </style:style>
    <style:style style:name="_1054__1073__1099__1095__1085__1099__1081__32_2_32_13_32_15" style:display-name="Обычный 2 13 15" style:family="table-cell" style:data-style-name="N0">
      <style:table-cell-properties style:vertical-align="automatic" fo:background-color="transparent"/>
    </style:style>
    <style:style style:name="_1054__1073__1099__1095__1085__1099__1081__32_2_32_13_32_16" style:display-name="Обычный 2 13 16" style:family="table-cell" style:data-style-name="N0">
      <style:table-cell-properties style:vertical-align="automatic" fo:background-color="transparent"/>
    </style:style>
    <style:style style:name="_1054__1073__1099__1095__1085__1099__1081__32_2_32_13_32_17" style:display-name="Обычный 2 13 17" style:family="table-cell" style:data-style-name="N0">
      <style:table-cell-properties style:vertical-align="automatic" fo:background-color="transparent"/>
    </style:style>
    <style:style style:name="_1054__1073__1099__1095__1085__1099__1081__32_2_32_13_32_18" style:display-name="Обычный 2 13 18" style:family="table-cell" style:data-style-name="N0">
      <style:table-cell-properties style:vertical-align="automatic" fo:background-color="transparent"/>
    </style:style>
    <style:style style:name="_1054__1073__1099__1095__1085__1099__1081__32_2_32_13_32_19" style:display-name="Обычный 2 13 19" style:family="table-cell" style:data-style-name="N0">
      <style:table-cell-properties style:vertical-align="automatic" fo:background-color="transparent"/>
    </style:style>
    <style:style style:name="_1054__1073__1099__1095__1085__1099__1081__32_2_32_13_32_2" style:display-name="Обычный 2 13 2" style:family="table-cell" style:data-style-name="N0">
      <style:table-cell-properties style:vertical-align="automatic" fo:background-color="transparent"/>
    </style:style>
    <style:style style:name="_1054__1073__1099__1095__1085__1099__1081__32_2_32_13_32_2_32_10" style:display-name="Обычный 2 13 2 10" style:family="table-cell" style:data-style-name="N0">
      <style:table-cell-properties style:vertical-align="automatic" fo:background-color="transparent"/>
    </style:style>
    <style:style style:name="_1054__1073__1099__1095__1085__1099__1081__32_2_32_13_32_2_32_11" style:display-name="Обычный 2 13 2 11" style:family="table-cell" style:data-style-name="N0">
      <style:table-cell-properties style:vertical-align="automatic" fo:background-color="transparent"/>
    </style:style>
    <style:style style:name="_1054__1073__1099__1095__1085__1099__1081__32_2_32_13_32_2_32_12" style:display-name="Обычный 2 13 2 12" style:family="table-cell" style:data-style-name="N0">
      <style:table-cell-properties style:vertical-align="automatic" fo:background-color="transparent"/>
    </style:style>
    <style:style style:name="_1054__1073__1099__1095__1085__1099__1081__32_2_32_13_32_2_32_2" style:display-name="Обычный 2 13 2 2" style:family="table-cell" style:data-style-name="N0">
      <style:table-cell-properties style:vertical-align="automatic" fo:background-color="transparent"/>
    </style:style>
    <style:style style:name="_1054__1073__1099__1095__1085__1099__1081__32_2_32_13_32_2_32_2_32_2" style:display-name="Обычный 2 13 2 2 2" style:family="table-cell" style:data-style-name="N0">
      <style:table-cell-properties style:vertical-align="automatic" fo:background-color="transparent"/>
    </style:style>
    <style:style style:name="_1054__1073__1099__1095__1085__1099__1081__32_2_32_13_32_2_32_2_32_3" style:display-name="Обычный 2 13 2 2 3" style:family="table-cell" style:data-style-name="N0">
      <style:table-cell-properties style:vertical-align="automatic" fo:background-color="transparent"/>
    </style:style>
    <style:style style:name="_1054__1073__1099__1095__1085__1099__1081__32_2_32_13_32_2_32_2_32_4" style:display-name="Обычный 2 13 2 2 4" style:family="table-cell" style:data-style-name="N0">
      <style:table-cell-properties style:vertical-align="automatic" fo:background-color="transparent"/>
    </style:style>
    <style:style style:name="_1054__1073__1099__1095__1085__1099__1081__32_2_32_13_32_2_32_2_32_5" style:display-name="Обычный 2 13 2 2 5" style:family="table-cell" style:data-style-name="N0">
      <style:table-cell-properties style:vertical-align="automatic" fo:background-color="transparent"/>
    </style:style>
    <style:style style:name="_1054__1073__1099__1095__1085__1099__1081__32_2_32_13_32_2_32_2_32_6" style:display-name="Обычный 2 13 2 2 6" style:family="table-cell" style:data-style-name="N0">
      <style:table-cell-properties style:vertical-align="automatic" fo:background-color="transparent"/>
    </style:style>
    <style:style style:name="_1054__1073__1099__1095__1085__1099__1081__32_2_32_13_32_2_32_2_32_7" style:display-name="Обычный 2 13 2 2 7" style:family="table-cell" style:data-style-name="N0">
      <style:table-cell-properties style:vertical-align="automatic" fo:background-color="transparent"/>
    </style:style>
    <style:style style:name="_1054__1073__1099__1095__1085__1099__1081__32_2_32_13_32_2_32_3" style:display-name="Обычный 2 13 2 3" style:family="table-cell" style:data-style-name="N0">
      <style:table-cell-properties style:vertical-align="automatic" fo:background-color="transparent"/>
    </style:style>
    <style:style style:name="_1054__1073__1099__1095__1085__1099__1081__32_2_32_13_32_2_32_3_32_2" style:display-name="Обычный 2 13 2 3 2" style:family="table-cell" style:data-style-name="N0">
      <style:table-cell-properties style:vertical-align="automatic" fo:background-color="transparent"/>
    </style:style>
    <style:style style:name="_1054__1073__1099__1095__1085__1099__1081__32_2_32_13_32_2_32_3_32_3" style:display-name="Обычный 2 13 2 3 3" style:family="table-cell" style:data-style-name="N0">
      <style:table-cell-properties style:vertical-align="automatic" fo:background-color="transparent"/>
    </style:style>
    <style:style style:name="_1054__1073__1099__1095__1085__1099__1081__32_2_32_13_32_2_32_4" style:display-name="Обычный 2 13 2 4" style:family="table-cell" style:data-style-name="N0">
      <style:table-cell-properties style:vertical-align="automatic" fo:background-color="transparent"/>
    </style:style>
    <style:style style:name="_1054__1073__1099__1095__1085__1099__1081__32_2_32_13_32_2_32_5" style:display-name="Обычный 2 13 2 5" style:family="table-cell" style:data-style-name="N0">
      <style:table-cell-properties style:vertical-align="automatic" fo:background-color="transparent"/>
    </style:style>
    <style:style style:name="_1054__1073__1099__1095__1085__1099__1081__32_2_32_13_32_2_32_6" style:display-name="Обычный 2 13 2 6" style:family="table-cell" style:data-style-name="N0">
      <style:table-cell-properties style:vertical-align="automatic" fo:background-color="transparent"/>
    </style:style>
    <style:style style:name="_1054__1073__1099__1095__1085__1099__1081__32_2_32_13_32_2_32_7" style:display-name="Обычный 2 13 2 7" style:family="table-cell" style:data-style-name="N0">
      <style:table-cell-properties style:vertical-align="automatic" fo:background-color="transparent"/>
    </style:style>
    <style:style style:name="_1054__1073__1099__1095__1085__1099__1081__32_2_32_13_32_2_32_8" style:display-name="Обычный 2 13 2 8" style:family="table-cell" style:data-style-name="N0">
      <style:table-cell-properties style:vertical-align="automatic" fo:background-color="transparent"/>
    </style:style>
    <style:style style:name="_1054__1073__1099__1095__1085__1099__1081__32_2_32_13_32_2_32_9" style:display-name="Обычный 2 13 2 9" style:family="table-cell" style:data-style-name="N0">
      <style:table-cell-properties style:vertical-align="automatic" fo:background-color="transparent"/>
    </style:style>
    <style:style style:name="_1054__1073__1099__1095__1085__1099__1081__32_2_32_13_32_20" style:display-name="Обычный 2 13 20" style:family="table-cell" style:data-style-name="N0">
      <style:table-cell-properties style:vertical-align="automatic" fo:background-color="transparent"/>
    </style:style>
    <style:style style:name="_1054__1073__1099__1095__1085__1099__1081__32_2_32_13_32_3" style:display-name="Обычный 2 13 3" style:family="table-cell" style:data-style-name="N0">
      <style:table-cell-properties style:vertical-align="automatic" fo:background-color="transparent"/>
    </style:style>
    <style:style style:name="_1054__1073__1099__1095__1085__1099__1081__32_2_32_13_32_3_32_2" style:display-name="Обычный 2 13 3 2" style:family="table-cell" style:data-style-name="N0">
      <style:table-cell-properties style:vertical-align="automatic" fo:background-color="transparent"/>
    </style:style>
    <style:style style:name="_1054__1073__1099__1095__1085__1099__1081__32_2_32_13_32_3_32_3" style:display-name="Обычный 2 13 3 3" style:family="table-cell" style:data-style-name="N0">
      <style:table-cell-properties style:vertical-align="automatic" fo:background-color="transparent"/>
    </style:style>
    <style:style style:name="_1054__1073__1099__1095__1085__1099__1081__32_2_32_13_32_4" style:display-name="Обычный 2 13 4" style:family="table-cell" style:data-style-name="N0">
      <style:table-cell-properties style:vertical-align="automatic" fo:background-color="transparent"/>
    </style:style>
    <style:style style:name="_1054__1073__1099__1095__1085__1099__1081__32_2_32_13_32_4_32_10" style:display-name="Обычный 2 13 4 10" style:family="table-cell" style:data-style-name="N0">
      <style:table-cell-properties style:vertical-align="automatic" fo:background-color="transparent"/>
    </style:style>
    <style:style style:name="_1054__1073__1099__1095__1085__1099__1081__32_2_32_13_32_4_32_11" style:display-name="Обычный 2 13 4 11" style:family="table-cell" style:data-style-name="N0">
      <style:table-cell-properties style:vertical-align="automatic" fo:background-color="transparent"/>
    </style:style>
    <style:style style:name="_1054__1073__1099__1095__1085__1099__1081__32_2_32_13_32_4_32_12" style:display-name="Обычный 2 13 4 12" style:family="table-cell" style:data-style-name="N0">
      <style:table-cell-properties style:vertical-align="automatic" fo:background-color="transparent"/>
    </style:style>
    <style:style style:name="_1054__1073__1099__1095__1085__1099__1081__32_2_32_13_32_4_32_2" style:display-name="Обычный 2 13 4 2" style:family="table-cell" style:data-style-name="N0">
      <style:table-cell-properties style:vertical-align="automatic" fo:background-color="transparent"/>
    </style:style>
    <style:style style:name="_1054__1073__1099__1095__1085__1099__1081__32_2_32_13_32_4_32_2_32_2" style:display-name="Обычный 2 13 4 2 2" style:family="table-cell" style:data-style-name="N0">
      <style:table-cell-properties style:vertical-align="automatic" fo:background-color="transparent"/>
    </style:style>
    <style:style style:name="_1054__1073__1099__1095__1085__1099__1081__32_2_32_13_32_4_32_2_32_3" style:display-name="Обычный 2 13 4 2 3" style:family="table-cell" style:data-style-name="N0">
      <style:table-cell-properties style:vertical-align="automatic" fo:background-color="transparent"/>
    </style:style>
    <style:style style:name="_1054__1073__1099__1095__1085__1099__1081__32_2_32_13_32_4_32_2_32_4" style:display-name="Обычный 2 13 4 2 4" style:family="table-cell" style:data-style-name="N0">
      <style:table-cell-properties style:vertical-align="automatic" fo:background-color="transparent"/>
    </style:style>
    <style:style style:name="_1054__1073__1099__1095__1085__1099__1081__32_2_32_13_32_4_32_2_32_5" style:display-name="Обычный 2 13 4 2 5" style:family="table-cell" style:data-style-name="N0">
      <style:table-cell-properties style:vertical-align="automatic" fo:background-color="transparent"/>
    </style:style>
    <style:style style:name="_1054__1073__1099__1095__1085__1099__1081__32_2_32_13_32_4_32_2_32_6" style:display-name="Обычный 2 13 4 2 6" style:family="table-cell" style:data-style-name="N0">
      <style:table-cell-properties style:vertical-align="automatic" fo:background-color="transparent"/>
    </style:style>
    <style:style style:name="_1054__1073__1099__1095__1085__1099__1081__32_2_32_13_32_4_32_2_32_7" style:display-name="Обычный 2 13 4 2 7" style:family="table-cell" style:data-style-name="N0">
      <style:table-cell-properties style:vertical-align="automatic" fo:background-color="transparent"/>
    </style:style>
    <style:style style:name="_1054__1073__1099__1095__1085__1099__1081__32_2_32_13_32_4_32_3" style:display-name="Обычный 2 13 4 3" style:family="table-cell" style:data-style-name="N0">
      <style:table-cell-properties style:vertical-align="automatic" fo:background-color="transparent"/>
    </style:style>
    <style:style style:name="_1054__1073__1099__1095__1085__1099__1081__32_2_32_13_32_4_32_3_32_2" style:display-name="Обычный 2 13 4 3 2" style:family="table-cell" style:data-style-name="N0">
      <style:table-cell-properties style:vertical-align="automatic" fo:background-color="transparent"/>
    </style:style>
    <style:style style:name="_1054__1073__1099__1095__1085__1099__1081__32_2_32_13_32_4_32_3_32_3" style:display-name="Обычный 2 13 4 3 3" style:family="table-cell" style:data-style-name="N0">
      <style:table-cell-properties style:vertical-align="automatic" fo:background-color="transparent"/>
    </style:style>
    <style:style style:name="_1054__1073__1099__1095__1085__1099__1081__32_2_32_13_32_4_32_4" style:display-name="Обычный 2 13 4 4" style:family="table-cell" style:data-style-name="N0">
      <style:table-cell-properties style:vertical-align="automatic" fo:background-color="transparent"/>
    </style:style>
    <style:style style:name="_1054__1073__1099__1095__1085__1099__1081__32_2_32_13_32_4_32_5" style:display-name="Обычный 2 13 4 5" style:family="table-cell" style:data-style-name="N0">
      <style:table-cell-properties style:vertical-align="automatic" fo:background-color="transparent"/>
    </style:style>
    <style:style style:name="_1054__1073__1099__1095__1085__1099__1081__32_2_32_13_32_4_32_6" style:display-name="Обычный 2 13 4 6" style:family="table-cell" style:data-style-name="N0">
      <style:table-cell-properties style:vertical-align="automatic" fo:background-color="transparent"/>
    </style:style>
    <style:style style:name="_1054__1073__1099__1095__1085__1099__1081__32_2_32_13_32_4_32_7" style:display-name="Обычный 2 13 4 7" style:family="table-cell" style:data-style-name="N0">
      <style:table-cell-properties style:vertical-align="automatic" fo:background-color="transparent"/>
    </style:style>
    <style:style style:name="_1054__1073__1099__1095__1085__1099__1081__32_2_32_13_32_4_32_8" style:display-name="Обычный 2 13 4 8" style:family="table-cell" style:data-style-name="N0">
      <style:table-cell-properties style:vertical-align="automatic" fo:background-color="transparent"/>
    </style:style>
    <style:style style:name="_1054__1073__1099__1095__1085__1099__1081__32_2_32_13_32_4_32_9" style:display-name="Обычный 2 13 4 9" style:family="table-cell" style:data-style-name="N0">
      <style:table-cell-properties style:vertical-align="automatic" fo:background-color="transparent"/>
    </style:style>
    <style:style style:name="_1054__1073__1099__1095__1085__1099__1081__32_2_32_13_32_5" style:display-name="Обычный 2 13 5" style:family="table-cell" style:data-style-name="N0">
      <style:table-cell-properties style:vertical-align="automatic" fo:background-color="transparent"/>
    </style:style>
    <style:style style:name="_1054__1073__1099__1095__1085__1099__1081__32_2_32_13_32_5_32_2" style:display-name="Обычный 2 13 5 2" style:family="table-cell" style:data-style-name="N0">
      <style:table-cell-properties style:vertical-align="automatic" fo:background-color="transparent"/>
    </style:style>
    <style:style style:name="_1054__1073__1099__1095__1085__1099__1081__32_2_32_13_32_6" style:display-name="Обычный 2 13 6" style:family="table-cell" style:data-style-name="N0">
      <style:table-cell-properties style:vertical-align="automatic" fo:background-color="transparent"/>
    </style:style>
    <style:style style:name="_1054__1073__1099__1095__1085__1099__1081__32_2_32_13_32_6_32_2" style:display-name="Обычный 2 13 6 2" style:family="table-cell" style:data-style-name="N0">
      <style:table-cell-properties style:vertical-align="automatic" fo:background-color="transparent"/>
    </style:style>
    <style:style style:name="_1054__1073__1099__1095__1085__1099__1081__32_2_32_13_32_7" style:display-name="Обычный 2 13 7" style:family="table-cell" style:data-style-name="N0">
      <style:table-cell-properties style:vertical-align="automatic" fo:background-color="transparent"/>
    </style:style>
    <style:style style:name="_1054__1073__1099__1095__1085__1099__1081__32_2_32_13_32_8" style:display-name="Обычный 2 13 8" style:family="table-cell" style:data-style-name="N0">
      <style:table-cell-properties style:vertical-align="automatic" fo:background-color="transparent"/>
    </style:style>
    <style:style style:name="_1054__1073__1099__1095__1085__1099__1081__32_2_32_13_32_9" style:display-name="Обычный 2 13 9" style:family="table-cell" style:data-style-name="N0">
      <style:table-cell-properties style:vertical-align="automatic" fo:background-color="transparent"/>
    </style:style>
    <style:style style:name="_1054__1073__1099__1095__1085__1099__1081__32_2_32_130" style:display-name="Обычный 2 130" style:family="table-cell" style:data-style-name="N0">
      <style:table-cell-properties style:vertical-align="automatic" fo:background-color="transparent"/>
    </style:style>
    <style:style style:name="_1054__1073__1099__1095__1085__1099__1081__32_2_32_131" style:display-name="Обычный 2 131" style:family="table-cell" style:data-style-name="N0">
      <style:table-cell-properties style:vertical-align="automatic" fo:background-color="transparent"/>
    </style:style>
    <style:style style:name="_1054__1073__1099__1095__1085__1099__1081__32_2_32_132" style:display-name="Обычный 2 132" style:family="table-cell" style:data-style-name="N0">
      <style:table-cell-properties style:vertical-align="automatic" fo:background-color="transparent"/>
    </style:style>
    <style:style style:name="_1054__1073__1099__1095__1085__1099__1081__32_2_32_133" style:display-name="Обычный 2 133" style:family="table-cell" style:data-style-name="N0">
      <style:table-cell-properties style:vertical-align="automatic" fo:background-color="transparent"/>
    </style:style>
    <style:style style:name="_1054__1073__1099__1095__1085__1099__1081__32_2_32_134" style:display-name="Обычный 2 134" style:family="table-cell" style:data-style-name="N0">
      <style:table-cell-properties style:vertical-align="automatic" fo:background-color="transparent"/>
    </style:style>
    <style:style style:name="_1054__1073__1099__1095__1085__1099__1081__32_2_32_135" style:display-name="Обычный 2 135" style:family="table-cell" style:data-style-name="N0">
      <style:table-cell-properties style:vertical-align="automatic" fo:background-color="transparent"/>
    </style:style>
    <style:style style:name="_1054__1073__1099__1095__1085__1099__1081__32_2_32_136" style:display-name="Обычный 2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37" style:display-name="Обычный 2 137" style:family="table-cell" style:data-style-name="N0">
      <style:table-cell-properties style:vertical-align="automatic" fo:background-color="transparent"/>
    </style:style>
    <style:style style:name="_1054__1073__1099__1095__1085__1099__1081__32_2_32_138" style:display-name="Обычный 2 138" style:family="table-cell" style:data-style-name="N0">
      <style:table-cell-properties style:vertical-align="automatic" fo:background-color="transparent"/>
    </style:style>
    <style:style style:name="_1054__1073__1099__1095__1085__1099__1081__32_2_32_139" style:display-name="Обычный 2 139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4_32_10" style:display-name="Обычный 2 14 10" style:family="table-cell" style:data-style-name="N0">
      <style:table-cell-properties style:vertical-align="automatic" fo:background-color="transparent"/>
    </style:style>
    <style:style style:name="_1054__1073__1099__1095__1085__1099__1081__32_2_32_14_32_11" style:display-name="Обычный 2 14 11" style:family="table-cell" style:data-style-name="N0">
      <style:table-cell-properties style:vertical-align="automatic" fo:background-color="transparent"/>
    </style:style>
    <style:style style:name="_1054__1073__1099__1095__1085__1099__1081__32_2_32_14_32_12" style:display-name="Обычный 2 14 12" style:family="table-cell" style:data-style-name="N0">
      <style:table-cell-properties style:vertical-align="automatic" fo:background-color="transparent"/>
    </style:style>
    <style:style style:name="_1054__1073__1099__1095__1085__1099__1081__32_2_32_14_32_13" style:display-name="Обычный 2 14 13" style:family="table-cell" style:data-style-name="N0">
      <style:table-cell-properties style:vertical-align="automatic" fo:background-color="transparent"/>
    </style:style>
    <style:style style:name="_1054__1073__1099__1095__1085__1099__1081__32_2_32_14_32_14" style:display-name="Обычный 2 14 14" style:family="table-cell" style:data-style-name="N0">
      <style:table-cell-properties style:vertical-align="automatic" fo:background-color="transparent"/>
    </style:style>
    <style:style style:name="_1054__1073__1099__1095__1085__1099__1081__32_2_32_14_32_15" style:display-name="Обычный 2 14 15" style:family="table-cell" style:data-style-name="N0">
      <style:table-cell-properties style:vertical-align="automatic" fo:background-color="transparent"/>
    </style:style>
    <style:style style:name="_1054__1073__1099__1095__1085__1099__1081__32_2_32_14_32_2" style:display-name="Обычный 2 14 2" style:family="table-cell" style:data-style-name="N0">
      <style:table-cell-properties style:vertical-align="automatic" fo:background-color="transparent"/>
    </style:style>
    <style:style style:name="_1054__1073__1099__1095__1085__1099__1081__32_2_32_14_32_2_32_10" style:display-name="Обычный 2 14 2 10" style:family="table-cell" style:data-style-name="N0">
      <style:table-cell-properties style:vertical-align="automatic" fo:background-color="transparent"/>
    </style:style>
    <style:style style:name="_1054__1073__1099__1095__1085__1099__1081__32_2_32_14_32_2_32_11" style:display-name="Обычный 2 14 2 11" style:family="table-cell" style:data-style-name="N0">
      <style:table-cell-properties style:vertical-align="automatic" fo:background-color="transparent"/>
    </style:style>
    <style:style style:name="_1054__1073__1099__1095__1085__1099__1081__32_2_32_14_32_2_32_2" style:display-name="Обычный 2 14 2 2" style:family="table-cell" style:data-style-name="N0">
      <style:table-cell-properties style:vertical-align="automatic" fo:background-color="transparent"/>
    </style:style>
    <style:style style:name="_1054__1073__1099__1095__1085__1099__1081__32_2_32_14_32_2_32_2_32_2" style:display-name="Обычный 2 14 2 2 2" style:family="table-cell" style:data-style-name="N0">
      <style:table-cell-properties style:vertical-align="automatic" fo:background-color="transparent"/>
    </style:style>
    <style:style style:name="_1054__1073__1099__1095__1085__1099__1081__32_2_32_14_32_2_32_2_32_3" style:display-name="Обычный 2 14 2 2 3" style:family="table-cell" style:data-style-name="N0">
      <style:table-cell-properties style:vertical-align="automatic" fo:background-color="transparent"/>
    </style:style>
    <style:style style:name="_1054__1073__1099__1095__1085__1099__1081__32_2_32_14_32_2_32_2_32_4" style:display-name="Обычный 2 14 2 2 4" style:family="table-cell" style:data-style-name="N0">
      <style:table-cell-properties style:vertical-align="automatic" fo:background-color="transparent"/>
    </style:style>
    <style:style style:name="_1054__1073__1099__1095__1085__1099__1081__32_2_32_14_32_2_32_2_32_5" style:display-name="Обычный 2 14 2 2 5" style:family="table-cell" style:data-style-name="N0">
      <style:table-cell-properties style:vertical-align="automatic" fo:background-color="transparent"/>
    </style:style>
    <style:style style:name="_1054__1073__1099__1095__1085__1099__1081__32_2_32_14_32_2_32_2_32_6" style:display-name="Обычный 2 14 2 2 6" style:family="table-cell" style:data-style-name="N0">
      <style:table-cell-properties style:vertical-align="automatic" fo:background-color="transparent"/>
    </style:style>
    <style:style style:name="_1054__1073__1099__1095__1085__1099__1081__32_2_32_14_32_2_32_2_32_7" style:display-name="Обычный 2 14 2 2 7" style:family="table-cell" style:data-style-name="N0">
      <style:table-cell-properties style:vertical-align="automatic" fo:background-color="transparent"/>
    </style:style>
    <style:style style:name="_1054__1073__1099__1095__1085__1099__1081__32_2_32_14_32_2_32_3" style:display-name="Обычный 2 14 2 3" style:family="table-cell" style:data-style-name="N0">
      <style:table-cell-properties style:vertical-align="automatic" fo:background-color="transparent"/>
    </style:style>
    <style:style style:name="_1054__1073__1099__1095__1085__1099__1081__32_2_32_14_32_2_32_4" style:display-name="Обычный 2 14 2 4" style:family="table-cell" style:data-style-name="N0">
      <style:table-cell-properties style:vertical-align="automatic" fo:background-color="transparent"/>
    </style:style>
    <style:style style:name="_1054__1073__1099__1095__1085__1099__1081__32_2_32_14_32_2_32_5" style:display-name="Обычный 2 14 2 5" style:family="table-cell" style:data-style-name="N0">
      <style:table-cell-properties style:vertical-align="automatic" fo:background-color="transparent"/>
    </style:style>
    <style:style style:name="_1054__1073__1099__1095__1085__1099__1081__32_2_32_14_32_2_32_6" style:display-name="Обычный 2 14 2 6" style:family="table-cell" style:data-style-name="N0">
      <style:table-cell-properties style:vertical-align="automatic" fo:background-color="transparent"/>
    </style:style>
    <style:style style:name="_1054__1073__1099__1095__1085__1099__1081__32_2_32_14_32_2_32_7" style:display-name="Обычный 2 14 2 7" style:family="table-cell" style:data-style-name="N0">
      <style:table-cell-properties style:vertical-align="automatic" fo:background-color="transparent"/>
    </style:style>
    <style:style style:name="_1054__1073__1099__1095__1085__1099__1081__32_2_32_14_32_2_32_8" style:display-name="Обычный 2 14 2 8" style:family="table-cell" style:data-style-name="N0">
      <style:table-cell-properties style:vertical-align="automatic" fo:background-color="transparent"/>
    </style:style>
    <style:style style:name="_1054__1073__1099__1095__1085__1099__1081__32_2_32_14_32_2_32_9" style:display-name="Обычный 2 14 2 9" style:family="table-cell" style:data-style-name="N0">
      <style:table-cell-properties style:vertical-align="automatic" fo:background-color="transparent"/>
    </style:style>
    <style:style style:name="_1054__1073__1099__1095__1085__1099__1081__32_2_32_14_32_3" style:display-name="Обычный 2 14 3" style:family="table-cell" style:data-style-name="N0">
      <style:table-cell-properties style:vertical-align="automatic" fo:background-color="transparent"/>
    </style:style>
    <style:style style:name="_1054__1073__1099__1095__1085__1099__1081__32_2_32_14_32_3_32_10" style:display-name="Обычный 2 14 3 10" style:family="table-cell" style:data-style-name="N0">
      <style:table-cell-properties style:vertical-align="automatic" fo:background-color="transparent"/>
    </style:style>
    <style:style style:name="_1054__1073__1099__1095__1085__1099__1081__32_2_32_14_32_3_32_2" style:display-name="Обычный 2 14 3 2" style:family="table-cell" style:data-style-name="N0">
      <style:table-cell-properties style:vertical-align="automatic" fo:background-color="transparent"/>
    </style:style>
    <style:style style:name="_1054__1073__1099__1095__1085__1099__1081__32_2_32_14_32_3_32_3" style:display-name="Обычный 2 14 3 3" style:family="table-cell" style:data-style-name="N0">
      <style:table-cell-properties style:vertical-align="automatic" fo:background-color="transparent"/>
    </style:style>
    <style:style style:name="_1054__1073__1099__1095__1085__1099__1081__32_2_32_14_32_3_32_4" style:display-name="Обычный 2 14 3 4" style:family="table-cell" style:data-style-name="N0">
      <style:table-cell-properties style:vertical-align="automatic" fo:background-color="transparent"/>
    </style:style>
    <style:style style:name="_1054__1073__1099__1095__1085__1099__1081__32_2_32_14_32_3_32_5" style:display-name="Обычный 2 14 3 5" style:family="table-cell" style:data-style-name="N0">
      <style:table-cell-properties style:vertical-align="automatic" fo:background-color="transparent"/>
    </style:style>
    <style:style style:name="_1054__1073__1099__1095__1085__1099__1081__32_2_32_14_32_3_32_6" style:display-name="Обычный 2 14 3 6" style:family="table-cell" style:data-style-name="N0">
      <style:table-cell-properties style:vertical-align="automatic" fo:background-color="transparent"/>
    </style:style>
    <style:style style:name="_1054__1073__1099__1095__1085__1099__1081__32_2_32_14_32_3_32_7" style:display-name="Обычный 2 14 3 7" style:family="table-cell" style:data-style-name="N0">
      <style:table-cell-properties style:vertical-align="automatic" fo:background-color="transparent"/>
    </style:style>
    <style:style style:name="_1054__1073__1099__1095__1085__1099__1081__32_2_32_14_32_3_32_8" style:display-name="Обычный 2 14 3 8" style:family="table-cell" style:data-style-name="N0">
      <style:table-cell-properties style:vertical-align="automatic" fo:background-color="transparent"/>
    </style:style>
    <style:style style:name="_1054__1073__1099__1095__1085__1099__1081__32_2_32_14_32_3_32_9" style:display-name="Обычный 2 14 3 9" style:family="table-cell" style:data-style-name="N0">
      <style:table-cell-properties style:vertical-align="automatic" fo:background-color="transparent"/>
    </style:style>
    <style:style style:name="_1054__1073__1099__1095__1085__1099__1081__32_2_32_14_32_4" style:display-name="Обычный 2 14 4" style:family="table-cell" style:data-style-name="N0">
      <style:table-cell-properties style:vertical-align="automatic" fo:background-color="transparent"/>
    </style:style>
    <style:style style:name="_1054__1073__1099__1095__1085__1099__1081__32_2_32_14_32_4_32_10" style:display-name="Обычный 2 14 4 10" style:family="table-cell" style:data-style-name="N0">
      <style:table-cell-properties style:vertical-align="automatic" fo:background-color="transparent"/>
    </style:style>
    <style:style style:name="_1054__1073__1099__1095__1085__1099__1081__32_2_32_14_32_4_32_2" style:display-name="Обычный 2 14 4 2" style:family="table-cell" style:data-style-name="N0">
      <style:table-cell-properties style:vertical-align="automatic" fo:background-color="transparent"/>
    </style:style>
    <style:style style:name="_1054__1073__1099__1095__1085__1099__1081__32_2_32_14_32_4_32_2_32_2" style:display-name="Обычный 2 14 4 2 2" style:family="table-cell" style:data-style-name="N0">
      <style:table-cell-properties style:vertical-align="automatic" fo:background-color="transparent"/>
    </style:style>
    <style:style style:name="_1054__1073__1099__1095__1085__1099__1081__32_2_32_14_32_4_32_2_32_3" style:display-name="Обычный 2 14 4 2 3" style:family="table-cell" style:data-style-name="N0">
      <style:table-cell-properties style:vertical-align="automatic" fo:background-color="transparent"/>
    </style:style>
    <style:style style:name="_1054__1073__1099__1095__1085__1099__1081__32_2_32_14_32_4_32_2_32_4" style:display-name="Обычный 2 14 4 2 4" style:family="table-cell" style:data-style-name="N0">
      <style:table-cell-properties style:vertical-align="automatic" fo:background-color="transparent"/>
    </style:style>
    <style:style style:name="_1054__1073__1099__1095__1085__1099__1081__32_2_32_14_32_4_32_2_32_5" style:display-name="Обычный 2 14 4 2 5" style:family="table-cell" style:data-style-name="N0">
      <style:table-cell-properties style:vertical-align="automatic" fo:background-color="transparent"/>
    </style:style>
    <style:style style:name="_1054__1073__1099__1095__1085__1099__1081__32_2_32_14_32_4_32_2_32_6" style:display-name="Обычный 2 14 4 2 6" style:family="table-cell" style:data-style-name="N0">
      <style:table-cell-properties style:vertical-align="automatic" fo:background-color="transparent"/>
    </style:style>
    <style:style style:name="_1054__1073__1099__1095__1085__1099__1081__32_2_32_14_32_4_32_2_32_7" style:display-name="Обычный 2 14 4 2 7" style:family="table-cell" style:data-style-name="N0">
      <style:table-cell-properties style:vertical-align="automatic" fo:background-color="transparent"/>
    </style:style>
    <style:style style:name="_1054__1073__1099__1095__1085__1099__1081__32_2_32_14_32_4_32_3" style:display-name="Обычный 2 14 4 3" style:family="table-cell" style:data-style-name="N0">
      <style:table-cell-properties style:vertical-align="automatic" fo:background-color="transparent"/>
    </style:style>
    <style:style style:name="_1054__1073__1099__1095__1085__1099__1081__32_2_32_14_32_4_32_4" style:display-name="Обычный 2 14 4 4" style:family="table-cell" style:data-style-name="N0">
      <style:table-cell-properties style:vertical-align="automatic" fo:background-color="transparent"/>
    </style:style>
    <style:style style:name="_1054__1073__1099__1095__1085__1099__1081__32_2_32_14_32_4_32_5" style:display-name="Обычный 2 14 4 5" style:family="table-cell" style:data-style-name="N0">
      <style:table-cell-properties style:vertical-align="automatic" fo:background-color="transparent"/>
    </style:style>
    <style:style style:name="_1054__1073__1099__1095__1085__1099__1081__32_2_32_14_32_4_32_6" style:display-name="Обычный 2 14 4 6" style:family="table-cell" style:data-style-name="N0">
      <style:table-cell-properties style:vertical-align="automatic" fo:background-color="transparent"/>
    </style:style>
    <style:style style:name="_1054__1073__1099__1095__1085__1099__1081__32_2_32_14_32_4_32_7" style:display-name="Обычный 2 14 4 7" style:family="table-cell" style:data-style-name="N0">
      <style:table-cell-properties style:vertical-align="automatic" fo:background-color="transparent"/>
    </style:style>
    <style:style style:name="_1054__1073__1099__1095__1085__1099__1081__32_2_32_14_32_4_32_8" style:display-name="Обычный 2 14 4 8" style:family="table-cell" style:data-style-name="N0">
      <style:table-cell-properties style:vertical-align="automatic" fo:background-color="transparent"/>
    </style:style>
    <style:style style:name="_1054__1073__1099__1095__1085__1099__1081__32_2_32_14_32_4_32_9" style:display-name="Обычный 2 14 4 9" style:family="table-cell" style:data-style-name="N0">
      <style:table-cell-properties style:vertical-align="automatic" fo:background-color="transparent"/>
    </style:style>
    <style:style style:name="_1054__1073__1099__1095__1085__1099__1081__32_2_32_14_32_5" style:display-name="Обычный 2 14 5" style:family="table-cell" style:data-style-name="N0">
      <style:table-cell-properties style:vertical-align="automatic" fo:background-color="transparent"/>
    </style:style>
    <style:style style:name="_1054__1073__1099__1095__1085__1099__1081__32_2_32_14_32_5_32_2" style:display-name="Обычный 2 14 5 2" style:family="table-cell" style:data-style-name="N0">
      <style:table-cell-properties style:vertical-align="automatic" fo:background-color="transparent"/>
    </style:style>
    <style:style style:name="_1054__1073__1099__1095__1085__1099__1081__32_2_32_14_32_5_32_3" style:display-name="Обычный 2 14 5 3" style:family="table-cell" style:data-style-name="N0">
      <style:table-cell-properties style:vertical-align="automatic" fo:background-color="transparent"/>
    </style:style>
    <style:style style:name="_1054__1073__1099__1095__1085__1099__1081__32_2_32_14_32_5_32_4" style:display-name="Обычный 2 14 5 4" style:family="table-cell" style:data-style-name="N0">
      <style:table-cell-properties style:vertical-align="automatic" fo:background-color="transparent"/>
    </style:style>
    <style:style style:name="_1054__1073__1099__1095__1085__1099__1081__32_2_32_14_32_5_32_5" style:display-name="Обычный 2 14 5 5" style:family="table-cell" style:data-style-name="N0">
      <style:table-cell-properties style:vertical-align="automatic" fo:background-color="transparent"/>
    </style:style>
    <style:style style:name="_1054__1073__1099__1095__1085__1099__1081__32_2_32_14_32_5_32_6" style:display-name="Обычный 2 14 5 6" style:family="table-cell" style:data-style-name="N0">
      <style:table-cell-properties style:vertical-align="automatic" fo:background-color="transparent"/>
    </style:style>
    <style:style style:name="_1054__1073__1099__1095__1085__1099__1081__32_2_32_14_32_5_32_7" style:display-name="Обычный 2 14 5 7" style:family="table-cell" style:data-style-name="N0">
      <style:table-cell-properties style:vertical-align="automatic" fo:background-color="transparent"/>
    </style:style>
    <style:style style:name="_1054__1073__1099__1095__1085__1099__1081__32_2_32_14_32_6" style:display-name="Обычный 2 14 6" style:family="table-cell" style:data-style-name="N0">
      <style:table-cell-properties style:vertical-align="automatic" fo:background-color="transparent"/>
    </style:style>
    <style:style style:name="_1054__1073__1099__1095__1085__1099__1081__32_2_32_14_32_6_32_2" style:display-name="Обычный 2 14 6 2" style:family="table-cell" style:data-style-name="N0">
      <style:table-cell-properties style:vertical-align="automatic" fo:background-color="transparent"/>
    </style:style>
    <style:style style:name="_1054__1073__1099__1095__1085__1099__1081__32_2_32_14_32_6_32_2_32_2" style:display-name="Обычный 2 14 6 2 2" style:family="table-cell" style:data-style-name="N0">
      <style:table-cell-properties style:vertical-align="automatic" fo:background-color="transparent"/>
    </style:style>
    <style:style style:name="_1054__1073__1099__1095__1085__1099__1081__32_2_32_14_32_6_32_2_32_3" style:display-name="Обычный 2 14 6 2 3" style:family="table-cell" style:data-style-name="N0">
      <style:table-cell-properties style:vertical-align="automatic" fo:background-color="transparent"/>
    </style:style>
    <style:style style:name="_1054__1073__1099__1095__1085__1099__1081__32_2_32_14_32_6_32_3" style:display-name="Обычный 2 14 6 3" style:family="table-cell" style:data-style-name="N0">
      <style:table-cell-properties style:vertical-align="automatic" fo:background-color="transparent"/>
    </style:style>
    <style:style style:name="_1054__1073__1099__1095__1085__1099__1081__32_2_32_14_32_6_32_4" style:display-name="Обычный 2 14 6 4" style:family="table-cell" style:data-style-name="N0">
      <style:table-cell-properties style:vertical-align="automatic" fo:background-color="transparent"/>
    </style:style>
    <style:style style:name="_1054__1073__1099__1095__1085__1099__1081__32_2_32_14_32_6_32_5" style:display-name="Обычный 2 14 6 5" style:family="table-cell" style:data-style-name="N0">
      <style:table-cell-properties style:vertical-align="automatic" fo:background-color="transparent"/>
    </style:style>
    <style:style style:name="_1054__1073__1099__1095__1085__1099__1081__32_2_32_14_32_6_32_6" style:display-name="Обычный 2 14 6 6" style:family="table-cell" style:data-style-name="N0">
      <style:table-cell-properties style:vertical-align="automatic" fo:background-color="transparent"/>
    </style:style>
    <style:style style:name="_1054__1073__1099__1095__1085__1099__1081__32_2_32_14_32_6_32_7" style:display-name="Обычный 2 14 6 7" style:family="table-cell" style:data-style-name="N0">
      <style:table-cell-properties style:vertical-align="automatic" fo:background-color="transparent"/>
    </style:style>
    <style:style style:name="_1054__1073__1099__1095__1085__1099__1081__32_2_32_14_32_7" style:display-name="Обычный 2 14 7" style:family="table-cell" style:data-style-name="N0">
      <style:table-cell-properties style:vertical-align="automatic" fo:background-color="transparent"/>
    </style:style>
    <style:style style:name="_1054__1073__1099__1095__1085__1099__1081__32_2_32_14_32_8" style:display-name="Обычный 2 14 8" style:family="table-cell" style:data-style-name="N0">
      <style:table-cell-properties style:vertical-align="automatic" fo:background-color="transparent"/>
    </style:style>
    <style:style style:name="_1054__1073__1099__1095__1085__1099__1081__32_2_32_14_32_9" style:display-name="Обычный 2 14 9" style:family="table-cell" style:data-style-name="N0">
      <style:table-cell-properties style:vertical-align="automatic" fo:background-color="transparent"/>
    </style:style>
    <style:style style:name="_1054__1073__1099__1095__1085__1099__1081__32_2_32_140" style:display-name="Обычный 2 140" style:family="table-cell" style:data-style-name="N0">
      <style:table-cell-properties style:vertical-align="automatic" fo:background-color="transparent"/>
    </style:style>
    <style:style style:name="_1054__1073__1099__1095__1085__1099__1081__32_2_32_141" style:display-name="Обычный 2 141" style:family="table-cell" style:data-style-name="N0">
      <style:table-cell-properties style:vertical-align="automatic" fo:background-color="transparent"/>
    </style:style>
    <style:style style:name="_1054__1073__1099__1095__1085__1099__1081__32_2_32_142" style:display-name="Обычный 2 142" style:family="table-cell" style:data-style-name="N0">
      <style:table-cell-properties style:vertical-align="automatic" fo:background-color="transparent"/>
    </style:style>
    <style:style style:name="_1054__1073__1099__1095__1085__1099__1081__32_2_32_143" style:display-name="Обычный 2 143" style:family="table-cell" style:data-style-name="N0">
      <style:table-cell-properties style:vertical-align="automatic" fo:background-color="transparent"/>
    </style:style>
    <style:style style:name="_1054__1073__1099__1095__1085__1099__1081__32_2_32_144" style:display-name="Обычный 2 144" style:family="table-cell" style:data-style-name="N0">
      <style:table-cell-properties style:vertical-align="automatic" fo:background-color="transparent"/>
    </style:style>
    <style:style style:name="_1054__1073__1099__1095__1085__1099__1081__32_2_32_145" style:display-name="Обычный 2 145" style:family="table-cell" style:data-style-name="N0">
      <style:table-cell-properties style:vertical-align="automatic" fo:background-color="transparent"/>
    </style:style>
    <style:style style:name="_1054__1073__1099__1095__1085__1099__1081__32_2_32_146" style:display-name="Обычный 2 1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47" style:display-name="Обычный 2 147" style:family="table-cell" style:data-style-name="N0">
      <style:table-cell-properties style:vertical-align="automatic" fo:background-color="transparent"/>
    </style:style>
    <style:style style:name="_1054__1073__1099__1095__1085__1099__1081__32_2_32_148" style:display-name="Обычный 2 148" style:family="table-cell" style:data-style-name="N0">
      <style:table-cell-properties style:vertical-align="automatic" fo:background-color="transparent"/>
    </style:style>
    <style:style style:name="_1054__1073__1099__1095__1085__1099__1081__32_2_32_149" style:display-name="Обычный 2 149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5_32_10" style:display-name="Обычный 2 15 10" style:family="table-cell" style:data-style-name="N0">
      <style:table-cell-properties style:vertical-align="automatic" fo:background-color="transparent"/>
    </style:style>
    <style:style style:name="_1054__1073__1099__1095__1085__1099__1081__32_2_32_15_32_11" style:display-name="Обычный 2 15 11" style:family="table-cell" style:data-style-name="N0">
      <style:table-cell-properties style:vertical-align="automatic" fo:background-color="transparent"/>
    </style:style>
    <style:style style:name="_1054__1073__1099__1095__1085__1099__1081__32_2_32_15_32_12" style:display-name="Обычный 2 15 12" style:family="table-cell" style:data-style-name="N0">
      <style:table-cell-properties style:vertical-align="automatic" fo:background-color="transparent"/>
    </style:style>
    <style:style style:name="_1054__1073__1099__1095__1085__1099__1081__32_2_32_15_32_13" style:display-name="Обычный 2 15 13" style:family="table-cell" style:data-style-name="N0">
      <style:table-cell-properties style:vertical-align="automatic" fo:background-color="transparent"/>
    </style:style>
    <style:style style:name="_1054__1073__1099__1095__1085__1099__1081__32_2_32_15_32_14" style:display-name="Обычный 2 15 14" style:family="table-cell" style:data-style-name="N0">
      <style:table-cell-properties style:vertical-align="automatic" fo:background-color="transparent"/>
    </style:style>
    <style:style style:name="_1054__1073__1099__1095__1085__1099__1081__32_2_32_15_32_2" style:display-name="Обычный 2 15 2" style:family="table-cell" style:data-style-name="N0">
      <style:table-cell-properties style:vertical-align="automatic" fo:background-color="transparent"/>
    </style:style>
    <style:style style:name="_1054__1073__1099__1095__1085__1099__1081__32_2_32_15_32_2_32_10" style:display-name="Обычный 2 15 2 10" style:family="table-cell" style:data-style-name="N0">
      <style:table-cell-properties style:vertical-align="automatic" fo:background-color="transparent"/>
    </style:style>
    <style:style style:name="_1054__1073__1099__1095__1085__1099__1081__32_2_32_15_32_2_32_11" style:display-name="Обычный 2 15 2 11" style:family="table-cell" style:data-style-name="N0">
      <style:table-cell-properties style:vertical-align="automatic" fo:background-color="transparent"/>
    </style:style>
    <style:style style:name="_1054__1073__1099__1095__1085__1099__1081__32_2_32_15_32_2_32_2" style:display-name="Обычный 2 15 2 2" style:family="table-cell" style:data-style-name="N0">
      <style:table-cell-properties style:vertical-align="automatic" fo:background-color="transparent"/>
    </style:style>
    <style:style style:name="_1054__1073__1099__1095__1085__1099__1081__32_2_32_15_32_2_32_2_32_2" style:display-name="Обычный 2 15 2 2 2" style:family="table-cell" style:data-style-name="N0">
      <style:table-cell-properties style:vertical-align="automatic" fo:background-color="transparent"/>
    </style:style>
    <style:style style:name="_1054__1073__1099__1095__1085__1099__1081__32_2_32_15_32_2_32_2_32_3" style:display-name="Обычный 2 15 2 2 3" style:family="table-cell" style:data-style-name="N0">
      <style:table-cell-properties style:vertical-align="automatic" fo:background-color="transparent"/>
    </style:style>
    <style:style style:name="_1054__1073__1099__1095__1085__1099__1081__32_2_32_15_32_2_32_2_32_4" style:display-name="Обычный 2 15 2 2 4" style:family="table-cell" style:data-style-name="N0">
      <style:table-cell-properties style:vertical-align="automatic" fo:background-color="transparent"/>
    </style:style>
    <style:style style:name="_1054__1073__1099__1095__1085__1099__1081__32_2_32_15_32_2_32_2_32_5" style:display-name="Обычный 2 15 2 2 5" style:family="table-cell" style:data-style-name="N0">
      <style:table-cell-properties style:vertical-align="automatic" fo:background-color="transparent"/>
    </style:style>
    <style:style style:name="_1054__1073__1099__1095__1085__1099__1081__32_2_32_15_32_2_32_2_32_6" style:display-name="Обычный 2 15 2 2 6" style:family="table-cell" style:data-style-name="N0">
      <style:table-cell-properties style:vertical-align="automatic" fo:background-color="transparent"/>
    </style:style>
    <style:style style:name="_1054__1073__1099__1095__1085__1099__1081__32_2_32_15_32_2_32_2_32_7" style:display-name="Обычный 2 15 2 2 7" style:family="table-cell" style:data-style-name="N0">
      <style:table-cell-properties style:vertical-align="automatic" fo:background-color="transparent"/>
    </style:style>
    <style:style style:name="_1054__1073__1099__1095__1085__1099__1081__32_2_32_15_32_2_32_3" style:display-name="Обычный 2 15 2 3" style:family="table-cell" style:data-style-name="N0">
      <style:table-cell-properties style:vertical-align="automatic" fo:background-color="transparent"/>
    </style:style>
    <style:style style:name="_1054__1073__1099__1095__1085__1099__1081__32_2_32_15_32_2_32_4" style:display-name="Обычный 2 15 2 4" style:family="table-cell" style:data-style-name="N0">
      <style:table-cell-properties style:vertical-align="automatic" fo:background-color="transparent"/>
    </style:style>
    <style:style style:name="_1054__1073__1099__1095__1085__1099__1081__32_2_32_15_32_2_32_5" style:display-name="Обычный 2 15 2 5" style:family="table-cell" style:data-style-name="N0">
      <style:table-cell-properties style:vertical-align="automatic" fo:background-color="transparent"/>
    </style:style>
    <style:style style:name="_1054__1073__1099__1095__1085__1099__1081__32_2_32_15_32_2_32_6" style:display-name="Обычный 2 15 2 6" style:family="table-cell" style:data-style-name="N0">
      <style:table-cell-properties style:vertical-align="automatic" fo:background-color="transparent"/>
    </style:style>
    <style:style style:name="_1054__1073__1099__1095__1085__1099__1081__32_2_32_15_32_2_32_7" style:display-name="Обычный 2 15 2 7" style:family="table-cell" style:data-style-name="N0">
      <style:table-cell-properties style:vertical-align="automatic" fo:background-color="transparent"/>
    </style:style>
    <style:style style:name="_1054__1073__1099__1095__1085__1099__1081__32_2_32_15_32_2_32_8" style:display-name="Обычный 2 15 2 8" style:family="table-cell" style:data-style-name="N0">
      <style:table-cell-properties style:vertical-align="automatic" fo:background-color="transparent"/>
    </style:style>
    <style:style style:name="_1054__1073__1099__1095__1085__1099__1081__32_2_32_15_32_2_32_9" style:display-name="Обычный 2 15 2 9" style:family="table-cell" style:data-style-name="N0">
      <style:table-cell-properties style:vertical-align="automatic" fo:background-color="transparent"/>
    </style:style>
    <style:style style:name="_1054__1073__1099__1095__1085__1099__1081__32_2_32_15_32_3" style:display-name="Обычный 2 15 3" style:family="table-cell" style:data-style-name="N0">
      <style:table-cell-properties style:vertical-align="automatic" fo:background-color="transparent"/>
    </style:style>
    <style:style style:name="_1054__1073__1099__1095__1085__1099__1081__32_2_32_15_32_3_32_2" style:display-name="Обычный 2 15 3 2" style:family="table-cell" style:data-style-name="N0">
      <style:table-cell-properties style:vertical-align="automatic" fo:background-color="transparent"/>
    </style:style>
    <style:style style:name="_1054__1073__1099__1095__1085__1099__1081__32_2_32_15_32_3_32_3" style:display-name="Обычный 2 15 3 3" style:family="table-cell" style:data-style-name="N0">
      <style:table-cell-properties style:vertical-align="automatic" fo:background-color="transparent"/>
    </style:style>
    <style:style style:name="_1054__1073__1099__1095__1085__1099__1081__32_2_32_15_32_3_32_4" style:display-name="Обычный 2 15 3 4" style:family="table-cell" style:data-style-name="N0">
      <style:table-cell-properties style:vertical-align="automatic" fo:background-color="transparent"/>
    </style:style>
    <style:style style:name="_1054__1073__1099__1095__1085__1099__1081__32_2_32_15_32_3_32_5" style:display-name="Обычный 2 15 3 5" style:family="table-cell" style:data-style-name="N0">
      <style:table-cell-properties style:vertical-align="automatic" fo:background-color="transparent"/>
    </style:style>
    <style:style style:name="_1054__1073__1099__1095__1085__1099__1081__32_2_32_15_32_3_32_6" style:display-name="Обычный 2 15 3 6" style:family="table-cell" style:data-style-name="N0">
      <style:table-cell-properties style:vertical-align="automatic" fo:background-color="transparent"/>
    </style:style>
    <style:style style:name="_1054__1073__1099__1095__1085__1099__1081__32_2_32_15_32_3_32_7" style:display-name="Обычный 2 15 3 7" style:family="table-cell" style:data-style-name="N0">
      <style:table-cell-properties style:vertical-align="automatic" fo:background-color="transparent"/>
    </style:style>
    <style:style style:name="_1054__1073__1099__1095__1085__1099__1081__32_2_32_15_32_4" style:display-name="Обычный 2 15 4" style:family="table-cell" style:data-style-name="N0">
      <style:table-cell-properties style:vertical-align="automatic" fo:background-color="transparent"/>
    </style:style>
    <style:style style:name="_1054__1073__1099__1095__1085__1099__1081__32_2_32_15_32_4_32_2" style:display-name="Обычный 2 15 4 2" style:family="table-cell" style:data-style-name="N0">
      <style:table-cell-properties style:vertical-align="automatic" fo:background-color="transparent"/>
    </style:style>
    <style:style style:name="_1054__1073__1099__1095__1085__1099__1081__32_2_32_15_32_4_32_3" style:display-name="Обычный 2 15 4 3" style:family="table-cell" style:data-style-name="N0">
      <style:table-cell-properties style:vertical-align="automatic" fo:background-color="transparent"/>
    </style:style>
    <style:style style:name="_1054__1073__1099__1095__1085__1099__1081__32_2_32_15_32_4_32_4" style:display-name="Обычный 2 15 4 4" style:family="table-cell" style:data-style-name="N0">
      <style:table-cell-properties style:vertical-align="automatic" fo:background-color="transparent"/>
    </style:style>
    <style:style style:name="_1054__1073__1099__1095__1085__1099__1081__32_2_32_15_32_4_32_5" style:display-name="Обычный 2 15 4 5" style:family="table-cell" style:data-style-name="N0">
      <style:table-cell-properties style:vertical-align="automatic" fo:background-color="transparent"/>
    </style:style>
    <style:style style:name="_1054__1073__1099__1095__1085__1099__1081__32_2_32_15_32_4_32_6" style:display-name="Обычный 2 15 4 6" style:family="table-cell" style:data-style-name="N0">
      <style:table-cell-properties style:vertical-align="automatic" fo:background-color="transparent"/>
    </style:style>
    <style:style style:name="_1054__1073__1099__1095__1085__1099__1081__32_2_32_15_32_4_32_7" style:display-name="Обычный 2 15 4 7" style:family="table-cell" style:data-style-name="N0">
      <style:table-cell-properties style:vertical-align="automatic" fo:background-color="transparent"/>
    </style:style>
    <style:style style:name="_1054__1073__1099__1095__1085__1099__1081__32_2_32_15_32_5" style:display-name="Обычный 2 15 5" style:family="table-cell" style:data-style-name="N0">
      <style:table-cell-properties style:vertical-align="automatic" fo:background-color="transparent"/>
    </style:style>
    <style:style style:name="_1054__1073__1099__1095__1085__1099__1081__32_2_32_15_32_5_32_2" style:display-name="Обычный 2 15 5 2" style:family="table-cell" style:data-style-name="N0">
      <style:table-cell-properties style:vertical-align="automatic" fo:background-color="transparent"/>
    </style:style>
    <style:style style:name="_1054__1073__1099__1095__1085__1099__1081__32_2_32_15_32_5_32_2_32_2" style:display-name="Обычный 2 15 5 2 2" style:family="table-cell" style:data-style-name="N0">
      <style:table-cell-properties style:vertical-align="automatic" fo:background-color="transparent"/>
    </style:style>
    <style:style style:name="_1054__1073__1099__1095__1085__1099__1081__32_2_32_15_32_5_32_2_32_3" style:display-name="Обычный 2 15 5 2 3" style:family="table-cell" style:data-style-name="N0">
      <style:table-cell-properties style:vertical-align="automatic" fo:background-color="transparent"/>
    </style:style>
    <style:style style:name="_1054__1073__1099__1095__1085__1099__1081__32_2_32_15_32_5_32_3" style:display-name="Обычный 2 15 5 3" style:family="table-cell" style:data-style-name="N0">
      <style:table-cell-properties style:vertical-align="automatic" fo:background-color="transparent"/>
    </style:style>
    <style:style style:name="_1054__1073__1099__1095__1085__1099__1081__32_2_32_15_32_5_32_4" style:display-name="Обычный 2 15 5 4" style:family="table-cell" style:data-style-name="N0">
      <style:table-cell-properties style:vertical-align="automatic" fo:background-color="transparent"/>
    </style:style>
    <style:style style:name="_1054__1073__1099__1095__1085__1099__1081__32_2_32_15_32_5_32_5" style:display-name="Обычный 2 15 5 5" style:family="table-cell" style:data-style-name="N0">
      <style:table-cell-properties style:vertical-align="automatic" fo:background-color="transparent"/>
    </style:style>
    <style:style style:name="_1054__1073__1099__1095__1085__1099__1081__32_2_32_15_32_5_32_6" style:display-name="Обычный 2 15 5 6" style:family="table-cell" style:data-style-name="N0">
      <style:table-cell-properties style:vertical-align="automatic" fo:background-color="transparent"/>
    </style:style>
    <style:style style:name="_1054__1073__1099__1095__1085__1099__1081__32_2_32_15_32_5_32_7" style:display-name="Обычный 2 15 5 7" style:family="table-cell" style:data-style-name="N0">
      <style:table-cell-properties style:vertical-align="automatic" fo:background-color="transparent"/>
    </style:style>
    <style:style style:name="_1054__1073__1099__1095__1085__1099__1081__32_2_32_15_32_6" style:display-name="Обычный 2 15 6" style:family="table-cell" style:data-style-name="N0">
      <style:table-cell-properties style:vertical-align="automatic" fo:background-color="transparent"/>
    </style:style>
    <style:style style:name="_1054__1073__1099__1095__1085__1099__1081__32_2_32_15_32_7" style:display-name="Обычный 2 15 7" style:family="table-cell" style:data-style-name="N0">
      <style:table-cell-properties style:vertical-align="automatic" fo:background-color="transparent"/>
    </style:style>
    <style:style style:name="_1054__1073__1099__1095__1085__1099__1081__32_2_32_15_32_8" style:display-name="Обычный 2 15 8" style:family="table-cell" style:data-style-name="N0">
      <style:table-cell-properties style:vertical-align="automatic" fo:background-color="transparent"/>
    </style:style>
    <style:style style:name="_1054__1073__1099__1095__1085__1099__1081__32_2_32_15_32_9" style:display-name="Обычный 2 15 9" style:family="table-cell" style:data-style-name="N0">
      <style:table-cell-properties style:vertical-align="automatic" fo:background-color="transparent"/>
    </style:style>
    <style:style style:name="_1054__1073__1099__1095__1085__1099__1081__32_2_32_150" style:display-name="Обычный 2 150" style:family="table-cell" style:data-style-name="N0">
      <style:table-cell-properties style:vertical-align="automatic" fo:background-color="transparent"/>
    </style:style>
    <style:style style:name="_1054__1073__1099__1095__1085__1099__1081__32_2_32_151" style:display-name="Обычный 2 151" style:family="table-cell" style:data-style-name="N0">
      <style:table-cell-properties style:vertical-align="automatic" fo:background-color="transparent"/>
    </style:style>
    <style:style style:name="_1054__1073__1099__1095__1085__1099__1081__32_2_32_152" style:display-name="Обычный 2 152" style:family="table-cell" style:data-style-name="N0">
      <style:table-cell-properties style:vertical-align="automatic" fo:background-color="transparent"/>
    </style:style>
    <style:style style:name="_1054__1073__1099__1095__1085__1099__1081__32_2_32_153" style:display-name="Обычный 2 153" style:family="table-cell" style:data-style-name="N0">
      <style:table-cell-properties style:vertical-align="automatic" fo:background-color="transparent"/>
    </style:style>
    <style:style style:name="_1054__1073__1099__1095__1085__1099__1081__32_2_32_154" style:display-name="Обычный 2 154" style:family="table-cell" style:data-style-name="N0">
      <style:table-cell-properties style:vertical-align="automatic" fo:background-color="transparent"/>
    </style:style>
    <style:style style:name="_1054__1073__1099__1095__1085__1099__1081__32_2_32_155" style:display-name="Обычный 2 155" style:family="table-cell" style:data-style-name="N0">
      <style:table-cell-properties style:vertical-align="automatic" fo:background-color="transparent"/>
    </style:style>
    <style:style style:name="_1054__1073__1099__1095__1085__1099__1081__32_2_32_156" style:display-name="Обычный 2 156" style:family="table-cell" style:data-style-name="N0">
      <style:table-cell-properties style:vertical-align="automatic" fo:background-color="transparent"/>
    </style:style>
    <style:style style:name="_1054__1073__1099__1095__1085__1099__1081__32_2_32_157" style:display-name="Обычный 2 157" style:family="table-cell" style:data-style-name="N0">
      <style:table-cell-properties style:vertical-align="automatic" fo:background-color="transparent"/>
    </style:style>
    <style:style style:name="_1054__1073__1099__1095__1085__1099__1081__32_2_32_158" style:display-name="Обычный 2 158" style:family="table-cell" style:data-style-name="N0">
      <style:table-cell-properties style:vertical-align="automatic" fo:background-color="transparent"/>
    </style:style>
    <style:style style:name="_1054__1073__1099__1095__1085__1099__1081__32_2_32_159" style:display-name="Обычный 2 159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6_32_10" style:display-name="Обычный 2 16 10" style:family="table-cell" style:data-style-name="N0">
      <style:table-cell-properties style:vertical-align="automatic" fo:background-color="transparent"/>
    </style:style>
    <style:style style:name="_1054__1073__1099__1095__1085__1099__1081__32_2_32_16_32_11" style:display-name="Обычный 2 16 11" style:family="table-cell" style:data-style-name="N0">
      <style:table-cell-properties style:vertical-align="automatic" fo:background-color="transparent"/>
    </style:style>
    <style:style style:name="_1054__1073__1099__1095__1085__1099__1081__32_2_32_16_32_12" style:display-name="Обычный 2 16 12" style:family="table-cell" style:data-style-name="N0">
      <style:table-cell-properties style:vertical-align="automatic" fo:background-color="transparent"/>
    </style:style>
    <style:style style:name="_1054__1073__1099__1095__1085__1099__1081__32_2_32_16_32_13" style:display-name="Обычный 2 16 13" style:family="table-cell" style:data-style-name="N0">
      <style:table-cell-properties style:vertical-align="automatic" fo:background-color="transparent"/>
    </style:style>
    <style:style style:name="_1054__1073__1099__1095__1085__1099__1081__32_2_32_16_32_2" style:display-name="Обычный 2 16 2" style:family="table-cell" style:data-style-name="N0">
      <style:table-cell-properties style:vertical-align="automatic" fo:background-color="transparent"/>
    </style:style>
    <style:style style:name="_1054__1073__1099__1095__1085__1099__1081__32_2_32_16_32_2_32_2" style:display-name="Обычный 2 16 2 2" style:family="table-cell" style:data-style-name="N0">
      <style:table-cell-properties style:vertical-align="automatic" fo:background-color="transparent"/>
    </style:style>
    <style:style style:name="_1054__1073__1099__1095__1085__1099__1081__32_2_32_16_32_2_32_3" style:display-name="Обычный 2 16 2 3" style:family="table-cell" style:data-style-name="N0">
      <style:table-cell-properties style:vertical-align="automatic" fo:background-color="transparent"/>
    </style:style>
    <style:style style:name="_1054__1073__1099__1095__1085__1099__1081__32_2_32_16_32_2_32_4" style:display-name="Обычный 2 16 2 4" style:family="table-cell" style:data-style-name="N0">
      <style:table-cell-properties style:vertical-align="automatic" fo:background-color="transparent"/>
    </style:style>
    <style:style style:name="_1054__1073__1099__1095__1085__1099__1081__32_2_32_16_32_2_32_5" style:display-name="Обычный 2 16 2 5" style:family="table-cell" style:data-style-name="N0">
      <style:table-cell-properties style:vertical-align="automatic" fo:background-color="transparent"/>
    </style:style>
    <style:style style:name="_1054__1073__1099__1095__1085__1099__1081__32_2_32_16_32_2_32_6" style:display-name="Обычный 2 16 2 6" style:family="table-cell" style:data-style-name="N0">
      <style:table-cell-properties style:vertical-align="automatic" fo:background-color="transparent"/>
    </style:style>
    <style:style style:name="_1054__1073__1099__1095__1085__1099__1081__32_2_32_16_32_2_32_7" style:display-name="Обычный 2 16 2 7" style:family="table-cell" style:data-style-name="N0">
      <style:table-cell-properties style:vertical-align="automatic" fo:background-color="transparent"/>
    </style:style>
    <style:style style:name="_1054__1073__1099__1095__1085__1099__1081__32_2_32_16_32_2_32_8" style:display-name="Обычный 2 16 2 8" style:family="table-cell" style:data-style-name="N0">
      <style:table-cell-properties style:vertical-align="automatic" fo:background-color="transparent"/>
    </style:style>
    <style:style style:name="_1054__1073__1099__1095__1085__1099__1081__32_2_32_16_32_3" style:display-name="Обычный 2 16 3" style:family="table-cell" style:data-style-name="N0">
      <style:table-cell-properties style:vertical-align="automatic" fo:background-color="transparent"/>
    </style:style>
    <style:style style:name="_1054__1073__1099__1095__1085__1099__1081__32_2_32_16_32_3_32_2" style:display-name="Обычный 2 16 3 2" style:family="table-cell" style:data-style-name="N0">
      <style:table-cell-properties style:vertical-align="automatic" fo:background-color="transparent"/>
    </style:style>
    <style:style style:name="_1054__1073__1099__1095__1085__1099__1081__32_2_32_16_32_3_32_3" style:display-name="Обычный 2 16 3 3" style:family="table-cell" style:data-style-name="N0">
      <style:table-cell-properties style:vertical-align="automatic" fo:background-color="transparent"/>
    </style:style>
    <style:style style:name="_1054__1073__1099__1095__1085__1099__1081__32_2_32_16_32_3_32_4" style:display-name="Обычный 2 16 3 4" style:family="table-cell" style:data-style-name="N0">
      <style:table-cell-properties style:vertical-align="automatic" fo:background-color="transparent"/>
    </style:style>
    <style:style style:name="_1054__1073__1099__1095__1085__1099__1081__32_2_32_16_32_3_32_5" style:display-name="Обычный 2 16 3 5" style:family="table-cell" style:data-style-name="N0">
      <style:table-cell-properties style:vertical-align="automatic" fo:background-color="transparent"/>
    </style:style>
    <style:style style:name="_1054__1073__1099__1095__1085__1099__1081__32_2_32_16_32_3_32_6" style:display-name="Обычный 2 16 3 6" style:family="table-cell" style:data-style-name="N0">
      <style:table-cell-properties style:vertical-align="automatic" fo:background-color="transparent"/>
    </style:style>
    <style:style style:name="_1054__1073__1099__1095__1085__1099__1081__32_2_32_16_32_3_32_7" style:display-name="Обычный 2 16 3 7" style:family="table-cell" style:data-style-name="N0">
      <style:table-cell-properties style:vertical-align="automatic" fo:background-color="transparent"/>
    </style:style>
    <style:style style:name="_1054__1073__1099__1095__1085__1099__1081__32_2_32_16_32_4" style:display-name="Обычный 2 16 4" style:family="table-cell" style:data-style-name="N0">
      <style:table-cell-properties style:vertical-align="automatic" fo:background-color="transparent"/>
    </style:style>
    <style:style style:name="_1054__1073__1099__1095__1085__1099__1081__32_2_32_16_32_4_32_2" style:display-name="Обычный 2 16 4 2" style:family="table-cell" style:data-style-name="N0">
      <style:table-cell-properties style:vertical-align="automatic" fo:background-color="transparent"/>
    </style:style>
    <style:style style:name="_1054__1073__1099__1095__1085__1099__1081__32_2_32_16_32_4_32_2_32_2" style:display-name="Обычный 2 16 4 2 2" style:family="table-cell" style:data-style-name="N0">
      <style:table-cell-properties style:vertical-align="automatic" fo:background-color="transparent"/>
    </style:style>
    <style:style style:name="_1054__1073__1099__1095__1085__1099__1081__32_2_32_16_32_4_32_2_32_3" style:display-name="Обычный 2 16 4 2 3" style:family="table-cell" style:data-style-name="N0">
      <style:table-cell-properties style:vertical-align="automatic" fo:background-color="transparent"/>
    </style:style>
    <style:style style:name="_1054__1073__1099__1095__1085__1099__1081__32_2_32_16_32_4_32_3" style:display-name="Обычный 2 16 4 3" style:family="table-cell" style:data-style-name="N0">
      <style:table-cell-properties style:vertical-align="automatic" fo:background-color="transparent"/>
    </style:style>
    <style:style style:name="_1054__1073__1099__1095__1085__1099__1081__32_2_32_16_32_4_32_4" style:display-name="Обычный 2 16 4 4" style:family="table-cell" style:data-style-name="N0">
      <style:table-cell-properties style:vertical-align="automatic" fo:background-color="transparent"/>
    </style:style>
    <style:style style:name="_1054__1073__1099__1095__1085__1099__1081__32_2_32_16_32_4_32_5" style:display-name="Обычный 2 16 4 5" style:family="table-cell" style:data-style-name="N0">
      <style:table-cell-properties style:vertical-align="automatic" fo:background-color="transparent"/>
    </style:style>
    <style:style style:name="_1054__1073__1099__1095__1085__1099__1081__32_2_32_16_32_4_32_6" style:display-name="Обычный 2 16 4 6" style:family="table-cell" style:data-style-name="N0">
      <style:table-cell-properties style:vertical-align="automatic" fo:background-color="transparent"/>
    </style:style>
    <style:style style:name="_1054__1073__1099__1095__1085__1099__1081__32_2_32_16_32_4_32_7" style:display-name="Обычный 2 16 4 7" style:family="table-cell" style:data-style-name="N0">
      <style:table-cell-properties style:vertical-align="automatic" fo:background-color="transparent"/>
    </style:style>
    <style:style style:name="_1054__1073__1099__1095__1085__1099__1081__32_2_32_16_32_5" style:display-name="Обычный 2 16 5" style:family="table-cell" style:data-style-name="N0">
      <style:table-cell-properties style:vertical-align="automatic" fo:background-color="transparent"/>
    </style:style>
    <style:style style:name="_1054__1073__1099__1095__1085__1099__1081__32_2_32_16_32_5_32_2" style:display-name="Обычный 2 16 5 2" style:family="table-cell" style:data-style-name="N0">
      <style:table-cell-properties style:vertical-align="automatic" fo:background-color="transparent"/>
    </style:style>
    <style:style style:name="_1054__1073__1099__1095__1085__1099__1081__32_2_32_16_32_5_32_3" style:display-name="Обычный 2 16 5 3" style:family="table-cell" style:data-style-name="N0">
      <style:table-cell-properties style:vertical-align="automatic" fo:background-color="transparent"/>
    </style:style>
    <style:style style:name="_1054__1073__1099__1095__1085__1099__1081__32_2_32_16_32_5_32_4" style:display-name="Обычный 2 16 5 4" style:family="table-cell" style:data-style-name="N0">
      <style:table-cell-properties style:vertical-align="automatic" fo:background-color="transparent"/>
    </style:style>
    <style:style style:name="_1054__1073__1099__1095__1085__1099__1081__32_2_32_16_32_5_32_5" style:display-name="Обычный 2 16 5 5" style:family="table-cell" style:data-style-name="N0">
      <style:table-cell-properties style:vertical-align="automatic" fo:background-color="transparent"/>
    </style:style>
    <style:style style:name="_1054__1073__1099__1095__1085__1099__1081__32_2_32_16_32_5_32_6" style:display-name="Обычный 2 16 5 6" style:family="table-cell" style:data-style-name="N0">
      <style:table-cell-properties style:vertical-align="automatic" fo:background-color="transparent"/>
    </style:style>
    <style:style style:name="_1054__1073__1099__1095__1085__1099__1081__32_2_32_16_32_5_32_7" style:display-name="Обычный 2 16 5 7" style:family="table-cell" style:data-style-name="N0">
      <style:table-cell-properties style:vertical-align="automatic" fo:background-color="transparent"/>
    </style:style>
    <style:style style:name="_1054__1073__1099__1095__1085__1099__1081__32_2_32_16_32_6" style:display-name="Обычный 2 16 6" style:family="table-cell" style:data-style-name="N0">
      <style:table-cell-properties style:vertical-align="automatic" fo:background-color="transparent"/>
    </style:style>
    <style:style style:name="_1054__1073__1099__1095__1085__1099__1081__32_2_32_16_32_7" style:display-name="Обычный 2 16 7" style:family="table-cell" style:data-style-name="N0">
      <style:table-cell-properties style:vertical-align="automatic" fo:background-color="transparent"/>
    </style:style>
    <style:style style:name="_1054__1073__1099__1095__1085__1099__1081__32_2_32_16_32_8" style:display-name="Обычный 2 16 8" style:family="table-cell" style:data-style-name="N0">
      <style:table-cell-properties style:vertical-align="automatic" fo:background-color="transparent"/>
    </style:style>
    <style:style style:name="_1054__1073__1099__1095__1085__1099__1081__32_2_32_16_32_9" style:display-name="Обычный 2 16 9" style:family="table-cell" style:data-style-name="N0">
      <style:table-cell-properties style:vertical-align="automatic" fo:background-color="transparent"/>
    </style:style>
    <style:style style:name="_1054__1073__1099__1095__1085__1099__1081__32_2_32_160" style:display-name="Обычный 2 160" style:family="table-cell" style:data-style-name="N0">
      <style:table-cell-properties style:vertical-align="automatic" fo:background-color="transparent"/>
    </style:style>
    <style:style style:name="_1054__1073__1099__1095__1085__1099__1081__32_2_32_161" style:display-name="Обычный 2 161" style:family="table-cell" style:data-style-name="N0">
      <style:table-cell-properties style:vertical-align="automatic" fo:background-color="transparent"/>
    </style:style>
    <style:style style:name="_1054__1073__1099__1095__1085__1099__1081__32_2_32_162" style:display-name="Обычный 2 162" style:family="table-cell" style:data-style-name="N0">
      <style:table-cell-properties style:vertical-align="automatic" fo:background-color="transparent"/>
    </style:style>
    <style:style style:name="_1054__1073__1099__1095__1085__1099__1081__32_2_32_163" style:display-name="Обычный 2 163" style:family="table-cell" style:data-style-name="N0">
      <style:table-cell-properties style:vertical-align="automatic" fo:background-color="transparent"/>
    </style:style>
    <style:style style:name="_1054__1073__1099__1095__1085__1099__1081__32_2_32_164" style:display-name="Обычный 2 164" style:family="table-cell" style:data-style-name="N0">
      <style:table-cell-properties style:vertical-align="automatic" fo:background-color="transparent"/>
    </style:style>
    <style:style style:name="_1054__1073__1099__1095__1085__1099__1081__32_2_32_165" style:display-name="Обычный 2 165" style:family="table-cell" style:data-style-name="N0">
      <style:table-cell-properties style:vertical-align="automatic" fo:background-color="transparent"/>
    </style:style>
    <style:style style:name="_1054__1073__1099__1095__1085__1099__1081__32_2_32_166" style:display-name="Обычный 2 166" style:family="table-cell" style:data-style-name="N0">
      <style:table-cell-properties style:vertical-align="automatic" fo:background-color="transparent"/>
    </style:style>
    <style:style style:name="_1054__1073__1099__1095__1085__1099__1081__32_2_32_167" style:display-name="Обычный 2 167" style:family="table-cell" style:data-style-name="N0">
      <style:table-cell-properties style:vertical-align="automatic" fo:background-color="transparent"/>
    </style:style>
    <style:style style:name="_1054__1073__1099__1095__1085__1099__1081__32_2_32_168" style:display-name="Обычный 2 168" style:family="table-cell" style:data-style-name="N0">
      <style:table-cell-properties style:vertical-align="automatic" fo:background-color="transparent"/>
    </style:style>
    <style:style style:name="_1054__1073__1099__1095__1085__1099__1081__32_2_32_169" style:display-name="Обычный 2 169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7_32_10" style:display-name="Обычный 2 17 10" style:family="table-cell" style:data-style-name="N0">
      <style:table-cell-properties style:vertical-align="automatic" fo:background-color="transparent"/>
    </style:style>
    <style:style style:name="_1054__1073__1099__1095__1085__1099__1081__32_2_32_17_32_11" style:display-name="Обычный 2 17 11" style:family="table-cell" style:data-style-name="N0">
      <style:table-cell-properties style:vertical-align="automatic" fo:background-color="transparent"/>
    </style:style>
    <style:style style:name="_1054__1073__1099__1095__1085__1099__1081__32_2_32_17_32_12" style:display-name="Обычный 2 17 12" style:family="table-cell" style:data-style-name="N0">
      <style:table-cell-properties style:vertical-align="automatic" fo:background-color="transparent"/>
    </style:style>
    <style:style style:name="_1054__1073__1099__1095__1085__1099__1081__32_2_32_17_32_2" style:display-name="Обычный 2 17 2" style:family="table-cell" style:data-style-name="N0">
      <style:table-cell-properties style:vertical-align="automatic" fo:background-color="transparent"/>
    </style:style>
    <style:style style:name="_1054__1073__1099__1095__1085__1099__1081__32_2_32_17_32_2_32_2" style:display-name="Обычный 2 17 2 2" style:family="table-cell" style:data-style-name="N0">
      <style:table-cell-properties style:vertical-align="automatic" fo:background-color="transparent"/>
    </style:style>
    <style:style style:name="_1054__1073__1099__1095__1085__1099__1081__32_2_32_17_32_2_32_3" style:display-name="Обычный 2 17 2 3" style:family="table-cell" style:data-style-name="N0">
      <style:table-cell-properties style:vertical-align="automatic" fo:background-color="transparent"/>
    </style:style>
    <style:style style:name="_1054__1073__1099__1095__1085__1099__1081__32_2_32_17_32_2_32_4" style:display-name="Обычный 2 17 2 4" style:family="table-cell" style:data-style-name="N0">
      <style:table-cell-properties style:vertical-align="automatic" fo:background-color="transparent"/>
    </style:style>
    <style:style style:name="_1054__1073__1099__1095__1085__1099__1081__32_2_32_17_32_2_32_5" style:display-name="Обычный 2 17 2 5" style:family="table-cell" style:data-style-name="N0">
      <style:table-cell-properties style:vertical-align="automatic" fo:background-color="transparent"/>
    </style:style>
    <style:style style:name="_1054__1073__1099__1095__1085__1099__1081__32_2_32_17_32_2_32_6" style:display-name="Обычный 2 17 2 6" style:family="table-cell" style:data-style-name="N0">
      <style:table-cell-properties style:vertical-align="automatic" fo:background-color="transparent"/>
    </style:style>
    <style:style style:name="_1054__1073__1099__1095__1085__1099__1081__32_2_32_17_32_2_32_7" style:display-name="Обычный 2 17 2 7" style:family="table-cell" style:data-style-name="N0">
      <style:table-cell-properties style:vertical-align="automatic" fo:background-color="transparent"/>
    </style:style>
    <style:style style:name="_1054__1073__1099__1095__1085__1099__1081__32_2_32_17_32_3" style:display-name="Обычный 2 17 3" style:family="table-cell" style:data-style-name="N0">
      <style:table-cell-properties style:vertical-align="automatic" fo:background-color="transparent"/>
    </style:style>
    <style:style style:name="_1054__1073__1099__1095__1085__1099__1081__32_2_32_17_32_3_32_2" style:display-name="Обычный 2 17 3 2" style:family="table-cell" style:data-style-name="N0">
      <style:table-cell-properties style:vertical-align="automatic" fo:background-color="transparent"/>
    </style:style>
    <style:style style:name="_1054__1073__1099__1095__1085__1099__1081__32_2_32_17_32_3_32_2_32_2" style:display-name="Обычный 2 17 3 2 2" style:family="table-cell" style:data-style-name="N0">
      <style:table-cell-properties style:vertical-align="automatic" fo:background-color="transparent"/>
    </style:style>
    <style:style style:name="_1054__1073__1099__1095__1085__1099__1081__32_2_32_17_32_3_32_2_32_3" style:display-name="Обычный 2 17 3 2 3" style:family="table-cell" style:data-style-name="N0">
      <style:table-cell-properties style:vertical-align="automatic" fo:background-color="transparent"/>
    </style:style>
    <style:style style:name="_1054__1073__1099__1095__1085__1099__1081__32_2_32_17_32_3_32_3" style:display-name="Обычный 2 17 3 3" style:family="table-cell" style:data-style-name="N0">
      <style:table-cell-properties style:vertical-align="automatic" fo:background-color="transparent"/>
    </style:style>
    <style:style style:name="_1054__1073__1099__1095__1085__1099__1081__32_2_32_17_32_3_32_4" style:display-name="Обычный 2 17 3 4" style:family="table-cell" style:data-style-name="N0">
      <style:table-cell-properties style:vertical-align="automatic" fo:background-color="transparent"/>
    </style:style>
    <style:style style:name="_1054__1073__1099__1095__1085__1099__1081__32_2_32_17_32_3_32_5" style:display-name="Обычный 2 17 3 5" style:family="table-cell" style:data-style-name="N0">
      <style:table-cell-properties style:vertical-align="automatic" fo:background-color="transparent"/>
    </style:style>
    <style:style style:name="_1054__1073__1099__1095__1085__1099__1081__32_2_32_17_32_3_32_6" style:display-name="Обычный 2 17 3 6" style:family="table-cell" style:data-style-name="N0">
      <style:table-cell-properties style:vertical-align="automatic" fo:background-color="transparent"/>
    </style:style>
    <style:style style:name="_1054__1073__1099__1095__1085__1099__1081__32_2_32_17_32_3_32_7" style:display-name="Обычный 2 17 3 7" style:family="table-cell" style:data-style-name="N0">
      <style:table-cell-properties style:vertical-align="automatic" fo:background-color="transparent"/>
    </style:style>
    <style:style style:name="_1054__1073__1099__1095__1085__1099__1081__32_2_32_17_32_4" style:display-name="Обычный 2 17 4" style:family="table-cell" style:data-style-name="N0">
      <style:table-cell-properties style:vertical-align="automatic" fo:background-color="transparent"/>
    </style:style>
    <style:style style:name="_1054__1073__1099__1095__1085__1099__1081__32_2_32_17_32_4_32_2" style:display-name="Обычный 2 17 4 2" style:family="table-cell" style:data-style-name="N0">
      <style:table-cell-properties style:vertical-align="automatic" fo:background-color="transparent"/>
    </style:style>
    <style:style style:name="_1054__1073__1099__1095__1085__1099__1081__32_2_32_17_32_4_32_3" style:display-name="Обычный 2 17 4 3" style:family="table-cell" style:data-style-name="N0">
      <style:table-cell-properties style:vertical-align="automatic" fo:background-color="transparent"/>
    </style:style>
    <style:style style:name="_1054__1073__1099__1095__1085__1099__1081__32_2_32_17_32_4_32_4" style:display-name="Обычный 2 17 4 4" style:family="table-cell" style:data-style-name="N0">
      <style:table-cell-properties style:vertical-align="automatic" fo:background-color="transparent"/>
    </style:style>
    <style:style style:name="_1054__1073__1099__1095__1085__1099__1081__32_2_32_17_32_4_32_5" style:display-name="Обычный 2 17 4 5" style:family="table-cell" style:data-style-name="N0">
      <style:table-cell-properties style:vertical-align="automatic" fo:background-color="transparent"/>
    </style:style>
    <style:style style:name="_1054__1073__1099__1095__1085__1099__1081__32_2_32_17_32_4_32_6" style:display-name="Обычный 2 17 4 6" style:family="table-cell" style:data-style-name="N0">
      <style:table-cell-properties style:vertical-align="automatic" fo:background-color="transparent"/>
    </style:style>
    <style:style style:name="_1054__1073__1099__1095__1085__1099__1081__32_2_32_17_32_4_32_7" style:display-name="Обычный 2 17 4 7" style:family="table-cell" style:data-style-name="N0">
      <style:table-cell-properties style:vertical-align="automatic" fo:background-color="transparent"/>
    </style:style>
    <style:style style:name="_1054__1073__1099__1095__1085__1099__1081__32_2_32_17_32_5" style:display-name="Обычный 2 17 5" style:family="table-cell" style:data-style-name="N0">
      <style:table-cell-properties style:vertical-align="automatic" fo:background-color="transparent"/>
    </style:style>
    <style:style style:name="_1054__1073__1099__1095__1085__1099__1081__32_2_32_17_32_6" style:display-name="Обычный 2 17 6" style:family="table-cell" style:data-style-name="N0">
      <style:table-cell-properties style:vertical-align="automatic" fo:background-color="transparent"/>
    </style:style>
    <style:style style:name="_1054__1073__1099__1095__1085__1099__1081__32_2_32_17_32_7" style:display-name="Обычный 2 17 7" style:family="table-cell" style:data-style-name="N0">
      <style:table-cell-properties style:vertical-align="automatic" fo:background-color="transparent"/>
    </style:style>
    <style:style style:name="_1054__1073__1099__1095__1085__1099__1081__32_2_32_17_32_8" style:display-name="Обычный 2 17 8" style:family="table-cell" style:data-style-name="N0">
      <style:table-cell-properties style:vertical-align="automatic" fo:background-color="transparent"/>
    </style:style>
    <style:style style:name="_1054__1073__1099__1095__1085__1099__1081__32_2_32_17_32_9" style:display-name="Обычный 2 17 9" style:family="table-cell" style:data-style-name="N0">
      <style:table-cell-properties style:vertical-align="automatic" fo:background-color="transparent"/>
    </style:style>
    <style:style style:name="_1054__1073__1099__1095__1085__1099__1081__32_2_32_170" style:display-name="Обычный 2 170" style:family="table-cell" style:data-style-name="N0">
      <style:table-cell-properties style:vertical-align="automatic" fo:background-color="transparent"/>
    </style:style>
    <style:style style:name="_1054__1073__1099__1095__1085__1099__1081__32_2_32_171" style:display-name="Обычный 2 171" style:family="table-cell" style:data-style-name="N0">
      <style:table-cell-properties style:vertical-align="automatic" fo:background-color="transparent"/>
    </style:style>
    <style:style style:name="_1054__1073__1099__1095__1085__1099__1081__32_2_32_172" style:display-name="Обычный 2 172" style:family="table-cell" style:data-style-name="N0">
      <style:table-cell-properties style:vertical-align="automatic" fo:background-color="transparent"/>
    </style:style>
    <style:style style:name="_1054__1073__1099__1095__1085__1099__1081__32_2_32_173" style:display-name="Обычный 2 173" style:family="table-cell" style:data-style-name="N0">
      <style:table-cell-properties style:vertical-align="automatic" fo:background-color="transparent"/>
    </style:style>
    <style:style style:name="_1054__1073__1099__1095__1085__1099__1081__32_2_32_174" style:display-name="Обычный 2 174" style:family="table-cell" style:data-style-name="N0">
      <style:table-cell-properties style:vertical-align="automatic" fo:background-color="transparent"/>
    </style:style>
    <style:style style:name="_1054__1073__1099__1095__1085__1099__1081__32_2_32_175" style:display-name="Обычный 2 175" style:family="table-cell" style:data-style-name="N0">
      <style:table-cell-properties style:vertical-align="automatic" fo:background-color="transparent"/>
    </style:style>
    <style:style style:name="_1054__1073__1099__1095__1085__1099__1081__32_2_32_176" style:display-name="Обычный 2 176" style:family="table-cell" style:data-style-name="N0">
      <style:table-cell-properties style:vertical-align="automatic" fo:background-color="transparent"/>
    </style:style>
    <style:style style:name="_1054__1073__1099__1095__1085__1099__1081__32_2_32_177" style:display-name="Обычный 2 177" style:family="table-cell" style:data-style-name="N0">
      <style:table-cell-properties style:vertical-align="automatic" fo:background-color="transparent"/>
    </style:style>
    <style:style style:name="_1054__1073__1099__1095__1085__1099__1081__32_2_32_178" style:display-name="Обычный 2 178" style:family="table-cell" style:data-style-name="N0">
      <style:table-cell-properties style:vertical-align="automatic" fo:background-color="transparent"/>
    </style:style>
    <style:style style:name="_1054__1073__1099__1095__1085__1099__1081__32_2_32_179" style:display-name="Обычный 2 179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8_32_10" style:display-name="Обычный 2 18 10" style:family="table-cell" style:data-style-name="N0">
      <style:table-cell-properties style:vertical-align="automatic" fo:background-color="transparent"/>
    </style:style>
    <style:style style:name="_1054__1073__1099__1095__1085__1099__1081__32_2_32_18_32_11" style:display-name="Обычный 2 18 11" style:family="table-cell" style:data-style-name="N0">
      <style:table-cell-properties style:vertical-align="automatic" fo:background-color="transparent"/>
    </style:style>
    <style:style style:name="_1054__1073__1099__1095__1085__1099__1081__32_2_32_18_32_2" style:display-name="Обычный 2 18 2" style:family="table-cell" style:data-style-name="N0">
      <style:table-cell-properties style:vertical-align="automatic" fo:background-color="transparent"/>
    </style:style>
    <style:style style:name="_1054__1073__1099__1095__1085__1099__1081__32_2_32_18_32_2_32_2" style:display-name="Обычный 2 18 2 2" style:family="table-cell" style:data-style-name="N0">
      <style:table-cell-properties style:vertical-align="automatic" fo:background-color="transparent"/>
    </style:style>
    <style:style style:name="_1054__1073__1099__1095__1085__1099__1081__32_2_32_18_32_2_32_3" style:display-name="Обычный 2 18 2 3" style:family="table-cell" style:data-style-name="N0">
      <style:table-cell-properties style:vertical-align="automatic" fo:background-color="transparent"/>
    </style:style>
    <style:style style:name="_1054__1073__1099__1095__1085__1099__1081__32_2_32_18_32_2_32_4" style:display-name="Обычный 2 18 2 4" style:family="table-cell" style:data-style-name="N0">
      <style:table-cell-properties style:vertical-align="automatic" fo:background-color="transparent"/>
    </style:style>
    <style:style style:name="_1054__1073__1099__1095__1085__1099__1081__32_2_32_18_32_2_32_5" style:display-name="Обычный 2 18 2 5" style:family="table-cell" style:data-style-name="N0">
      <style:table-cell-properties style:vertical-align="automatic" fo:background-color="transparent"/>
    </style:style>
    <style:style style:name="_1054__1073__1099__1095__1085__1099__1081__32_2_32_18_32_2_32_6" style:display-name="Обычный 2 18 2 6" style:family="table-cell" style:data-style-name="N0">
      <style:table-cell-properties style:vertical-align="automatic" fo:background-color="transparent"/>
    </style:style>
    <style:style style:name="_1054__1073__1099__1095__1085__1099__1081__32_2_32_18_32_2_32_7" style:display-name="Обычный 2 18 2 7" style:family="table-cell" style:data-style-name="N0">
      <style:table-cell-properties style:vertical-align="automatic" fo:background-color="transparent"/>
    </style:style>
    <style:style style:name="_1054__1073__1099__1095__1085__1099__1081__32_2_32_18_32_3" style:display-name="Обычный 2 18 3" style:family="table-cell" style:data-style-name="N0">
      <style:table-cell-properties style:vertical-align="automatic" fo:background-color="transparent"/>
    </style:style>
    <style:style style:name="_1054__1073__1099__1095__1085__1099__1081__32_2_32_18_32_4" style:display-name="Обычный 2 18 4" style:family="table-cell" style:data-style-name="N0">
      <style:table-cell-properties style:vertical-align="automatic" fo:background-color="transparent"/>
    </style:style>
    <style:style style:name="_1054__1073__1099__1095__1085__1099__1081__32_2_32_18_32_5" style:display-name="Обычный 2 18 5" style:family="table-cell" style:data-style-name="N0">
      <style:table-cell-properties style:vertical-align="automatic" fo:background-color="transparent"/>
    </style:style>
    <style:style style:name="_1054__1073__1099__1095__1085__1099__1081__32_2_32_18_32_6" style:display-name="Обычный 2 18 6" style:family="table-cell" style:data-style-name="N0">
      <style:table-cell-properties style:vertical-align="automatic" fo:background-color="transparent"/>
    </style:style>
    <style:style style:name="_1054__1073__1099__1095__1085__1099__1081__32_2_32_18_32_7" style:display-name="Обычный 2 18 7" style:family="table-cell" style:data-style-name="N0">
      <style:table-cell-properties style:vertical-align="automatic" fo:background-color="transparent"/>
    </style:style>
    <style:style style:name="_1054__1073__1099__1095__1085__1099__1081__32_2_32_18_32_8" style:display-name="Обычный 2 18 8" style:family="table-cell" style:data-style-name="N0">
      <style:table-cell-properties style:vertical-align="automatic" fo:background-color="transparent"/>
    </style:style>
    <style:style style:name="_1054__1073__1099__1095__1085__1099__1081__32_2_32_18_32_9" style:display-name="Обычный 2 18 9" style:family="table-cell" style:data-style-name="N0">
      <style:table-cell-properties style:vertical-align="automatic" fo:background-color="transparent"/>
    </style:style>
    <style:style style:name="_1054__1073__1099__1095__1085__1099__1081__32_2_32_180" style:display-name="Обычный 2 180" style:family="table-cell" style:data-style-name="N0">
      <style:table-cell-properties style:vertical-align="automatic" fo:background-color="transparent"/>
    </style:style>
    <style:style style:name="_1054__1073__1099__1095__1085__1099__1081__32_2_32_181" style:display-name="Обычный 2 181" style:family="table-cell" style:data-style-name="N0">
      <style:table-cell-properties style:vertical-align="automatic" fo:background-color="transparent"/>
    </style:style>
    <style:style style:name="_1054__1073__1099__1095__1085__1099__1081__32_2_32_182" style:display-name="Обычный 2 182" style:family="table-cell" style:data-style-name="N0">
      <style:table-cell-properties style:vertical-align="automatic" fo:background-color="transparent"/>
    </style:style>
    <style:style style:name="_1054__1073__1099__1095__1085__1099__1081__32_2_32_183" style:display-name="Обычный 2 183" style:family="table-cell" style:data-style-name="N0">
      <style:table-cell-properties style:vertical-align="automatic" fo:background-color="transparent"/>
    </style:style>
    <style:style style:name="_1054__1073__1099__1095__1085__1099__1081__32_2_32_184" style:display-name="Обычный 2 184" style:family="table-cell" style:data-style-name="N0">
      <style:table-cell-properties style:vertical-align="automatic" fo:background-color="transparent"/>
    </style:style>
    <style:style style:name="_1054__1073__1099__1095__1085__1099__1081__32_2_32_185" style:display-name="Обычный 2 185" style:family="table-cell" style:data-style-name="N0">
      <style:table-cell-properties style:vertical-align="automatic" fo:background-color="transparent"/>
    </style:style>
    <style:style style:name="_1054__1073__1099__1095__1085__1099__1081__32_2_32_186" style:display-name="Обычный 2 186" style:family="table-cell" style:data-style-name="N0">
      <style:table-cell-properties style:vertical-align="automatic" fo:background-color="transparent"/>
    </style:style>
    <style:style style:name="_1054__1073__1099__1095__1085__1099__1081__32_2_32_187" style:display-name="Обычный 2 187" style:family="table-cell" style:data-style-name="N0">
      <style:table-cell-properties style:vertical-align="automatic" fo:background-color="transparent"/>
    </style:style>
    <style:style style:name="_1054__1073__1099__1095__1085__1099__1081__32_2_32_188" style:display-name="Обычный 2 188" style:family="table-cell" style:data-style-name="N0">
      <style:table-cell-properties style:vertical-align="automatic" fo:background-color="transparent"/>
    </style:style>
    <style:style style:name="_1054__1073__1099__1095__1085__1099__1081__32_2_32_189" style:display-name="Обычный 2 189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19_32_10" style:display-name="Обычный 2 19 10" style:family="table-cell" style:data-style-name="N0">
      <style:table-cell-properties style:vertical-align="automatic" fo:background-color="transparent"/>
    </style:style>
    <style:style style:name="_1054__1073__1099__1095__1085__1099__1081__32_2_32_19_32_11" style:display-name="Обычный 2 19 11" style:family="table-cell" style:data-style-name="N0">
      <style:table-cell-properties style:vertical-align="automatic" fo:background-color="transparent"/>
    </style:style>
    <style:style style:name="_1054__1073__1099__1095__1085__1099__1081__32_2_32_19_32_2" style:display-name="Обычный 2 19 2" style:family="table-cell" style:data-style-name="N0">
      <style:table-cell-properties style:vertical-align="automatic" fo:background-color="transparent"/>
    </style:style>
    <style:style style:name="_1054__1073__1099__1095__1085__1099__1081__32_2_32_19_32_2_32_2" style:display-name="Обычный 2 19 2 2" style:family="table-cell" style:data-style-name="N0">
      <style:table-cell-properties style:vertical-align="automatic" fo:background-color="transparent"/>
    </style:style>
    <style:style style:name="_1054__1073__1099__1095__1085__1099__1081__32_2_32_19_32_2_32_3" style:display-name="Обычный 2 19 2 3" style:family="table-cell" style:data-style-name="N0">
      <style:table-cell-properties style:vertical-align="automatic" fo:background-color="transparent"/>
    </style:style>
    <style:style style:name="_1054__1073__1099__1095__1085__1099__1081__32_2_32_19_32_2_32_4" style:display-name="Обычный 2 19 2 4" style:family="table-cell" style:data-style-name="N0">
      <style:table-cell-properties style:vertical-align="automatic" fo:background-color="transparent"/>
    </style:style>
    <style:style style:name="_1054__1073__1099__1095__1085__1099__1081__32_2_32_19_32_2_32_5" style:display-name="Обычный 2 19 2 5" style:family="table-cell" style:data-style-name="N0">
      <style:table-cell-properties style:vertical-align="automatic" fo:background-color="transparent"/>
    </style:style>
    <style:style style:name="_1054__1073__1099__1095__1085__1099__1081__32_2_32_19_32_2_32_6" style:display-name="Обычный 2 19 2 6" style:family="table-cell" style:data-style-name="N0">
      <style:table-cell-properties style:vertical-align="automatic" fo:background-color="transparent"/>
    </style:style>
    <style:style style:name="_1054__1073__1099__1095__1085__1099__1081__32_2_32_19_32_2_32_7" style:display-name="Обычный 2 19 2 7" style:family="table-cell" style:data-style-name="N0">
      <style:table-cell-properties style:vertical-align="automatic" fo:background-color="transparent"/>
    </style:style>
    <style:style style:name="_1054__1073__1099__1095__1085__1099__1081__32_2_32_19_32_3" style:display-name="Обычный 2 19 3" style:family="table-cell" style:data-style-name="N0">
      <style:table-cell-properties style:vertical-align="automatic" fo:background-color="transparent"/>
    </style:style>
    <style:style style:name="_1054__1073__1099__1095__1085__1099__1081__32_2_32_19_32_4" style:display-name="Обычный 2 19 4" style:family="table-cell" style:data-style-name="N0">
      <style:table-cell-properties style:vertical-align="automatic" fo:background-color="transparent"/>
    </style:style>
    <style:style style:name="_1054__1073__1099__1095__1085__1099__1081__32_2_32_19_32_5" style:display-name="Обычный 2 19 5" style:family="table-cell" style:data-style-name="N0">
      <style:table-cell-properties style:vertical-align="automatic" fo:background-color="transparent"/>
    </style:style>
    <style:style style:name="_1054__1073__1099__1095__1085__1099__1081__32_2_32_19_32_6" style:display-name="Обычный 2 19 6" style:family="table-cell" style:data-style-name="N0">
      <style:table-cell-properties style:vertical-align="automatic" fo:background-color="transparent"/>
    </style:style>
    <style:style style:name="_1054__1073__1099__1095__1085__1099__1081__32_2_32_19_32_7" style:display-name="Обычный 2 19 7" style:family="table-cell" style:data-style-name="N0">
      <style:table-cell-properties style:vertical-align="automatic" fo:background-color="transparent"/>
    </style:style>
    <style:style style:name="_1054__1073__1099__1095__1085__1099__1081__32_2_32_19_32_8" style:display-name="Обычный 2 19 8" style:family="table-cell" style:data-style-name="N0">
      <style:table-cell-properties style:vertical-align="automatic" fo:background-color="transparent"/>
    </style:style>
    <style:style style:name="_1054__1073__1099__1095__1085__1099__1081__32_2_32_19_32_9" style:display-name="Обычный 2 19 9" style:family="table-cell" style:data-style-name="N0">
      <style:table-cell-properties style:vertical-align="automatic" fo:background-color="transparent"/>
    </style:style>
    <style:style style:name="_1054__1073__1099__1095__1085__1099__1081__32_2_32_190" style:display-name="Обычный 2 190" style:family="table-cell" style:data-style-name="N0">
      <style:table-cell-properties style:vertical-align="automatic" fo:background-color="transparent"/>
    </style:style>
    <style:style style:name="_1054__1073__1099__1095__1085__1099__1081__32_2_32_191" style:display-name="Обычный 2 191" style:family="table-cell" style:data-style-name="N0">
      <style:table-cell-properties style:vertical-align="automatic" fo:background-color="transparent"/>
    </style:style>
    <style:style style:name="_1054__1073__1099__1095__1085__1099__1081__32_2_32_192" style:display-name="Обычный 2 192" style:family="table-cell" style:data-style-name="N0">
      <style:table-cell-properties style:vertical-align="automatic" fo:background-color="transparent"/>
    </style:style>
    <style:style style:name="_1054__1073__1099__1095__1085__1099__1081__32_2_32_193" style:display-name="Обычный 2 193" style:family="table-cell" style:data-style-name="N0">
      <style:table-cell-properties style:vertical-align="automatic" fo:background-color="transparent"/>
    </style:style>
    <style:style style:name="_1054__1073__1099__1095__1085__1099__1081__32_2_32_194" style:display-name="Обычный 2 194" style:family="table-cell" style:data-style-name="N0">
      <style:table-cell-properties style:vertical-align="automatic" fo:background-color="transparent"/>
    </style:style>
    <style:style style:name="_1054__1073__1099__1095__1085__1099__1081__32_2_32_195" style:display-name="Обычный 2 195" style:family="table-cell" style:data-style-name="N0">
      <style:table-cell-properties style:vertical-align="automatic" fo:background-color="transparent"/>
    </style:style>
    <style:style style:name="_1054__1073__1099__1095__1085__1099__1081__32_2_32_196" style:display-name="Обычный 2 196" style:family="table-cell" style:data-style-name="N0">
      <style:table-cell-properties style:vertical-align="automatic" fo:background-color="transparent"/>
    </style:style>
    <style:style style:name="_1054__1073__1099__1095__1085__1099__1081__32_2_32_197" style:display-name="Обычный 2 197" style:family="table-cell" style:data-style-name="N0">
      <style:table-cell-properties style:vertical-align="automatic" fo:background-color="transparent"/>
    </style:style>
    <style:style style:name="_1054__1073__1099__1095__1085__1099__1081__32_2_32_198" style:display-name="Обычный 2 198" style:family="table-cell" style:data-style-name="N0">
      <style:table-cell-properties style:vertical-align="automatic" fo:background-color="transparent"/>
    </style:style>
    <style:style style:name="_1054__1073__1099__1095__1085__1099__1081__32_2_32_199" style:display-name="Обычный 2 19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0_32_10" style:display-name="Обычный 2 2 10 10" style:family="table-cell" style:data-style-name="N0">
      <style:table-cell-properties style:vertical-align="automatic" fo:background-color="transparent"/>
    </style:style>
    <style:style style:name="_1054__1073__1099__1095__1085__1099__1081__32_2_32_2_32_10_32_11" style:display-name="Обычный 2 2 10 11" style:family="table-cell" style:data-style-name="N0">
      <style:table-cell-properties style:vertical-align="automatic" fo:background-color="transparent"/>
    </style:style>
    <style:style style:name="_1054__1073__1099__1095__1085__1099__1081__32_2_32_2_32_10_32_12" style:display-name="Обычный 2 2 10 12" style:family="table-cell" style:data-style-name="N0">
      <style:table-cell-properties style:vertical-align="automatic" fo:background-color="transparent"/>
    </style:style>
    <style:style style:name="_1054__1073__1099__1095__1085__1099__1081__32_2_32_2_32_10_32_2" style:display-name="Обычный 2 2 10 2" style:family="table-cell" style:data-style-name="N0">
      <style:table-cell-properties style:vertical-align="automatic" fo:background-color="transparent"/>
    </style:style>
    <style:style style:name="_1054__1073__1099__1095__1085__1099__1081__32_2_32_2_32_10_32_2_32_2" style:display-name="Обычный 2 2 10 2 2" style:family="table-cell" style:data-style-name="N0">
      <style:table-cell-properties style:vertical-align="automatic" fo:background-color="transparent"/>
    </style:style>
    <style:style style:name="_1054__1073__1099__1095__1085__1099__1081__32_2_32_2_32_10_32_2_32_3" style:display-name="Обычный 2 2 10 2 3" style:family="table-cell" style:data-style-name="N0">
      <style:table-cell-properties style:vertical-align="automatic" fo:background-color="transparent"/>
    </style:style>
    <style:style style:name="_1054__1073__1099__1095__1085__1099__1081__32_2_32_2_32_10_32_2_32_4" style:display-name="Обычный 2 2 10 2 4" style:family="table-cell" style:data-style-name="N0">
      <style:table-cell-properties style:vertical-align="automatic" fo:background-color="transparent"/>
    </style:style>
    <style:style style:name="_1054__1073__1099__1095__1085__1099__1081__32_2_32_2_32_10_32_2_32_5" style:display-name="Обычный 2 2 10 2 5" style:family="table-cell" style:data-style-name="N0">
      <style:table-cell-properties style:vertical-align="automatic" fo:background-color="transparent"/>
    </style:style>
    <style:style style:name="_1054__1073__1099__1095__1085__1099__1081__32_2_32_2_32_10_32_2_32_6" style:display-name="Обычный 2 2 10 2 6" style:family="table-cell" style:data-style-name="N0">
      <style:table-cell-properties style:vertical-align="automatic" fo:background-color="transparent"/>
    </style:style>
    <style:style style:name="_1054__1073__1099__1095__1085__1099__1081__32_2_32_2_32_10_32_2_32_7" style:display-name="Обычный 2 2 10 2 7" style:family="table-cell" style:data-style-name="N0">
      <style:table-cell-properties style:vertical-align="automatic" fo:background-color="transparent"/>
    </style:style>
    <style:style style:name="_1054__1073__1099__1095__1085__1099__1081__32_2_32_2_32_10_32_2_32_8" style:display-name="Обычный 2 2 10 2 8" style:family="table-cell" style:data-style-name="N0">
      <style:table-cell-properties style:vertical-align="automatic" fo:background-color="transparent"/>
    </style:style>
    <style:style style:name="_1054__1073__1099__1095__1085__1099__1081__32_2_32_2_32_10_32_3" style:display-name="Обычный 2 2 10 3" style:family="table-cell" style:data-style-name="N0">
      <style:table-cell-properties style:vertical-align="automatic" fo:background-color="transparent"/>
    </style:style>
    <style:style style:name="_1054__1073__1099__1095__1085__1099__1081__32_2_32_2_32_10_32_3_32_2" style:display-name="Обычный 2 2 10 3 2" style:family="table-cell" style:data-style-name="N0">
      <style:table-cell-properties style:vertical-align="automatic" fo:background-color="transparent"/>
    </style:style>
    <style:style style:name="_1054__1073__1099__1095__1085__1099__1081__32_2_32_2_32_10_32_3_32_3" style:display-name="Обычный 2 2 10 3 3" style:family="table-cell" style:data-style-name="N0">
      <style:table-cell-properties style:vertical-align="automatic" fo:background-color="transparent"/>
    </style:style>
    <style:style style:name="_1054__1073__1099__1095__1085__1099__1081__32_2_32_2_32_10_32_4" style:display-name="Обычный 2 2 10 4" style:family="table-cell" style:data-style-name="N0">
      <style:table-cell-properties style:vertical-align="automatic" fo:background-color="transparent"/>
    </style:style>
    <style:style style:name="_1054__1073__1099__1095__1085__1099__1081__32_2_32_2_32_10_32_5" style:display-name="Обычный 2 2 10 5" style:family="table-cell" style:data-style-name="N0">
      <style:table-cell-properties style:vertical-align="automatic" fo:background-color="transparent"/>
    </style:style>
    <style:style style:name="_1054__1073__1099__1095__1085__1099__1081__32_2_32_2_32_10_32_6" style:display-name="Обычный 2 2 10 6" style:family="table-cell" style:data-style-name="N0">
      <style:table-cell-properties style:vertical-align="automatic" fo:background-color="transparent"/>
    </style:style>
    <style:style style:name="_1054__1073__1099__1095__1085__1099__1081__32_2_32_2_32_10_32_7" style:display-name="Обычный 2 2 10 7" style:family="table-cell" style:data-style-name="N0">
      <style:table-cell-properties style:vertical-align="automatic" fo:background-color="transparent"/>
    </style:style>
    <style:style style:name="_1054__1073__1099__1095__1085__1099__1081__32_2_32_2_32_10_32_8" style:display-name="Обычный 2 2 10 8" style:family="table-cell" style:data-style-name="N0">
      <style:table-cell-properties style:vertical-align="automatic" fo:background-color="transparent"/>
    </style:style>
    <style:style style:name="_1054__1073__1099__1095__1085__1099__1081__32_2_32_2_32_10_32_9" style:display-name="Обычный 2 2 10 9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1_32_10" style:display-name="Обычный 2 2 11 10" style:family="table-cell" style:data-style-name="N0">
      <style:table-cell-properties style:vertical-align="automatic" fo:background-color="transparent"/>
    </style:style>
    <style:style style:name="_1054__1073__1099__1095__1085__1099__1081__32_2_32_2_32_11_32_11" style:display-name="Обычный 2 2 11 11" style:family="table-cell" style:data-style-name="N0">
      <style:table-cell-properties style:vertical-align="automatic" fo:background-color="transparent"/>
    </style:style>
    <style:style style:name="_1054__1073__1099__1095__1085__1099__1081__32_2_32_2_32_11_32_12" style:display-name="Обычный 2 2 11 12" style:family="table-cell" style:data-style-name="N0">
      <style:table-cell-properties style:vertical-align="automatic" fo:background-color="transparent"/>
    </style:style>
    <style:style style:name="_1054__1073__1099__1095__1085__1099__1081__32_2_32_2_32_11_32_2" style:display-name="Обычный 2 2 11 2" style:family="table-cell" style:data-style-name="N0">
      <style:table-cell-properties style:vertical-align="automatic" fo:background-color="transparent"/>
    </style:style>
    <style:style style:name="_1054__1073__1099__1095__1085__1099__1081__32_2_32_2_32_11_32_2_32_2" style:display-name="Обычный 2 2 11 2 2" style:family="table-cell" style:data-style-name="N0">
      <style:table-cell-properties style:vertical-align="automatic" fo:background-color="transparent"/>
    </style:style>
    <style:style style:name="_1054__1073__1099__1095__1085__1099__1081__32_2_32_2_32_11_32_2_32_3" style:display-name="Обычный 2 2 11 2 3" style:family="table-cell" style:data-style-name="N0">
      <style:table-cell-properties style:vertical-align="automatic" fo:background-color="transparent"/>
    </style:style>
    <style:style style:name="_1054__1073__1099__1095__1085__1099__1081__32_2_32_2_32_11_32_2_32_4" style:display-name="Обычный 2 2 11 2 4" style:family="table-cell" style:data-style-name="N0">
      <style:table-cell-properties style:vertical-align="automatic" fo:background-color="transparent"/>
    </style:style>
    <style:style style:name="_1054__1073__1099__1095__1085__1099__1081__32_2_32_2_32_11_32_2_32_5" style:display-name="Обычный 2 2 11 2 5" style:family="table-cell" style:data-style-name="N0">
      <style:table-cell-properties style:vertical-align="automatic" fo:background-color="transparent"/>
    </style:style>
    <style:style style:name="_1054__1073__1099__1095__1085__1099__1081__32_2_32_2_32_11_32_2_32_6" style:display-name="Обычный 2 2 11 2 6" style:family="table-cell" style:data-style-name="N0">
      <style:table-cell-properties style:vertical-align="automatic" fo:background-color="transparent"/>
    </style:style>
    <style:style style:name="_1054__1073__1099__1095__1085__1099__1081__32_2_32_2_32_11_32_2_32_7" style:display-name="Обычный 2 2 11 2 7" style:family="table-cell" style:data-style-name="N0">
      <style:table-cell-properties style:vertical-align="automatic" fo:background-color="transparent"/>
    </style:style>
    <style:style style:name="_1054__1073__1099__1095__1085__1099__1081__32_2_32_2_32_11_32_3" style:display-name="Обычный 2 2 11 3" style:family="table-cell" style:data-style-name="N0">
      <style:table-cell-properties style:vertical-align="automatic" fo:background-color="transparent"/>
    </style:style>
    <style:style style:name="_1054__1073__1099__1095__1085__1099__1081__32_2_32_2_32_11_32_3_32_2" style:display-name="Обычный 2 2 11 3 2" style:family="table-cell" style:data-style-name="N0">
      <style:table-cell-properties style:vertical-align="automatic" fo:background-color="transparent"/>
    </style:style>
    <style:style style:name="_1054__1073__1099__1095__1085__1099__1081__32_2_32_2_32_11_32_3_32_3" style:display-name="Обычный 2 2 11 3 3" style:family="table-cell" style:data-style-name="N0">
      <style:table-cell-properties style:vertical-align="automatic" fo:background-color="transparent"/>
    </style:style>
    <style:style style:name="_1054__1073__1099__1095__1085__1099__1081__32_2_32_2_32_11_32_4" style:display-name="Обычный 2 2 11 4" style:family="table-cell" style:data-style-name="N0">
      <style:table-cell-properties style:vertical-align="automatic" fo:background-color="transparent"/>
    </style:style>
    <style:style style:name="_1054__1073__1099__1095__1085__1099__1081__32_2_32_2_32_11_32_5" style:display-name="Обычный 2 2 11 5" style:family="table-cell" style:data-style-name="N0">
      <style:table-cell-properties style:vertical-align="automatic" fo:background-color="transparent"/>
    </style:style>
    <style:style style:name="_1054__1073__1099__1095__1085__1099__1081__32_2_32_2_32_11_32_6" style:display-name="Обычный 2 2 11 6" style:family="table-cell" style:data-style-name="N0">
      <style:table-cell-properties style:vertical-align="automatic" fo:background-color="transparent"/>
    </style:style>
    <style:style style:name="_1054__1073__1099__1095__1085__1099__1081__32_2_32_2_32_11_32_7" style:display-name="Обычный 2 2 11 7" style:family="table-cell" style:data-style-name="N0">
      <style:table-cell-properties style:vertical-align="automatic" fo:background-color="transparent"/>
    </style:style>
    <style:style style:name="_1054__1073__1099__1095__1085__1099__1081__32_2_32_2_32_11_32_8" style:display-name="Обычный 2 2 11 8" style:family="table-cell" style:data-style-name="N0">
      <style:table-cell-properties style:vertical-align="automatic" fo:background-color="transparent"/>
    </style:style>
    <style:style style:name="_1054__1073__1099__1095__1085__1099__1081__32_2_32_2_32_11_32_9" style:display-name="Обычный 2 2 11 9" style:family="table-cell" style:data-style-name="N0">
      <style:table-cell-properties style:vertical-align="automatic" fo:background-color="transparen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10" style:display-name="Обычный 2 2 1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11" style:display-name="Обычный 2 2 1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2" style:display-name="Обычный 2 2 1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3" style:display-name="Обычный 2 2 1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4" style:display-name="Обычный 2 2 1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5" style:display-name="Обычный 2 2 1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6" style:display-name="Обычный 2 2 1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7" style:display-name="Обычный 2 2 1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8" style:display-name="Обычный 2 2 1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9" style:display-name="Обычный 2 2 1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16" style:display-name="Обычный 2 2 16" style:family="table-cell" style:data-style-name="N0">
      <style:table-cell-properties style:vertical-align="automatic" fo:background-color="transparent"/>
    </style:style>
    <style:style style:name="_1054__1073__1099__1095__1085__1099__1081__32_2_32_2_32_17" style:display-name="Обычный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8" style:display-name="Обычный 2 2 18" style:family="table-cell" style:data-style-name="N0">
      <style:table-cell-properties style:vertical-align="automatic" fo:background-color="transparent"/>
    </style:style>
    <style:style style:name="_1054__1073__1099__1095__1085__1099__1081__32_2_32_2_32_19" style:display-name="Обычный 2 2 19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10" style:display-name="Обычный 2 2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1" style:display-name="Обычный 2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2" style:display-name="Обычный 2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3" style:display-name="Обычный 2 2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4" style:display-name="Обычный 2 2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5" style:display-name="Обычный 2 2 2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6" style:display-name="Обычный 2 2 2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7" style:display-name="Обычный 2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2_32_7" style:display-name="Обычный 2 2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8" style:display-name="Обычный 2 2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9" style:display-name="Обычный 2 2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0" style:display-name="Обычный 2 2 2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1" style:display-name="Обычный 2 2 2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2" style:display-name="Обычный 2 2 22" style:family="table-cell" style:data-style-name="N0">
      <style:table-cell-properties style:vertical-align="automatic" fo:background-color="transparent"/>
    </style:style>
    <style:style style:name="_1054__1073__1099__1095__1085__1099__1081__32_2_32_2_32_23" style:display-name="Обычный 2 2 23" style:family="table-cell" style:data-style-name="N0">
      <style:table-cell-properties style:vertical-align="automatic" fo:background-color="transparent"/>
    </style:style>
    <style:style style:name="_1054__1073__1099__1095__1085__1099__1081__32_2_32_2_32_24" style:display-name="Обычный 2 2 24" style:family="table-cell" style:data-style-name="N0">
      <style:table-cell-properties style:vertical-align="automatic" fo:background-color="transparent"/>
    </style:style>
    <style:style style:name="_1054__1073__1099__1095__1085__1099__1081__32_2_32_2_32_25" style:display-name="Обычный 2 2 25" style:family="table-cell" style:data-style-name="N0">
      <style:table-cell-properties style:vertical-align="automatic" fo:background-color="transparent"/>
    </style:style>
    <style:style style:name="_1054__1073__1099__1095__1085__1099__1081__32_2_32_2_32_26" style:display-name="Обычный 2 2 26" style:family="table-cell" style:data-style-name="N0">
      <style:table-cell-properties style:vertical-align="automatic" fo:background-color="transparent"/>
    </style:style>
    <style:style style:name="_1054__1073__1099__1095__1085__1099__1081__32_2_32_2_32_27" style:display-name="Обычный 2 2 27" style:family="table-cell" style:data-style-name="N0">
      <style:table-cell-properties style:vertical-align="automatic" fo:background-color="transparent"/>
    </style:style>
    <style:style style:name="_1054__1073__1099__1095__1085__1099__1081__32_2_32_2_32_28" style:display-name="Обычный 2 2 28" style:family="table-cell" style:data-style-name="N0">
      <style:table-cell-properties style:vertical-align="automatic" fo:background-color="transparent"/>
    </style:style>
    <style:style style:name="_1054__1073__1099__1095__1085__1099__1081__32_2_32_2_32_29" style:display-name="Обычный 2 2 29" style:family="table-cell" style:data-style-name="N0">
      <style:table-cell-properties style:vertical-align="automatic" fo:background-color="transparen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10" style:display-name="Обычный 2 2 3 10" style:family="table-cell" style:data-style-name="N0">
      <style:table-cell-properties style:vertical-align="automatic" fo:background-color="transparent"/>
    </style:style>
    <style:style style:name="_1054__1073__1099__1095__1085__1099__1081__32_2_32_2_32_3_32_11" style:display-name="Обычный 2 2 3 11" style:family="table-cell" style:data-style-name="N0">
      <style:table-cell-properties style:vertical-align="automatic" fo:background-color="transparent"/>
    </style:style>
    <style:style style:name="_1054__1073__1099__1095__1085__1099__1081__32_2_32_2_32_3_32_12" style:display-name="Обычный 2 2 3 12" style:family="table-cell" style:data-style-name="N0">
      <style:table-cell-properties style:vertical-align="automatic" fo:background-color="transparent"/>
    </style:style>
    <style:style style:name="_1054__1073__1099__1095__1085__1099__1081__32_2_32_2_32_3_32_13" style:display-name="Обычный 2 2 3 13" style:family="table-cell" style:data-style-name="N0">
      <style:table-cell-properties style:vertical-align="automatic" fo:background-color="transparent"/>
    </style:style>
    <style:style style:name="_1054__1073__1099__1095__1085__1099__1081__32_2_32_2_32_3_32_14" style:display-name="Обычный 2 2 3 14" style:family="table-cell" style:data-style-name="N0">
      <style:table-cell-properties style:vertical-align="automatic" fo:background-color="transparent"/>
    </style:style>
    <style:style style:name="_1054__1073__1099__1095__1085__1099__1081__32_2_32_2_32_3_32_15" style:display-name="Обычный 2 2 3 15" style:family="table-cell" style:data-style-name="N0">
      <style:table-cell-properties style:vertical-align="automatic" fo:background-color="transparent"/>
    </style:style>
    <style:style style:name="_1054__1073__1099__1095__1085__1099__1081__32_2_32_2_32_3_32_16" style:display-name="Обычный 2 2 3 16" style:family="table-cell" style:data-style-name="N0">
      <style:table-cell-properties style:vertical-align="automatic" fo:background-color="transparent"/>
    </style:style>
    <style:style style:name="_1054__1073__1099__1095__1085__1099__1081__32_2_32_2_32_3_32_17" style:display-name="Обычный 2 2 3 17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2" style:display-name="Обычный 2 2 3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2" style:display-name="Обычный 2 2 3 2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3" style:display-name="Обычный 2 2 3 2 2 3" style:family="table-cell" style:data-style-name="N0">
      <style:table-cell-properties style:vertical-align="automatic" fo:background-color="transparent"/>
    </style:style>
    <style:style style:name="_1054__1073__1099__1095__1085__1099__1081__32_2_32_2_32_3_32_2_32_3" style:display-name="Обычный 2 2 3 2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10" style:display-name="Обычный 2 2 3 2 3 10" style:family="table-cell" style:data-style-name="N0">
      <style:table-cell-properties style:vertical-align="automatic" fo:background-color="transparent"/>
    </style:style>
    <style:style style:name="_1054__1073__1099__1095__1085__1099__1081__32_2_32_2_32_3_32_2_32_3_32_11" style:display-name="Обычный 2 2 3 2 3 11" style:family="table-cell" style:data-style-name="N0">
      <style:table-cell-properties style:vertical-align="automatic" fo:background-color="transparent"/>
    </style:style>
    <style:style style:name="_1054__1073__1099__1095__1085__1099__1081__32_2_32_2_32_3_32_2_32_3_32_2" style:display-name="Обычный 2 2 3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3_32_3" style:display-name="Обычный 2 2 3 2 3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4" style:display-name="Обычный 2 2 3 2 3 4" style:family="table-cell" style:data-style-name="N0">
      <style:table-cell-properties style:vertical-align="automatic" fo:background-color="transparent"/>
    </style:style>
    <style:style style:name="_1054__1073__1099__1095__1085__1099__1081__32_2_32_2_32_3_32_2_32_3_32_5" style:display-name="Обычный 2 2 3 2 3 5" style:family="table-cell" style:data-style-name="N0">
      <style:table-cell-properties style:vertical-align="automatic" fo:background-color="transparent"/>
    </style:style>
    <style:style style:name="_1054__1073__1099__1095__1085__1099__1081__32_2_32_2_32_3_32_2_32_3_32_6" style:display-name="Обычный 2 2 3 2 3 6" style:family="table-cell" style:data-style-name="N0">
      <style:table-cell-properties style:vertical-align="automatic" fo:background-color="transparent"/>
    </style:style>
    <style:style style:name="_1054__1073__1099__1095__1085__1099__1081__32_2_32_2_32_3_32_2_32_3_32_7" style:display-name="Обычный 2 2 3 2 3 7" style:family="table-cell" style:data-style-name="N0">
      <style:table-cell-properties style:vertical-align="automatic" fo:background-color="transparent"/>
    </style:style>
    <style:style style:name="_1054__1073__1099__1095__1085__1099__1081__32_2_32_2_32_3_32_2_32_3_32_8" style:display-name="Обычный 2 2 3 2 3 8" style:family="table-cell" style:data-style-name="N0">
      <style:table-cell-properties style:vertical-align="automatic" fo:background-color="transparent"/>
    </style:style>
    <style:style style:name="_1054__1073__1099__1095__1085__1099__1081__32_2_32_2_32_3_32_2_32_3_32_9" style:display-name="Обычный 2 2 3 2 3 9" style:family="table-cell" style:data-style-name="N0">
      <style:table-cell-properties style:vertical-align="automatic" fo:background-color="transparent"/>
    </style:style>
    <style:style style:name="_1054__1073__1099__1095__1085__1099__1081__32_2_32_2_32_3_32_2_32_4" style:display-name="Обычный 2 2 3 2 4" style:family="table-cell" style:data-style-name="N0">
      <style:table-cell-properties style:vertical-align="automatic" fo:background-color="transparent"/>
    </style:style>
    <style:style style:name="_1054__1073__1099__1095__1085__1099__1081__32_2_32_2_32_3_32_2_32_5" style:display-name="Обычный 2 2 3 2 5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3_32_3_32_10" style:display-name="Обычный 2 2 3 3 10" style:family="table-cell" style:data-style-name="N0">
      <style:table-cell-properties style:vertical-align="automatic" fo:background-color="transparent"/>
    </style:style>
    <style:style style:name="_1054__1073__1099__1095__1085__1099__1081__32_2_32_2_32_3_32_3_32_11" style:display-name="Обычный 2 2 3 3 11" style:family="table-cell" style:data-style-name="N0">
      <style:table-cell-properties style:vertical-align="automatic" fo:background-color="transparent"/>
    </style:style>
    <style:style style:name="_1054__1073__1099__1095__1085__1099__1081__32_2_32_2_32_3_32_3_32_12" style:display-name="Обычный 2 2 3 3 12" style:family="table-cell" style:data-style-name="N0">
      <style:table-cell-properties style:vertical-align="automatic" fo:background-color="transparent"/>
    </style:style>
    <style:style style:name="_1054__1073__1099__1095__1085__1099__1081__32_2_32_2_32_3_32_3_32_13" style:display-name="Обычный 2 2 3 3 13" style:family="table-cell" style:data-style-name="N0">
      <style:table-cell-properties style:vertical-align="automatic" fo:background-color="transparent"/>
    </style:style>
    <style:style style:name="_1054__1073__1099__1095__1085__1099__1081__32_2_32_2_32_3_32_3_32_14" style:display-name="Обычный 2 2 3 3 14" style:family="table-cell" style:data-style-name="N0">
      <style:table-cell-properties style:vertical-align="automatic" fo:background-color="transparent"/>
    </style:style>
    <style:style style:name="_1054__1073__1099__1095__1085__1099__1081__32_2_32_2_32_3_32_3_32_2" style:display-name="Обычный 2 2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10" style:display-name="Обычный 2 2 3 3 2 10" style:family="table-cell" style:data-style-name="N0">
      <style:table-cell-properties style:vertical-align="automatic" fo:background-color="transparent"/>
    </style:style>
    <style:style style:name="_1054__1073__1099__1095__1085__1099__1081__32_2_32_2_32_3_32_3_32_2_32_11" style:display-name="Обычный 2 2 3 3 2 11" style:family="table-cell" style:data-style-name="N0">
      <style:table-cell-properties style:vertical-align="automatic" fo:background-color="transparent"/>
    </style:style>
    <style:style style:name="_1054__1073__1099__1095__1085__1099__1081__32_2_32_2_32_3_32_3_32_2_32_2" style:display-name="Обычный 2 2 3 3 2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3" style:display-name="Обычный 2 2 3 3 2 3" style:family="table-cell" style:data-style-name="N0">
      <style:table-cell-properties style:vertical-align="automatic" fo:background-color="transparent"/>
    </style:style>
    <style:style style:name="_1054__1073__1099__1095__1085__1099__1081__32_2_32_2_32_3_32_3_32_2_32_4" style:display-name="Обычный 2 2 3 3 2 4" style:family="table-cell" style:data-style-name="N0">
      <style:table-cell-properties style:vertical-align="automatic" fo:background-color="transparent"/>
    </style:style>
    <style:style style:name="_1054__1073__1099__1095__1085__1099__1081__32_2_32_2_32_3_32_3_32_2_32_5" style:display-name="Обычный 2 2 3 3 2 5" style:family="table-cell" style:data-style-name="N0">
      <style:table-cell-properties style:vertical-align="automatic" fo:background-color="transparent"/>
    </style:style>
    <style:style style:name="_1054__1073__1099__1095__1085__1099__1081__32_2_32_2_32_3_32_3_32_2_32_6" style:display-name="Обычный 2 2 3 3 2 6" style:family="table-cell" style:data-style-name="N0">
      <style:table-cell-properties style:vertical-align="automatic" fo:background-color="transparent"/>
    </style:style>
    <style:style style:name="_1054__1073__1099__1095__1085__1099__1081__32_2_32_2_32_3_32_3_32_2_32_7" style:display-name="Обычный 2 2 3 3 2 7" style:family="table-cell" style:data-style-name="N0">
      <style:table-cell-properties style:vertical-align="automatic" fo:background-color="transparent"/>
    </style:style>
    <style:style style:name="_1054__1073__1099__1095__1085__1099__1081__32_2_32_2_32_3_32_3_32_2_32_8" style:display-name="Обычный 2 2 3 3 2 8" style:family="table-cell" style:data-style-name="N0">
      <style:table-cell-properties style:vertical-align="automatic" fo:background-color="transparent"/>
    </style:style>
    <style:style style:name="_1054__1073__1099__1095__1085__1099__1081__32_2_32_2_32_3_32_3_32_2_32_9" style:display-name="Обычный 2 2 3 3 2 9" style:family="table-cell" style:data-style-name="N0">
      <style:table-cell-properties style:vertical-align="automatic" fo:background-color="transparent"/>
    </style:style>
    <style:style style:name="_1054__1073__1099__1095__1085__1099__1081__32_2_32_2_32_3_32_3_32_3" style:display-name="Обычный 2 2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3_32_2" style:display-name="Обычный 2 2 3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3_32_3" style:display-name="Обычный 2 2 3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4" style:display-name="Обычный 2 2 3 3 4" style:family="table-cell" style:data-style-name="N0">
      <style:table-cell-properties style:vertical-align="automatic" fo:background-color="transparent"/>
    </style:style>
    <style:style style:name="_1054__1073__1099__1095__1085__1099__1081__32_2_32_2_32_3_32_3_32_5" style:display-name="Обычный 2 2 3 3 5" style:family="table-cell" style:data-style-name="N0">
      <style:table-cell-properties style:vertical-align="automatic" fo:background-color="transparent"/>
    </style:style>
    <style:style style:name="_1054__1073__1099__1095__1085__1099__1081__32_2_32_2_32_3_32_3_32_6" style:display-name="Обычный 2 2 3 3 6" style:family="table-cell" style:data-style-name="N0">
      <style:table-cell-properties style:vertical-align="automatic" fo:background-color="transparent"/>
    </style:style>
    <style:style style:name="_1054__1073__1099__1095__1085__1099__1081__32_2_32_2_32_3_32_3_32_7" style:display-name="Обычный 2 2 3 3 7" style:family="table-cell" style:data-style-name="N0">
      <style:table-cell-properties style:vertical-align="automatic" fo:background-color="transparent"/>
    </style:style>
    <style:style style:name="_1054__1073__1099__1095__1085__1099__1081__32_2_32_2_32_3_32_3_32_8" style:display-name="Обычный 2 2 3 3 8" style:family="table-cell" style:data-style-name="N0">
      <style:table-cell-properties style:vertical-align="automatic" fo:background-color="transparent"/>
    </style:style>
    <style:style style:name="_1054__1073__1099__1095__1085__1099__1081__32_2_32_2_32_3_32_3_32_9" style:display-name="Обычный 2 2 3 3 9" style:family="table-cell" style:data-style-name="N0">
      <style:table-cell-properties style:vertical-align="automatic" fo:background-color="transparent"/>
    </style:style>
    <style:style style:name="_1054__1073__1099__1095__1085__1099__1081__32_2_32_2_32_3_32_4" style:display-name="Обычный 2 2 3 4" style:family="table-cell" style:data-style-name="N0">
      <style:table-cell-properties style:vertical-align="automatic" fo:background-color="transparent"/>
    </style:style>
    <style:style style:name="_1054__1073__1099__1095__1085__1099__1081__32_2_32_2_32_3_32_4_32_2" style:display-name="Обычный 2 2 3 4 2" style:family="table-cell" style:data-style-name="N0">
      <style:table-cell-properties style:vertical-align="automatic" fo:background-color="transparent"/>
    </style:style>
    <style:style style:name="_1054__1073__1099__1095__1085__1099__1081__32_2_32_2_32_3_32_4_32_3" style:display-name="Обычный 2 2 3 4 3" style:family="table-cell" style:data-style-name="N0">
      <style:table-cell-properties style:vertical-align="automatic" fo:background-color="transparent"/>
    </style:style>
    <style:style style:name="_1054__1073__1099__1095__1085__1099__1081__32_2_32_2_32_3_32_5" style:display-name="Обычный 2 2 3 5" style:family="table-cell" style:data-style-name="N0">
      <style:table-cell-properties style:vertical-align="automatic" fo:background-color="transparent"/>
    </style:style>
    <style:style style:name="_1054__1073__1099__1095__1085__1099__1081__32_2_32_2_32_3_32_5_32_10" style:display-name="Обычный 2 2 3 5 10" style:family="table-cell" style:data-style-name="N0">
      <style:table-cell-properties style:vertical-align="automatic" fo:background-color="transparent"/>
    </style:style>
    <style:style style:name="_1054__1073__1099__1095__1085__1099__1081__32_2_32_2_32_3_32_5_32_11" style:display-name="Обычный 2 2 3 5 11" style:family="table-cell" style:data-style-name="N0">
      <style:table-cell-properties style:vertical-align="automatic" fo:background-color="transparent"/>
    </style:style>
    <style:style style:name="_1054__1073__1099__1095__1085__1099__1081__32_2_32_2_32_3_32_5_32_2" style:display-name="Обычный 2 2 3 5 2" style:family="table-cell" style:data-style-name="N0">
      <style:table-cell-properties style:vertical-align="automatic" fo:background-color="transparent"/>
    </style:style>
    <style:style style:name="_1054__1073__1099__1095__1085__1099__1081__32_2_32_2_32_3_32_5_32_3" style:display-name="Обычный 2 2 3 5 3" style:family="table-cell" style:data-style-name="N0">
      <style:table-cell-properties style:vertical-align="automatic" fo:background-color="transparent"/>
    </style:style>
    <style:style style:name="_1054__1073__1099__1095__1085__1099__1081__32_2_32_2_32_3_32_5_32_4" style:display-name="Обычный 2 2 3 5 4" style:family="table-cell" style:data-style-name="N0">
      <style:table-cell-properties style:vertical-align="automatic" fo:background-color="transparent"/>
    </style:style>
    <style:style style:name="_1054__1073__1099__1095__1085__1099__1081__32_2_32_2_32_3_32_5_32_5" style:display-name="Обычный 2 2 3 5 5" style:family="table-cell" style:data-style-name="N0">
      <style:table-cell-properties style:vertical-align="automatic" fo:background-color="transparent"/>
    </style:style>
    <style:style style:name="_1054__1073__1099__1095__1085__1099__1081__32_2_32_2_32_3_32_5_32_6" style:display-name="Обычный 2 2 3 5 6" style:family="table-cell" style:data-style-name="N0">
      <style:table-cell-properties style:vertical-align="automatic" fo:background-color="transparent"/>
    </style:style>
    <style:style style:name="_1054__1073__1099__1095__1085__1099__1081__32_2_32_2_32_3_32_5_32_7" style:display-name="Обычный 2 2 3 5 7" style:family="table-cell" style:data-style-name="N0">
      <style:table-cell-properties style:vertical-align="automatic" fo:background-color="transparent"/>
    </style:style>
    <style:style style:name="_1054__1073__1099__1095__1085__1099__1081__32_2_32_2_32_3_32_5_32_8" style:display-name="Обычный 2 2 3 5 8" style:family="table-cell" style:data-style-name="N0">
      <style:table-cell-properties style:vertical-align="automatic" fo:background-color="transparent"/>
    </style:style>
    <style:style style:name="_1054__1073__1099__1095__1085__1099__1081__32_2_32_2_32_3_32_5_32_9" style:display-name="Обычный 2 2 3 5 9" style:family="table-cell" style:data-style-name="N0">
      <style:table-cell-properties style:vertical-align="automatic" fo:background-color="transparent"/>
    </style:style>
    <style:style style:name="_1054__1073__1099__1095__1085__1099__1081__32_2_32_2_32_3_32_6" style:display-name="Обычный 2 2 3 6" style:family="table-cell" style:data-style-name="N0">
      <style:table-cell-properties style:vertical-align="automatic" fo:background-color="transparent"/>
    </style:style>
    <style:style style:name="_1054__1073__1099__1095__1085__1099__1081__32_2_32_2_32_3_32_7" style:display-name="Обычный 2 2 3 7" style:family="table-cell" style:data-style-name="N0">
      <style:table-cell-properties style:vertical-align="automatic" fo:background-color="transparent"/>
    </style:style>
    <style:style style:name="_1054__1073__1099__1095__1085__1099__1081__32_2_32_2_32_3_32_8" style:display-name="Обычный 2 2 3 8" style:family="table-cell" style:data-style-name="N0">
      <style:table-cell-properties style:vertical-align="automatic" fo:background-color="transparent"/>
    </style:style>
    <style:style style:name="_1054__1073__1099__1095__1085__1099__1081__32_2_32_2_32_3_32_9" style:display-name="Обычный 2 2 3 9" style:family="table-cell" style:data-style-name="N0">
      <style:table-cell-properties style:vertical-align="automatic" fo:background-color="transparent"/>
    </style:style>
    <style:style style:name="_1054__1073__1099__1095__1085__1099__1081__32_2_32_2_32_30" style:display-name="Обычный 2 2 30" style:family="table-cell" style:data-style-name="N0">
      <style:table-cell-properties style:vertical-align="automatic" fo:background-color="transparent"/>
    </style:style>
    <style:style style:name="_1054__1073__1099__1095__1085__1099__1081__32_2_32_2_32_31" style:display-name="Обычный 2 2 31" style:family="table-cell" style:data-style-name="N0">
      <style:table-cell-properties style:vertical-align="automatic" fo:background-color="transparent"/>
    </style:style>
    <style:style style:name="_1054__1073__1099__1095__1085__1099__1081__32_2_32_2_32_32" style:display-name="Обычный 2 2 32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10" style:display-name="Обычный 2 2 4 10" style:family="table-cell" style:data-style-name="N0">
      <style:table-cell-properties style:vertical-align="automatic" fo:background-color="transparent"/>
    </style:style>
    <style:style style:name="_1054__1073__1099__1095__1085__1099__1081__32_2_32_2_32_4_32_11" style:display-name="Обычный 2 2 4 11" style:family="table-cell" style:data-style-name="N0">
      <style:table-cell-properties style:vertical-align="automatic" fo:background-color="transparent"/>
    </style:style>
    <style:style style:name="_1054__1073__1099__1095__1085__1099__1081__32_2_32_2_32_4_32_12" style:display-name="Обычный 2 2 4 12" style:family="table-cell" style:data-style-name="N0">
      <style:table-cell-properties style:vertical-align="automatic" fo:background-color="transparent"/>
    </style:style>
    <style:style style:name="_1054__1073__1099__1095__1085__1099__1081__32_2_32_2_32_4_32_13" style:display-name="Обычный 2 2 4 13" style:family="table-cell" style:data-style-name="N0">
      <style:table-cell-properties style:vertical-align="automatic" fo:background-color="transparent"/>
    </style:style>
    <style:style style:name="_1054__1073__1099__1095__1085__1099__1081__32_2_32_2_32_4_32_14" style:display-name="Обычный 2 2 4 14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4_32_4" style:display-name="Обычный 2 2 4 4" style:family="table-cell" style:data-style-name="N0">
      <style:table-cell-properties style:vertical-align="automatic" fo:background-color="transparent"/>
    </style:style>
    <style:style style:name="_1054__1073__1099__1095__1085__1099__1081__32_2_32_2_32_4_32_5" style:display-name="Обычный 2 2 4 5" style:family="table-cell" style:data-style-name="N0">
      <style:table-cell-properties style:vertical-align="automatic" fo:background-color="transparent"/>
    </style:style>
    <style:style style:name="_1054__1073__1099__1095__1085__1099__1081__32_2_32_2_32_4_32_6" style:display-name="Обычный 2 2 4 6" style:family="table-cell" style:data-style-name="N0">
      <style:table-cell-properties style:vertical-align="automatic" fo:background-color="transparent"/>
    </style:style>
    <style:style style:name="_1054__1073__1099__1095__1085__1099__1081__32_2_32_2_32_4_32_7" style:display-name="Обычный 2 2 4 7" style:family="table-cell" style:data-style-name="N0">
      <style:table-cell-properties style:vertical-align="automatic" fo:background-color="transparent"/>
    </style:style>
    <style:style style:name="_1054__1073__1099__1095__1085__1099__1081__32_2_32_2_32_4_32_8" style:display-name="Обычный 2 2 4 8" style:family="table-cell" style:data-style-name="N0">
      <style:table-cell-properties style:vertical-align="automatic" fo:background-color="transparent"/>
    </style:style>
    <style:style style:name="_1054__1073__1099__1095__1085__1099__1081__32_2_32_2_32_4_32_9" style:display-name="Обычный 2 2 4 9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2_32_10" style:display-name="Обычный 2 2 5 2 10" style:family="table-cell" style:data-style-name="N0">
      <style:table-cell-properties style:vertical-align="automatic" fo:background-color="transparent"/>
    </style:style>
    <style:style style:name="_1054__1073__1099__1095__1085__1099__1081__32_2_32_2_32_5_32_2_32_11" style:display-name="Обычный 2 2 5 2 11" style:family="table-cell" style:data-style-name="N0">
      <style:table-cell-properties style:vertical-align="automatic" fo:background-color="transparent"/>
    </style:style>
    <style:style style:name="_1054__1073__1099__1095__1085__1099__1081__32_2_32_2_32_5_32_2_32_12" style:display-name="Обычный 2 2 5 2 12" style:family="table-cell" style:data-style-name="N0">
      <style:table-cell-properties style:vertical-align="automatic" fo:background-color="transparent"/>
    </style:style>
    <style:style style:name="_1054__1073__1099__1095__1085__1099__1081__32_2_32_2_32_5_32_2_32_2" style:display-name="Обычный 2 2 5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2" style:display-name="Обычный 2 2 5 2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3" style:display-name="Обычный 2 2 5 2 2 3" style:family="table-cell" style:data-style-name="N0">
      <style:table-cell-properties style:vertical-align="automatic" fo:background-color="transparent"/>
    </style:style>
    <style:style style:name="_1054__1073__1099__1095__1085__1099__1081__32_2_32_2_32_5_32_2_32_2_32_4" style:display-name="Обычный 2 2 5 2 2 4" style:family="table-cell" style:data-style-name="N0">
      <style:table-cell-properties style:vertical-align="automatic" fo:background-color="transparent"/>
    </style:style>
    <style:style style:name="_1054__1073__1099__1095__1085__1099__1081__32_2_32_2_32_5_32_2_32_2_32_5" style:display-name="Обычный 2 2 5 2 2 5" style:family="table-cell" style:data-style-name="N0">
      <style:table-cell-properties style:vertical-align="automatic" fo:background-color="transparent"/>
    </style:style>
    <style:style style:name="_1054__1073__1099__1095__1085__1099__1081__32_2_32_2_32_5_32_2_32_2_32_6" style:display-name="Обычный 2 2 5 2 2 6" style:family="table-cell" style:data-style-name="N0">
      <style:table-cell-properties style:vertical-align="automatic" fo:background-color="transparent"/>
    </style:style>
    <style:style style:name="_1054__1073__1099__1095__1085__1099__1081__32_2_32_2_32_5_32_2_32_2_32_7" style:display-name="Обычный 2 2 5 2 2 7" style:family="table-cell" style:data-style-name="N0">
      <style:table-cell-properties style:vertical-align="automatic" fo:background-color="transparent"/>
    </style:style>
    <style:style style:name="_1054__1073__1099__1095__1085__1099__1081__32_2_32_2_32_5_32_2_32_2_32_8" style:display-name="Обычный 2 2 5 2 2 8" style:family="table-cell" style:data-style-name="N0">
      <style:table-cell-properties style:vertical-align="automatic" fo:background-color="transparent"/>
    </style:style>
    <style:style style:name="_1054__1073__1099__1095__1085__1099__1081__32_2_32_2_32_5_32_2_32_3" style:display-name="Обычный 2 2 5 2 3" style:family="table-cell" style:data-style-name="N0">
      <style:table-cell-properties style:vertical-align="automatic" fo:background-color="transparent"/>
    </style:style>
    <style:style style:name="_1054__1073__1099__1095__1085__1099__1081__32_2_32_2_32_5_32_2_32_3_32_2" style:display-name="Обычный 2 2 5 2 3 2" style:family="table-cell" style:data-style-name="N0">
      <style:table-cell-properties style:vertical-align="automatic" fo:background-color="transparent"/>
    </style:style>
    <style:style style:name="_1054__1073__1099__1095__1085__1099__1081__32_2_32_2_32_5_32_2_32_3_32_3" style:display-name="Обычный 2 2 5 2 3 3" style:family="table-cell" style:data-style-name="N0">
      <style:table-cell-properties style:vertical-align="automatic" fo:background-color="transparent"/>
    </style:style>
    <style:style style:name="_1054__1073__1099__1095__1085__1099__1081__32_2_32_2_32_5_32_2_32_4" style:display-name="Обычный 2 2 5 2 4" style:family="table-cell" style:data-style-name="N0">
      <style:table-cell-properties style:vertical-align="automatic" fo:background-color="transparent"/>
    </style:style>
    <style:style style:name="_1054__1073__1099__1095__1085__1099__1081__32_2_32_2_32_5_32_2_32_5" style:display-name="Обычный 2 2 5 2 5" style:family="table-cell" style:data-style-name="N0">
      <style:table-cell-properties style:vertical-align="automatic" fo:background-color="transparent"/>
    </style:style>
    <style:style style:name="_1054__1073__1099__1095__1085__1099__1081__32_2_32_2_32_5_32_2_32_6" style:display-name="Обычный 2 2 5 2 6" style:family="table-cell" style:data-style-name="N0">
      <style:table-cell-properties style:vertical-align="automatic" fo:background-color="transparent"/>
    </style:style>
    <style:style style:name="_1054__1073__1099__1095__1085__1099__1081__32_2_32_2_32_5_32_2_32_7" style:display-name="Обычный 2 2 5 2 7" style:family="table-cell" style:data-style-name="N0">
      <style:table-cell-properties style:vertical-align="automatic" fo:background-color="transparent"/>
    </style:style>
    <style:style style:name="_1054__1073__1099__1095__1085__1099__1081__32_2_32_2_32_5_32_2_32_8" style:display-name="Обычный 2 2 5 2 8" style:family="table-cell" style:data-style-name="N0">
      <style:table-cell-properties style:vertical-align="automatic" fo:background-color="transparent"/>
    </style:style>
    <style:style style:name="_1054__1073__1099__1095__1085__1099__1081__32_2_32_2_32_5_32_2_32_9" style:display-name="Обычный 2 2 5 2 9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5_32_3_32_2" style:display-name="Обычный 2 2 5 3 2" style:family="table-cell" style:data-style-name="N0">
      <style:table-cell-properties style:vertical-align="automatic" fo:background-color="transparent"/>
    </style:style>
    <style:style style:name="_1054__1073__1099__1095__1085__1099__1081__32_2_32_2_32_5_32_4" style:display-name="Обычный 2 2 5 4" style:family="table-cell" style:data-style-name="N0">
      <style:table-cell-properties style:vertical-align="automatic" fo:background-color="transparent"/>
    </style:style>
    <style:style style:name="_1054__1073__1099__1095__1085__1099__1081__32_2_32_2_32_5_32_4_32_10" style:display-name="Обычный 2 2 5 4 10" style:family="table-cell" style:data-style-name="N0">
      <style:table-cell-properties style:vertical-align="automatic" fo:background-color="transparent"/>
    </style:style>
    <style:style style:name="_1054__1073__1099__1095__1085__1099__1081__32_2_32_2_32_5_32_4_32_11" style:display-name="Обычный 2 2 5 4 11" style:family="table-cell" style:data-style-name="N0">
      <style:table-cell-properties style:vertical-align="automatic" fo:background-color="transparent"/>
    </style:style>
    <style:style style:name="_1054__1073__1099__1095__1085__1099__1081__32_2_32_2_32_5_32_4_32_12" style:display-name="Обычный 2 2 5 4 12" style:family="table-cell" style:data-style-name="N0">
      <style:table-cell-properties style:vertical-align="automatic" fo:background-color="transparent"/>
    </style:style>
    <style:style style:name="_1054__1073__1099__1095__1085__1099__1081__32_2_32_2_32_5_32_4_32_2" style:display-name="Обычный 2 2 5 4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2" style:display-name="Обычный 2 2 5 4 2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3" style:display-name="Обычный 2 2 5 4 2 3" style:family="table-cell" style:data-style-name="N0">
      <style:table-cell-properties style:vertical-align="automatic" fo:background-color="transparent"/>
    </style:style>
    <style:style style:name="_1054__1073__1099__1095__1085__1099__1081__32_2_32_2_32_5_32_4_32_2_32_4" style:display-name="Обычный 2 2 5 4 2 4" style:family="table-cell" style:data-style-name="N0">
      <style:table-cell-properties style:vertical-align="automatic" fo:background-color="transparent"/>
    </style:style>
    <style:style style:name="_1054__1073__1099__1095__1085__1099__1081__32_2_32_2_32_5_32_4_32_2_32_5" style:display-name="Обычный 2 2 5 4 2 5" style:family="table-cell" style:data-style-name="N0">
      <style:table-cell-properties style:vertical-align="automatic" fo:background-color="transparent"/>
    </style:style>
    <style:style style:name="_1054__1073__1099__1095__1085__1099__1081__32_2_32_2_32_5_32_4_32_2_32_6" style:display-name="Обычный 2 2 5 4 2 6" style:family="table-cell" style:data-style-name="N0">
      <style:table-cell-properties style:vertical-align="automatic" fo:background-color="transparent"/>
    </style:style>
    <style:style style:name="_1054__1073__1099__1095__1085__1099__1081__32_2_32_2_32_5_32_4_32_2_32_7" style:display-name="Обычный 2 2 5 4 2 7" style:family="table-cell" style:data-style-name="N0">
      <style:table-cell-properties style:vertical-align="automatic" fo:background-color="transparent"/>
    </style:style>
    <style:style style:name="_1054__1073__1099__1095__1085__1099__1081__32_2_32_2_32_5_32_4_32_3" style:display-name="Обычный 2 2 5 4 3" style:family="table-cell" style:data-style-name="N0">
      <style:table-cell-properties style:vertical-align="automatic" fo:background-color="transparent"/>
    </style:style>
    <style:style style:name="_1054__1073__1099__1095__1085__1099__1081__32_2_32_2_32_5_32_4_32_3_32_2" style:display-name="Обычный 2 2 5 4 3 2" style:family="table-cell" style:data-style-name="N0">
      <style:table-cell-properties style:vertical-align="automatic" fo:background-color="transparent"/>
    </style:style>
    <style:style style:name="_1054__1073__1099__1095__1085__1099__1081__32_2_32_2_32_5_32_4_32_3_32_3" style:display-name="Обычный 2 2 5 4 3 3" style:family="table-cell" style:data-style-name="N0">
      <style:table-cell-properties style:vertical-align="automatic" fo:background-color="transparent"/>
    </style:style>
    <style:style style:name="_1054__1073__1099__1095__1085__1099__1081__32_2_32_2_32_5_32_4_32_4" style:display-name="Обычный 2 2 5 4 4" style:family="table-cell" style:data-style-name="N0">
      <style:table-cell-properties style:vertical-align="automatic" fo:background-color="transparent"/>
    </style:style>
    <style:style style:name="_1054__1073__1099__1095__1085__1099__1081__32_2_32_2_32_5_32_4_32_5" style:display-name="Обычный 2 2 5 4 5" style:family="table-cell" style:data-style-name="N0">
      <style:table-cell-properties style:vertical-align="automatic" fo:background-color="transparent"/>
    </style:style>
    <style:style style:name="_1054__1073__1099__1095__1085__1099__1081__32_2_32_2_32_5_32_4_32_6" style:display-name="Обычный 2 2 5 4 6" style:family="table-cell" style:data-style-name="N0">
      <style:table-cell-properties style:vertical-align="automatic" fo:background-color="transparent"/>
    </style:style>
    <style:style style:name="_1054__1073__1099__1095__1085__1099__1081__32_2_32_2_32_5_32_4_32_7" style:display-name="Обычный 2 2 5 4 7" style:family="table-cell" style:data-style-name="N0">
      <style:table-cell-properties style:vertical-align="automatic" fo:background-color="transparent"/>
    </style:style>
    <style:style style:name="_1054__1073__1099__1095__1085__1099__1081__32_2_32_2_32_5_32_4_32_8" style:display-name="Обычный 2 2 5 4 8" style:family="table-cell" style:data-style-name="N0">
      <style:table-cell-properties style:vertical-align="automatic" fo:background-color="transparent"/>
    </style:style>
    <style:style style:name="_1054__1073__1099__1095__1085__1099__1081__32_2_32_2_32_5_32_4_32_9" style:display-name="Обычный 2 2 5 4 9" style:family="table-cell" style:data-style-name="N0">
      <style:table-cell-properties style:vertical-align="automatic" fo:background-color="transparent"/>
    </style:style>
    <style:style style:name="_1054__1073__1099__1095__1085__1099__1081__32_2_32_2_32_5_32_5" style:display-name="Обычный 2 2 5 5" style:family="table-cell" style:data-style-name="N0">
      <style:table-cell-properties style:vertical-align="automatic" fo:background-color="transparent"/>
    </style:style>
    <style:style style:name="_1054__1073__1099__1095__1085__1099__1081__32_2_32_2_32_5_32_5_32_10" style:display-name="Обычный 2 2 5 5 10" style:family="table-cell" style:data-style-name="N0">
      <style:table-cell-properties style:vertical-align="automatic" fo:background-color="transparent"/>
    </style:style>
    <style:style style:name="_1054__1073__1099__1095__1085__1099__1081__32_2_32_2_32_5_32_5_32_11" style:display-name="Обычный 2 2 5 5 11" style:family="table-cell" style:data-style-name="N0">
      <style:table-cell-properties style:vertical-align="automatic" fo:background-color="transparent"/>
    </style:style>
    <style:style style:name="_1054__1073__1099__1095__1085__1099__1081__32_2_32_2_32_5_32_5_32_12" style:display-name="Обычный 2 2 5 5 12" style:family="table-cell" style:data-style-name="N0">
      <style:table-cell-properties style:vertical-align="automatic" fo:background-color="transparent"/>
    </style:style>
    <style:style style:name="_1054__1073__1099__1095__1085__1099__1081__32_2_32_2_32_5_32_5_32_2" style:display-name="Обычный 2 2 5 5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2" style:display-name="Обычный 2 2 5 5 2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3" style:display-name="Обычный 2 2 5 5 2 3" style:family="table-cell" style:data-style-name="N0">
      <style:table-cell-properties style:vertical-align="automatic" fo:background-color="transparent"/>
    </style:style>
    <style:style style:name="_1054__1073__1099__1095__1085__1099__1081__32_2_32_2_32_5_32_5_32_2_32_4" style:display-name="Обычный 2 2 5 5 2 4" style:family="table-cell" style:data-style-name="N0">
      <style:table-cell-properties style:vertical-align="automatic" fo:background-color="transparent"/>
    </style:style>
    <style:style style:name="_1054__1073__1099__1095__1085__1099__1081__32_2_32_2_32_5_32_5_32_2_32_5" style:display-name="Обычный 2 2 5 5 2 5" style:family="table-cell" style:data-style-name="N0">
      <style:table-cell-properties style:vertical-align="automatic" fo:background-color="transparent"/>
    </style:style>
    <style:style style:name="_1054__1073__1099__1095__1085__1099__1081__32_2_32_2_32_5_32_5_32_2_32_6" style:display-name="Обычный 2 2 5 5 2 6" style:family="table-cell" style:data-style-name="N0">
      <style:table-cell-properties style:vertical-align="automatic" fo:background-color="transparent"/>
    </style:style>
    <style:style style:name="_1054__1073__1099__1095__1085__1099__1081__32_2_32_2_32_5_32_5_32_2_32_7" style:display-name="Обычный 2 2 5 5 2 7" style:family="table-cell" style:data-style-name="N0">
      <style:table-cell-properties style:vertical-align="automatic" fo:background-color="transparent"/>
    </style:style>
    <style:style style:name="_1054__1073__1099__1095__1085__1099__1081__32_2_32_2_32_5_32_5_32_3" style:display-name="Обычный 2 2 5 5 3" style:family="table-cell" style:data-style-name="N0">
      <style:table-cell-properties style:vertical-align="automatic" fo:background-color="transparent"/>
    </style:style>
    <style:style style:name="_1054__1073__1099__1095__1085__1099__1081__32_2_32_2_32_5_32_5_32_3_32_2" style:display-name="Обычный 2 2 5 5 3 2" style:family="table-cell" style:data-style-name="N0">
      <style:table-cell-properties style:vertical-align="automatic" fo:background-color="transparent"/>
    </style:style>
    <style:style style:name="_1054__1073__1099__1095__1085__1099__1081__32_2_32_2_32_5_32_5_32_3_32_3" style:display-name="Обычный 2 2 5 5 3 3" style:family="table-cell" style:data-style-name="N0">
      <style:table-cell-properties style:vertical-align="automatic" fo:background-color="transparent"/>
    </style:style>
    <style:style style:name="_1054__1073__1099__1095__1085__1099__1081__32_2_32_2_32_5_32_5_32_4" style:display-name="Обычный 2 2 5 5 4" style:family="table-cell" style:data-style-name="N0">
      <style:table-cell-properties style:vertical-align="automatic" fo:background-color="transparent"/>
    </style:style>
    <style:style style:name="_1054__1073__1099__1095__1085__1099__1081__32_2_32_2_32_5_32_5_32_5" style:display-name="Обычный 2 2 5 5 5" style:family="table-cell" style:data-style-name="N0">
      <style:table-cell-properties style:vertical-align="automatic" fo:background-color="transparent"/>
    </style:style>
    <style:style style:name="_1054__1073__1099__1095__1085__1099__1081__32_2_32_2_32_5_32_5_32_6" style:display-name="Обычный 2 2 5 5 6" style:family="table-cell" style:data-style-name="N0">
      <style:table-cell-properties style:vertical-align="automatic" fo:background-color="transparent"/>
    </style:style>
    <style:style style:name="_1054__1073__1099__1095__1085__1099__1081__32_2_32_2_32_5_32_5_32_7" style:display-name="Обычный 2 2 5 5 7" style:family="table-cell" style:data-style-name="N0">
      <style:table-cell-properties style:vertical-align="automatic" fo:background-color="transparent"/>
    </style:style>
    <style:style style:name="_1054__1073__1099__1095__1085__1099__1081__32_2_32_2_32_5_32_5_32_8" style:display-name="Обычный 2 2 5 5 8" style:family="table-cell" style:data-style-name="N0">
      <style:table-cell-properties style:vertical-align="automatic" fo:background-color="transparent"/>
    </style:style>
    <style:style style:name="_1054__1073__1099__1095__1085__1099__1081__32_2_32_2_32_5_32_5_32_9" style:display-name="Обычный 2 2 5 5 9" style:family="table-cell" style:data-style-name="N0">
      <style:table-cell-properties style:vertical-align="automatic" fo:background-color="transparent"/>
    </style:style>
    <style:style style:name="_1054__1073__1099__1095__1085__1099__1081__32_2_32_2_32_5_32_6" style:display-name="Обычный 2 2 5 6" style:family="table-cell" style:data-style-name="N0">
      <style:table-cell-properties style:vertical-align="automatic" fo:background-color="transparent"/>
    </style:style>
    <style:style style:name="_1054__1073__1099__1095__1085__1099__1081__32_2_32_2_32_5_32_6_32_10" style:display-name="Обычный 2 2 5 6 10" style:family="table-cell" style:data-style-name="N0">
      <style:table-cell-properties style:vertical-align="automatic" fo:background-color="transparent"/>
    </style:style>
    <style:style style:name="_1054__1073__1099__1095__1085__1099__1081__32_2_32_2_32_5_32_6_32_11" style:display-name="Обычный 2 2 5 6 11" style:family="table-cell" style:data-style-name="N0">
      <style:table-cell-properties style:vertical-align="automatic" fo:background-color="transparent"/>
    </style:style>
    <style:style style:name="_1054__1073__1099__1095__1085__1099__1081__32_2_32_2_32_5_32_6_32_12" style:display-name="Обычный 2 2 5 6 12" style:family="table-cell" style:data-style-name="N0">
      <style:table-cell-properties style:vertical-align="automatic" fo:background-color="transparent"/>
    </style:style>
    <style:style style:name="_1054__1073__1099__1095__1085__1099__1081__32_2_32_2_32_5_32_6_32_2" style:display-name="Обычный 2 2 5 6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2" style:display-name="Обычный 2 2 5 6 2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3" style:display-name="Обычный 2 2 5 6 2 3" style:family="table-cell" style:data-style-name="N0">
      <style:table-cell-properties style:vertical-align="automatic" fo:background-color="transparent"/>
    </style:style>
    <style:style style:name="_1054__1073__1099__1095__1085__1099__1081__32_2_32_2_32_5_32_6_32_2_32_4" style:display-name="Обычный 2 2 5 6 2 4" style:family="table-cell" style:data-style-name="N0">
      <style:table-cell-properties style:vertical-align="automatic" fo:background-color="transparent"/>
    </style:style>
    <style:style style:name="_1054__1073__1099__1095__1085__1099__1081__32_2_32_2_32_5_32_6_32_2_32_5" style:display-name="Обычный 2 2 5 6 2 5" style:family="table-cell" style:data-style-name="N0">
      <style:table-cell-properties style:vertical-align="automatic" fo:background-color="transparent"/>
    </style:style>
    <style:style style:name="_1054__1073__1099__1095__1085__1099__1081__32_2_32_2_32_5_32_6_32_2_32_6" style:display-name="Обычный 2 2 5 6 2 6" style:family="table-cell" style:data-style-name="N0">
      <style:table-cell-properties style:vertical-align="automatic" fo:background-color="transparent"/>
    </style:style>
    <style:style style:name="_1054__1073__1099__1095__1085__1099__1081__32_2_32_2_32_5_32_6_32_2_32_7" style:display-name="Обычный 2 2 5 6 2 7" style:family="table-cell" style:data-style-name="N0">
      <style:table-cell-properties style:vertical-align="automatic" fo:background-color="transparent"/>
    </style:style>
    <style:style style:name="_1054__1073__1099__1095__1085__1099__1081__32_2_32_2_32_5_32_6_32_3" style:display-name="Обычный 2 2 5 6 3" style:family="table-cell" style:data-style-name="N0">
      <style:table-cell-properties style:vertical-align="automatic" fo:background-color="transparent"/>
    </style:style>
    <style:style style:name="_1054__1073__1099__1095__1085__1099__1081__32_2_32_2_32_5_32_6_32_3_32_2" style:display-name="Обычный 2 2 5 6 3 2" style:family="table-cell" style:data-style-name="N0">
      <style:table-cell-properties style:vertical-align="automatic" fo:background-color="transparent"/>
    </style:style>
    <style:style style:name="_1054__1073__1099__1095__1085__1099__1081__32_2_32_2_32_5_32_6_32_3_32_3" style:display-name="Обычный 2 2 5 6 3 3" style:family="table-cell" style:data-style-name="N0">
      <style:table-cell-properties style:vertical-align="automatic" fo:background-color="transparent"/>
    </style:style>
    <style:style style:name="_1054__1073__1099__1095__1085__1099__1081__32_2_32_2_32_5_32_6_32_4" style:display-name="Обычный 2 2 5 6 4" style:family="table-cell" style:data-style-name="N0">
      <style:table-cell-properties style:vertical-align="automatic" fo:background-color="transparent"/>
    </style:style>
    <style:style style:name="_1054__1073__1099__1095__1085__1099__1081__32_2_32_2_32_5_32_6_32_5" style:display-name="Обычный 2 2 5 6 5" style:family="table-cell" style:data-style-name="N0">
      <style:table-cell-properties style:vertical-align="automatic" fo:background-color="transparent"/>
    </style:style>
    <style:style style:name="_1054__1073__1099__1095__1085__1099__1081__32_2_32_2_32_5_32_6_32_6" style:display-name="Обычный 2 2 5 6 6" style:family="table-cell" style:data-style-name="N0">
      <style:table-cell-properties style:vertical-align="automatic" fo:background-color="transparent"/>
    </style:style>
    <style:style style:name="_1054__1073__1099__1095__1085__1099__1081__32_2_32_2_32_5_32_6_32_7" style:display-name="Обычный 2 2 5 6 7" style:family="table-cell" style:data-style-name="N0">
      <style:table-cell-properties style:vertical-align="automatic" fo:background-color="transparent"/>
    </style:style>
    <style:style style:name="_1054__1073__1099__1095__1085__1099__1081__32_2_32_2_32_5_32_6_32_8" style:display-name="Обычный 2 2 5 6 8" style:family="table-cell" style:data-style-name="N0">
      <style:table-cell-properties style:vertical-align="automatic" fo:background-color="transparent"/>
    </style:style>
    <style:style style:name="_1054__1073__1099__1095__1085__1099__1081__32_2_32_2_32_5_32_6_32_9" style:display-name="Обычный 2 2 5 6 9" style:family="table-cell" style:data-style-name="N0">
      <style:table-cell-properties style:vertical-align="automatic" fo:background-color="transparent"/>
    </style:style>
    <style:style style:name="_1054__1073__1099__1095__1085__1099__1081__32_2_32_2_32_5_32_7" style:display-name="Обычный 2 2 5 7" style:family="table-cell" style:data-style-name="N0">
      <style:table-cell-properties style:vertical-align="automatic" fo:background-color="transparent"/>
    </style:style>
    <style:style style:name="_1054__1073__1099__1095__1085__1099__1081__32_2_32_2_32_5_32_7_32_10" style:display-name="Обычный 2 2 5 7 10" style:family="table-cell" style:data-style-name="N0">
      <style:table-cell-properties style:vertical-align="automatic" fo:background-color="transparent"/>
    </style:style>
    <style:style style:name="_1054__1073__1099__1095__1085__1099__1081__32_2_32_2_32_5_32_7_32_11" style:display-name="Обычный 2 2 5 7 11" style:family="table-cell" style:data-style-name="N0">
      <style:table-cell-properties style:vertical-align="automatic" fo:background-color="transparent"/>
    </style:style>
    <style:style style:name="_1054__1073__1099__1095__1085__1099__1081__32_2_32_2_32_5_32_7_32_12" style:display-name="Обычный 2 2 5 7 12" style:family="table-cell" style:data-style-name="N0">
      <style:table-cell-properties style:vertical-align="automatic" fo:background-color="transparent"/>
    </style:style>
    <style:style style:name="_1054__1073__1099__1095__1085__1099__1081__32_2_32_2_32_5_32_7_32_2" style:display-name="Обычный 2 2 5 7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2" style:display-name="Обычный 2 2 5 7 2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3" style:display-name="Обычный 2 2 5 7 2 3" style:family="table-cell" style:data-style-name="N0">
      <style:table-cell-properties style:vertical-align="automatic" fo:background-color="transparent"/>
    </style:style>
    <style:style style:name="_1054__1073__1099__1095__1085__1099__1081__32_2_32_2_32_5_32_7_32_2_32_4" style:display-name="Обычный 2 2 5 7 2 4" style:family="table-cell" style:data-style-name="N0">
      <style:table-cell-properties style:vertical-align="automatic" fo:background-color="transparent"/>
    </style:style>
    <style:style style:name="_1054__1073__1099__1095__1085__1099__1081__32_2_32_2_32_5_32_7_32_2_32_5" style:display-name="Обычный 2 2 5 7 2 5" style:family="table-cell" style:data-style-name="N0">
      <style:table-cell-properties style:vertical-align="automatic" fo:background-color="transparent"/>
    </style:style>
    <style:style style:name="_1054__1073__1099__1095__1085__1099__1081__32_2_32_2_32_5_32_7_32_2_32_6" style:display-name="Обычный 2 2 5 7 2 6" style:family="table-cell" style:data-style-name="N0">
      <style:table-cell-properties style:vertical-align="automatic" fo:background-color="transparent"/>
    </style:style>
    <style:style style:name="_1054__1073__1099__1095__1085__1099__1081__32_2_32_2_32_5_32_7_32_2_32_7" style:display-name="Обычный 2 2 5 7 2 7" style:family="table-cell" style:data-style-name="N0">
      <style:table-cell-properties style:vertical-align="automatic" fo:background-color="transparent"/>
    </style:style>
    <style:style style:name="_1054__1073__1099__1095__1085__1099__1081__32_2_32_2_32_5_32_7_32_3" style:display-name="Обычный 2 2 5 7 3" style:family="table-cell" style:data-style-name="N0">
      <style:table-cell-properties style:vertical-align="automatic" fo:background-color="transparent"/>
    </style:style>
    <style:style style:name="_1054__1073__1099__1095__1085__1099__1081__32_2_32_2_32_5_32_7_32_3_32_2" style:display-name="Обычный 2 2 5 7 3 2" style:family="table-cell" style:data-style-name="N0">
      <style:table-cell-properties style:vertical-align="automatic" fo:background-color="transparent"/>
    </style:style>
    <style:style style:name="_1054__1073__1099__1095__1085__1099__1081__32_2_32_2_32_5_32_7_32_3_32_3" style:display-name="Обычный 2 2 5 7 3 3" style:family="table-cell" style:data-style-name="N0">
      <style:table-cell-properties style:vertical-align="automatic" fo:background-color="transparent"/>
    </style:style>
    <style:style style:name="_1054__1073__1099__1095__1085__1099__1081__32_2_32_2_32_5_32_7_32_4" style:display-name="Обычный 2 2 5 7 4" style:family="table-cell" style:data-style-name="N0">
      <style:table-cell-properties style:vertical-align="automatic" fo:background-color="transparent"/>
    </style:style>
    <style:style style:name="_1054__1073__1099__1095__1085__1099__1081__32_2_32_2_32_5_32_7_32_5" style:display-name="Обычный 2 2 5 7 5" style:family="table-cell" style:data-style-name="N0">
      <style:table-cell-properties style:vertical-align="automatic" fo:background-color="transparent"/>
    </style:style>
    <style:style style:name="_1054__1073__1099__1095__1085__1099__1081__32_2_32_2_32_5_32_7_32_6" style:display-name="Обычный 2 2 5 7 6" style:family="table-cell" style:data-style-name="N0">
      <style:table-cell-properties style:vertical-align="automatic" fo:background-color="transparent"/>
    </style:style>
    <style:style style:name="_1054__1073__1099__1095__1085__1099__1081__32_2_32_2_32_5_32_7_32_7" style:display-name="Обычный 2 2 5 7 7" style:family="table-cell" style:data-style-name="N0">
      <style:table-cell-properties style:vertical-align="automatic" fo:background-color="transparent"/>
    </style:style>
    <style:style style:name="_1054__1073__1099__1095__1085__1099__1081__32_2_32_2_32_5_32_7_32_8" style:display-name="Обычный 2 2 5 7 8" style:family="table-cell" style:data-style-name="N0">
      <style:table-cell-properties style:vertical-align="automatic" fo:background-color="transparent"/>
    </style:style>
    <style:style style:name="_1054__1073__1099__1095__1085__1099__1081__32_2_32_2_32_5_32_7_32_9" style:display-name="Обычный 2 2 5 7 9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6_32_2" style:display-name="Обычный 2 2 6 2" style:family="table-cell" style:data-style-name="N0">
      <style:table-cell-properties style:vertical-align="automatic" fo:background-color="transparent"/>
    </style:style>
    <style:style style:name="_1054__1073__1099__1095__1085__1099__1081__32_2_32_2_32_6_32_3" style:display-name="Обычный 2 2 6 3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7_32_10" style:display-name="Обычный 2 2 7 10" style:family="table-cell" style:data-style-name="N0">
      <style:table-cell-properties style:vertical-align="automatic" fo:background-color="transparent"/>
    </style:style>
    <style:style style:name="_1054__1073__1099__1095__1085__1099__1081__32_2_32_2_32_7_32_11" style:display-name="Обычный 2 2 7 11" style:family="table-cell" style:data-style-name="N0">
      <style:table-cell-properties style:vertical-align="automatic" fo:background-color="transparent"/>
    </style:style>
    <style:style style:name="_1054__1073__1099__1095__1085__1099__1081__32_2_32_2_32_7_32_12" style:display-name="Обычный 2 2 7 12" style:family="table-cell" style:data-style-name="N0">
      <style:table-cell-properties style:vertical-align="automatic" fo:background-color="transparent"/>
    </style:style>
    <style:style style:name="_1054__1073__1099__1095__1085__1099__1081__32_2_32_2_32_7_32_2" style:display-name="Обычный 2 2 7 2" style:family="table-cell" style:data-style-name="N0">
      <style:table-cell-properties style:vertical-align="automatic" fo:background-color="transparent"/>
    </style:style>
    <style:style style:name="_1054__1073__1099__1095__1085__1099__1081__32_2_32_2_32_7_32_2_32_2" style:display-name="Обычный 2 2 7 2 2" style:family="table-cell" style:data-style-name="N0">
      <style:table-cell-properties style:vertical-align="automatic" fo:background-color="transparent"/>
    </style:style>
    <style:style style:name="_1054__1073__1099__1095__1085__1099__1081__32_2_32_2_32_7_32_2_32_3" style:display-name="Обычный 2 2 7 2 3" style:family="table-cell" style:data-style-name="N0">
      <style:table-cell-properties style:vertical-align="automatic" fo:background-color="transparent"/>
    </style:style>
    <style:style style:name="_1054__1073__1099__1095__1085__1099__1081__32_2_32_2_32_7_32_2_32_4" style:display-name="Обычный 2 2 7 2 4" style:family="table-cell" style:data-style-name="N0">
      <style:table-cell-properties style:vertical-align="automatic" fo:background-color="transparent"/>
    </style:style>
    <style:style style:name="_1054__1073__1099__1095__1085__1099__1081__32_2_32_2_32_7_32_2_32_5" style:display-name="Обычный 2 2 7 2 5" style:family="table-cell" style:data-style-name="N0">
      <style:table-cell-properties style:vertical-align="automatic" fo:background-color="transparent"/>
    </style:style>
    <style:style style:name="_1054__1073__1099__1095__1085__1099__1081__32_2_32_2_32_7_32_2_32_6" style:display-name="Обычный 2 2 7 2 6" style:family="table-cell" style:data-style-name="N0">
      <style:table-cell-properties style:vertical-align="automatic" fo:background-color="transparent"/>
    </style:style>
    <style:style style:name="_1054__1073__1099__1095__1085__1099__1081__32_2_32_2_32_7_32_2_32_7" style:display-name="Обычный 2 2 7 2 7" style:family="table-cell" style:data-style-name="N0">
      <style:table-cell-properties style:vertical-align="automatic" fo:background-color="transparent"/>
    </style:style>
    <style:style style:name="_1054__1073__1099__1095__1085__1099__1081__32_2_32_2_32_7_32_2_32_8" style:display-name="Обычный 2 2 7 2 8" style:family="table-cell" style:data-style-name="N0">
      <style:table-cell-properties style:vertical-align="automatic" fo:background-color="transparent"/>
    </style:style>
    <style:style style:name="_1054__1073__1099__1095__1085__1099__1081__32_2_32_2_32_7_32_3" style:display-name="Обычный 2 2 7 3" style:family="table-cell" style:data-style-name="N0">
      <style:table-cell-properties style:vertical-align="automatic" fo:background-color="transparent"/>
    </style:style>
    <style:style style:name="_1054__1073__1099__1095__1085__1099__1081__32_2_32_2_32_7_32_3_32_2" style:display-name="Обычный 2 2 7 3 2" style:family="table-cell" style:data-style-name="N0">
      <style:table-cell-properties style:vertical-align="automatic" fo:background-color="transparent"/>
    </style:style>
    <style:style style:name="_1054__1073__1099__1095__1085__1099__1081__32_2_32_2_32_7_32_3_32_3" style:display-name="Обычный 2 2 7 3 3" style:family="table-cell" style:data-style-name="N0">
      <style:table-cell-properties style:vertical-align="automatic" fo:background-color="transparent"/>
    </style:style>
    <style:style style:name="_1054__1073__1099__1095__1085__1099__1081__32_2_32_2_32_7_32_4" style:display-name="Обычный 2 2 7 4" style:family="table-cell" style:data-style-name="N0">
      <style:table-cell-properties style:vertical-align="automatic" fo:background-color="transparent"/>
    </style:style>
    <style:style style:name="_1054__1073__1099__1095__1085__1099__1081__32_2_32_2_32_7_32_5" style:display-name="Обычный 2 2 7 5" style:family="table-cell" style:data-style-name="N0">
      <style:table-cell-properties style:vertical-align="automatic" fo:background-color="transparent"/>
    </style:style>
    <style:style style:name="_1054__1073__1099__1095__1085__1099__1081__32_2_32_2_32_7_32_6" style:display-name="Обычный 2 2 7 6" style:family="table-cell" style:data-style-name="N0">
      <style:table-cell-properties style:vertical-align="automatic" fo:background-color="transparent"/>
    </style:style>
    <style:style style:name="_1054__1073__1099__1095__1085__1099__1081__32_2_32_2_32_7_32_7" style:display-name="Обычный 2 2 7 7" style:family="table-cell" style:data-style-name="N0">
      <style:table-cell-properties style:vertical-align="automatic" fo:background-color="transparent"/>
    </style:style>
    <style:style style:name="_1054__1073__1099__1095__1085__1099__1081__32_2_32_2_32_7_32_8" style:display-name="Обычный 2 2 7 8" style:family="table-cell" style:data-style-name="N0">
      <style:table-cell-properties style:vertical-align="automatic" fo:background-color="transparent"/>
    </style:style>
    <style:style style:name="_1054__1073__1099__1095__1085__1099__1081__32_2_32_2_32_7_32_9" style:display-name="Обычный 2 2 7 9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8_32_10" style:display-name="Обычный 2 2 8 10" style:family="table-cell" style:data-style-name="N0">
      <style:table-cell-properties style:vertical-align="automatic" fo:background-color="transparent"/>
    </style:style>
    <style:style style:name="_1054__1073__1099__1095__1085__1099__1081__32_2_32_2_32_8_32_11" style:display-name="Обычный 2 2 8 11" style:family="table-cell" style:data-style-name="N0">
      <style:table-cell-properties style:vertical-align="automatic" fo:background-color="transparent"/>
    </style:style>
    <style:style style:name="_1054__1073__1099__1095__1085__1099__1081__32_2_32_2_32_8_32_12" style:display-name="Обычный 2 2 8 12" style:family="table-cell" style:data-style-name="N0">
      <style:table-cell-properties style:vertical-align="automatic" fo:background-color="transparent"/>
    </style:style>
    <style:style style:name="_1054__1073__1099__1095__1085__1099__1081__32_2_32_2_32_8_32_2" style:display-name="Обычный 2 2 8 2" style:family="table-cell" style:data-style-name="N0">
      <style:table-cell-properties style:vertical-align="automatic" fo:background-color="transparent"/>
    </style:style>
    <style:style style:name="_1054__1073__1099__1095__1085__1099__1081__32_2_32_2_32_8_32_2_32_2" style:display-name="Обычный 2 2 8 2 2" style:family="table-cell" style:data-style-name="N0">
      <style:table-cell-properties style:vertical-align="automatic" fo:background-color="transparent"/>
    </style:style>
    <style:style style:name="_1054__1073__1099__1095__1085__1099__1081__32_2_32_2_32_8_32_2_32_3" style:display-name="Обычный 2 2 8 2 3" style:family="table-cell" style:data-style-name="N0">
      <style:table-cell-properties style:vertical-align="automatic" fo:background-color="transparent"/>
    </style:style>
    <style:style style:name="_1054__1073__1099__1095__1085__1099__1081__32_2_32_2_32_8_32_2_32_4" style:display-name="Обычный 2 2 8 2 4" style:family="table-cell" style:data-style-name="N0">
      <style:table-cell-properties style:vertical-align="automatic" fo:background-color="transparent"/>
    </style:style>
    <style:style style:name="_1054__1073__1099__1095__1085__1099__1081__32_2_32_2_32_8_32_2_32_5" style:display-name="Обычный 2 2 8 2 5" style:family="table-cell" style:data-style-name="N0">
      <style:table-cell-properties style:vertical-align="automatic" fo:background-color="transparent"/>
    </style:style>
    <style:style style:name="_1054__1073__1099__1095__1085__1099__1081__32_2_32_2_32_8_32_2_32_6" style:display-name="Обычный 2 2 8 2 6" style:family="table-cell" style:data-style-name="N0">
      <style:table-cell-properties style:vertical-align="automatic" fo:background-color="transparent"/>
    </style:style>
    <style:style style:name="_1054__1073__1099__1095__1085__1099__1081__32_2_32_2_32_8_32_2_32_7" style:display-name="Обычный 2 2 8 2 7" style:family="table-cell" style:data-style-name="N0">
      <style:table-cell-properties style:vertical-align="automatic" fo:background-color="transparent"/>
    </style:style>
    <style:style style:name="_1054__1073__1099__1095__1085__1099__1081__32_2_32_2_32_8_32_2_32_8" style:display-name="Обычный 2 2 8 2 8" style:family="table-cell" style:data-style-name="N0">
      <style:table-cell-properties style:vertical-align="automatic" fo:background-color="transparent"/>
    </style:style>
    <style:style style:name="_1054__1073__1099__1095__1085__1099__1081__32_2_32_2_32_8_32_3" style:display-name="Обычный 2 2 8 3" style:family="table-cell" style:data-style-name="N0">
      <style:table-cell-properties style:vertical-align="automatic" fo:background-color="transparent"/>
    </style:style>
    <style:style style:name="_1054__1073__1099__1095__1085__1099__1081__32_2_32_2_32_8_32_3_32_2" style:display-name="Обычный 2 2 8 3 2" style:family="table-cell" style:data-style-name="N0">
      <style:table-cell-properties style:vertical-align="automatic" fo:background-color="transparent"/>
    </style:style>
    <style:style style:name="_1054__1073__1099__1095__1085__1099__1081__32_2_32_2_32_8_32_3_32_3" style:display-name="Обычный 2 2 8 3 3" style:family="table-cell" style:data-style-name="N0">
      <style:table-cell-properties style:vertical-align="automatic" fo:background-color="transparent"/>
    </style:style>
    <style:style style:name="_1054__1073__1099__1095__1085__1099__1081__32_2_32_2_32_8_32_4" style:display-name="Обычный 2 2 8 4" style:family="table-cell" style:data-style-name="N0">
      <style:table-cell-properties style:vertical-align="automatic" fo:background-color="transparent"/>
    </style:style>
    <style:style style:name="_1054__1073__1099__1095__1085__1099__1081__32_2_32_2_32_8_32_5" style:display-name="Обычный 2 2 8 5" style:family="table-cell" style:data-style-name="N0">
      <style:table-cell-properties style:vertical-align="automatic" fo:background-color="transparent"/>
    </style:style>
    <style:style style:name="_1054__1073__1099__1095__1085__1099__1081__32_2_32_2_32_8_32_6" style:display-name="Обычный 2 2 8 6" style:family="table-cell" style:data-style-name="N0">
      <style:table-cell-properties style:vertical-align="automatic" fo:background-color="transparent"/>
    </style:style>
    <style:style style:name="_1054__1073__1099__1095__1085__1099__1081__32_2_32_2_32_8_32_7" style:display-name="Обычный 2 2 8 7" style:family="table-cell" style:data-style-name="N0">
      <style:table-cell-properties style:vertical-align="automatic" fo:background-color="transparent"/>
    </style:style>
    <style:style style:name="_1054__1073__1099__1095__1085__1099__1081__32_2_32_2_32_8_32_8" style:display-name="Обычный 2 2 8 8" style:family="table-cell" style:data-style-name="N0">
      <style:table-cell-properties style:vertical-align="automatic" fo:background-color="transparent"/>
    </style:style>
    <style:style style:name="_1054__1073__1099__1095__1085__1099__1081__32_2_32_2_32_8_32_9" style:display-name="Обычный 2 2 8 9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_32_9_32_10" style:display-name="Обычный 2 2 9 10" style:family="table-cell" style:data-style-name="N0">
      <style:table-cell-properties style:vertical-align="automatic" fo:background-color="transparent"/>
    </style:style>
    <style:style style:name="_1054__1073__1099__1095__1085__1099__1081__32_2_32_2_32_9_32_11" style:display-name="Обычный 2 2 9 11" style:family="table-cell" style:data-style-name="N0">
      <style:table-cell-properties style:vertical-align="automatic" fo:background-color="transparent"/>
    </style:style>
    <style:style style:name="_1054__1073__1099__1095__1085__1099__1081__32_2_32_2_32_9_32_12" style:display-name="Обычный 2 2 9 12" style:family="table-cell" style:data-style-name="N0">
      <style:table-cell-properties style:vertical-align="automatic" fo:background-color="transparent"/>
    </style:style>
    <style:style style:name="_1054__1073__1099__1095__1085__1099__1081__32_2_32_2_32_9_32_2" style:display-name="Обычный 2 2 9 2" style:family="table-cell" style:data-style-name="N0">
      <style:table-cell-properties style:vertical-align="automatic" fo:background-color="transparent"/>
    </style:style>
    <style:style style:name="_1054__1073__1099__1095__1085__1099__1081__32_2_32_2_32_9_32_2_32_2" style:display-name="Обычный 2 2 9 2 2" style:family="table-cell" style:data-style-name="N0">
      <style:table-cell-properties style:vertical-align="automatic" fo:background-color="transparent"/>
    </style:style>
    <style:style style:name="_1054__1073__1099__1095__1085__1099__1081__32_2_32_2_32_9_32_2_32_3" style:display-name="Обычный 2 2 9 2 3" style:family="table-cell" style:data-style-name="N0">
      <style:table-cell-properties style:vertical-align="automatic" fo:background-color="transparent"/>
    </style:style>
    <style:style style:name="_1054__1073__1099__1095__1085__1099__1081__32_2_32_2_32_9_32_2_32_4" style:display-name="Обычный 2 2 9 2 4" style:family="table-cell" style:data-style-name="N0">
      <style:table-cell-properties style:vertical-align="automatic" fo:background-color="transparent"/>
    </style:style>
    <style:style style:name="_1054__1073__1099__1095__1085__1099__1081__32_2_32_2_32_9_32_2_32_5" style:display-name="Обычный 2 2 9 2 5" style:family="table-cell" style:data-style-name="N0">
      <style:table-cell-properties style:vertical-align="automatic" fo:background-color="transparent"/>
    </style:style>
    <style:style style:name="_1054__1073__1099__1095__1085__1099__1081__32_2_32_2_32_9_32_2_32_6" style:display-name="Обычный 2 2 9 2 6" style:family="table-cell" style:data-style-name="N0">
      <style:table-cell-properties style:vertical-align="automatic" fo:background-color="transparent"/>
    </style:style>
    <style:style style:name="_1054__1073__1099__1095__1085__1099__1081__32_2_32_2_32_9_32_2_32_7" style:display-name="Обычный 2 2 9 2 7" style:family="table-cell" style:data-style-name="N0">
      <style:table-cell-properties style:vertical-align="automatic" fo:background-color="transparent"/>
    </style:style>
    <style:style style:name="_1054__1073__1099__1095__1085__1099__1081__32_2_32_2_32_9_32_2_32_8" style:display-name="Обычный 2 2 9 2 8" style:family="table-cell" style:data-style-name="N0">
      <style:table-cell-properties style:vertical-align="automatic" fo:background-color="transparent"/>
    </style:style>
    <style:style style:name="_1054__1073__1099__1095__1085__1099__1081__32_2_32_2_32_9_32_3" style:display-name="Обычный 2 2 9 3" style:family="table-cell" style:data-style-name="N0">
      <style:table-cell-properties style:vertical-align="automatic" fo:background-color="transparent"/>
    </style:style>
    <style:style style:name="_1054__1073__1099__1095__1085__1099__1081__32_2_32_2_32_9_32_3_32_2" style:display-name="Обычный 2 2 9 3 2" style:family="table-cell" style:data-style-name="N0">
      <style:table-cell-properties style:vertical-align="automatic" fo:background-color="transparent"/>
    </style:style>
    <style:style style:name="_1054__1073__1099__1095__1085__1099__1081__32_2_32_2_32_9_32_3_32_3" style:display-name="Обычный 2 2 9 3 3" style:family="table-cell" style:data-style-name="N0">
      <style:table-cell-properties style:vertical-align="automatic" fo:background-color="transparent"/>
    </style:style>
    <style:style style:name="_1054__1073__1099__1095__1085__1099__1081__32_2_32_2_32_9_32_4" style:display-name="Обычный 2 2 9 4" style:family="table-cell" style:data-style-name="N0">
      <style:table-cell-properties style:vertical-align="automatic" fo:background-color="transparent"/>
    </style:style>
    <style:style style:name="_1054__1073__1099__1095__1085__1099__1081__32_2_32_2_32_9_32_5" style:display-name="Обычный 2 2 9 5" style:family="table-cell" style:data-style-name="N0">
      <style:table-cell-properties style:vertical-align="automatic" fo:background-color="transparent"/>
    </style:style>
    <style:style style:name="_1054__1073__1099__1095__1085__1099__1081__32_2_32_2_32_9_32_6" style:display-name="Обычный 2 2 9 6" style:family="table-cell" style:data-style-name="N0">
      <style:table-cell-properties style:vertical-align="automatic" fo:background-color="transparent"/>
    </style:style>
    <style:style style:name="_1054__1073__1099__1095__1085__1099__1081__32_2_32_2_32_9_32_7" style:display-name="Обычный 2 2 9 7" style:family="table-cell" style:data-style-name="N0">
      <style:table-cell-properties style:vertical-align="automatic" fo:background-color="transparent"/>
    </style:style>
    <style:style style:name="_1054__1073__1099__1095__1085__1099__1081__32_2_32_2_32_9_32_8" style:display-name="Обычный 2 2 9 8" style:family="table-cell" style:data-style-name="N0">
      <style:table-cell-properties style:vertical-align="automatic" fo:background-color="transparent"/>
    </style:style>
    <style:style style:name="_1054__1073__1099__1095__1085__1099__1081__32_2_32_2_32_9_32_9" style:display-name="Обычный 2 2 9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0_32_10" style:display-name="Обычный 2 20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11" style:display-name="Обычный 2 20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12" style:display-name="Обычный 2 20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2" style:display-name="Обычный 2 20 2" style:family="table-cell" style:data-style-name="N0">
      <style:table-cell-properties style:vertical-align="automatic" fo:background-color="transparent"/>
    </style:style>
    <style:style style:name="_1054__1073__1099__1095__1085__1099__1081__32_2_32_20_32_2_32_2" style:display-name="Обычный 2 20 2 2" style:family="table-cell" style:data-style-name="N0">
      <style:table-cell-properties style:vertical-align="automatic" fo:background-color="transparent"/>
    </style:style>
    <style:style style:name="_1054__1073__1099__1095__1085__1099__1081__32_2_32_20_32_2_32_3" style:display-name="Обычный 2 20 2 3" style:family="table-cell" style:data-style-name="N0">
      <style:table-cell-properties style:vertical-align="automatic" fo:background-color="transparent"/>
    </style:style>
    <style:style style:name="_1054__1073__1099__1095__1085__1099__1081__32_2_32_20_32_2_32_4" style:display-name="Обычный 2 20 2 4" style:family="table-cell" style:data-style-name="N0">
      <style:table-cell-properties style:vertical-align="automatic" fo:background-color="transparent"/>
    </style:style>
    <style:style style:name="_1054__1073__1099__1095__1085__1099__1081__32_2_32_20_32_2_32_5" style:display-name="Обычный 2 20 2 5" style:family="table-cell" style:data-style-name="N0">
      <style:table-cell-properties style:vertical-align="automatic" fo:background-color="transparent"/>
    </style:style>
    <style:style style:name="_1054__1073__1099__1095__1085__1099__1081__32_2_32_20_32_2_32_6" style:display-name="Обычный 2 20 2 6" style:family="table-cell" style:data-style-name="N0">
      <style:table-cell-properties style:vertical-align="automatic" fo:background-color="transparent"/>
    </style:style>
    <style:style style:name="_1054__1073__1099__1095__1085__1099__1081__32_2_32_20_32_2_32_7" style:display-name="Обычный 2 20 2 7" style:family="table-cell" style:data-style-name="N0">
      <style:table-cell-properties style:vertical-align="automatic" fo:background-color="transparent"/>
    </style:style>
    <style:style style:name="_1054__1073__1099__1095__1085__1099__1081__32_2_32_20_32_3" style:display-name="Обычный 2 20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4" style:display-name="Обычный 2 20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5" style:display-name="Обычный 2 20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6" style:display-name="Обычный 2 20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7" style:display-name="Обычный 2 20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8" style:display-name="Обычный 2 20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9" style:display-name="Обычный 2 20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0" style:display-name="Обычный 2 200" style:family="table-cell" style:data-style-name="N0">
      <style:table-cell-properties style:vertical-align="automatic" fo:background-color="transparent"/>
    </style:style>
    <style:style style:name="_1054__1073__1099__1095__1085__1099__1081__32_2_32_201" style:display-name="Обычный 2 201" style:family="table-cell" style:data-style-name="N0">
      <style:table-cell-properties style:vertical-align="automatic" fo:background-color="transparent"/>
    </style:style>
    <style:style style:name="_1054__1073__1099__1095__1085__1099__1081__32_2_32_202" style:display-name="Обычный 2 202" style:family="table-cell" style:data-style-name="N0">
      <style:table-cell-properties style:vertical-align="automatic" fo:background-color="transparent"/>
    </style:style>
    <style:style style:name="_1054__1073__1099__1095__1085__1099__1081__32_2_32_203" style:display-name="Обычный 2 203" style:family="table-cell" style:data-style-name="N0">
      <style:table-cell-properties style:vertical-align="automatic" fo:background-color="transparent"/>
    </style:style>
    <style:style style:name="_1054__1073__1099__1095__1085__1099__1081__32_2_32_204" style:display-name="Обычный 2 204" style:family="table-cell" style:data-style-name="N0">
      <style:table-cell-properties style:vertical-align="automatic" fo:background-color="transparent"/>
    </style:style>
    <style:style style:name="_1054__1073__1099__1095__1085__1099__1081__32_2_32_205" style:display-name="Обычный 2 205" style:family="table-cell" style:data-style-name="N0">
      <style:table-cell-properties style:vertical-align="automatic" fo:background-color="transparent"/>
    </style:style>
    <style:style style:name="_1054__1073__1099__1095__1085__1099__1081__32_2_32_206" style:display-name="Обычный 2 206" style:family="table-cell" style:data-style-name="N0">
      <style:table-cell-properties style:vertical-align="automatic" fo:background-color="transparent"/>
    </style:style>
    <style:style style:name="_1054__1073__1099__1095__1085__1099__1081__32_2_32_207" style:display-name="Обычный 2 207" style:family="table-cell" style:data-style-name="N0">
      <style:table-cell-properties style:vertical-align="automatic" fo:background-color="transparent"/>
    </style:style>
    <style:style style:name="_1054__1073__1099__1095__1085__1099__1081__32_2_32_208" style:display-name="Обычный 2 208" style:family="table-cell" style:data-style-name="N0">
      <style:table-cell-properties style:vertical-align="automatic" fo:background-color="transparent"/>
    </style:style>
    <style:style style:name="_1054__1073__1099__1095__1085__1099__1081__32_2_32_209" style:display-name="Обычный 2 209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1_32_2" style:display-name="Обычный 2 21 2" style:family="table-cell" style:data-style-name="N0">
      <style:table-cell-properties style:vertical-align="automatic" fo:background-color="transparent"/>
    </style:style>
    <style:style style:name="_1054__1073__1099__1095__1085__1099__1081__32_2_32_21_32_2_32_2" style:display-name="Обычный 2 21 2 2" style:family="table-cell" style:data-style-name="N0">
      <style:table-cell-properties style:vertical-align="automatic" fo:background-color="transparent"/>
    </style:style>
    <style:style style:name="_1054__1073__1099__1095__1085__1099__1081__32_2_32_21_32_2_32_3" style:display-name="Обычный 2 21 2 3" style:family="table-cell" style:data-style-name="N0">
      <style:table-cell-properties style:vertical-align="automatic" fo:background-color="transparent"/>
    </style:style>
    <style:style style:name="_1054__1073__1099__1095__1085__1099__1081__32_2_32_21_32_2_32_4" style:display-name="Обычный 2 21 2 4" style:family="table-cell" style:data-style-name="N0">
      <style:table-cell-properties style:vertical-align="automatic" fo:background-color="transparent"/>
    </style:style>
    <style:style style:name="_1054__1073__1099__1095__1085__1099__1081__32_2_32_21_32_2_32_5" style:display-name="Обычный 2 21 2 5" style:family="table-cell" style:data-style-name="N0">
      <style:table-cell-properties style:vertical-align="automatic" fo:background-color="transparent"/>
    </style:style>
    <style:style style:name="_1054__1073__1099__1095__1085__1099__1081__32_2_32_21_32_2_32_6" style:display-name="Обычный 2 21 2 6" style:family="table-cell" style:data-style-name="N0">
      <style:table-cell-properties style:vertical-align="automatic" fo:background-color="transparent"/>
    </style:style>
    <style:style style:name="_1054__1073__1099__1095__1085__1099__1081__32_2_32_21_32_2_32_7" style:display-name="Обычный 2 21 2 7" style:family="table-cell" style:data-style-name="N0">
      <style:table-cell-properties style:vertical-align="automatic" fo:background-color="transparent"/>
    </style:style>
    <style:style style:name="_1054__1073__1099__1095__1085__1099__1081__32_2_32_21_32_3" style:display-name="Обычный 2 21 3" style:family="table-cell" style:data-style-name="N0">
      <style:table-cell-properties style:vertical-align="automatic" fo:background-color="transparent"/>
    </style:style>
    <style:style style:name="_1054__1073__1099__1095__1085__1099__1081__32_2_32_21_32_3_32_2" style:display-name="Обычный 2 21 3 2" style:family="table-cell" style:data-style-name="N0">
      <style:table-cell-properties style:vertical-align="automatic" fo:background-color="transparent"/>
    </style:style>
    <style:style style:name="_1054__1073__1099__1095__1085__1099__1081__32_2_32_21_32_3_32_3" style:display-name="Обычный 2 21 3 3" style:family="table-cell" style:data-style-name="N0">
      <style:table-cell-properties style:vertical-align="automatic" fo:background-color="transparent"/>
    </style:style>
    <style:style style:name="_1054__1073__1099__1095__1085__1099__1081__32_2_32_21_32_4" style:display-name="Обычный 2 21 4" style:family="table-cell" style:data-style-name="N0">
      <style:table-cell-properties style:vertical-align="automatic" fo:background-color="transparent"/>
    </style:style>
    <style:style style:name="_1054__1073__1099__1095__1085__1099__1081__32_2_32_21_32_5" style:display-name="Обычный 2 21 5" style:family="table-cell" style:data-style-name="N0">
      <style:table-cell-properties style:vertical-align="automatic" fo:background-color="transparent"/>
    </style:style>
    <style:style style:name="_1054__1073__1099__1095__1085__1099__1081__32_2_32_21_32_6" style:display-name="Обычный 2 21 6" style:family="table-cell" style:data-style-name="N0">
      <style:table-cell-properties style:vertical-align="automatic" fo:background-color="transparent"/>
    </style:style>
    <style:style style:name="_1054__1073__1099__1095__1085__1099__1081__32_2_32_21_32_7" style:display-name="Обычный 2 21 7" style:family="table-cell" style:data-style-name="N0">
      <style:table-cell-properties style:vertical-align="automatic" fo:background-color="transparent"/>
    </style:style>
    <style:style style:name="_1054__1073__1099__1095__1085__1099__1081__32_2_32_21_32_8" style:display-name="Обычный 2 21 8" style:family="table-cell" style:data-style-name="N0">
      <style:table-cell-properties style:vertical-align="automatic" fo:background-color="transparent"/>
    </style:style>
    <style:style style:name="_1054__1073__1099__1095__1085__1099__1081__32_2_32_210" style:display-name="Обычный 2 210" style:family="table-cell" style:data-style-name="N0">
      <style:table-cell-properties style:vertical-align="automatic" fo:background-color="transparent"/>
    </style:style>
    <style:style style:name="_1054__1073__1099__1095__1085__1099__1081__32_2_32_211" style:display-name="Обычный 2 211" style:family="table-cell" style:data-style-name="N0">
      <style:table-cell-properties style:vertical-align="automatic" fo:background-color="transparent"/>
    </style:style>
    <style:style style:name="_1054__1073__1099__1095__1085__1099__1081__32_2_32_212" style:display-name="Обычный 2 212" style:family="table-cell" style:data-style-name="N0">
      <style:table-cell-properties style:vertical-align="automatic" fo:background-color="transparent"/>
    </style:style>
    <style:style style:name="_1054__1073__1099__1095__1085__1099__1081__32_2_32_213" style:display-name="Обычный 2 213" style:family="table-cell" style:data-style-name="N0">
      <style:table-cell-properties style:vertical-align="automatic" fo:background-color="transparent"/>
    </style:style>
    <style:style style:name="_1054__1073__1099__1095__1085__1099__1081__32_2_32_214" style:display-name="Обычный 2 214" style:family="table-cell" style:data-style-name="N0">
      <style:table-cell-properties style:vertical-align="automatic" fo:background-color="transparent"/>
    </style:style>
    <style:style style:name="_1054__1073__1099__1095__1085__1099__1081__32_2_32_215" style:display-name="Обычный 2 215" style:family="table-cell" style:data-style-name="N0">
      <style:table-cell-properties style:vertical-align="automatic" fo:background-color="transparent"/>
    </style:style>
    <style:style style:name="_1054__1073__1099__1095__1085__1099__1081__32_2_32_216" style:display-name="Обычный 2 216" style:family="table-cell" style:data-style-name="N0">
      <style:table-cell-properties style:vertical-align="automatic" fo:background-color="transparent"/>
    </style:style>
    <style:style style:name="_1054__1073__1099__1095__1085__1099__1081__32_2_32_217" style:display-name="Обычный 2 217" style:family="table-cell" style:data-style-name="N0">
      <style:table-cell-properties style:vertical-align="automatic" fo:background-color="transparent"/>
    </style:style>
    <style:style style:name="_1054__1073__1099__1095__1085__1099__1081__32_2_32_218" style:display-name="Обычный 2 218" style:family="table-cell" style:data-style-name="N0">
      <style:table-cell-properties style:vertical-align="automatic" fo:background-color="transparent"/>
    </style:style>
    <style:style style:name="_1054__1073__1099__1095__1085__1099__1081__32_2_32_219" style:display-name="Обычный 2 219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20" style:display-name="Обычный 2 220" style:family="table-cell" style:data-style-name="N0">
      <style:table-cell-properties style:vertical-align="automatic" fo:background-color="transparent"/>
    </style:style>
    <style:style style:name="_1054__1073__1099__1095__1085__1099__1081__32_2_32_221" style:display-name="Обычный 2 221" style:family="table-cell" style:data-style-name="N0">
      <style:table-cell-properties style:vertical-align="automatic" fo:background-color="transparent"/>
    </style:style>
    <style:style style:name="_1054__1073__1099__1095__1085__1099__1081__32_2_32_222" style:display-name="Обычный 2 222" style:family="table-cell" style:data-style-name="N0">
      <style:table-cell-properties style:vertical-align="automatic" fo:background-color="transparent"/>
    </style:style>
    <style:style style:name="_1054__1073__1099__1095__1085__1099__1081__32_2_32_223" style:display-name="Обычный 2 223" style:family="table-cell" style:data-style-name="N0">
      <style:table-cell-properties style:vertical-align="automatic" fo:background-color="transparent"/>
    </style:style>
    <style:style style:name="_1054__1073__1099__1095__1085__1099__1081__32_2_32_224" style:display-name="Обычный 2 224" style:family="table-cell" style:data-style-name="N0">
      <style:table-cell-properties style:vertical-align="automatic" fo:background-color="transparent"/>
    </style:style>
    <style:style style:name="_1054__1073__1099__1095__1085__1099__1081__32_2_32_225" style:display-name="Обычный 2 225" style:family="table-cell" style:data-style-name="N0">
      <style:table-cell-properties style:vertical-align="automatic" fo:background-color="transparent"/>
    </style:style>
    <style:style style:name="_1054__1073__1099__1095__1085__1099__1081__32_2_32_226" style:display-name="Обычный 2 226" style:family="table-cell" style:data-style-name="N0">
      <style:table-cell-properties style:vertical-align="automatic" fo:background-color="transparent"/>
    </style:style>
    <style:style style:name="_1054__1073__1099__1095__1085__1099__1081__32_2_32_227" style:display-name="Обычный 2 227" style:family="table-cell" style:data-style-name="N0">
      <style:table-cell-properties style:vertical-align="automatic" fo:background-color="transparent"/>
    </style:style>
    <style:style style:name="_1054__1073__1099__1095__1085__1099__1081__32_2_32_228" style:display-name="Обычный 2 228" style:family="table-cell" style:data-style-name="N0">
      <style:table-cell-properties style:vertical-align="automatic" fo:background-color="transparent"/>
    </style:style>
    <style:style style:name="_1054__1073__1099__1095__1085__1099__1081__32_2_32_229" style:display-name="Обычный 2 229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30" style:display-name="Обычный 2 230" style:family="table-cell" style:data-style-name="N0">
      <style:table-cell-properties style:vertical-align="automatic" fo:background-color="transparent"/>
    </style:style>
    <style:style style:name="_1054__1073__1099__1095__1085__1099__1081__32_2_32_231" style:display-name="Обычный 2 231" style:family="table-cell" style:data-style-name="N0">
      <style:table-cell-properties style:vertical-align="automatic" fo:background-color="transparent"/>
    </style:style>
    <style:style style:name="_1054__1073__1099__1095__1085__1099__1081__32_2_32_232" style:display-name="Обычный 2 232" style:family="table-cell" style:data-style-name="N0">
      <style:table-cell-properties style:vertical-align="automatic" fo:background-color="transparent"/>
    </style:style>
    <style:style style:name="_1054__1073__1099__1095__1085__1099__1081__32_2_32_233" style:display-name="Обычный 2 233" style:family="table-cell" style:data-style-name="N0">
      <style:table-cell-properties style:vertical-align="automatic" fo:background-color="transparent"/>
    </style:style>
    <style:style style:name="_1054__1073__1099__1095__1085__1099__1081__32_2_32_234" style:display-name="Обычный 2 234" style:family="table-cell" style:data-style-name="N0">
      <style:table-cell-properties style:vertical-align="automatic" fo:background-color="transparent"/>
    </style:style>
    <style:style style:name="_1054__1073__1099__1095__1085__1099__1081__32_2_32_235" style:display-name="Обычный 2 235" style:family="table-cell" style:data-style-name="N0">
      <style:table-cell-properties style:vertical-align="automatic" fo:background-color="transparent"/>
    </style:style>
    <style:style style:name="_1054__1073__1099__1095__1085__1099__1081__32_2_32_236" style:display-name="Обычный 2 236" style:family="table-cell" style:data-style-name="N0">
      <style:table-cell-properties style:vertical-align="automatic" fo:background-color="transparent"/>
    </style:style>
    <style:style style:name="_1054__1073__1099__1095__1085__1099__1081__32_2_32_237" style:display-name="Обычный 2 237" style:family="table-cell" style:data-style-name="N0">
      <style:table-cell-properties style:vertical-align="automatic" fo:background-color="transparent"/>
    </style:style>
    <style:style style:name="_1054__1073__1099__1095__1085__1099__1081__32_2_32_238" style:display-name="Обычный 2 238" style:family="table-cell" style:data-style-name="N0">
      <style:table-cell-properties style:vertical-align="automatic" fo:background-color="transparent"/>
    </style:style>
    <style:style style:name="_1054__1073__1099__1095__1085__1099__1081__32_2_32_239" style:display-name="Обычный 2 239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40" style:display-name="Обычный 2 240" style:family="table-cell" style:data-style-name="N0">
      <style:table-cell-properties style:vertical-align="automatic" fo:background-color="transparent"/>
    </style:style>
    <style:style style:name="_1054__1073__1099__1095__1085__1099__1081__32_2_32_241" style:display-name="Обычный 2 241" style:family="table-cell" style:data-style-name="N0">
      <style:table-cell-properties style:vertical-align="automatic" fo:background-color="transparent"/>
    </style:style>
    <style:style style:name="_1054__1073__1099__1095__1085__1099__1081__32_2_32_242" style:display-name="Обычный 2 242" style:family="table-cell" style:data-style-name="N0">
      <style:table-cell-properties style:vertical-align="automatic" fo:background-color="transparent"/>
    </style:style>
    <style:style style:name="_1054__1073__1099__1095__1085__1099__1081__32_2_32_243" style:display-name="Обычный 2 243" style:family="table-cell" style:data-style-name="N0">
      <style:table-cell-properties style:vertical-align="automatic" fo:background-color="transparent"/>
    </style:style>
    <style:style style:name="_1054__1073__1099__1095__1085__1099__1081__32_2_32_244" style:display-name="Обычный 2 244" style:family="table-cell" style:data-style-name="N0">
      <style:table-cell-properties style:vertical-align="automatic" fo:background-color="transparent"/>
    </style:style>
    <style:style style:name="_1054__1073__1099__1095__1085__1099__1081__32_2_32_245" style:display-name="Обычный 2 245" style:family="table-cell" style:data-style-name="N0">
      <style:table-cell-properties style:vertical-align="automatic" fo:background-color="transparent"/>
    </style:style>
    <style:style style:name="_1054__1073__1099__1095__1085__1099__1081__32_2_32_246" style:display-name="Обычный 2 246" style:family="table-cell" style:data-style-name="N0">
      <style:table-cell-properties style:vertical-align="automatic" fo:background-color="transparent"/>
    </style:style>
    <style:style style:name="_1054__1073__1099__1095__1085__1099__1081__32_2_32_247" style:display-name="Обычный 2 247" style:family="table-cell" style:data-style-name="N0">
      <style:table-cell-properties style:vertical-align="automatic" fo:background-color="transparent"/>
    </style:style>
    <style:style style:name="_1054__1073__1099__1095__1085__1099__1081__32_2_32_248" style:display-name="Обычный 2 248" style:family="table-cell" style:data-style-name="N0">
      <style:table-cell-properties style:vertical-align="automatic" fo:background-color="transparent"/>
    </style:style>
    <style:style style:name="_1054__1073__1099__1095__1085__1099__1081__32_2_32_249" style:display-name="Обычный 2 249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50" style:display-name="Обычный 2 250" style:family="table-cell" style:data-style-name="N0">
      <style:table-cell-properties style:vertical-align="automatic" fo:background-color="transparent"/>
    </style:style>
    <style:style style:name="_1054__1073__1099__1095__1085__1099__1081__32_2_32_251" style:display-name="Обычный 2 251" style:family="table-cell" style:data-style-name="N0">
      <style:table-cell-properties style:vertical-align="automatic" fo:background-color="transparent"/>
    </style:style>
    <style:style style:name="_1054__1073__1099__1095__1085__1099__1081__32_2_32_252" style:display-name="Обычный 2 252" style:family="table-cell" style:data-style-name="N0">
      <style:table-cell-properties style:vertical-align="automatic" fo:background-color="transparent"/>
    </style:style>
    <style:style style:name="_1054__1073__1099__1095__1085__1099__1081__32_2_32_253" style:display-name="Обычный 2 253" style:family="table-cell" style:data-style-name="N0">
      <style:table-cell-properties style:vertical-align="automatic" fo:background-color="transparent"/>
    </style:style>
    <style:style style:name="_1054__1073__1099__1095__1085__1099__1081__32_2_32_254" style:display-name="Обычный 2 254" style:family="table-cell" style:data-style-name="N0">
      <style:table-cell-properties style:vertical-align="automatic" fo:background-color="transparent"/>
    </style:style>
    <style:style style:name="_1054__1073__1099__1095__1085__1099__1081__32_2_32_255" style:display-name="Обычный 2 255" style:family="table-cell" style:data-style-name="N0">
      <style:table-cell-properties style:vertical-align="automatic" fo:background-color="transparent"/>
    </style:style>
    <style:style style:name="_1054__1073__1099__1095__1085__1099__1081__32_2_32_256" style:display-name="Обычный 2 256" style:family="table-cell" style:data-style-name="N0">
      <style:table-cell-properties style:vertical-align="automatic" fo:background-color="transparent"/>
    </style:style>
    <style:style style:name="_1054__1073__1099__1095__1085__1099__1081__32_2_32_257" style:display-name="Обычный 2 257" style:family="table-cell" style:data-style-name="N0">
      <style:table-cell-properties style:vertical-align="automatic" fo:background-color="transparent"/>
    </style:style>
    <style:style style:name="_1054__1073__1099__1095__1085__1099__1081__32_2_32_258" style:display-name="Обычный 2 258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10" style:display-name="Обычный 2 3 10" style:family="table-cell" style:data-style-name="N0">
      <style:table-cell-properties style:vertical-align="automatic" fo:background-color="transparent"/>
    </style:style>
    <style:style style:name="_1054__1073__1099__1095__1085__1099__1081__32_2_32_3_32_11" style:display-name="Обычный 2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2" style:display-name="Обычный 2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3" style:display-name="Обычный 2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4" style:display-name="Обычный 2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5" style:display-name="Обычный 2 3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6" style:display-name="Обычный 2 3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7" style:display-name="Обычный 2 3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8" style:display-name="Обычный 2 3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9" style:display-name="Обычный 2 3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10" style:display-name="Обычный 2 3 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1" style:display-name="Обычный 2 3 2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2" style:display-name="Обычный 2 3 2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3" style:display-name="Обычный 2 3 2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4" style:display-name="Обычный 2 3 2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2_32_4" style:display-name="Обычный 2 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5" style:display-name="Обычный 2 3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6" style:display-name="Обычный 2 3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7" style:display-name="Обычный 2 3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8" style:display-name="Обычный 2 3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9" style:display-name="Обычный 2 3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0" style:display-name="Обычный 2 3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10" style:display-name="Обычный 2 3 3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1" style:display-name="Обычный 2 3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2" style:display-name="Обычный 2 3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3" style:display-name="Обычный 2 3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4" style:display-name="Обычный 2 3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3_32_4" style:display-name="Обычный 2 3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5" style:display-name="Обычный 2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6" style:display-name="Обычный 2 3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7" style:display-name="Обычный 2 3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8" style:display-name="Обычный 2 3 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9" style:display-name="Обычный 2 3 3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4_32_10" style:display-name="Обычный 2 3 4 10" style:family="table-cell" style:data-style-name="N0">
      <style:table-cell-properties style:vertical-align="automatic" fo:background-color="transparent"/>
    </style:style>
    <style:style style:name="_1054__1073__1099__1095__1085__1099__1081__32_2_32_3_32_4_32_11" style:display-name="Обычный 2 3 4 11" style:family="table-cell" style:data-style-name="N0">
      <style:table-cell-properties style:vertical-align="automatic" fo:background-color="transparent"/>
    </style:style>
    <style:style style:name="_1054__1073__1099__1095__1085__1099__1081__32_2_32_3_32_4_32_12" style:display-name="Обычный 2 3 4 12" style:family="table-cell" style:data-style-name="N0">
      <style:table-cell-properties style:vertical-align="automatic" fo:background-color="transparent"/>
    </style:style>
    <style:style style:name="_1054__1073__1099__1095__1085__1099__1081__32_2_32_3_32_4_32_13" style:display-name="Обычный 2 3 4 13" style:family="table-cell" style:data-style-name="N0">
      <style:table-cell-properties style:vertical-align="automatic" fo:background-color="transparent"/>
    </style:style>
    <style:style style:name="_1054__1073__1099__1095__1085__1099__1081__32_2_32_3_32_4_32_2" style:display-name="Обычный 2 3 4 2" style:family="table-cell" style:data-style-name="N0">
      <style:table-cell-properties style:vertical-align="automatic" fo:background-color="transparent"/>
    </style:style>
    <style:style style:name="_1054__1073__1099__1095__1085__1099__1081__32_2_32_3_32_4_32_2_32_10" style:display-name="Обычный 2 3 4 2 10" style:family="table-cell" style:data-style-name="N0">
      <style:table-cell-properties style:vertical-align="automatic" fo:background-color="transparent"/>
    </style:style>
    <style:style style:name="_1054__1073__1099__1095__1085__1099__1081__32_2_32_3_32_4_32_2_32_11" style:display-name="Обычный 2 3 4 2 11" style:family="table-cell" style:data-style-name="N0">
      <style:table-cell-properties style:vertical-align="automatic" fo:background-color="transparent"/>
    </style:style>
    <style:style style:name="_1054__1073__1099__1095__1085__1099__1081__32_2_32_3_32_4_32_2_32_2" style:display-name="Обычный 2 3 4 2 2" style:family="table-cell" style:data-style-name="N0">
      <style:table-cell-properties style:vertical-align="automatic" fo:background-color="transparent"/>
    </style:style>
    <style:style style:name="_1054__1073__1099__1095__1085__1099__1081__32_2_32_3_32_4_32_2_32_3" style:display-name="Обычный 2 3 4 2 3" style:family="table-cell" style:data-style-name="N0">
      <style:table-cell-properties style:vertical-align="automatic" fo:background-color="transparent"/>
    </style:style>
    <style:style style:name="_1054__1073__1099__1095__1085__1099__1081__32_2_32_3_32_4_32_2_32_4" style:display-name="Обычный 2 3 4 2 4" style:family="table-cell" style:data-style-name="N0">
      <style:table-cell-properties style:vertical-align="automatic" fo:background-color="transparent"/>
    </style:style>
    <style:style style:name="_1054__1073__1099__1095__1085__1099__1081__32_2_32_3_32_4_32_2_32_5" style:display-name="Обычный 2 3 4 2 5" style:family="table-cell" style:data-style-name="N0">
      <style:table-cell-properties style:vertical-align="automatic" fo:background-color="transparent"/>
    </style:style>
    <style:style style:name="_1054__1073__1099__1095__1085__1099__1081__32_2_32_3_32_4_32_2_32_6" style:display-name="Обычный 2 3 4 2 6" style:family="table-cell" style:data-style-name="N0">
      <style:table-cell-properties style:vertical-align="automatic" fo:background-color="transparent"/>
    </style:style>
    <style:style style:name="_1054__1073__1099__1095__1085__1099__1081__32_2_32_3_32_4_32_2_32_7" style:display-name="Обычный 2 3 4 2 7" style:family="table-cell" style:data-style-name="N0">
      <style:table-cell-properties style:vertical-align="automatic" fo:background-color="transparent"/>
    </style:style>
    <style:style style:name="_1054__1073__1099__1095__1085__1099__1081__32_2_32_3_32_4_32_2_32_8" style:display-name="Обычный 2 3 4 2 8" style:family="table-cell" style:data-style-name="N0">
      <style:table-cell-properties style:vertical-align="automatic" fo:background-color="transparent"/>
    </style:style>
    <style:style style:name="_1054__1073__1099__1095__1085__1099__1081__32_2_32_3_32_4_32_2_32_9" style:display-name="Обычный 2 3 4 2 9" style:family="table-cell" style:data-style-name="N0">
      <style:table-cell-properties style:vertical-align="automatic" fo:background-color="transparent"/>
    </style:style>
    <style:style style:name="_1054__1073__1099__1095__1085__1099__1081__32_2_32_3_32_4_32_3" style:display-name="Обычный 2 3 4 3" style:family="table-cell" style:data-style-name="N0">
      <style:table-cell-properties style:vertical-align="automatic" fo:background-color="transparent"/>
    </style:style>
    <style:style style:name="_1054__1073__1099__1095__1085__1099__1081__32_2_32_3_32_4_32_3_32_2" style:display-name="Обычный 2 3 4 3 2" style:family="table-cell" style:data-style-name="N0">
      <style:table-cell-properties style:vertical-align="automatic" fo:background-color="transparent"/>
    </style:style>
    <style:style style:name="_1054__1073__1099__1095__1085__1099__1081__32_2_32_3_32_4_32_3_32_3" style:display-name="Обычный 2 3 4 3 3" style:family="table-cell" style:data-style-name="N0">
      <style:table-cell-properties style:vertical-align="automatic" fo:background-color="transparent"/>
    </style:style>
    <style:style style:name="_1054__1073__1099__1095__1085__1099__1081__32_2_32_3_32_4_32_3_32_4" style:display-name="Обычный 2 3 4 3 4" style:family="table-cell" style:data-style-name="N0">
      <style:table-cell-properties style:vertical-align="automatic" fo:background-color="transparent"/>
    </style:style>
    <style:style style:name="_1054__1073__1099__1095__1085__1099__1081__32_2_32_3_32_4_32_3_32_5" style:display-name="Обычный 2 3 4 3 5" style:family="table-cell" style:data-style-name="N0">
      <style:table-cell-properties style:vertical-align="automatic" fo:background-color="transparent"/>
    </style:style>
    <style:style style:name="_1054__1073__1099__1095__1085__1099__1081__32_2_32_3_32_4_32_3_32_6" style:display-name="Обычный 2 3 4 3 6" style:family="table-cell" style:data-style-name="N0">
      <style:table-cell-properties style:vertical-align="automatic" fo:background-color="transparent"/>
    </style:style>
    <style:style style:name="_1054__1073__1099__1095__1085__1099__1081__32_2_32_3_32_4_32_3_32_7" style:display-name="Обычный 2 3 4 3 7" style:family="table-cell" style:data-style-name="N0">
      <style:table-cell-properties style:vertical-align="automatic" fo:background-color="transparent"/>
    </style:style>
    <style:style style:name="_1054__1073__1099__1095__1085__1099__1081__32_2_32_3_32_4_32_4" style:display-name="Обычный 2 3 4 4" style:family="table-cell" style:data-style-name="N0">
      <style:table-cell-properties style:vertical-align="automatic" fo:background-color="transparent"/>
    </style:style>
    <style:style style:name="_1054__1073__1099__1095__1085__1099__1081__32_2_32_3_32_4_32_5" style:display-name="Обычный 2 3 4 5" style:family="table-cell" style:data-style-name="N0">
      <style:table-cell-properties style:vertical-align="automatic" fo:background-color="transparent"/>
    </style:style>
    <style:style style:name="_1054__1073__1099__1095__1085__1099__1081__32_2_32_3_32_4_32_6" style:display-name="Обычный 2 3 4 6" style:family="table-cell" style:data-style-name="N0">
      <style:table-cell-properties style:vertical-align="automatic" fo:background-color="transparent"/>
    </style:style>
    <style:style style:name="_1054__1073__1099__1095__1085__1099__1081__32_2_32_3_32_4_32_7" style:display-name="Обычный 2 3 4 7" style:family="table-cell" style:data-style-name="N0">
      <style:table-cell-properties style:vertical-align="automatic" fo:background-color="transparent"/>
    </style:style>
    <style:style style:name="_1054__1073__1099__1095__1085__1099__1081__32_2_32_3_32_4_32_8" style:display-name="Обычный 2 3 4 8" style:family="table-cell" style:data-style-name="N0">
      <style:table-cell-properties style:vertical-align="automatic" fo:background-color="transparent"/>
    </style:style>
    <style:style style:name="_1054__1073__1099__1095__1085__1099__1081__32_2_32_3_32_4_32_9" style:display-name="Обычный 2 3 4 9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5_32_10" style:display-name="Обычный 2 3 5 10" style:family="table-cell" style:data-style-name="N0">
      <style:table-cell-properties style:vertical-align="automatic" fo:background-color="transparent"/>
    </style:style>
    <style:style style:name="_1054__1073__1099__1095__1085__1099__1081__32_2_32_3_32_5_32_11" style:display-name="Обычный 2 3 5 11" style:family="table-cell" style:data-style-name="N0">
      <style:table-cell-properties style:vertical-align="automatic" fo:background-color="transparent"/>
    </style:style>
    <style:style style:name="_1054__1073__1099__1095__1085__1099__1081__32_2_32_3_32_5_32_12" style:display-name="Обычный 2 3 5 12" style:family="table-cell" style:data-style-name="N0">
      <style:table-cell-properties style:vertical-align="automatic" fo:background-color="transparent"/>
    </style:style>
    <style:style style:name="_1054__1073__1099__1095__1085__1099__1081__32_2_32_3_32_5_32_13" style:display-name="Обычный 2 3 5 13" style:family="table-cell" style:data-style-name="N0">
      <style:table-cell-properties style:vertical-align="automatic" fo:background-color="transparent"/>
    </style:style>
    <style:style style:name="_1054__1073__1099__1095__1085__1099__1081__32_2_32_3_32_5_32_2" style:display-name="Обычный 2 3 5 2" style:family="table-cell" style:data-style-name="N0">
      <style:table-cell-properties style:vertical-align="automatic" fo:background-color="transparent"/>
    </style:style>
    <style:style style:name="_1054__1073__1099__1095__1085__1099__1081__32_2_32_3_32_5_32_2_32_10" style:display-name="Обычный 2 3 5 2 10" style:family="table-cell" style:data-style-name="N0">
      <style:table-cell-properties style:vertical-align="automatic" fo:background-color="transparent"/>
    </style:style>
    <style:style style:name="_1054__1073__1099__1095__1085__1099__1081__32_2_32_3_32_5_32_2_32_11" style:display-name="Обычный 2 3 5 2 11" style:family="table-cell" style:data-style-name="N0">
      <style:table-cell-properties style:vertical-align="automatic" fo:background-color="transparent"/>
    </style:style>
    <style:style style:name="_1054__1073__1099__1095__1085__1099__1081__32_2_32_3_32_5_32_2_32_2" style:display-name="Обычный 2 3 5 2 2" style:family="table-cell" style:data-style-name="N0">
      <style:table-cell-properties style:vertical-align="automatic" fo:background-color="transparent"/>
    </style:style>
    <style:style style:name="_1054__1073__1099__1095__1085__1099__1081__32_2_32_3_32_5_32_2_32_3" style:display-name="Обычный 2 3 5 2 3" style:family="table-cell" style:data-style-name="N0">
      <style:table-cell-properties style:vertical-align="automatic" fo:background-color="transparent"/>
    </style:style>
    <style:style style:name="_1054__1073__1099__1095__1085__1099__1081__32_2_32_3_32_5_32_2_32_4" style:display-name="Обычный 2 3 5 2 4" style:family="table-cell" style:data-style-name="N0">
      <style:table-cell-properties style:vertical-align="automatic" fo:background-color="transparent"/>
    </style:style>
    <style:style style:name="_1054__1073__1099__1095__1085__1099__1081__32_2_32_3_32_5_32_2_32_5" style:display-name="Обычный 2 3 5 2 5" style:family="table-cell" style:data-style-name="N0">
      <style:table-cell-properties style:vertical-align="automatic" fo:background-color="transparent"/>
    </style:style>
    <style:style style:name="_1054__1073__1099__1095__1085__1099__1081__32_2_32_3_32_5_32_2_32_6" style:display-name="Обычный 2 3 5 2 6" style:family="table-cell" style:data-style-name="N0">
      <style:table-cell-properties style:vertical-align="automatic" fo:background-color="transparent"/>
    </style:style>
    <style:style style:name="_1054__1073__1099__1095__1085__1099__1081__32_2_32_3_32_5_32_2_32_7" style:display-name="Обычный 2 3 5 2 7" style:family="table-cell" style:data-style-name="N0">
      <style:table-cell-properties style:vertical-align="automatic" fo:background-color="transparent"/>
    </style:style>
    <style:style style:name="_1054__1073__1099__1095__1085__1099__1081__32_2_32_3_32_5_32_2_32_8" style:display-name="Обычный 2 3 5 2 8" style:family="table-cell" style:data-style-name="N0">
      <style:table-cell-properties style:vertical-align="automatic" fo:background-color="transparent"/>
    </style:style>
    <style:style style:name="_1054__1073__1099__1095__1085__1099__1081__32_2_32_3_32_5_32_2_32_9" style:display-name="Обычный 2 3 5 2 9" style:family="table-cell" style:data-style-name="N0">
      <style:table-cell-properties style:vertical-align="automatic" fo:background-color="transparent"/>
    </style:style>
    <style:style style:name="_1054__1073__1099__1095__1085__1099__1081__32_2_32_3_32_5_32_3" style:display-name="Обычный 2 3 5 3" style:family="table-cell" style:data-style-name="N0">
      <style:table-cell-properties style:vertical-align="automatic" fo:background-color="transparent"/>
    </style:style>
    <style:style style:name="_1054__1073__1099__1095__1085__1099__1081__32_2_32_3_32_5_32_3_32_2" style:display-name="Обычный 2 3 5 3 2" style:family="table-cell" style:data-style-name="N0">
      <style:table-cell-properties style:vertical-align="automatic" fo:background-color="transparent"/>
    </style:style>
    <style:style style:name="_1054__1073__1099__1095__1085__1099__1081__32_2_32_3_32_5_32_3_32_3" style:display-name="Обычный 2 3 5 3 3" style:family="table-cell" style:data-style-name="N0">
      <style:table-cell-properties style:vertical-align="automatic" fo:background-color="transparent"/>
    </style:style>
    <style:style style:name="_1054__1073__1099__1095__1085__1099__1081__32_2_32_3_32_5_32_3_32_4" style:display-name="Обычный 2 3 5 3 4" style:family="table-cell" style:data-style-name="N0">
      <style:table-cell-properties style:vertical-align="automatic" fo:background-color="transparent"/>
    </style:style>
    <style:style style:name="_1054__1073__1099__1095__1085__1099__1081__32_2_32_3_32_5_32_3_32_5" style:display-name="Обычный 2 3 5 3 5" style:family="table-cell" style:data-style-name="N0">
      <style:table-cell-properties style:vertical-align="automatic" fo:background-color="transparent"/>
    </style:style>
    <style:style style:name="_1054__1073__1099__1095__1085__1099__1081__32_2_32_3_32_5_32_3_32_6" style:display-name="Обычный 2 3 5 3 6" style:family="table-cell" style:data-style-name="N0">
      <style:table-cell-properties style:vertical-align="automatic" fo:background-color="transparent"/>
    </style:style>
    <style:style style:name="_1054__1073__1099__1095__1085__1099__1081__32_2_32_3_32_5_32_3_32_7" style:display-name="Обычный 2 3 5 3 7" style:family="table-cell" style:data-style-name="N0">
      <style:table-cell-properties style:vertical-align="automatic" fo:background-color="transparent"/>
    </style:style>
    <style:style style:name="_1054__1073__1099__1095__1085__1099__1081__32_2_32_3_32_5_32_4" style:display-name="Обычный 2 3 5 4" style:family="table-cell" style:data-style-name="N0">
      <style:table-cell-properties style:vertical-align="automatic" fo:background-color="transparent"/>
    </style:style>
    <style:style style:name="_1054__1073__1099__1095__1085__1099__1081__32_2_32_3_32_5_32_5" style:display-name="Обычный 2 3 5 5" style:family="table-cell" style:data-style-name="N0">
      <style:table-cell-properties style:vertical-align="automatic" fo:background-color="transparent"/>
    </style:style>
    <style:style style:name="_1054__1073__1099__1095__1085__1099__1081__32_2_32_3_32_5_32_6" style:display-name="Обычный 2 3 5 6" style:family="table-cell" style:data-style-name="N0">
      <style:table-cell-properties style:vertical-align="automatic" fo:background-color="transparent"/>
    </style:style>
    <style:style style:name="_1054__1073__1099__1095__1085__1099__1081__32_2_32_3_32_5_32_7" style:display-name="Обычный 2 3 5 7" style:family="table-cell" style:data-style-name="N0">
      <style:table-cell-properties style:vertical-align="automatic" fo:background-color="transparent"/>
    </style:style>
    <style:style style:name="_1054__1073__1099__1095__1085__1099__1081__32_2_32_3_32_5_32_8" style:display-name="Обычный 2 3 5 8" style:family="table-cell" style:data-style-name="N0">
      <style:table-cell-properties style:vertical-align="automatic" fo:background-color="transparent"/>
    </style:style>
    <style:style style:name="_1054__1073__1099__1095__1085__1099__1081__32_2_32_3_32_5_32_9" style:display-name="Обычный 2 3 5 9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_32_6_32_10" style:display-name="Обычный 2 3 6 10" style:family="table-cell" style:data-style-name="N0">
      <style:table-cell-properties style:vertical-align="automatic" fo:background-color="transparent"/>
    </style:style>
    <style:style style:name="_1054__1073__1099__1095__1085__1099__1081__32_2_32_3_32_6_32_11" style:display-name="Обычный 2 3 6 11" style:family="table-cell" style:data-style-name="N0">
      <style:table-cell-properties style:vertical-align="automatic" fo:background-color="transparent"/>
    </style:style>
    <style:style style:name="_1054__1073__1099__1095__1085__1099__1081__32_2_32_3_32_6_32_2" style:display-name="Обычный 2 3 6 2" style:family="table-cell" style:data-style-name="N0">
      <style:table-cell-properties style:vertical-align="automatic" fo:background-color="transparent"/>
    </style:style>
    <style:style style:name="_1054__1073__1099__1095__1085__1099__1081__32_2_32_3_32_6_32_3" style:display-name="Обычный 2 3 6 3" style:family="table-cell" style:data-style-name="N0">
      <style:table-cell-properties style:vertical-align="automatic" fo:background-color="transparent"/>
    </style:style>
    <style:style style:name="_1054__1073__1099__1095__1085__1099__1081__32_2_32_3_32_6_32_4" style:display-name="Обычный 2 3 6 4" style:family="table-cell" style:data-style-name="N0">
      <style:table-cell-properties style:vertical-align="automatic" fo:background-color="transparent"/>
    </style:style>
    <style:style style:name="_1054__1073__1099__1095__1085__1099__1081__32_2_32_3_32_6_32_5" style:display-name="Обычный 2 3 6 5" style:family="table-cell" style:data-style-name="N0">
      <style:table-cell-properties style:vertical-align="automatic" fo:background-color="transparent"/>
    </style:style>
    <style:style style:name="_1054__1073__1099__1095__1085__1099__1081__32_2_32_3_32_6_32_6" style:display-name="Обычный 2 3 6 6" style:family="table-cell" style:data-style-name="N0">
      <style:table-cell-properties style:vertical-align="automatic" fo:background-color="transparent"/>
    </style:style>
    <style:style style:name="_1054__1073__1099__1095__1085__1099__1081__32_2_32_3_32_6_32_7" style:display-name="Обычный 2 3 6 7" style:family="table-cell" style:data-style-name="N0">
      <style:table-cell-properties style:vertical-align="automatic" fo:background-color="transparent"/>
    </style:style>
    <style:style style:name="_1054__1073__1099__1095__1085__1099__1081__32_2_32_3_32_6_32_8" style:display-name="Обычный 2 3 6 8" style:family="table-cell" style:data-style-name="N0">
      <style:table-cell-properties style:vertical-align="automatic" fo:background-color="transparent"/>
    </style:style>
    <style:style style:name="_1054__1073__1099__1095__1085__1099__1081__32_2_32_3_32_6_32_9" style:display-name="Обычный 2 3 6 9" style:family="table-cell" style:data-style-name="N0">
      <style:table-cell-properties style:vertical-align="automatic" fo:background-color="transparent"/>
    </style:style>
    <style:style style:name="_1054__1073__1099__1095__1085__1099__1081__32_2_32_3_32_7" style:display-name="Обычный 2 3 7" style:family="table-cell" style:data-style-name="N0">
      <style:table-cell-properties style:vertical-align="automatic" fo:background-color="transparent"/>
    </style:style>
    <style:style style:name="_1054__1073__1099__1095__1085__1099__1081__32_2_32_3_32_7_32_2" style:display-name="Обычный 2 3 7 2" style:family="table-cell" style:data-style-name="N0">
      <style:table-cell-properties style:vertical-align="automatic" fo:background-color="transparent"/>
    </style:style>
    <style:style style:name="_1054__1073__1099__1095__1085__1099__1081__32_2_32_3_32_7_32_3" style:display-name="Обычный 2 3 7 3" style:family="table-cell" style:data-style-name="N0">
      <style:table-cell-properties style:vertical-align="automatic" fo:background-color="transparent"/>
    </style:style>
    <style:style style:name="_1054__1073__1099__1095__1085__1099__1081__32_2_32_3_32_7_32_4" style:display-name="Обычный 2 3 7 4" style:family="table-cell" style:data-style-name="N0">
      <style:table-cell-properties style:vertical-align="automatic" fo:background-color="transparent"/>
    </style:style>
    <style:style style:name="_1054__1073__1099__1095__1085__1099__1081__32_2_32_3_32_7_32_5" style:display-name="Обычный 2 3 7 5" style:family="table-cell" style:data-style-name="N0">
      <style:table-cell-properties style:vertical-align="automatic" fo:background-color="transparent"/>
    </style:style>
    <style:style style:name="_1054__1073__1099__1095__1085__1099__1081__32_2_32_3_32_7_32_6" style:display-name="Обычный 2 3 7 6" style:family="table-cell" style:data-style-name="N0">
      <style:table-cell-properties style:vertical-align="automatic" fo:background-color="transparent"/>
    </style:style>
    <style:style style:name="_1054__1073__1099__1095__1085__1099__1081__32_2_32_3_32_7_32_7" style:display-name="Обычный 2 3 7 7" style:family="table-cell" style:data-style-name="N0">
      <style:table-cell-properties style:vertical-align="automatic" fo:background-color="transparent"/>
    </style:style>
    <style:style style:name="_1054__1073__1099__1095__1085__1099__1081__32_2_32_3_32_7_32_8" style:display-name="Обычный 2 3 7 8" style:family="table-cell" style:data-style-name="N0">
      <style:table-cell-properties style:vertical-align="automatic" fo:background-color="transparent"/>
    </style:style>
    <style:style style:name="_1054__1073__1099__1095__1085__1099__1081__32_2_32_3_32_8" style:display-name="Обычный 2 3 8" style:family="table-cell" style:data-style-name="N0">
      <style:table-cell-properties style:vertical-align="automatic" fo:background-color="transparent"/>
    </style:style>
    <style:style style:name="_1054__1073__1099__1095__1085__1099__1081__32_2_32_3_32_9" style:display-name="Обычный 2 3 9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0" style:display-name="Обычный 2 4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1" style:display-name="Обычный 2 4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2" style:display-name="Обычный 2 4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3" style:display-name="Обычный 2 4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4" style:display-name="Обычный 2 4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5" style:display-name="Обычный 2 4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6" style:display-name="Обычный 2 4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_32_6" style:display-name="Обычный 2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7" style:display-name="Обычный 2 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8" style:display-name="Обычный 2 4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9" style:display-name="Обычный 2 4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10" style:display-name="Обычный 2 5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1" style:display-name="Обычный 2 5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2" style:display-name="Обычный 2 5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3" style:display-name="Обычный 2 5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4" style:display-name="Обычный 2 5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5" style:display-name="Обычный 2 5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6" style:display-name="Обычный 2 5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7" style:display-name="Обычный 2 5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8" style:display-name="Обычный 2 5 1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9" style:display-name="Обычный 2 5 1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_32_9" style:display-name="Обычный 2 5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10" style:display-name="Обычный 2 6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1" style:display-name="Обычный 2 6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2" style:display-name="Обычный 2 6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3" style:display-name="Обычный 2 6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4" style:display-name="Обычный 2 6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5" style:display-name="Обычный 2 6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6" style:display-name="Обычный 2 6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10" style:display-name="Обычный 2 6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1" style:display-name="Обычный 2 6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2" style:display-name="Обычный 2 6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3" style:display-name="Обычный 2 6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4" style:display-name="Обычный 2 6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2_32_4" style:display-name="Обычный 2 6 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5" style:display-name="Обычный 2 6 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6" style:display-name="Обычный 2 6 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7" style:display-name="Обычный 2 6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8" style:display-name="Обычный 2 6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9" style:display-name="Обычный 2 6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3_32_10" style:display-name="Обычный 2 6 3 10" style:family="table-cell" style:data-style-name="N0">
      <style:table-cell-properties style:vertical-align="automatic" fo:background-color="transparent"/>
    </style:style>
    <style:style style:name="_1054__1073__1099__1095__1085__1099__1081__32_2_32_6_32_3_32_11" style:display-name="Обычный 2 6 3 11" style:family="table-cell" style:data-style-name="N0">
      <style:table-cell-properties style:vertical-align="automatic" fo:background-color="transparent"/>
    </style:style>
    <style:style style:name="_1054__1073__1099__1095__1085__1099__1081__32_2_32_6_32_3_32_12" style:display-name="Обычный 2 6 3 12" style:family="table-cell" style:data-style-name="N0">
      <style:table-cell-properties style:vertical-align="automatic" fo:background-color="transparent"/>
    </style:style>
    <style:style style:name="_1054__1073__1099__1095__1085__1099__1081__32_2_32_6_32_3_32_2" style:display-name="Обычный 2 6 3 2" style:family="table-cell" style:data-style-name="N0">
      <style:table-cell-properties style:vertical-align="automatic" fo:background-color="transparent"/>
    </style:style>
    <style:style style:name="_1054__1073__1099__1095__1085__1099__1081__32_2_32_6_32_3_32_3" style:display-name="Обычный 2 6 3 3" style:family="table-cell" style:data-style-name="N0">
      <style:table-cell-properties style:vertical-align="automatic" fo:background-color="transparent"/>
    </style:style>
    <style:style style:name="_1054__1073__1099__1095__1085__1099__1081__32_2_32_6_32_3_32_4" style:display-name="Обычный 2 6 3 4" style:family="table-cell" style:data-style-name="N0">
      <style:table-cell-properties style:vertical-align="automatic" fo:background-color="transparent"/>
    </style:style>
    <style:style style:name="_1054__1073__1099__1095__1085__1099__1081__32_2_32_6_32_3_32_5" style:display-name="Обычный 2 6 3 5" style:family="table-cell" style:data-style-name="N0">
      <style:table-cell-properties style:vertical-align="automatic" fo:background-color="transparent"/>
    </style:style>
    <style:style style:name="_1054__1073__1099__1095__1085__1099__1081__32_2_32_6_32_3_32_6" style:display-name="Обычный 2 6 3 6" style:family="table-cell" style:data-style-name="N0">
      <style:table-cell-properties style:vertical-align="automatic" fo:background-color="transparent"/>
    </style:style>
    <style:style style:name="_1054__1073__1099__1095__1085__1099__1081__32_2_32_6_32_3_32_7" style:display-name="Обычный 2 6 3 7" style:family="table-cell" style:data-style-name="N0">
      <style:table-cell-properties style:vertical-align="automatic" fo:background-color="transparent"/>
    </style:style>
    <style:style style:name="_1054__1073__1099__1095__1085__1099__1081__32_2_32_6_32_3_32_8" style:display-name="Обычный 2 6 3 8" style:family="table-cell" style:data-style-name="N0">
      <style:table-cell-properties style:vertical-align="automatic" fo:background-color="transparent"/>
    </style:style>
    <style:style style:name="_1054__1073__1099__1095__1085__1099__1081__32_2_32_6_32_3_32_9" style:display-name="Обычный 2 6 3 9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_32_6" style:display-name="Обычный 2 6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7" style:display-name="Обычный 2 6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8" style:display-name="Обычный 2 6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9" style:display-name="Обычный 2 6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3_32_2" style:display-name="Обычный 2 63 2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4_32_2" style:display-name="Обычный 2 64 2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10" style:display-name="Обычный 2 7 10" style:family="table-cell" style:data-style-name="N0">
      <style:table-cell-properties style:vertical-align="automatic" fo:background-color="transparent"/>
    </style:style>
    <style:style style:name="_1054__1073__1099__1095__1085__1099__1081__32_2_32_7_32_11" style:display-name="Обычный 2 7 11" style:family="table-cell" style:data-style-name="N0">
      <style:table-cell-properties style:vertical-align="automatic" fo:background-color="transparent"/>
    </style:style>
    <style:style style:name="_1054__1073__1099__1095__1085__1099__1081__32_2_32_7_32_12" style:display-name="Обычный 2 7 12" style:family="table-cell" style:data-style-name="N0">
      <style:table-cell-properties style:vertical-align="automatic" fo:background-color="transparent"/>
    </style:style>
    <style:style style:name="_1054__1073__1099__1095__1085__1099__1081__32_2_32_7_32_13" style:display-name="Обычный 2 7 13" style:family="table-cell" style:data-style-name="N0">
      <style:table-cell-properties style:vertical-align="automatic" fo:background-color="transparent"/>
    </style:style>
    <style:style style:name="_1054__1073__1099__1095__1085__1099__1081__32_2_32_7_32_14" style:display-name="Обычный 2 7 14" style:family="table-cell" style:data-style-name="N0">
      <style:table-cell-properties style:vertical-align="automatic" fo:background-color="transparent"/>
    </style:style>
    <style:style style:name="_1054__1073__1099__1095__1085__1099__1081__32_2_32_7_32_15" style:display-name="Обычный 2 7 15" style:family="table-cell" style:data-style-name="N0">
      <style:table-cell-properties style:vertical-align="automatic" fo:background-color="transparent"/>
    </style:style>
    <style:style style:name="_1054__1073__1099__1095__1085__1099__1081__32_2_32_7_32_16" style:display-name="Обычный 2 7 16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_32_6" style:display-name="Обычный 2 7 6" style:family="table-cell" style:data-style-name="N0">
      <style:table-cell-properties style:vertical-align="automatic" fo:background-color="transparent"/>
    </style:style>
    <style:style style:name="_1054__1073__1099__1095__1085__1099__1081__32_2_32_7_32_7" style:display-name="Обычный 2 7 7" style:family="table-cell" style:data-style-name="N0">
      <style:table-cell-properties style:vertical-align="automatic" fo:background-color="transparent"/>
    </style:style>
    <style:style style:name="_1054__1073__1099__1095__1085__1099__1081__32_2_32_7_32_8" style:display-name="Обычный 2 7 8" style:family="table-cell" style:data-style-name="N0">
      <style:table-cell-properties style:vertical-align="automatic" fo:background-color="transparent"/>
    </style:style>
    <style:style style:name="_1054__1073__1099__1095__1085__1099__1081__32_2_32_7_32_9" style:display-name="Обычный 2 7 9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1_32_2" style:display-name="Обычный 2 71 2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10" style:display-name="Обычный 2 8 10" style:family="table-cell" style:data-style-name="N0">
      <style:table-cell-properties style:vertical-align="automatic" fo:background-color="transparent"/>
    </style:style>
    <style:style style:name="_1054__1073__1099__1095__1085__1099__1081__32_2_32_8_32_11" style:display-name="Обычный 2 8 11" style:family="table-cell" style:data-style-name="N0">
      <style:table-cell-properties style:vertical-align="automatic" fo:background-color="transparent"/>
    </style:style>
    <style:style style:name="_1054__1073__1099__1095__1085__1099__1081__32_2_32_8_32_12" style:display-name="Обычный 2 8 12" style:family="table-cell" style:data-style-name="N0">
      <style:table-cell-properties style:vertical-align="automatic" fo:background-color="transparent"/>
    </style:style>
    <style:style style:name="_1054__1073__1099__1095__1085__1099__1081__32_2_32_8_32_13" style:display-name="Обычный 2 8 13" style:family="table-cell" style:data-style-name="N0">
      <style:table-cell-properties style:vertical-align="automatic" fo:background-color="transparent"/>
    </style:style>
    <style:style style:name="_1054__1073__1099__1095__1085__1099__1081__32_2_32_8_32_14" style:display-name="Обычный 2 8 14" style:family="table-cell" style:data-style-name="N0">
      <style:table-cell-properties style:vertical-align="automatic" fo:background-color="transparent"/>
    </style:style>
    <style:style style:name="_1054__1073__1099__1095__1085__1099__1081__32_2_32_8_32_15" style:display-name="Обычный 2 8 15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2_32_10" style:display-name="Обычный 2 8 2 10" style:family="table-cell" style:data-style-name="N0">
      <style:table-cell-properties style:vertical-align="automatic" fo:background-color="transparent"/>
    </style:style>
    <style:style style:name="_1054__1073__1099__1095__1085__1099__1081__32_2_32_8_32_2_32_11" style:display-name="Обычный 2 8 2 11" style:family="table-cell" style:data-style-name="N0">
      <style:table-cell-properties style:vertical-align="automatic" fo:background-color="transparent"/>
    </style:style>
    <style:style style:name="_1054__1073__1099__1095__1085__1099__1081__32_2_32_8_32_2_32_12" style:display-name="Обычный 2 8 2 12" style:family="table-cell" style:data-style-name="N0">
      <style:table-cell-properties style:vertical-align="automatic" fo:background-color="transparent"/>
    </style:style>
    <style:style style:name="_1054__1073__1099__1095__1085__1099__1081__32_2_32_8_32_2_32_13" style:display-name="Обычный 2 8 2 13" style:family="table-cell" style:data-style-name="N0">
      <style:table-cell-properties style:vertical-align="automatic" fo:background-color="transparent"/>
    </style:style>
    <style:style style:name="_1054__1073__1099__1095__1085__1099__1081__32_2_32_8_32_2_32_2" style:display-name="Обычный 2 8 2 2" style:family="table-cell" style:data-style-name="N0">
      <style:table-cell-properties style:vertical-align="automatic" fo:background-color="transparent"/>
    </style:style>
    <style:style style:name="_1054__1073__1099__1095__1085__1099__1081__32_2_32_8_32_2_32_2_32_10" style:display-name="Обычный 2 8 2 2 10" style:family="table-cell" style:data-style-name="N0">
      <style:table-cell-properties style:vertical-align="automatic" fo:background-color="transparent"/>
    </style:style>
    <style:style style:name="_1054__1073__1099__1095__1085__1099__1081__32_2_32_8_32_2_32_2_32_11" style:display-name="Обычный 2 8 2 2 11" style:family="table-cell" style:data-style-name="N0">
      <style:table-cell-properties style:vertical-align="automatic" fo:background-color="transparent"/>
    </style:style>
    <style:style style:name="_1054__1073__1099__1095__1085__1099__1081__32_2_32_8_32_2_32_2_32_12" style:display-name="Обычный 2 8 2 2 12" style:family="table-cell" style:data-style-name="N0">
      <style:table-cell-properties style:vertical-align="automatic" fo:background-color="transparent"/>
    </style:style>
    <style:style style:name="_1054__1073__1099__1095__1085__1099__1081__32_2_32_8_32_2_32_2_32_2" style:display-name="Обычный 2 8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2" style:display-name="Обычный 2 8 2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3" style:display-name="Обычный 2 8 2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2_32_4" style:display-name="Обычный 2 8 2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2_32_5" style:display-name="Обычный 2 8 2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2_32_6" style:display-name="Обычный 2 8 2 2 2 6" style:family="table-cell" style:data-style-name="N0">
      <style:table-cell-properties style:vertical-align="automatic" fo:background-color="transparent"/>
    </style:style>
    <style:style style:name="_1054__1073__1099__1095__1085__1099__1081__32_2_32_8_32_2_32_2_32_2_32_7" style:display-name="Обычный 2 8 2 2 2 7" style:family="table-cell" style:data-style-name="N0">
      <style:table-cell-properties style:vertical-align="automatic" fo:background-color="transparent"/>
    </style:style>
    <style:style style:name="_1054__1073__1099__1095__1085__1099__1081__32_2_32_8_32_2_32_2_32_3" style:display-name="Обычный 2 8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3_32_2" style:display-name="Обычный 2 8 2 2 3 2" style:family="table-cell" style:data-style-name="N0">
      <style:table-cell-properties style:vertical-align="automatic" fo:background-color="transparent"/>
    </style:style>
    <style:style style:name="_1054__1073__1099__1095__1085__1099__1081__32_2_32_8_32_2_32_2_32_3_32_3" style:display-name="Обычный 2 8 2 2 3 3" style:family="table-cell" style:data-style-name="N0">
      <style:table-cell-properties style:vertical-align="automatic" fo:background-color="transparent"/>
    </style:style>
    <style:style style:name="_1054__1073__1099__1095__1085__1099__1081__32_2_32_8_32_2_32_2_32_4" style:display-name="Обычный 2 8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5" style:display-name="Обычный 2 8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6" style:display-name="Обычный 2 8 2 2 6" style:family="table-cell" style:data-style-name="N0">
      <style:table-cell-properties style:vertical-align="automatic" fo:background-color="transparent"/>
    </style:style>
    <style:style style:name="_1054__1073__1099__1095__1085__1099__1081__32_2_32_8_32_2_32_2_32_7" style:display-name="Обычный 2 8 2 2 7" style:family="table-cell" style:data-style-name="N0">
      <style:table-cell-properties style:vertical-align="automatic" fo:background-color="transparent"/>
    </style:style>
    <style:style style:name="_1054__1073__1099__1095__1085__1099__1081__32_2_32_8_32_2_32_2_32_8" style:display-name="Обычный 2 8 2 2 8" style:family="table-cell" style:data-style-name="N0">
      <style:table-cell-properties style:vertical-align="automatic" fo:background-color="transparent"/>
    </style:style>
    <style:style style:name="_1054__1073__1099__1095__1085__1099__1081__32_2_32_8_32_2_32_2_32_9" style:display-name="Обычный 2 8 2 2 9" style:family="table-cell" style:data-style-name="N0">
      <style:table-cell-properties style:vertical-align="automatic" fo:background-color="transparent"/>
    </style:style>
    <style:style style:name="_1054__1073__1099__1095__1085__1099__1081__32_2_32_8_32_2_32_3" style:display-name="Обычный 2 8 2 3" style:family="table-cell" style:data-style-name="N0">
      <style:table-cell-properties style:vertical-align="automatic" fo:background-color="transparent"/>
    </style:style>
    <style:style style:name="_1054__1073__1099__1095__1085__1099__1081__32_2_32_8_32_2_32_3_32_2" style:display-name="Обычный 2 8 2 3 2" style:family="table-cell" style:data-style-name="N0">
      <style:table-cell-properties style:vertical-align="automatic" fo:background-color="transparent"/>
    </style:style>
    <style:style style:name="_1054__1073__1099__1095__1085__1099__1081__32_2_32_8_32_2_32_3_32_3" style:display-name="Обычный 2 8 2 3 3" style:family="table-cell" style:data-style-name="N0">
      <style:table-cell-properties style:vertical-align="automatic" fo:background-color="transparent"/>
    </style:style>
    <style:style style:name="_1054__1073__1099__1095__1085__1099__1081__32_2_32_8_32_2_32_3_32_4" style:display-name="Обычный 2 8 2 3 4" style:family="table-cell" style:data-style-name="N0">
      <style:table-cell-properties style:vertical-align="automatic" fo:background-color="transparent"/>
    </style:style>
    <style:style style:name="_1054__1073__1099__1095__1085__1099__1081__32_2_32_8_32_2_32_3_32_5" style:display-name="Обычный 2 8 2 3 5" style:family="table-cell" style:data-style-name="N0">
      <style:table-cell-properties style:vertical-align="automatic" fo:background-color="transparent"/>
    </style:style>
    <style:style style:name="_1054__1073__1099__1095__1085__1099__1081__32_2_32_8_32_2_32_3_32_6" style:display-name="Обычный 2 8 2 3 6" style:family="table-cell" style:data-style-name="N0">
      <style:table-cell-properties style:vertical-align="automatic" fo:background-color="transparent"/>
    </style:style>
    <style:style style:name="_1054__1073__1099__1095__1085__1099__1081__32_2_32_8_32_2_32_3_32_7" style:display-name="Обычный 2 8 2 3 7" style:family="table-cell" style:data-style-name="N0">
      <style:table-cell-properties style:vertical-align="automatic" fo:background-color="transparent"/>
    </style:style>
    <style:style style:name="_1054__1073__1099__1095__1085__1099__1081__32_2_32_8_32_2_32_4" style:display-name="Обычный 2 8 2 4" style:family="table-cell" style:data-style-name="N0">
      <style:table-cell-properties style:vertical-align="automatic" fo:background-color="transparent"/>
    </style:style>
    <style:style style:name="_1054__1073__1099__1095__1085__1099__1081__32_2_32_8_32_2_32_4_32_2" style:display-name="Обычный 2 8 2 4 2" style:family="table-cell" style:data-style-name="N0">
      <style:table-cell-properties style:vertical-align="automatic" fo:background-color="transparent"/>
    </style:style>
    <style:style style:name="_1054__1073__1099__1095__1085__1099__1081__32_2_32_8_32_2_32_4_32_3" style:display-name="Обычный 2 8 2 4 3" style:family="table-cell" style:data-style-name="N0">
      <style:table-cell-properties style:vertical-align="automatic" fo:background-color="transparent"/>
    </style:style>
    <style:style style:name="_1054__1073__1099__1095__1085__1099__1081__32_2_32_8_32_2_32_5" style:display-name="Обычный 2 8 2 5" style:family="table-cell" style:data-style-name="N0">
      <style:table-cell-properties style:vertical-align="automatic" fo:background-color="transparent"/>
    </style:style>
    <style:style style:name="_1054__1073__1099__1095__1085__1099__1081__32_2_32_8_32_2_32_6" style:display-name="Обычный 2 8 2 6" style:family="table-cell" style:data-style-name="N0">
      <style:table-cell-properties style:vertical-align="automatic" fo:background-color="transparent"/>
    </style:style>
    <style:style style:name="_1054__1073__1099__1095__1085__1099__1081__32_2_32_8_32_2_32_7" style:display-name="Обычный 2 8 2 7" style:family="table-cell" style:data-style-name="N0">
      <style:table-cell-properties style:vertical-align="automatic" fo:background-color="transparent"/>
    </style:style>
    <style:style style:name="_1054__1073__1099__1095__1085__1099__1081__32_2_32_8_32_2_32_8" style:display-name="Обычный 2 8 2 8" style:family="table-cell" style:data-style-name="N0">
      <style:table-cell-properties style:vertical-align="automatic" fo:background-color="transparent"/>
    </style:style>
    <style:style style:name="_1054__1073__1099__1095__1085__1099__1081__32_2_32_8_32_2_32_9" style:display-name="Обычный 2 8 2 9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3_32_10" style:display-name="Обычный 2 8 3 10" style:family="table-cell" style:data-style-name="N0">
      <style:table-cell-properties style:vertical-align="automatic" fo:background-color="transparent"/>
    </style:style>
    <style:style style:name="_1054__1073__1099__1095__1085__1099__1081__32_2_32_8_32_3_32_11" style:display-name="Обычный 2 8 3 11" style:family="table-cell" style:data-style-name="N0">
      <style:table-cell-properties style:vertical-align="automatic" fo:background-color="transparent"/>
    </style:style>
    <style:style style:name="_1054__1073__1099__1095__1085__1099__1081__32_2_32_8_32_3_32_12" style:display-name="Обычный 2 8 3 12" style:family="table-cell" style:data-style-name="N0">
      <style:table-cell-properties style:vertical-align="automatic" fo:background-color="transparent"/>
    </style:style>
    <style:style style:name="_1054__1073__1099__1095__1085__1099__1081__32_2_32_8_32_3_32_2" style:display-name="Обычный 2 8 3 2" style:family="table-cell" style:data-style-name="N0">
      <style:table-cell-properties style:vertical-align="automatic" fo:background-color="transparent"/>
    </style:style>
    <style:style style:name="_1054__1073__1099__1095__1085__1099__1081__32_2_32_8_32_3_32_2_32_2" style:display-name="Обычный 2 8 3 2 2" style:family="table-cell" style:data-style-name="N0">
      <style:table-cell-properties style:vertical-align="automatic" fo:background-color="transparent"/>
    </style:style>
    <style:style style:name="_1054__1073__1099__1095__1085__1099__1081__32_2_32_8_32_3_32_2_32_3" style:display-name="Обычный 2 8 3 2 3" style:family="table-cell" style:data-style-name="N0">
      <style:table-cell-properties style:vertical-align="automatic" fo:background-color="transparent"/>
    </style:style>
    <style:style style:name="_1054__1073__1099__1095__1085__1099__1081__32_2_32_8_32_3_32_2_32_4" style:display-name="Обычный 2 8 3 2 4" style:family="table-cell" style:data-style-name="N0">
      <style:table-cell-properties style:vertical-align="automatic" fo:background-color="transparent"/>
    </style:style>
    <style:style style:name="_1054__1073__1099__1095__1085__1099__1081__32_2_32_8_32_3_32_2_32_5" style:display-name="Обычный 2 8 3 2 5" style:family="table-cell" style:data-style-name="N0">
      <style:table-cell-properties style:vertical-align="automatic" fo:background-color="transparent"/>
    </style:style>
    <style:style style:name="_1054__1073__1099__1095__1085__1099__1081__32_2_32_8_32_3_32_2_32_6" style:display-name="Обычный 2 8 3 2 6" style:family="table-cell" style:data-style-name="N0">
      <style:table-cell-properties style:vertical-align="automatic" fo:background-color="transparent"/>
    </style:style>
    <style:style style:name="_1054__1073__1099__1095__1085__1099__1081__32_2_32_8_32_3_32_2_32_7" style:display-name="Обычный 2 8 3 2 7" style:family="table-cell" style:data-style-name="N0">
      <style:table-cell-properties style:vertical-align="automatic" fo:background-color="transparent"/>
    </style:style>
    <style:style style:name="_1054__1073__1099__1095__1085__1099__1081__32_2_32_8_32_3_32_3" style:display-name="Обычный 2 8 3 3" style:family="table-cell" style:data-style-name="N0">
      <style:table-cell-properties style:vertical-align="automatic" fo:background-color="transparent"/>
    </style:style>
    <style:style style:name="_1054__1073__1099__1095__1085__1099__1081__32_2_32_8_32_3_32_3_32_2" style:display-name="Обычный 2 8 3 3 2" style:family="table-cell" style:data-style-name="N0">
      <style:table-cell-properties style:vertical-align="automatic" fo:background-color="transparent"/>
    </style:style>
    <style:style style:name="_1054__1073__1099__1095__1085__1099__1081__32_2_32_8_32_3_32_3_32_3" style:display-name="Обычный 2 8 3 3 3" style:family="table-cell" style:data-style-name="N0">
      <style:table-cell-properties style:vertical-align="automatic" fo:background-color="transparent"/>
    </style:style>
    <style:style style:name="_1054__1073__1099__1095__1085__1099__1081__32_2_32_8_32_3_32_4" style:display-name="Обычный 2 8 3 4" style:family="table-cell" style:data-style-name="N0">
      <style:table-cell-properties style:vertical-align="automatic" fo:background-color="transparent"/>
    </style:style>
    <style:style style:name="_1054__1073__1099__1095__1085__1099__1081__32_2_32_8_32_3_32_5" style:display-name="Обычный 2 8 3 5" style:family="table-cell" style:data-style-name="N0">
      <style:table-cell-properties style:vertical-align="automatic" fo:background-color="transparent"/>
    </style:style>
    <style:style style:name="_1054__1073__1099__1095__1085__1099__1081__32_2_32_8_32_3_32_6" style:display-name="Обычный 2 8 3 6" style:family="table-cell" style:data-style-name="N0">
      <style:table-cell-properties style:vertical-align="automatic" fo:background-color="transparent"/>
    </style:style>
    <style:style style:name="_1054__1073__1099__1095__1085__1099__1081__32_2_32_8_32_3_32_7" style:display-name="Обычный 2 8 3 7" style:family="table-cell" style:data-style-name="N0">
      <style:table-cell-properties style:vertical-align="automatic" fo:background-color="transparent"/>
    </style:style>
    <style:style style:name="_1054__1073__1099__1095__1085__1099__1081__32_2_32_8_32_3_32_8" style:display-name="Обычный 2 8 3 8" style:family="table-cell" style:data-style-name="N0">
      <style:table-cell-properties style:vertical-align="automatic" fo:background-color="transparent"/>
    </style:style>
    <style:style style:name="_1054__1073__1099__1095__1085__1099__1081__32_2_32_8_32_3_32_9" style:display-name="Обычный 2 8 3 9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_32_4_32_2" style:display-name="Обычный 2 8 4 2" style:family="table-cell" style:data-style-name="N0">
      <style:table-cell-properties style:vertical-align="automatic" fo:background-color="transparent"/>
    </style:style>
    <style:style style:name="_1054__1073__1099__1095__1085__1099__1081__32_2_32_8_32_4_32_3" style:display-name="Обычный 2 8 4 3" style:family="table-cell" style:data-style-name="N0">
      <style:table-cell-properties style:vertical-align="automatic" fo:background-color="transparent"/>
    </style:style>
    <style:style style:name="_1054__1073__1099__1095__1085__1099__1081__32_2_32_8_32_4_32_4" style:display-name="Обычный 2 8 4 4" style:family="table-cell" style:data-style-name="N0">
      <style:table-cell-properties style:vertical-align="automatic" fo:background-color="transparent"/>
    </style:style>
    <style:style style:name="_1054__1073__1099__1095__1085__1099__1081__32_2_32_8_32_4_32_5" style:display-name="Обычный 2 8 4 5" style:family="table-cell" style:data-style-name="N0">
      <style:table-cell-properties style:vertical-align="automatic" fo:background-color="transparent"/>
    </style:style>
    <style:style style:name="_1054__1073__1099__1095__1085__1099__1081__32_2_32_8_32_4_32_6" style:display-name="Обычный 2 8 4 6" style:family="table-cell" style:data-style-name="N0">
      <style:table-cell-properties style:vertical-align="automatic" fo:background-color="transparent"/>
    </style:style>
    <style:style style:name="_1054__1073__1099__1095__1085__1099__1081__32_2_32_8_32_4_32_7" style:display-name="Обычный 2 8 4 7" style:family="table-cell" style:data-style-name="N0">
      <style:table-cell-properties style:vertical-align="automatic" fo:background-color="transparent"/>
    </style:style>
    <style:style style:name="_1054__1073__1099__1095__1085__1099__1081__32_2_32_8_32_4_32_8" style:display-name="Обычный 2 8 4 8" style:family="table-cell" style:data-style-name="N0">
      <style:table-cell-properties style:vertical-align="automatic" fo:background-color="transparent"/>
    </style:style>
    <style:style style:name="_1054__1073__1099__1095__1085__1099__1081__32_2_32_8_32_4_32_9" style:display-name="Обычный 2 8 4 9" style:family="table-cell" style:data-style-name="N0">
      <style:table-cell-properties style:vertical-align="automatic" fo:background-color="transparent"/>
    </style:style>
    <style:style style:name="_1054__1073__1099__1095__1085__1099__1081__32_2_32_8_32_5" style:display-name="Обычный 2 8 5" style:family="table-cell" style:data-style-name="N0">
      <style:table-cell-properties style:vertical-align="automatic" fo:background-color="transparent"/>
    </style:style>
    <style:style style:name="_1054__1073__1099__1095__1085__1099__1081__32_2_32_8_32_5_32_2" style:display-name="Обычный 2 8 5 2" style:family="table-cell" style:data-style-name="N0">
      <style:table-cell-properties style:vertical-align="automatic" fo:background-color="transparent"/>
    </style:style>
    <style:style style:name="_1054__1073__1099__1095__1085__1099__1081__32_2_32_8_32_5_32_3" style:display-name="Обычный 2 8 5 3" style:family="table-cell" style:data-style-name="N0">
      <style:table-cell-properties style:vertical-align="automatic" fo:background-color="transparent"/>
    </style:style>
    <style:style style:name="_1054__1073__1099__1095__1085__1099__1081__32_2_32_8_32_5_32_4" style:display-name="Обычный 2 8 5 4" style:family="table-cell" style:data-style-name="N0">
      <style:table-cell-properties style:vertical-align="automatic" fo:background-color="transparent"/>
    </style:style>
    <style:style style:name="_1054__1073__1099__1095__1085__1099__1081__32_2_32_8_32_5_32_5" style:display-name="Обычный 2 8 5 5" style:family="table-cell" style:data-style-name="N0">
      <style:table-cell-properties style:vertical-align="automatic" fo:background-color="transparent"/>
    </style:style>
    <style:style style:name="_1054__1073__1099__1095__1085__1099__1081__32_2_32_8_32_5_32_6" style:display-name="Обычный 2 8 5 6" style:family="table-cell" style:data-style-name="N0">
      <style:table-cell-properties style:vertical-align="automatic" fo:background-color="transparent"/>
    </style:style>
    <style:style style:name="_1054__1073__1099__1095__1085__1099__1081__32_2_32_8_32_5_32_7" style:display-name="Обычный 2 8 5 7" style:family="table-cell" style:data-style-name="N0">
      <style:table-cell-properties style:vertical-align="automatic" fo:background-color="transparent"/>
    </style:style>
    <style:style style:name="_1054__1073__1099__1095__1085__1099__1081__32_2_32_8_32_6" style:display-name="Обычный 2 8 6" style:family="table-cell" style:data-style-name="N0">
      <style:table-cell-properties style:vertical-align="automatic" fo:background-color="transparent"/>
    </style:style>
    <style:style style:name="_1054__1073__1099__1095__1085__1099__1081__32_2_32_8_32_6_32_2" style:display-name="Обычный 2 8 6 2" style:family="table-cell" style:data-style-name="N0">
      <style:table-cell-properties style:vertical-align="automatic" fo:background-color="transparent"/>
    </style:style>
    <style:style style:name="_1054__1073__1099__1095__1085__1099__1081__32_2_32_8_32_6_32_3" style:display-name="Обычный 2 8 6 3" style:family="table-cell" style:data-style-name="N0">
      <style:table-cell-properties style:vertical-align="automatic" fo:background-color="transparent"/>
    </style:style>
    <style:style style:name="_1054__1073__1099__1095__1085__1099__1081__32_2_32_8_32_7" style:display-name="Обычный 2 8 7" style:family="table-cell" style:data-style-name="N0">
      <style:table-cell-properties style:vertical-align="automatic" fo:background-color="transparent"/>
    </style:style>
    <style:style style:name="_1054__1073__1099__1095__1085__1099__1081__32_2_32_8_32_8" style:display-name="Обычный 2 8 8" style:family="table-cell" style:data-style-name="N0">
      <style:table-cell-properties style:vertical-align="automatic" fo:background-color="transparent"/>
    </style:style>
    <style:style style:name="_1054__1073__1099__1095__1085__1099__1081__32_2_32_8_32_9" style:display-name="Обычный 2 8 9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10" style:display-name="Обычный 2 9 10" style:family="table-cell" style:data-style-name="N0">
      <style:table-cell-properties style:vertical-align="automatic" fo:background-color="transparent"/>
    </style:style>
    <style:style style:name="_1054__1073__1099__1095__1085__1099__1081__32_2_32_9_32_11" style:display-name="Обычный 2 9 11" style:family="table-cell" style:data-style-name="N0">
      <style:table-cell-properties style:vertical-align="automatic" fo:background-color="transparent"/>
    </style:style>
    <style:style style:name="_1054__1073__1099__1095__1085__1099__1081__32_2_32_9_32_12" style:display-name="Обычный 2 9 12" style:family="table-cell" style:data-style-name="N0">
      <style:table-cell-properties style:vertical-align="automatic" fo:background-color="transparent"/>
    </style:style>
    <style:style style:name="_1054__1073__1099__1095__1085__1099__1081__32_2_32_9_32_13" style:display-name="Обычный 2 9 13" style:family="table-cell" style:data-style-name="N0">
      <style:table-cell-properties style:vertical-align="automatic" fo:background-color="transparent"/>
    </style:style>
    <style:style style:name="_1054__1073__1099__1095__1085__1099__1081__32_2_32_9_32_14" style:display-name="Обычный 2 9 14" style:family="table-cell" style:data-style-name="N0">
      <style:table-cell-properties style:vertical-align="automatic" fo:background-color="transparent"/>
    </style:style>
    <style:style style:name="_1054__1073__1099__1095__1085__1099__1081__32_2_32_9_32_15" style:display-name="Обычный 2 9 15" style:family="table-cell" style:data-style-name="N0">
      <style:table-cell-properties style:vertical-align="automatic" fo:background-color="transparent"/>
    </style:style>
    <style:style style:name="_1054__1073__1099__1095__1085__1099__1081__32_2_32_9_32_16" style:display-name="Обычный 2 9 16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2_32_10" style:display-name="Обычный 2 9 2 10" style:family="table-cell" style:data-style-name="N0">
      <style:table-cell-properties style:vertical-align="automatic" fo:background-color="transparent"/>
    </style:style>
    <style:style style:name="_1054__1073__1099__1095__1085__1099__1081__32_2_32_9_32_2_32_11" style:display-name="Обычный 2 9 2 11" style:family="table-cell" style:data-style-name="N0">
      <style:table-cell-properties style:vertical-align="automatic" fo:background-color="transparent"/>
    </style:style>
    <style:style style:name="_1054__1073__1099__1095__1085__1099__1081__32_2_32_9_32_2_32_12" style:display-name="Обычный 2 9 2 12" style:family="table-cell" style:data-style-name="N0">
      <style:table-cell-properties style:vertical-align="automatic" fo:background-color="transparent"/>
    </style:style>
    <style:style style:name="_1054__1073__1099__1095__1085__1099__1081__32_2_32_9_32_2_32_13" style:display-name="Обычный 2 9 2 13" style:family="table-cell" style:data-style-name="N0">
      <style:table-cell-properties style:vertical-align="automatic" fo:background-color="transparent"/>
    </style:style>
    <style:style style:name="_1054__1073__1099__1095__1085__1099__1081__32_2_32_9_32_2_32_14" style:display-name="Обычный 2 9 2 14" style:family="table-cell" style:data-style-name="N0">
      <style:table-cell-properties style:vertical-align="automatic" fo:background-color="transparent"/>
    </style:style>
    <style:style style:name="_1054__1073__1099__1095__1085__1099__1081__32_2_32_9_32_2_32_2" style:display-name="Обычный 2 9 2 2" style:family="table-cell" style:data-style-name="N0">
      <style:table-cell-properties style:vertical-align="automatic" fo:background-color="transparent"/>
    </style:style>
    <style:style style:name="_1054__1073__1099__1095__1085__1099__1081__32_2_32_9_32_2_32_2_32_10" style:display-name="Обычный 2 9 2 2 10" style:family="table-cell" style:data-style-name="N0">
      <style:table-cell-properties style:vertical-align="automatic" fo:background-color="transparent"/>
    </style:style>
    <style:style style:name="_1054__1073__1099__1095__1085__1099__1081__32_2_32_9_32_2_32_2_32_11" style:display-name="Обычный 2 9 2 2 11" style:family="table-cell" style:data-style-name="N0">
      <style:table-cell-properties style:vertical-align="automatic" fo:background-color="transparent"/>
    </style:style>
    <style:style style:name="_1054__1073__1099__1095__1085__1099__1081__32_2_32_9_32_2_32_2_32_12" style:display-name="Обычный 2 9 2 2 12" style:family="table-cell" style:data-style-name="N0">
      <style:table-cell-properties style:vertical-align="automatic" fo:background-color="transparent"/>
    </style:style>
    <style:style style:name="_1054__1073__1099__1095__1085__1099__1081__32_2_32_9_32_2_32_2_32_2" style:display-name="Обычный 2 9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2" style:display-name="Обычный 2 9 2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3" style:display-name="Обычный 2 9 2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2_32_4" style:display-name="Обычный 2 9 2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2_32_5" style:display-name="Обычный 2 9 2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2_32_6" style:display-name="Обычный 2 9 2 2 2 6" style:family="table-cell" style:data-style-name="N0">
      <style:table-cell-properties style:vertical-align="automatic" fo:background-color="transparent"/>
    </style:style>
    <style:style style:name="_1054__1073__1099__1095__1085__1099__1081__32_2_32_9_32_2_32_2_32_2_32_7" style:display-name="Обычный 2 9 2 2 2 7" style:family="table-cell" style:data-style-name="N0">
      <style:table-cell-properties style:vertical-align="automatic" fo:background-color="transparent"/>
    </style:style>
    <style:style style:name="_1054__1073__1099__1095__1085__1099__1081__32_2_32_9_32_2_32_2_32_3" style:display-name="Обычный 2 9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3_32_2" style:display-name="Обычный 2 9 2 2 3 2" style:family="table-cell" style:data-style-name="N0">
      <style:table-cell-properties style:vertical-align="automatic" fo:background-color="transparent"/>
    </style:style>
    <style:style style:name="_1054__1073__1099__1095__1085__1099__1081__32_2_32_9_32_2_32_2_32_3_32_3" style:display-name="Обычный 2 9 2 2 3 3" style:family="table-cell" style:data-style-name="N0">
      <style:table-cell-properties style:vertical-align="automatic" fo:background-color="transparent"/>
    </style:style>
    <style:style style:name="_1054__1073__1099__1095__1085__1099__1081__32_2_32_9_32_2_32_2_32_4" style:display-name="Обычный 2 9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5" style:display-name="Обычный 2 9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6" style:display-name="Обычный 2 9 2 2 6" style:family="table-cell" style:data-style-name="N0">
      <style:table-cell-properties style:vertical-align="automatic" fo:background-color="transparent"/>
    </style:style>
    <style:style style:name="_1054__1073__1099__1095__1085__1099__1081__32_2_32_9_32_2_32_2_32_7" style:display-name="Обычный 2 9 2 2 7" style:family="table-cell" style:data-style-name="N0">
      <style:table-cell-properties style:vertical-align="automatic" fo:background-color="transparent"/>
    </style:style>
    <style:style style:name="_1054__1073__1099__1095__1085__1099__1081__32_2_32_9_32_2_32_2_32_8" style:display-name="Обычный 2 9 2 2 8" style:family="table-cell" style:data-style-name="N0">
      <style:table-cell-properties style:vertical-align="automatic" fo:background-color="transparent"/>
    </style:style>
    <style:style style:name="_1054__1073__1099__1095__1085__1099__1081__32_2_32_9_32_2_32_2_32_9" style:display-name="Обычный 2 9 2 2 9" style:family="table-cell" style:data-style-name="N0">
      <style:table-cell-properties style:vertical-align="automatic" fo:background-color="transparent"/>
    </style:style>
    <style:style style:name="_1054__1073__1099__1095__1085__1099__1081__32_2_32_9_32_2_32_3" style:display-name="Обычный 2 9 2 3" style:family="table-cell" style:data-style-name="N0">
      <style:table-cell-properties style:vertical-align="automatic" fo:background-color="transparent"/>
    </style:style>
    <style:style style:name="_1054__1073__1099__1095__1085__1099__1081__32_2_32_9_32_2_32_3_32_10" style:display-name="Обычный 2 9 2 3 10" style:family="table-cell" style:data-style-name="N0">
      <style:table-cell-properties style:vertical-align="automatic" fo:background-color="transparent"/>
    </style:style>
    <style:style style:name="_1054__1073__1099__1095__1085__1099__1081__32_2_32_9_32_2_32_3_32_11" style:display-name="Обычный 2 9 2 3 11" style:family="table-cell" style:data-style-name="N0">
      <style:table-cell-properties style:vertical-align="automatic" fo:background-color="transparent"/>
    </style:style>
    <style:style style:name="_1054__1073__1099__1095__1085__1099__1081__32_2_32_9_32_2_32_3_32_12" style:display-name="Обычный 2 9 2 3 12" style:family="table-cell" style:data-style-name="N0">
      <style:table-cell-properties style:vertical-align="automatic" fo:background-color="transparent"/>
    </style:style>
    <style:style style:name="_1054__1073__1099__1095__1085__1099__1081__32_2_32_9_32_2_32_3_32_2" style:display-name="Обычный 2 9 2 3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2" style:display-name="Обычный 2 9 2 3 2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3" style:display-name="Обычный 2 9 2 3 2 3" style:family="table-cell" style:data-style-name="N0">
      <style:table-cell-properties style:vertical-align="automatic" fo:background-color="transparent"/>
    </style:style>
    <style:style style:name="_1054__1073__1099__1095__1085__1099__1081__32_2_32_9_32_2_32_3_32_2_32_4" style:display-name="Обычный 2 9 2 3 2 4" style:family="table-cell" style:data-style-name="N0">
      <style:table-cell-properties style:vertical-align="automatic" fo:background-color="transparent"/>
    </style:style>
    <style:style style:name="_1054__1073__1099__1095__1085__1099__1081__32_2_32_9_32_2_32_3_32_2_32_5" style:display-name="Обычный 2 9 2 3 2 5" style:family="table-cell" style:data-style-name="N0">
      <style:table-cell-properties style:vertical-align="automatic" fo:background-color="transparent"/>
    </style:style>
    <style:style style:name="_1054__1073__1099__1095__1085__1099__1081__32_2_32_9_32_2_32_3_32_2_32_6" style:display-name="Обычный 2 9 2 3 2 6" style:family="table-cell" style:data-style-name="N0">
      <style:table-cell-properties style:vertical-align="automatic" fo:background-color="transparent"/>
    </style:style>
    <style:style style:name="_1054__1073__1099__1095__1085__1099__1081__32_2_32_9_32_2_32_3_32_2_32_7" style:display-name="Обычный 2 9 2 3 2 7" style:family="table-cell" style:data-style-name="N0">
      <style:table-cell-properties style:vertical-align="automatic" fo:background-color="transparent"/>
    </style:style>
    <style:style style:name="_1054__1073__1099__1095__1085__1099__1081__32_2_32_9_32_2_32_3_32_3" style:display-name="Обычный 2 9 2 3 3" style:family="table-cell" style:data-style-name="N0">
      <style:table-cell-properties style:vertical-align="automatic" fo:background-color="transparent"/>
    </style:style>
    <style:style style:name="_1054__1073__1099__1095__1085__1099__1081__32_2_32_9_32_2_32_3_32_3_32_2" style:display-name="Обычный 2 9 2 3 3 2" style:family="table-cell" style:data-style-name="N0">
      <style:table-cell-properties style:vertical-align="automatic" fo:background-color="transparent"/>
    </style:style>
    <style:style style:name="_1054__1073__1099__1095__1085__1099__1081__32_2_32_9_32_2_32_3_32_3_32_3" style:display-name="Обычный 2 9 2 3 3 3" style:family="table-cell" style:data-style-name="N0">
      <style:table-cell-properties style:vertical-align="automatic" fo:background-color="transparent"/>
    </style:style>
    <style:style style:name="_1054__1073__1099__1095__1085__1099__1081__32_2_32_9_32_2_32_3_32_4" style:display-name="Обычный 2 9 2 3 4" style:family="table-cell" style:data-style-name="N0">
      <style:table-cell-properties style:vertical-align="automatic" fo:background-color="transparent"/>
    </style:style>
    <style:style style:name="_1054__1073__1099__1095__1085__1099__1081__32_2_32_9_32_2_32_3_32_5" style:display-name="Обычный 2 9 2 3 5" style:family="table-cell" style:data-style-name="N0">
      <style:table-cell-properties style:vertical-align="automatic" fo:background-color="transparent"/>
    </style:style>
    <style:style style:name="_1054__1073__1099__1095__1085__1099__1081__32_2_32_9_32_2_32_3_32_6" style:display-name="Обычный 2 9 2 3 6" style:family="table-cell" style:data-style-name="N0">
      <style:table-cell-properties style:vertical-align="automatic" fo:background-color="transparent"/>
    </style:style>
    <style:style style:name="_1054__1073__1099__1095__1085__1099__1081__32_2_32_9_32_2_32_3_32_7" style:display-name="Обычный 2 9 2 3 7" style:family="table-cell" style:data-style-name="N0">
      <style:table-cell-properties style:vertical-align="automatic" fo:background-color="transparent"/>
    </style:style>
    <style:style style:name="_1054__1073__1099__1095__1085__1099__1081__32_2_32_9_32_2_32_3_32_8" style:display-name="Обычный 2 9 2 3 8" style:family="table-cell" style:data-style-name="N0">
      <style:table-cell-properties style:vertical-align="automatic" fo:background-color="transparent"/>
    </style:style>
    <style:style style:name="_1054__1073__1099__1095__1085__1099__1081__32_2_32_9_32_2_32_3_32_9" style:display-name="Обычный 2 9 2 3 9" style:family="table-cell" style:data-style-name="N0">
      <style:table-cell-properties style:vertical-align="automatic" fo:background-color="transparent"/>
    </style:style>
    <style:style style:name="_1054__1073__1099__1095__1085__1099__1081__32_2_32_9_32_2_32_4" style:display-name="Обычный 2 9 2 4" style:family="table-cell" style:data-style-name="N0">
      <style:table-cell-properties style:vertical-align="automatic" fo:background-color="transparent"/>
    </style:style>
    <style:style style:name="_1054__1073__1099__1095__1085__1099__1081__32_2_32_9_32_2_32_4_32_2" style:display-name="Обычный 2 9 2 4 2" style:family="table-cell" style:data-style-name="N0">
      <style:table-cell-properties style:vertical-align="automatic" fo:background-color="transparent"/>
    </style:style>
    <style:style style:name="_1054__1073__1099__1095__1085__1099__1081__32_2_32_9_32_2_32_4_32_3" style:display-name="Обычный 2 9 2 4 3" style:family="table-cell" style:data-style-name="N0">
      <style:table-cell-properties style:vertical-align="automatic" fo:background-color="transparent"/>
    </style:style>
    <style:style style:name="_1054__1073__1099__1095__1085__1099__1081__32_2_32_9_32_2_32_4_32_4" style:display-name="Обычный 2 9 2 4 4" style:family="table-cell" style:data-style-name="N0">
      <style:table-cell-properties style:vertical-align="automatic" fo:background-color="transparent"/>
    </style:style>
    <style:style style:name="_1054__1073__1099__1095__1085__1099__1081__32_2_32_9_32_2_32_4_32_5" style:display-name="Обычный 2 9 2 4 5" style:family="table-cell" style:data-style-name="N0">
      <style:table-cell-properties style:vertical-align="automatic" fo:background-color="transparent"/>
    </style:style>
    <style:style style:name="_1054__1073__1099__1095__1085__1099__1081__32_2_32_9_32_2_32_4_32_6" style:display-name="Обычный 2 9 2 4 6" style:family="table-cell" style:data-style-name="N0">
      <style:table-cell-properties style:vertical-align="automatic" fo:background-color="transparent"/>
    </style:style>
    <style:style style:name="_1054__1073__1099__1095__1085__1099__1081__32_2_32_9_32_2_32_4_32_7" style:display-name="Обычный 2 9 2 4 7" style:family="table-cell" style:data-style-name="N0">
      <style:table-cell-properties style:vertical-align="automatic" fo:background-color="transparent"/>
    </style:style>
    <style:style style:name="_1054__1073__1099__1095__1085__1099__1081__32_2_32_9_32_2_32_5" style:display-name="Обычный 2 9 2 5" style:family="table-cell" style:data-style-name="N0">
      <style:table-cell-properties style:vertical-align="automatic" fo:background-color="transparent"/>
    </style:style>
    <style:style style:name="_1054__1073__1099__1095__1085__1099__1081__32_2_32_9_32_2_32_5_32_2" style:display-name="Обычный 2 9 2 5 2" style:family="table-cell" style:data-style-name="N0">
      <style:table-cell-properties style:vertical-align="automatic" fo:background-color="transparent"/>
    </style:style>
    <style:style style:name="_1054__1073__1099__1095__1085__1099__1081__32_2_32_9_32_2_32_5_32_3" style:display-name="Обычный 2 9 2 5 3" style:family="table-cell" style:data-style-name="N0">
      <style:table-cell-properties style:vertical-align="automatic" fo:background-color="transparent"/>
    </style:style>
    <style:style style:name="_1054__1073__1099__1095__1085__1099__1081__32_2_32_9_32_2_32_6" style:display-name="Обычный 2 9 2 6" style:family="table-cell" style:data-style-name="N0">
      <style:table-cell-properties style:vertical-align="automatic" fo:background-color="transparent"/>
    </style:style>
    <style:style style:name="_1054__1073__1099__1095__1085__1099__1081__32_2_32_9_32_2_32_7" style:display-name="Обычный 2 9 2 7" style:family="table-cell" style:data-style-name="N0">
      <style:table-cell-properties style:vertical-align="automatic" fo:background-color="transparent"/>
    </style:style>
    <style:style style:name="_1054__1073__1099__1095__1085__1099__1081__32_2_32_9_32_2_32_8" style:display-name="Обычный 2 9 2 8" style:family="table-cell" style:data-style-name="N0">
      <style:table-cell-properties style:vertical-align="automatic" fo:background-color="transparent"/>
    </style:style>
    <style:style style:name="_1054__1073__1099__1095__1085__1099__1081__32_2_32_9_32_2_32_9" style:display-name="Обычный 2 9 2 9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3_32_2" style:display-name="Обычный 2 9 3 2" style:family="table-cell" style:data-style-name="N0">
      <style:table-cell-properties style:vertical-align="automatic" fo:background-color="transparent"/>
    </style:style>
    <style:style style:name="_1054__1073__1099__1095__1085__1099__1081__32_2_32_9_32_3_32_3" style:display-name="Обычный 2 9 3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_32_4_32_10" style:display-name="Обычный 2 9 4 10" style:family="table-cell" style:data-style-name="N0">
      <style:table-cell-properties style:vertical-align="automatic" fo:background-color="transparent"/>
    </style:style>
    <style:style style:name="_1054__1073__1099__1095__1085__1099__1081__32_2_32_9_32_4_32_11" style:display-name="Обычный 2 9 4 11" style:family="table-cell" style:data-style-name="N0">
      <style:table-cell-properties style:vertical-align="automatic" fo:background-color="transparent"/>
    </style:style>
    <style:style style:name="_1054__1073__1099__1095__1085__1099__1081__32_2_32_9_32_4_32_12" style:display-name="Обычный 2 9 4 12" style:family="table-cell" style:data-style-name="N0">
      <style:table-cell-properties style:vertical-align="automatic" fo:background-color="transparent"/>
    </style:style>
    <style:style style:name="_1054__1073__1099__1095__1085__1099__1081__32_2_32_9_32_4_32_13" style:display-name="Обычный 2 9 4 13" style:family="table-cell" style:data-style-name="N0">
      <style:table-cell-properties style:vertical-align="automatic" fo:background-color="transparent"/>
    </style:style>
    <style:style style:name="_1054__1073__1099__1095__1085__1099__1081__32_2_32_9_32_4_32_2" style:display-name="Обычный 2 9 4 2" style:family="table-cell" style:data-style-name="N0">
      <style:table-cell-properties style:vertical-align="automatic" fo:background-color="transparent"/>
    </style:style>
    <style:style style:name="_1054__1073__1099__1095__1085__1099__1081__32_2_32_9_32_4_32_2_32_10" style:display-name="Обычный 2 9 4 2 10" style:family="table-cell" style:data-style-name="N0">
      <style:table-cell-properties style:vertical-align="automatic" fo:background-color="transparent"/>
    </style:style>
    <style:style style:name="_1054__1073__1099__1095__1085__1099__1081__32_2_32_9_32_4_32_2_32_11" style:display-name="Обычный 2 9 4 2 11" style:family="table-cell" style:data-style-name="N0">
      <style:table-cell-properties style:vertical-align="automatic" fo:background-color="transparent"/>
    </style:style>
    <style:style style:name="_1054__1073__1099__1095__1085__1099__1081__32_2_32_9_32_4_32_2_32_12" style:display-name="Обычный 2 9 4 2 12" style:family="table-cell" style:data-style-name="N0">
      <style:table-cell-properties style:vertical-align="automatic" fo:background-color="transparent"/>
    </style:style>
    <style:style style:name="_1054__1073__1099__1095__1085__1099__1081__32_2_32_9_32_4_32_2_32_2" style:display-name="Обычный 2 9 4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2" style:display-name="Обычный 2 9 4 2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3" style:display-name="Обычный 2 9 4 2 2 3" style:family="table-cell" style:data-style-name="N0">
      <style:table-cell-properties style:vertical-align="automatic" fo:background-color="transparent"/>
    </style:style>
    <style:style style:name="_1054__1073__1099__1095__1085__1099__1081__32_2_32_9_32_4_32_2_32_2_32_4" style:display-name="Обычный 2 9 4 2 2 4" style:family="table-cell" style:data-style-name="N0">
      <style:table-cell-properties style:vertical-align="automatic" fo:background-color="transparent"/>
    </style:style>
    <style:style style:name="_1054__1073__1099__1095__1085__1099__1081__32_2_32_9_32_4_32_2_32_2_32_5" style:display-name="Обычный 2 9 4 2 2 5" style:family="table-cell" style:data-style-name="N0">
      <style:table-cell-properties style:vertical-align="automatic" fo:background-color="transparent"/>
    </style:style>
    <style:style style:name="_1054__1073__1099__1095__1085__1099__1081__32_2_32_9_32_4_32_2_32_2_32_6" style:display-name="Обычный 2 9 4 2 2 6" style:family="table-cell" style:data-style-name="N0">
      <style:table-cell-properties style:vertical-align="automatic" fo:background-color="transparent"/>
    </style:style>
    <style:style style:name="_1054__1073__1099__1095__1085__1099__1081__32_2_32_9_32_4_32_2_32_2_32_7" style:display-name="Обычный 2 9 4 2 2 7" style:family="table-cell" style:data-style-name="N0">
      <style:table-cell-properties style:vertical-align="automatic" fo:background-color="transparent"/>
    </style:style>
    <style:style style:name="_1054__1073__1099__1095__1085__1099__1081__32_2_32_9_32_4_32_2_32_3" style:display-name="Обычный 2 9 4 2 3" style:family="table-cell" style:data-style-name="N0">
      <style:table-cell-properties style:vertical-align="automatic" fo:background-color="transparent"/>
    </style:style>
    <style:style style:name="_1054__1073__1099__1095__1085__1099__1081__32_2_32_9_32_4_32_2_32_3_32_2" style:display-name="Обычный 2 9 4 2 3 2" style:family="table-cell" style:data-style-name="N0">
      <style:table-cell-properties style:vertical-align="automatic" fo:background-color="transparent"/>
    </style:style>
    <style:style style:name="_1054__1073__1099__1095__1085__1099__1081__32_2_32_9_32_4_32_2_32_3_32_3" style:display-name="Обычный 2 9 4 2 3 3" style:family="table-cell" style:data-style-name="N0">
      <style:table-cell-properties style:vertical-align="automatic" fo:background-color="transparent"/>
    </style:style>
    <style:style style:name="_1054__1073__1099__1095__1085__1099__1081__32_2_32_9_32_4_32_2_32_4" style:display-name="Обычный 2 9 4 2 4" style:family="table-cell" style:data-style-name="N0">
      <style:table-cell-properties style:vertical-align="automatic" fo:background-color="transparent"/>
    </style:style>
    <style:style style:name="_1054__1073__1099__1095__1085__1099__1081__32_2_32_9_32_4_32_2_32_5" style:display-name="Обычный 2 9 4 2 5" style:family="table-cell" style:data-style-name="N0">
      <style:table-cell-properties style:vertical-align="automatic" fo:background-color="transparent"/>
    </style:style>
    <style:style style:name="_1054__1073__1099__1095__1085__1099__1081__32_2_32_9_32_4_32_2_32_6" style:display-name="Обычный 2 9 4 2 6" style:family="table-cell" style:data-style-name="N0">
      <style:table-cell-properties style:vertical-align="automatic" fo:background-color="transparent"/>
    </style:style>
    <style:style style:name="_1054__1073__1099__1095__1085__1099__1081__32_2_32_9_32_4_32_2_32_7" style:display-name="Обычный 2 9 4 2 7" style:family="table-cell" style:data-style-name="N0">
      <style:table-cell-properties style:vertical-align="automatic" fo:background-color="transparent"/>
    </style:style>
    <style:style style:name="_1054__1073__1099__1095__1085__1099__1081__32_2_32_9_32_4_32_2_32_8" style:display-name="Обычный 2 9 4 2 8" style:family="table-cell" style:data-style-name="N0">
      <style:table-cell-properties style:vertical-align="automatic" fo:background-color="transparent"/>
    </style:style>
    <style:style style:name="_1054__1073__1099__1095__1085__1099__1081__32_2_32_9_32_4_32_2_32_9" style:display-name="Обычный 2 9 4 2 9" style:family="table-cell" style:data-style-name="N0">
      <style:table-cell-properties style:vertical-align="automatic" fo:background-color="transparent"/>
    </style:style>
    <style:style style:name="_1054__1073__1099__1095__1085__1099__1081__32_2_32_9_32_4_32_3" style:display-name="Обычный 2 9 4 3" style:family="table-cell" style:data-style-name="N0">
      <style:table-cell-properties style:vertical-align="automatic" fo:background-color="transparent"/>
    </style:style>
    <style:style style:name="_1054__1073__1099__1095__1085__1099__1081__32_2_32_9_32_4_32_3_32_2" style:display-name="Обычный 2 9 4 3 2" style:family="table-cell" style:data-style-name="N0">
      <style:table-cell-properties style:vertical-align="automatic" fo:background-color="transparent"/>
    </style:style>
    <style:style style:name="_1054__1073__1099__1095__1085__1099__1081__32_2_32_9_32_4_32_3_32_3" style:display-name="Обычный 2 9 4 3 3" style:family="table-cell" style:data-style-name="N0">
      <style:table-cell-properties style:vertical-align="automatic" fo:background-color="transparent"/>
    </style:style>
    <style:style style:name="_1054__1073__1099__1095__1085__1099__1081__32_2_32_9_32_4_32_3_32_4" style:display-name="Обычный 2 9 4 3 4" style:family="table-cell" style:data-style-name="N0">
      <style:table-cell-properties style:vertical-align="automatic" fo:background-color="transparent"/>
    </style:style>
    <style:style style:name="_1054__1073__1099__1095__1085__1099__1081__32_2_32_9_32_4_32_3_32_5" style:display-name="Обычный 2 9 4 3 5" style:family="table-cell" style:data-style-name="N0">
      <style:table-cell-properties style:vertical-align="automatic" fo:background-color="transparent"/>
    </style:style>
    <style:style style:name="_1054__1073__1099__1095__1085__1099__1081__32_2_32_9_32_4_32_3_32_6" style:display-name="Обычный 2 9 4 3 6" style:family="table-cell" style:data-style-name="N0">
      <style:table-cell-properties style:vertical-align="automatic" fo:background-color="transparent"/>
    </style:style>
    <style:style style:name="_1054__1073__1099__1095__1085__1099__1081__32_2_32_9_32_4_32_3_32_7" style:display-name="Обычный 2 9 4 3 7" style:family="table-cell" style:data-style-name="N0">
      <style:table-cell-properties style:vertical-align="automatic" fo:background-color="transparent"/>
    </style:style>
    <style:style style:name="_1054__1073__1099__1095__1085__1099__1081__32_2_32_9_32_4_32_3_32_8" style:display-name="Обычный 2 9 4 3 8" style:family="table-cell" style:data-style-name="N0">
      <style:table-cell-properties style:vertical-align="automatic" fo:background-color="transparent"/>
    </style:style>
    <style:style style:name="_1054__1073__1099__1095__1085__1099__1081__32_2_32_9_32_4_32_4" style:display-name="Обычный 2 9 4 4" style:family="table-cell" style:data-style-name="N0">
      <style:table-cell-properties style:vertical-align="automatic" fo:background-color="transparent"/>
    </style:style>
    <style:style style:name="_1054__1073__1099__1095__1085__1099__1081__32_2_32_9_32_4_32_4_32_2" style:display-name="Обычный 2 9 4 4 2" style:family="table-cell" style:data-style-name="N0">
      <style:table-cell-properties style:vertical-align="automatic" fo:background-color="transparent"/>
    </style:style>
    <style:style style:name="_1054__1073__1099__1095__1085__1099__1081__32_2_32_9_32_4_32_4_32_3" style:display-name="Обычный 2 9 4 4 3" style:family="table-cell" style:data-style-name="N0">
      <style:table-cell-properties style:vertical-align="automatic" fo:background-color="transparent"/>
    </style:style>
    <style:style style:name="_1054__1073__1099__1095__1085__1099__1081__32_2_32_9_32_4_32_5" style:display-name="Обычный 2 9 4 5" style:family="table-cell" style:data-style-name="N0">
      <style:table-cell-properties style:vertical-align="automatic" fo:background-color="transparent"/>
    </style:style>
    <style:style style:name="_1054__1073__1099__1095__1085__1099__1081__32_2_32_9_32_4_32_6" style:display-name="Обычный 2 9 4 6" style:family="table-cell" style:data-style-name="N0">
      <style:table-cell-properties style:vertical-align="automatic" fo:background-color="transparent"/>
    </style:style>
    <style:style style:name="_1054__1073__1099__1095__1085__1099__1081__32_2_32_9_32_4_32_7" style:display-name="Обычный 2 9 4 7" style:family="table-cell" style:data-style-name="N0">
      <style:table-cell-properties style:vertical-align="automatic" fo:background-color="transparent"/>
    </style:style>
    <style:style style:name="_1054__1073__1099__1095__1085__1099__1081__32_2_32_9_32_4_32_8" style:display-name="Обычный 2 9 4 8" style:family="table-cell" style:data-style-name="N0">
      <style:table-cell-properties style:vertical-align="automatic" fo:background-color="transparent"/>
    </style:style>
    <style:style style:name="_1054__1073__1099__1095__1085__1099__1081__32_2_32_9_32_4_32_9" style:display-name="Обычный 2 9 4 9" style:family="table-cell" style:data-style-name="N0">
      <style:table-cell-properties style:vertical-align="automatic" fo:background-color="transparent"/>
    </style:style>
    <style:style style:name="_1054__1073__1099__1095__1085__1099__1081__32_2_32_9_32_5" style:display-name="Обычный 2 9 5" style:family="table-cell" style:data-style-name="N0">
      <style:table-cell-properties style:vertical-align="automatic" fo:background-color="transparent"/>
    </style:style>
    <style:style style:name="_1054__1073__1099__1095__1085__1099__1081__32_2_32_9_32_5_32_10" style:display-name="Обычный 2 9 5 10" style:family="table-cell" style:data-style-name="N0">
      <style:table-cell-properties style:vertical-align="automatic" fo:background-color="transparent"/>
    </style:style>
    <style:style style:name="_1054__1073__1099__1095__1085__1099__1081__32_2_32_9_32_5_32_11" style:display-name="Обычный 2 9 5 11" style:family="table-cell" style:data-style-name="N0">
      <style:table-cell-properties style:vertical-align="automatic" fo:background-color="transparent"/>
    </style:style>
    <style:style style:name="_1054__1073__1099__1095__1085__1099__1081__32_2_32_9_32_5_32_12" style:display-name="Обычный 2 9 5 12" style:family="table-cell" style:data-style-name="N0">
      <style:table-cell-properties style:vertical-align="automatic" fo:background-color="transparent"/>
    </style:style>
    <style:style style:name="_1054__1073__1099__1095__1085__1099__1081__32_2_32_9_32_5_32_2" style:display-name="Обычный 2 9 5 2" style:family="table-cell" style:data-style-name="N0">
      <style:table-cell-properties style:vertical-align="automatic" fo:background-color="transparent"/>
    </style:style>
    <style:style style:name="_1054__1073__1099__1095__1085__1099__1081__32_2_32_9_32_5_32_2_32_2" style:display-name="Обычный 2 9 5 2 2" style:family="table-cell" style:data-style-name="N0">
      <style:table-cell-properties style:vertical-align="automatic" fo:background-color="transparent"/>
    </style:style>
    <style:style style:name="_1054__1073__1099__1095__1085__1099__1081__32_2_32_9_32_5_32_2_32_3" style:display-name="Обычный 2 9 5 2 3" style:family="table-cell" style:data-style-name="N0">
      <style:table-cell-properties style:vertical-align="automatic" fo:background-color="transparent"/>
    </style:style>
    <style:style style:name="_1054__1073__1099__1095__1085__1099__1081__32_2_32_9_32_5_32_2_32_4" style:display-name="Обычный 2 9 5 2 4" style:family="table-cell" style:data-style-name="N0">
      <style:table-cell-properties style:vertical-align="automatic" fo:background-color="transparent"/>
    </style:style>
    <style:style style:name="_1054__1073__1099__1095__1085__1099__1081__32_2_32_9_32_5_32_2_32_5" style:display-name="Обычный 2 9 5 2 5" style:family="table-cell" style:data-style-name="N0">
      <style:table-cell-properties style:vertical-align="automatic" fo:background-color="transparent"/>
    </style:style>
    <style:style style:name="_1054__1073__1099__1095__1085__1099__1081__32_2_32_9_32_5_32_2_32_6" style:display-name="Обычный 2 9 5 2 6" style:family="table-cell" style:data-style-name="N0">
      <style:table-cell-properties style:vertical-align="automatic" fo:background-color="transparent"/>
    </style:style>
    <style:style style:name="_1054__1073__1099__1095__1085__1099__1081__32_2_32_9_32_5_32_2_32_7" style:display-name="Обычный 2 9 5 2 7" style:family="table-cell" style:data-style-name="N0">
      <style:table-cell-properties style:vertical-align="automatic" fo:background-color="transparent"/>
    </style:style>
    <style:style style:name="_1054__1073__1099__1095__1085__1099__1081__32_2_32_9_32_5_32_3" style:display-name="Обычный 2 9 5 3" style:family="table-cell" style:data-style-name="N0">
      <style:table-cell-properties style:vertical-align="automatic" fo:background-color="transparent"/>
    </style:style>
    <style:style style:name="_1054__1073__1099__1095__1085__1099__1081__32_2_32_9_32_5_32_3_32_2" style:display-name="Обычный 2 9 5 3 2" style:family="table-cell" style:data-style-name="N0">
      <style:table-cell-properties style:vertical-align="automatic" fo:background-color="transparent"/>
    </style:style>
    <style:style style:name="_1054__1073__1099__1095__1085__1099__1081__32_2_32_9_32_5_32_3_32_3" style:display-name="Обычный 2 9 5 3 3" style:family="table-cell" style:data-style-name="N0">
      <style:table-cell-properties style:vertical-align="automatic" fo:background-color="transparent"/>
    </style:style>
    <style:style style:name="_1054__1073__1099__1095__1085__1099__1081__32_2_32_9_32_5_32_4" style:display-name="Обычный 2 9 5 4" style:family="table-cell" style:data-style-name="N0">
      <style:table-cell-properties style:vertical-align="automatic" fo:background-color="transparent"/>
    </style:style>
    <style:style style:name="_1054__1073__1099__1095__1085__1099__1081__32_2_32_9_32_5_32_5" style:display-name="Обычный 2 9 5 5" style:family="table-cell" style:data-style-name="N0">
      <style:table-cell-properties style:vertical-align="automatic" fo:background-color="transparent"/>
    </style:style>
    <style:style style:name="_1054__1073__1099__1095__1085__1099__1081__32_2_32_9_32_5_32_6" style:display-name="Обычный 2 9 5 6" style:family="table-cell" style:data-style-name="N0">
      <style:table-cell-properties style:vertical-align="automatic" fo:background-color="transparent"/>
    </style:style>
    <style:style style:name="_1054__1073__1099__1095__1085__1099__1081__32_2_32_9_32_5_32_7" style:display-name="Обычный 2 9 5 7" style:family="table-cell" style:data-style-name="N0">
      <style:table-cell-properties style:vertical-align="automatic" fo:background-color="transparent"/>
    </style:style>
    <style:style style:name="_1054__1073__1099__1095__1085__1099__1081__32_2_32_9_32_5_32_8" style:display-name="Обычный 2 9 5 8" style:family="table-cell" style:data-style-name="N0">
      <style:table-cell-properties style:vertical-align="automatic" fo:background-color="transparent"/>
    </style:style>
    <style:style style:name="_1054__1073__1099__1095__1085__1099__1081__32_2_32_9_32_5_32_9" style:display-name="Обычный 2 9 5 9" style:family="table-cell" style:data-style-name="N0">
      <style:table-cell-properties style:vertical-align="automatic" fo:background-color="transparent"/>
    </style:style>
    <style:style style:name="_1054__1073__1099__1095__1085__1099__1081__32_2_32_9_32_6" style:display-name="Обычный 2 9 6" style:family="table-cell" style:data-style-name="N0">
      <style:table-cell-properties style:vertical-align="automatic" fo:background-color="transparent"/>
    </style:style>
    <style:style style:name="_1054__1073__1099__1095__1085__1099__1081__32_2_32_9_32_6_32_10" style:display-name="Обычный 2 9 6 10" style:family="table-cell" style:data-style-name="N0">
      <style:table-cell-properties style:vertical-align="automatic" fo:background-color="transparent"/>
    </style:style>
    <style:style style:name="_1054__1073__1099__1095__1085__1099__1081__32_2_32_9_32_6_32_11" style:display-name="Обычный 2 9 6 11" style:family="table-cell" style:data-style-name="N0">
      <style:table-cell-properties style:vertical-align="automatic" fo:background-color="transparent"/>
    </style:style>
    <style:style style:name="_1054__1073__1099__1095__1085__1099__1081__32_2_32_9_32_6_32_12" style:display-name="Обычный 2 9 6 12" style:family="table-cell" style:data-style-name="N0">
      <style:table-cell-properties style:vertical-align="automatic" fo:background-color="transparent"/>
    </style:style>
    <style:style style:name="_1054__1073__1099__1095__1085__1099__1081__32_2_32_9_32_6_32_2" style:display-name="Обычный 2 9 6 2" style:family="table-cell" style:data-style-name="N0">
      <style:table-cell-properties style:vertical-align="automatic" fo:background-color="transparent"/>
    </style:style>
    <style:style style:name="_1054__1073__1099__1095__1085__1099__1081__32_2_32_9_32_6_32_2_32_2" style:display-name="Обычный 2 9 6 2 2" style:family="table-cell" style:data-style-name="N0">
      <style:table-cell-properties style:vertical-align="automatic" fo:background-color="transparent"/>
    </style:style>
    <style:style style:name="_1054__1073__1099__1095__1085__1099__1081__32_2_32_9_32_6_32_2_32_3" style:display-name="Обычный 2 9 6 2 3" style:family="table-cell" style:data-style-name="N0">
      <style:table-cell-properties style:vertical-align="automatic" fo:background-color="transparent"/>
    </style:style>
    <style:style style:name="_1054__1073__1099__1095__1085__1099__1081__32_2_32_9_32_6_32_2_32_4" style:display-name="Обычный 2 9 6 2 4" style:family="table-cell" style:data-style-name="N0">
      <style:table-cell-properties style:vertical-align="automatic" fo:background-color="transparent"/>
    </style:style>
    <style:style style:name="_1054__1073__1099__1095__1085__1099__1081__32_2_32_9_32_6_32_2_32_5" style:display-name="Обычный 2 9 6 2 5" style:family="table-cell" style:data-style-name="N0">
      <style:table-cell-properties style:vertical-align="automatic" fo:background-color="transparent"/>
    </style:style>
    <style:style style:name="_1054__1073__1099__1095__1085__1099__1081__32_2_32_9_32_6_32_2_32_6" style:display-name="Обычный 2 9 6 2 6" style:family="table-cell" style:data-style-name="N0">
      <style:table-cell-properties style:vertical-align="automatic" fo:background-color="transparent"/>
    </style:style>
    <style:style style:name="_1054__1073__1099__1095__1085__1099__1081__32_2_32_9_32_6_32_2_32_7" style:display-name="Обычный 2 9 6 2 7" style:family="table-cell" style:data-style-name="N0">
      <style:table-cell-properties style:vertical-align="automatic" fo:background-color="transparent"/>
    </style:style>
    <style:style style:name="_1054__1073__1099__1095__1085__1099__1081__32_2_32_9_32_6_32_3" style:display-name="Обычный 2 9 6 3" style:family="table-cell" style:data-style-name="N0">
      <style:table-cell-properties style:vertical-align="automatic" fo:background-color="transparent"/>
    </style:style>
    <style:style style:name="_1054__1073__1099__1095__1085__1099__1081__32_2_32_9_32_6_32_3_32_2" style:display-name="Обычный 2 9 6 3 2" style:family="table-cell" style:data-style-name="N0">
      <style:table-cell-properties style:vertical-align="automatic" fo:background-color="transparent"/>
    </style:style>
    <style:style style:name="_1054__1073__1099__1095__1085__1099__1081__32_2_32_9_32_6_32_3_32_3" style:display-name="Обычный 2 9 6 3 3" style:family="table-cell" style:data-style-name="N0">
      <style:table-cell-properties style:vertical-align="automatic" fo:background-color="transparent"/>
    </style:style>
    <style:style style:name="_1054__1073__1099__1095__1085__1099__1081__32_2_32_9_32_6_32_4" style:display-name="Обычный 2 9 6 4" style:family="table-cell" style:data-style-name="N0">
      <style:table-cell-properties style:vertical-align="automatic" fo:background-color="transparent"/>
    </style:style>
    <style:style style:name="_1054__1073__1099__1095__1085__1099__1081__32_2_32_9_32_6_32_5" style:display-name="Обычный 2 9 6 5" style:family="table-cell" style:data-style-name="N0">
      <style:table-cell-properties style:vertical-align="automatic" fo:background-color="transparent"/>
    </style:style>
    <style:style style:name="_1054__1073__1099__1095__1085__1099__1081__32_2_32_9_32_6_32_6" style:display-name="Обычный 2 9 6 6" style:family="table-cell" style:data-style-name="N0">
      <style:table-cell-properties style:vertical-align="automatic" fo:background-color="transparent"/>
    </style:style>
    <style:style style:name="_1054__1073__1099__1095__1085__1099__1081__32_2_32_9_32_6_32_7" style:display-name="Обычный 2 9 6 7" style:family="table-cell" style:data-style-name="N0">
      <style:table-cell-properties style:vertical-align="automatic" fo:background-color="transparent"/>
    </style:style>
    <style:style style:name="_1054__1073__1099__1095__1085__1099__1081__32_2_32_9_32_6_32_8" style:display-name="Обычный 2 9 6 8" style:family="table-cell" style:data-style-name="N0">
      <style:table-cell-properties style:vertical-align="automatic" fo:background-color="transparent"/>
    </style:style>
    <style:style style:name="_1054__1073__1099__1095__1085__1099__1081__32_2_32_9_32_6_32_9" style:display-name="Обычный 2 9 6 9" style:family="table-cell" style:data-style-name="N0">
      <style:table-cell-properties style:vertical-align="automatic" fo:background-color="transparent"/>
    </style:style>
    <style:style style:name="_1054__1073__1099__1095__1085__1099__1081__32_2_32_9_32_7" style:display-name="Обычный 2 9 7" style:family="table-cell" style:data-style-name="N0">
      <style:table-cell-properties style:vertical-align="automatic" fo:background-color="transparent"/>
    </style:style>
    <style:style style:name="_1054__1073__1099__1095__1085__1099__1081__32_2_32_9_32_7_32_2" style:display-name="Обычный 2 9 7 2" style:family="table-cell" style:data-style-name="N0">
      <style:table-cell-properties style:vertical-align="automatic" fo:background-color="transparent"/>
    </style:style>
    <style:style style:name="_1054__1073__1099__1095__1085__1099__1081__32_2_32_9_32_7_32_3" style:display-name="Обычный 2 9 7 3" style:family="table-cell" style:data-style-name="N0">
      <style:table-cell-properties style:vertical-align="automatic" fo:background-color="transparent"/>
    </style:style>
    <style:style style:name="_1054__1073__1099__1095__1085__1099__1081__32_2_32_9_32_7_32_4" style:display-name="Обычный 2 9 7 4" style:family="table-cell" style:data-style-name="N0">
      <style:table-cell-properties style:vertical-align="automatic" fo:background-color="transparent"/>
    </style:style>
    <style:style style:name="_1054__1073__1099__1095__1085__1099__1081__32_2_32_9_32_7_32_5" style:display-name="Обычный 2 9 7 5" style:family="table-cell" style:data-style-name="N0">
      <style:table-cell-properties style:vertical-align="automatic" fo:background-color="transparent"/>
    </style:style>
    <style:style style:name="_1054__1073__1099__1095__1085__1099__1081__32_2_32_9_32_7_32_6" style:display-name="Обычный 2 9 7 6" style:family="table-cell" style:data-style-name="N0">
      <style:table-cell-properties style:vertical-align="automatic" fo:background-color="transparent"/>
    </style:style>
    <style:style style:name="_1054__1073__1099__1095__1085__1099__1081__32_2_32_9_32_7_32_7" style:display-name="Обычный 2 9 7 7" style:family="table-cell" style:data-style-name="N0">
      <style:table-cell-properties style:vertical-align="automatic" fo:background-color="transparent"/>
    </style:style>
    <style:style style:name="_1054__1073__1099__1095__1085__1099__1081__32_2_32_9_32_7_32_8" style:display-name="Обычный 2 9 7 8" style:family="table-cell" style:data-style-name="N0">
      <style:table-cell-properties style:vertical-align="automatic" fo:background-color="transparent"/>
    </style:style>
    <style:style style:name="_1054__1073__1099__1095__1085__1099__1081__32_2_32_9_32_8" style:display-name="Обычный 2 9 8" style:family="table-cell" style:data-style-name="N0">
      <style:table-cell-properties style:vertical-align="automatic" fo:background-color="transparent"/>
    </style:style>
    <style:style style:name="_1054__1073__1099__1095__1085__1099__1081__32_2_32_9_32_9" style:display-name="Обычный 2 9 9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00" style:display-name="Обычный 200" style:family="table-cell" style:data-style-name="N0">
      <style:table-cell-properties style:vertical-align="automatic" fo:background-color="transparent"/>
    </style:style>
    <style:style style:name="_1054__1073__1099__1095__1085__1099__1081__32_201" style:display-name="Обычный 201" style:family="table-cell" style:data-style-name="N0">
      <style:table-cell-properties style:vertical-align="automatic" fo:background-color="transparent"/>
    </style:style>
    <style:style style:name="_1054__1073__1099__1095__1085__1099__1081__32_202" style:display-name="Обычный 202" style:family="table-cell" style:data-style-name="N0">
      <style:table-cell-properties style:vertical-align="automatic" fo:background-color="transparent"/>
    </style:style>
    <style:style style:name="_1054__1073__1099__1095__1085__1099__1081__32_203" style:display-name="Обычный 203" style:family="table-cell" style:data-style-name="N0">
      <style:table-cell-properties style:vertical-align="automatic" fo:background-color="transparent"/>
    </style:style>
    <style:style style:name="_1054__1073__1099__1095__1085__1099__1081__32_204" style:display-name="Обычный 204" style:family="table-cell" style:data-style-name="N0">
      <style:table-cell-properties style:vertical-align="automatic" fo:background-color="transparent"/>
    </style:style>
    <style:style style:name="_1054__1073__1099__1095__1085__1099__1081__32_205" style:display-name="Обычный 205" style:family="table-cell" style:data-style-name="N0">
      <style:table-cell-properties style:vertical-align="automatic" fo:background-color="transparent"/>
    </style:style>
    <style:style style:name="_1054__1073__1099__1095__1085__1099__1081__32_206" style:display-name="Обычный 206" style:family="table-cell" style:data-style-name="N0">
      <style:table-cell-properties style:vertical-align="automatic" fo:background-color="transparent"/>
    </style:style>
    <style:style style:name="_1054__1073__1099__1095__1085__1099__1081__32_207" style:display-name="Обычный 207" style:family="table-cell" style:data-style-name="N0">
      <style:table-cell-properties style:vertical-align="automatic" fo:background-color="transparent"/>
    </style:style>
    <style:style style:name="_1054__1073__1099__1095__1085__1099__1081__32_208" style:display-name="Обычный 208" style:family="table-cell" style:data-style-name="N0">
      <style:table-cell-properties style:vertical-align="automatic" fo:background-color="transparent"/>
    </style:style>
    <style:style style:name="_1054__1073__1099__1095__1085__1099__1081__32_209" style:display-name="Обычный 209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10" style:display-name="Обычный 210" style:family="table-cell" style:data-style-name="N0">
      <style:table-cell-properties style:vertical-align="automatic" fo:background-color="transparent"/>
    </style:style>
    <style:style style:name="_1054__1073__1099__1095__1085__1099__1081__32_211" style:display-name="Обычный 211" style:family="table-cell" style:data-style-name="N0">
      <style:table-cell-properties style:vertical-align="automatic" fo:background-color="transparent"/>
    </style:style>
    <style:style style:name="_1054__1073__1099__1095__1085__1099__1081__32_212" style:display-name="Обычный 212" style:family="table-cell" style:data-style-name="N0">
      <style:table-cell-properties style:vertical-align="automatic" fo:background-color="transparent"/>
    </style:style>
    <style:style style:name="_1054__1073__1099__1095__1085__1099__1081__32_213" style:display-name="Обычный 213" style:family="table-cell" style:data-style-name="N0">
      <style:table-cell-properties style:vertical-align="automatic" fo:background-color="transparent"/>
    </style:style>
    <style:style style:name="_1054__1073__1099__1095__1085__1099__1081__32_214" style:display-name="Обычный 214" style:family="table-cell" style:data-style-name="N0">
      <style:table-cell-properties style:vertical-align="automatic" fo:background-color="transparent"/>
    </style:style>
    <style:style style:name="_1054__1073__1099__1095__1085__1099__1081__32_215" style:display-name="Обычный 215" style:family="table-cell" style:data-style-name="N0">
      <style:table-cell-properties style:vertical-align="automatic" fo:background-color="transparent"/>
    </style:style>
    <style:style style:name="_1054__1073__1099__1095__1085__1099__1081__32_216" style:display-name="Обычный 216" style:family="table-cell" style:data-style-name="N0">
      <style:table-cell-properties style:vertical-align="automatic" fo:background-color="transparent"/>
    </style:style>
    <style:style style:name="_1054__1073__1099__1095__1085__1099__1081__32_217" style:display-name="Обычный 217" style:family="table-cell" style:data-style-name="N0">
      <style:table-cell-properties style:vertical-align="automatic" fo:background-color="transparent"/>
    </style:style>
    <style:style style:name="_1054__1073__1099__1095__1085__1099__1081__32_218" style:display-name="Обычный 218" style:family="table-cell" style:data-style-name="N0">
      <style:table-cell-properties style:vertical-align="automatic" fo:background-color="transparent"/>
    </style:style>
    <style:style style:name="_1054__1073__1099__1095__1085__1099__1081__32_219" style:display-name="Обычный 219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20" style:display-name="Обычный 220" style:family="table-cell" style:data-style-name="N0">
      <style:table-cell-properties style:vertical-align="automatic" fo:background-color="transparent"/>
    </style:style>
    <style:style style:name="_1054__1073__1099__1095__1085__1099__1081__32_221" style:display-name="Обычный 221" style:family="table-cell" style:data-style-name="N0">
      <style:table-cell-properties style:vertical-align="automatic" fo:background-color="transparent"/>
    </style:style>
    <style:style style:name="_1054__1073__1099__1095__1085__1099__1081__32_222" style:display-name="Обычный 222" style:family="table-cell" style:data-style-name="N0">
      <style:table-cell-properties style:vertical-align="automatic" fo:background-color="transparent"/>
    </style:style>
    <style:style style:name="_1054__1073__1099__1095__1085__1099__1081__32_223" style:display-name="Обычный 223" style:family="table-cell" style:data-style-name="N0">
      <style:table-cell-properties style:vertical-align="automatic" fo:background-color="transparent"/>
    </style:style>
    <style:style style:name="_1054__1073__1099__1095__1085__1099__1081__32_224" style:display-name="Обычный 224" style:family="table-cell" style:data-style-name="N0">
      <style:table-cell-properties style:vertical-align="automatic" fo:background-color="transparent"/>
    </style:style>
    <style:style style:name="_1054__1073__1099__1095__1085__1099__1081__32_225" style:display-name="Обычный 225" style:family="table-cell" style:data-style-name="N0">
      <style:table-cell-properties style:vertical-align="automatic" fo:background-color="transparent"/>
    </style:style>
    <style:style style:name="_1054__1073__1099__1095__1085__1099__1081__32_226" style:display-name="Обычный 226" style:family="table-cell" style:data-style-name="N0">
      <style:table-cell-properties style:vertical-align="automatic" fo:background-color="transparent"/>
    </style:style>
    <style:style style:name="_1054__1073__1099__1095__1085__1099__1081__32_227" style:display-name="Обычный 227" style:family="table-cell" style:data-style-name="N0">
      <style:table-cell-properties style:vertical-align="automatic" fo:background-color="transparent"/>
    </style:style>
    <style:style style:name="_1054__1073__1099__1095__1085__1099__1081__32_228" style:display-name="Обычный 228" style:family="table-cell" style:data-style-name="N0">
      <style:table-cell-properties style:vertical-align="automatic" fo:background-color="transparent"/>
    </style:style>
    <style:style style:name="_1054__1073__1099__1095__1085__1099__1081__32_229" style:display-name="Обычный 229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30" style:display-name="Обычный 230" style:family="table-cell" style:data-style-name="N0">
      <style:table-cell-properties style:vertical-align="automatic" fo:background-color="transparent"/>
    </style:style>
    <style:style style:name="_1054__1073__1099__1095__1085__1099__1081__32_231" style:display-name="Обычный 231" style:family="table-cell" style:data-style-name="N0">
      <style:table-cell-properties style:vertical-align="automatic" fo:background-color="transparent"/>
    </style:style>
    <style:style style:name="_1054__1073__1099__1095__1085__1099__1081__32_232" style:display-name="Обычный 232" style:family="table-cell" style:data-style-name="N0">
      <style:table-cell-properties style:vertical-align="automatic" fo:background-color="transparent"/>
    </style:style>
    <style:style style:name="_1054__1073__1099__1095__1085__1099__1081__32_233" style:display-name="Обычный 233" style:family="table-cell" style:data-style-name="N0">
      <style:table-cell-properties style:vertical-align="automatic" fo:background-color="transparent"/>
    </style:style>
    <style:style style:name="_1054__1073__1099__1095__1085__1099__1081__32_234" style:display-name="Обычный 234" style:family="table-cell" style:data-style-name="N0">
      <style:table-cell-properties style:vertical-align="automatic" fo:background-color="transparent"/>
    </style:style>
    <style:style style:name="_1054__1073__1099__1095__1085__1099__1081__32_235" style:display-name="Обычный 235" style:family="table-cell" style:data-style-name="N0">
      <style:table-cell-properties style:vertical-align="automatic" fo:background-color="transparent"/>
    </style:style>
    <style:style style:name="_1054__1073__1099__1095__1085__1099__1081__32_236" style:display-name="Обычный 236" style:family="table-cell" style:data-style-name="N0">
      <style:table-cell-properties style:vertical-align="automatic" fo:background-color="transparent"/>
    </style:style>
    <style:style style:name="_1054__1073__1099__1095__1085__1099__1081__32_237" style:display-name="Обычный 237" style:family="table-cell" style:data-style-name="N0">
      <style:table-cell-properties style:vertical-align="automatic" fo:background-color="transparent"/>
    </style:style>
    <style:style style:name="_1054__1073__1099__1095__1085__1099__1081__32_238" style:display-name="Обычный 238" style:family="table-cell" style:data-style-name="N0">
      <style:table-cell-properties style:vertical-align="automatic" fo:background-color="transparent"/>
    </style:style>
    <style:style style:name="_1054__1073__1099__1095__1085__1099__1081__32_239" style:display-name="Обычный 239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40" style:display-name="Обычный 240" style:family="table-cell" style:data-style-name="N0">
      <style:table-cell-properties style:vertical-align="automatic" fo:background-color="transparent"/>
    </style:style>
    <style:style style:name="_1054__1073__1099__1095__1085__1099__1081__32_241" style:display-name="Обычный 241" style:family="table-cell" style:data-style-name="N0">
      <style:table-cell-properties style:vertical-align="automatic" fo:background-color="transparent"/>
    </style:style>
    <style:style style:name="_1054__1073__1099__1095__1085__1099__1081__32_242" style:display-name="Обычный 242" style:family="table-cell" style:data-style-name="N0">
      <style:table-cell-properties style:vertical-align="automatic" fo:background-color="transparent"/>
    </style:style>
    <style:style style:name="_1054__1073__1099__1095__1085__1099__1081__32_243" style:display-name="Обычный 243" style:family="table-cell" style:data-style-name="N0">
      <style:table-cell-properties style:vertical-align="automatic" fo:background-color="transparent"/>
    </style:style>
    <style:style style:name="_1054__1073__1099__1095__1085__1099__1081__32_244" style:display-name="Обычный 244" style:family="table-cell" style:data-style-name="N0">
      <style:table-cell-properties style:vertical-align="automatic" fo:background-color="transparent"/>
    </style:style>
    <style:style style:name="_1054__1073__1099__1095__1085__1099__1081__32_245" style:display-name="Обычный 245" style:family="table-cell" style:data-style-name="N0">
      <style:table-cell-properties style:vertical-align="automatic" fo:background-color="transparent"/>
    </style:style>
    <style:style style:name="_1054__1073__1099__1095__1085__1099__1081__32_246" style:display-name="Обычный 246" style:family="table-cell" style:data-style-name="N0">
      <style:table-cell-properties style:vertical-align="automatic" fo:background-color="transparent"/>
    </style:style>
    <style:style style:name="_1054__1073__1099__1095__1085__1099__1081__32_247" style:display-name="Обычный 247" style:family="table-cell" style:data-style-name="N0">
      <style:table-cell-properties style:vertical-align="automatic" fo:background-color="transparent"/>
    </style:style>
    <style:style style:name="_1054__1073__1099__1095__1085__1099__1081__32_248" style:display-name="Обычный 248" style:family="table-cell" style:data-style-name="N0">
      <style:table-cell-properties style:vertical-align="automatic" fo:background-color="transparent"/>
    </style:style>
    <style:style style:name="_1054__1073__1099__1095__1085__1099__1081__32_249" style:display-name="Обычный 249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50" style:display-name="Обычный 250" style:family="table-cell" style:data-style-name="N0">
      <style:table-cell-properties style:vertical-align="automatic" fo:background-color="transparent"/>
    </style:style>
    <style:style style:name="_1054__1073__1099__1095__1085__1099__1081__32_251" style:display-name="Обычный 251" style:family="table-cell" style:data-style-name="N0">
      <style:table-cell-properties style:vertical-align="automatic" fo:background-color="transparent"/>
    </style:style>
    <style:style style:name="_1054__1073__1099__1095__1085__1099__1081__32_252" style:display-name="Обычный 252" style:family="table-cell" style:data-style-name="N0">
      <style:table-cell-properties style:vertical-align="automatic" fo:background-color="transparent"/>
    </style:style>
    <style:style style:name="_1054__1073__1099__1095__1085__1099__1081__32_253" style:display-name="Обычный 253" style:family="table-cell" style:data-style-name="N0">
      <style:table-cell-properties style:vertical-align="automatic" fo:background-color="transparent"/>
    </style:style>
    <style:style style:name="_1054__1073__1099__1095__1085__1099__1081__32_254" style:display-name="Обычный 254" style:family="table-cell" style:data-style-name="N0">
      <style:table-cell-properties style:vertical-align="automatic" fo:background-color="transparent"/>
    </style:style>
    <style:style style:name="_1054__1073__1099__1095__1085__1099__1081__32_255" style:display-name="Обычный 255" style:family="table-cell" style:data-style-name="N0">
      <style:table-cell-properties style:vertical-align="automatic" fo:background-color="transparent"/>
    </style:style>
    <style:style style:name="_1054__1073__1099__1095__1085__1099__1081__32_256" style:display-name="Обычный 256" style:family="table-cell" style:data-style-name="N0">
      <style:table-cell-properties style:vertical-align="automatic" fo:background-color="transparent"/>
    </style:style>
    <style:style style:name="_1054__1073__1099__1095__1085__1099__1081__32_257" style:display-name="Обычный 257" style:family="table-cell" style:data-style-name="N0">
      <style:table-cell-properties style:vertical-align="automatic" fo:background-color="transparent"/>
    </style:style>
    <style:style style:name="_1054__1073__1099__1095__1085__1099__1081__32_258" style:display-name="Обычный 258" style:family="table-cell" style:data-style-name="N0">
      <style:table-cell-properties style:vertical-align="automatic" fo:background-color="transparent"/>
    </style:style>
    <style:style style:name="_1054__1073__1099__1095__1085__1099__1081__32_259" style:display-name="Обычный 259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60" style:display-name="Обычный 260" style:family="table-cell" style:data-style-name="N0">
      <style:table-cell-properties style:vertical-align="automatic" fo:background-color="transparent"/>
    </style:style>
    <style:style style:name="_1054__1073__1099__1095__1085__1099__1081__32_261" style:display-name="Обычный 261" style:family="table-cell" style:data-style-name="N0">
      <style:table-cell-properties style:vertical-align="automatic" fo:background-color="transparent"/>
    </style:style>
    <style:style style:name="_1054__1073__1099__1095__1085__1099__1081__32_262" style:display-name="Обычный 262" style:family="table-cell" style:data-style-name="N0">
      <style:table-cell-properties style:vertical-align="automatic" fo:background-color="transparent"/>
    </style:style>
    <style:style style:name="_1054__1073__1099__1095__1085__1099__1081__32_263" style:display-name="Обычный 263" style:family="table-cell" style:data-style-name="N0">
      <style:table-cell-properties style:vertical-align="automatic" fo:background-color="transparent"/>
    </style:style>
    <style:style style:name="_1054__1073__1099__1095__1085__1099__1081__32_264" style:display-name="Обычный 264" style:family="table-cell" style:data-style-name="N0">
      <style:table-cell-properties style:vertical-align="automatic" fo:background-color="transparent"/>
    </style:style>
    <style:style style:name="_1054__1073__1099__1095__1085__1099__1081__32_265" style:display-name="Обычный 265" style:family="table-cell" style:data-style-name="N0">
      <style:table-cell-properties style:vertical-align="automatic" fo:background-color="transparent"/>
    </style:style>
    <style:style style:name="_1054__1073__1099__1095__1085__1099__1081__32_266" style:display-name="Обычный 266" style:family="table-cell" style:data-style-name="N0">
      <style:table-cell-properties style:vertical-align="automatic" fo:background-color="transparent"/>
    </style:style>
    <style:style style:name="_1054__1073__1099__1095__1085__1099__1081__32_267" style:display-name="Обычный 267" style:family="table-cell" style:data-style-name="N0">
      <style:table-cell-properties style:vertical-align="automatic" fo:background-color="transparent"/>
    </style:style>
    <style:style style:name="_1054__1073__1099__1095__1085__1099__1081__32_268" style:display-name="Обычный 268" style:family="table-cell" style:data-style-name="N0">
      <style:table-cell-properties style:vertical-align="automatic" fo:background-color="transparent"/>
    </style:style>
    <style:style style:name="_1054__1073__1099__1095__1085__1099__1081__32_269" style:display-name="Обычный 269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70" style:display-name="Обычный 270" style:family="table-cell" style:data-style-name="N0">
      <style:table-cell-properties style:vertical-align="automatic" fo:background-color="transparent"/>
    </style:style>
    <style:style style:name="_1054__1073__1099__1095__1085__1099__1081__32_271" style:display-name="Обычный 271" style:family="table-cell" style:data-style-name="N0">
      <style:table-cell-properties style:vertical-align="automatic" fo:background-color="transparent"/>
    </style:style>
    <style:style style:name="_1054__1073__1099__1095__1085__1099__1081__32_272" style:display-name="Обычный 272" style:family="table-cell" style:data-style-name="N0">
      <style:table-cell-properties style:vertical-align="automatic" fo:background-color="transparent"/>
    </style:style>
    <style:style style:name="_1054__1073__1099__1095__1085__1099__1081__32_273" style:display-name="Обычный 273" style:family="table-cell" style:data-style-name="N0">
      <style:table-cell-properties style:vertical-align="automatic" fo:background-color="transparent"/>
    </style:style>
    <style:style style:name="_1054__1073__1099__1095__1085__1099__1081__32_274" style:display-name="Обычный 274" style:family="table-cell" style:data-style-name="N0">
      <style:table-cell-properties style:vertical-align="automatic" fo:background-color="transparent"/>
    </style:style>
    <style:style style:name="_1054__1073__1099__1095__1085__1099__1081__32_275" style:display-name="Обычный 275" style:family="table-cell" style:data-style-name="N0">
      <style:table-cell-properties style:vertical-align="automatic" fo:background-color="transparent"/>
    </style:style>
    <style:style style:name="_1054__1073__1099__1095__1085__1099__1081__32_276" style:display-name="Обычный 276" style:family="table-cell" style:data-style-name="N0">
      <style:table-cell-properties style:vertical-align="automatic" fo:background-color="transparent"/>
    </style:style>
    <style:style style:name="_1054__1073__1099__1095__1085__1099__1081__32_277" style:display-name="Обычный 277" style:family="table-cell" style:data-style-name="N0">
      <style:table-cell-properties style:vertical-align="automatic" fo:background-color="transparent"/>
    </style:style>
    <style:style style:name="_1054__1073__1099__1095__1085__1099__1081__32_278" style:display-name="Обычный 278" style:family="table-cell" style:data-style-name="N0">
      <style:table-cell-properties style:vertical-align="automatic" fo:background-color="transparent"/>
    </style:style>
    <style:style style:name="_1054__1073__1099__1095__1085__1099__1081__32_279" style:display-name="Обычный 279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80" style:display-name="Обычный 280" style:family="table-cell" style:data-style-name="N0">
      <style:table-cell-properties style:vertical-align="automatic" fo:background-color="transparent"/>
    </style:style>
    <style:style style:name="_1054__1073__1099__1095__1085__1099__1081__32_281" style:display-name="Обычный 281" style:family="table-cell" style:data-style-name="N0">
      <style:table-cell-properties style:vertical-align="automatic" fo:background-color="transparent"/>
    </style:style>
    <style:style style:name="_1054__1073__1099__1095__1085__1099__1081__32_282" style:display-name="Обычный 282" style:family="table-cell" style:data-style-name="N0">
      <style:table-cell-properties style:vertical-align="automatic" fo:background-color="transparent"/>
    </style:style>
    <style:style style:name="_1054__1073__1099__1095__1085__1099__1081__32_283" style:display-name="Обычный 283" style:family="table-cell" style:data-style-name="N0">
      <style:table-cell-properties style:vertical-align="automatic" fo:background-color="transparent"/>
    </style:style>
    <style:style style:name="_1054__1073__1099__1095__1085__1099__1081__32_284" style:display-name="Обычный 284" style:family="table-cell" style:data-style-name="N0">
      <style:table-cell-properties style:vertical-align="automatic" fo:background-color="transparent"/>
    </style:style>
    <style:style style:name="_1054__1073__1099__1095__1085__1099__1081__32_285" style:display-name="Обычный 285" style:family="table-cell" style:data-style-name="N0">
      <style:table-cell-properties style:vertical-align="automatic" fo:background-color="transparent"/>
    </style:style>
    <style:style style:name="_1054__1073__1099__1095__1085__1099__1081__32_286" style:display-name="Обычный 286" style:family="table-cell" style:data-style-name="N0">
      <style:table-cell-properties style:vertical-align="automatic" fo:background-color="transparent"/>
    </style:style>
    <style:style style:name="_1054__1073__1099__1095__1085__1099__1081__32_287" style:display-name="Обычный 287" style:family="table-cell" style:data-style-name="N0">
      <style:table-cell-properties style:vertical-align="automatic" fo:background-color="transparent"/>
    </style:style>
    <style:style style:name="_1054__1073__1099__1095__1085__1099__1081__32_288" style:display-name="Обычный 288" style:family="table-cell" style:data-style-name="N0">
      <style:table-cell-properties style:vertical-align="automatic" fo:background-color="transparent"/>
    </style:style>
    <style:style style:name="_1054__1073__1099__1095__1085__1099__1081__32_289" style:display-name="Обычный 289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290" style:display-name="Обычный 290" style:family="table-cell" style:data-style-name="N0">
      <style:table-cell-properties style:vertical-align="automatic" fo:background-color="transparent"/>
    </style:style>
    <style:style style:name="_1054__1073__1099__1095__1085__1099__1081__32_291" style:display-name="Обычный 291" style:family="table-cell" style:data-style-name="N0">
      <style:table-cell-properties style:vertical-align="automatic" fo:background-color="transparent"/>
    </style:style>
    <style:style style:name="_1054__1073__1099__1095__1085__1099__1081__32_292" style:display-name="Обычный 292" style:family="table-cell" style:data-style-name="N0">
      <style:table-cell-properties style:vertical-align="automatic" fo:background-color="transparent"/>
    </style:style>
    <style:style style:name="_1054__1073__1099__1095__1085__1099__1081__32_293" style:display-name="Обычный 293" style:family="table-cell" style:data-style-name="N0">
      <style:table-cell-properties style:vertical-align="automatic" fo:background-color="transparent"/>
    </style:style>
    <style:style style:name="_1054__1073__1099__1095__1085__1099__1081__32_294" style:display-name="Обычный 294" style:family="table-cell" style:data-style-name="N0">
      <style:table-cell-properties style:vertical-align="automatic" fo:background-color="transparent"/>
    </style:style>
    <style:style style:name="_1054__1073__1099__1095__1085__1099__1081__32_295" style:display-name="Обычный 295" style:family="table-cell" style:data-style-name="N0">
      <style:table-cell-properties style:vertical-align="automatic" fo:background-color="transparent"/>
    </style:style>
    <style:style style:name="_1054__1073__1099__1095__1085__1099__1081__32_296" style:display-name="Обычный 296" style:family="table-cell" style:data-style-name="N0">
      <style:table-cell-properties style:vertical-align="automatic" fo:background-color="transparent"/>
    </style:style>
    <style:style style:name="_1054__1073__1099__1095__1085__1099__1081__32_297" style:display-name="Обычный 297" style:family="table-cell" style:data-style-name="N0">
      <style:table-cell-properties style:vertical-align="automatic" fo:background-color="transparent"/>
    </style:style>
    <style:style style:name="_1054__1073__1099__1095__1085__1099__1081__32_298" style:display-name="Обычный 298" style:family="table-cell" style:data-style-name="N0">
      <style:table-cell-properties style:vertical-align="automatic" fo:background-color="transparent"/>
    </style:style>
    <style:style style:name="_1054__1073__1099__1095__1085__1099__1081__32_299" style:display-name="Обычный 29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0_32_10" style:display-name="Обычный 3 10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11" style:display-name="Обычный 3 10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12" style:display-name="Обычный 3 10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2" style:display-name="Обычный 3 10 2" style:family="table-cell" style:data-style-name="N0">
      <style:table-cell-properties style:vertical-align="automatic" fo:background-color="transparent"/>
    </style:style>
    <style:style style:name="_1054__1073__1099__1095__1085__1099__1081__32_3_32_10_32_3" style:display-name="Обычный 3 10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4" style:display-name="Обычный 3 10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5" style:display-name="Обычный 3 10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6" style:display-name="Обычный 3 10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7" style:display-name="Обычный 3 10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8" style:display-name="Обычный 3 10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9" style:display-name="Обычный 3 10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1_32_2" style:display-name="Обычный 3 11 2" style:family="table-cell" style:data-style-name="N0">
      <style:table-cell-properties style:vertical-align="automatic" fo:background-color="transparent"/>
    </style:style>
    <style:style style:name="_1054__1073__1099__1095__1085__1099__1081__32_3_32_11_32_3" style:display-name="Обычный 3 11 3" style:family="table-cell" style:data-style-name="N0">
      <style:table-cell-properties style:vertical-align="automatic" fo:background-color="transparent"/>
    </style:style>
    <style:style style:name="_1054__1073__1099__1095__1085__1099__1081__32_3_32_11_32_4" style:display-name="Обычный 3 11 4" style:family="table-cell" style:data-style-name="N0">
      <style:table-cell-properties style:vertical-align="automatic" fo:background-color="transparent"/>
    </style:style>
    <style:style style:name="_1054__1073__1099__1095__1085__1099__1081__32_3_32_11_32_5" style:display-name="Обычный 3 11 5" style:family="table-cell" style:data-style-name="N0">
      <style:table-cell-properties style:vertical-align="automatic" fo:background-color="transparent"/>
    </style:style>
    <style:style style:name="_1054__1073__1099__1095__1085__1099__1081__32_3_32_11_32_6" style:display-name="Обычный 3 11 6" style:family="table-cell" style:data-style-name="N0">
      <style:table-cell-properties style:vertical-align="automatic" fo:background-color="transparent"/>
    </style:style>
    <style:style style:name="_1054__1073__1099__1095__1085__1099__1081__32_3_32_11_32_7" style:display-name="Обычный 3 11 7" style:family="table-cell" style:data-style-name="N0">
      <style:table-cell-properties style:vertical-align="automatic" fo:background-color="transparent"/>
    </style:style>
    <style:style style:name="_1054__1073__1099__1095__1085__1099__1081__32_3_32_11_32_8" style:display-name="Обычный 3 11 8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2_32_2" style:display-name="Обычный 3 12 2" style:family="table-cell" style:data-style-name="N0">
      <style:table-cell-properties style:vertical-align="automatic" fo:background-color="transparent"/>
    </style:style>
    <style:style style:name="_1054__1073__1099__1095__1085__1099__1081__32_3_32_12_32_3" style:display-name="Обычный 3 12 3" style:family="table-cell" style:data-style-name="N0">
      <style:table-cell-properties style:vertical-align="automatic" fo:background-color="transparent"/>
    </style:style>
    <style:style style:name="_1054__1073__1099__1095__1085__1099__1081__32_3_32_12_32_4" style:display-name="Обычный 3 12 4" style:family="table-cell" style:data-style-name="N0">
      <style:table-cell-properties style:vertical-align="automatic" fo:background-color="transparent"/>
    </style:style>
    <style:style style:name="_1054__1073__1099__1095__1085__1099__1081__32_3_32_12_32_5" style:display-name="Обычный 3 12 5" style:family="table-cell" style:data-style-name="N0">
      <style:table-cell-properties style:vertical-align="automatic" fo:background-color="transparent"/>
    </style:style>
    <style:style style:name="_1054__1073__1099__1095__1085__1099__1081__32_3_32_12_32_6" style:display-name="Обычный 3 12 6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3_32_2" style:display-name="Обычный 3 13 2" style:family="table-cell" style:data-style-name="N0">
      <style:table-cell-properties style:vertical-align="automatic" fo:background-color="transparent"/>
    </style:style>
    <style:style style:name="_1054__1073__1099__1095__1085__1099__1081__32_3_32_13_32_3" style:display-name="Обычный 3 13 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</style:style>
    <style:style style:name="_1054__1073__1099__1095__1085__1099__1081__32_3_32_2_32_12" style:display-name="Обычный 3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3" style:display-name="Обычный 3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4" style:display-name="Обычный 3 2 14" style:family="table-cell" style:data-style-name="N0">
      <style:table-cell-properties style:vertical-align="automatic" fo:background-color="transparent"/>
    </style:style>
    <style:style style:name="_1054__1073__1099__1095__1085__1099__1081__32_3_32_2_32_15" style:display-name="Обычный 3 2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6" style:display-name="Обычный 3 2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7" style:display-name="Обычный 3 2 1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8" style:display-name="Обычный 3 2 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9" style:display-name="Обычный 3 2 1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2_32_5" style:display-name="Обычный 3 2 2 5" style:family="table-cell" style:data-style-name="N0">
      <style:table-cell-properties style:vertical-align="automatic" fo:background-color="transparent"/>
    </style:style>
    <style:style style:name="_1054__1073__1099__1095__1085__1099__1081__32_3_32_2_32_20" style:display-name="Обычный 3 2 2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1" style:display-name="Обычный 3 2 2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2" style:display-name="Обычный 3 2 2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3" style:display-name="Обычный 3 2 2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4" style:display-name="Обычный 3 2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5" style:display-name="Обычный 3 2 2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6" style:display-name="Обычный 3 2 2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7" style:display-name="Обычный 3 2 2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10" style:display-name="Обычный 3 3 10" style:family="table-cell" style:data-style-name="N0">
      <style:table-cell-properties style:vertical-align="automatic" fo:background-color="transparent"/>
    </style:style>
    <style:style style:name="_1054__1073__1099__1095__1085__1099__1081__32_3_32_3_32_11" style:display-name="Обычный 3 3 11" style:family="table-cell" style:data-style-name="N0">
      <style:table-cell-properties style:vertical-align="automatic" fo:background-color="transparent"/>
    </style:style>
    <style:style style:name="_1054__1073__1099__1095__1085__1099__1081__32_3_32_3_32_12" style:display-name="Обычный 3 3 12" style:family="table-cell" style:data-style-name="N0">
      <style:table-cell-properties style:vertical-align="automatic" fo:background-color="transparent"/>
    </style:style>
    <style:style style:name="_1054__1073__1099__1095__1085__1099__1081__32_3_32_3_32_13" style:display-name="Обычный 3 3 13" style:family="table-cell" style:data-style-name="N0">
      <style:table-cell-properties style:vertical-align="automatic" fo:background-color="transparent"/>
    </style:style>
    <style:style style:name="_1054__1073__1099__1095__1085__1099__1081__32_3_32_3_32_14" style:display-name="Обычный 3 3 14" style:family="table-cell" style:data-style-name="N0">
      <style:table-cell-properties style:vertical-align="automatic" fo:background-color="transparent"/>
    </style:style>
    <style:style style:name="_1054__1073__1099__1095__1085__1099__1081__32_3_32_3_32_15" style:display-name="Обычный 3 3 15" style:family="table-cell" style:data-style-name="N0">
      <style:table-cell-properties style:vertical-align="automatic" fo:background-color="transparent"/>
    </style:style>
    <style:style style:name="_1054__1073__1099__1095__1085__1099__1081__32_3_32_3_32_16" style:display-name="Обычный 3 3 16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_32_5" style:display-name="Обычный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3_32_6" style:display-name="Обычный 3 3 6" style:family="table-cell" style:data-style-name="N0">
      <style:table-cell-properties style:vertical-align="automatic" fo:background-color="transparent"/>
    </style:style>
    <style:style style:name="_1054__1073__1099__1095__1085__1099__1081__32_3_32_3_32_7" style:display-name="Обычный 3 3 7" style:family="table-cell" style:data-style-name="N0">
      <style:table-cell-properties style:vertical-align="automatic" fo:background-color="transparent"/>
    </style:style>
    <style:style style:name="_1054__1073__1099__1095__1085__1099__1081__32_3_32_3_32_8" style:display-name="Обычный 3 3 8" style:family="table-cell" style:data-style-name="N0">
      <style:table-cell-properties style:vertical-align="automatic" fo:background-color="transparent"/>
    </style:style>
    <style:style style:name="_1054__1073__1099__1095__1085__1099__1081__32_3_32_3_32_9" style:display-name="Обычный 3 3 9" style:family="table-cell" style:data-style-name="N0">
      <style:table-cell-properties style:vertical-align="automatic" fo:background-color="transparen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10" style:display-name="Обычный 3 4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1" style:display-name="Обычный 3 4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2" style:display-name="Обычный 3 4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3" style:display-name="Обычный 3 4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4" style:display-name="Обычный 3 4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5" style:display-name="Обычный 3 4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6" style:display-name="Обычный 3 4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10" style:display-name="Обычный 3 4 2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1" style:display-name="Обычный 3 4 2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2" style:display-name="Обычный 3 4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3" style:display-name="Обычный 3 4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4" style:display-name="Обычный 3 4 2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2_32_4" style:display-name="Обычный 3 4 2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5" style:display-name="Обычный 3 4 2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6" style:display-name="Обычный 3 4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7" style:display-name="Обычный 3 4 2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8" style:display-name="Обычный 3 4 2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9" style:display-name="Обычный 3 4 2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3_32_10" style:display-name="Обычный 3 4 3 10" style:family="table-cell" style:data-style-name="N0">
      <style:table-cell-properties style:vertical-align="automatic" fo:background-color="transparent"/>
    </style:style>
    <style:style style:name="_1054__1073__1099__1095__1085__1099__1081__32_3_32_4_32_3_32_11" style:display-name="Обычный 3 4 3 11" style:family="table-cell" style:data-style-name="N0">
      <style:table-cell-properties style:vertical-align="automatic" fo:background-color="transparent"/>
    </style:style>
    <style:style style:name="_1054__1073__1099__1095__1085__1099__1081__32_3_32_4_32_3_32_12" style:display-name="Обычный 3 4 3 12" style:family="table-cell" style:data-style-name="N0">
      <style:table-cell-properties style:vertical-align="automatic" fo:background-color="transparent"/>
    </style:style>
    <style:style style:name="_1054__1073__1099__1095__1085__1099__1081__32_3_32_4_32_3_32_13" style:display-name="Обычный 3 4 3 13" style:family="table-cell" style:data-style-name="N0">
      <style:table-cell-properties style:vertical-align="automatic" fo:background-color="transparent"/>
    </style:style>
    <style:style style:name="_1054__1073__1099__1095__1085__1099__1081__32_3_32_4_32_3_32_2" style:display-name="Обычный 3 4 3 2" style:family="table-cell" style:data-style-name="N0">
      <style:table-cell-properties style:vertical-align="automatic" fo:background-color="transparent"/>
    </style:style>
    <style:style style:name="_1054__1073__1099__1095__1085__1099__1081__32_3_32_4_32_3_32_2_32_10" style:display-name="Обычный 3 4 3 2 10" style:family="table-cell" style:data-style-name="N0">
      <style:table-cell-properties style:vertical-align="automatic" fo:background-color="transparent"/>
    </style:style>
    <style:style style:name="_1054__1073__1099__1095__1085__1099__1081__32_3_32_4_32_3_32_2_32_11" style:display-name="Обычный 3 4 3 2 11" style:family="table-cell" style:data-style-name="N0">
      <style:table-cell-properties style:vertical-align="automatic" fo:background-color="transparent"/>
    </style:style>
    <style:style style:name="_1054__1073__1099__1095__1085__1099__1081__32_3_32_4_32_3_32_2_32_12" style:display-name="Обычный 3 4 3 2 12" style:family="table-cell" style:data-style-name="N0">
      <style:table-cell-properties style:vertical-align="automatic" fo:background-color="transparent"/>
    </style:style>
    <style:style style:name="_1054__1073__1099__1095__1085__1099__1081__32_3_32_4_32_3_32_2_32_2" style:display-name="Обычный 3 4 3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2" style:display-name="Обычный 3 4 3 2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3" style:display-name="Обычный 3 4 3 2 2 3" style:family="table-cell" style:data-style-name="N0">
      <style:table-cell-properties style:vertical-align="automatic" fo:background-color="transparent"/>
    </style:style>
    <style:style style:name="_1054__1073__1099__1095__1085__1099__1081__32_3_32_4_32_3_32_2_32_2_32_4" style:display-name="Обычный 3 4 3 2 2 4" style:family="table-cell" style:data-style-name="N0">
      <style:table-cell-properties style:vertical-align="automatic" fo:background-color="transparent"/>
    </style:style>
    <style:style style:name="_1054__1073__1099__1095__1085__1099__1081__32_3_32_4_32_3_32_2_32_2_32_5" style:display-name="Обычный 3 4 3 2 2 5" style:family="table-cell" style:data-style-name="N0">
      <style:table-cell-properties style:vertical-align="automatic" fo:background-color="transparent"/>
    </style:style>
    <style:style style:name="_1054__1073__1099__1095__1085__1099__1081__32_3_32_4_32_3_32_2_32_2_32_6" style:display-name="Обычный 3 4 3 2 2 6" style:family="table-cell" style:data-style-name="N0">
      <style:table-cell-properties style:vertical-align="automatic" fo:background-color="transparent"/>
    </style:style>
    <style:style style:name="_1054__1073__1099__1095__1085__1099__1081__32_3_32_4_32_3_32_2_32_2_32_7" style:display-name="Обычный 3 4 3 2 2 7" style:family="table-cell" style:data-style-name="N0">
      <style:table-cell-properties style:vertical-align="automatic" fo:background-color="transparent"/>
    </style:style>
    <style:style style:name="_1054__1073__1099__1095__1085__1099__1081__32_3_32_4_32_3_32_2_32_3" style:display-name="Обычный 3 4 3 2 3" style:family="table-cell" style:data-style-name="N0">
      <style:table-cell-properties style:vertical-align="automatic" fo:background-color="transparent"/>
    </style:style>
    <style:style style:name="_1054__1073__1099__1095__1085__1099__1081__32_3_32_4_32_3_32_2_32_3_32_2" style:display-name="Обычный 3 4 3 2 3 2" style:family="table-cell" style:data-style-name="N0">
      <style:table-cell-properties style:vertical-align="automatic" fo:background-color="transparent"/>
    </style:style>
    <style:style style:name="_1054__1073__1099__1095__1085__1099__1081__32_3_32_4_32_3_32_2_32_3_32_3" style:display-name="Обычный 3 4 3 2 3 3" style:family="table-cell" style:data-style-name="N0">
      <style:table-cell-properties style:vertical-align="automatic" fo:background-color="transparent"/>
    </style:style>
    <style:style style:name="_1054__1073__1099__1095__1085__1099__1081__32_3_32_4_32_3_32_2_32_4" style:display-name="Обычный 3 4 3 2 4" style:family="table-cell" style:data-style-name="N0">
      <style:table-cell-properties style:vertical-align="automatic" fo:background-color="transparent"/>
    </style:style>
    <style:style style:name="_1054__1073__1099__1095__1085__1099__1081__32_3_32_4_32_3_32_2_32_5" style:display-name="Обычный 3 4 3 2 5" style:family="table-cell" style:data-style-name="N0">
      <style:table-cell-properties style:vertical-align="automatic" fo:background-color="transparent"/>
    </style:style>
    <style:style style:name="_1054__1073__1099__1095__1085__1099__1081__32_3_32_4_32_3_32_2_32_6" style:display-name="Обычный 3 4 3 2 6" style:family="table-cell" style:data-style-name="N0">
      <style:table-cell-properties style:vertical-align="automatic" fo:background-color="transparent"/>
    </style:style>
    <style:style style:name="_1054__1073__1099__1095__1085__1099__1081__32_3_32_4_32_3_32_2_32_7" style:display-name="Обычный 3 4 3 2 7" style:family="table-cell" style:data-style-name="N0">
      <style:table-cell-properties style:vertical-align="automatic" fo:background-color="transparent"/>
    </style:style>
    <style:style style:name="_1054__1073__1099__1095__1085__1099__1081__32_3_32_4_32_3_32_2_32_8" style:display-name="Обычный 3 4 3 2 8" style:family="table-cell" style:data-style-name="N0">
      <style:table-cell-properties style:vertical-align="automatic" fo:background-color="transparent"/>
    </style:style>
    <style:style style:name="_1054__1073__1099__1095__1085__1099__1081__32_3_32_4_32_3_32_2_32_9" style:display-name="Обычный 3 4 3 2 9" style:family="table-cell" style:data-style-name="N0">
      <style:table-cell-properties style:vertical-align="automatic" fo:background-color="transparent"/>
    </style:style>
    <style:style style:name="_1054__1073__1099__1095__1085__1099__1081__32_3_32_4_32_3_32_3" style:display-name="Обычный 3 4 3 3" style:family="table-cell" style:data-style-name="N0">
      <style:table-cell-properties style:vertical-align="automatic" fo:background-color="transparent"/>
    </style:style>
    <style:style style:name="_1054__1073__1099__1095__1085__1099__1081__32_3_32_4_32_3_32_3_32_2" style:display-name="Обычный 3 4 3 3 2" style:family="table-cell" style:data-style-name="N0">
      <style:table-cell-properties style:vertical-align="automatic" fo:background-color="transparent"/>
    </style:style>
    <style:style style:name="_1054__1073__1099__1095__1085__1099__1081__32_3_32_4_32_3_32_3_32_3" style:display-name="Обычный 3 4 3 3 3" style:family="table-cell" style:data-style-name="N0">
      <style:table-cell-properties style:vertical-align="automatic" fo:background-color="transparent"/>
    </style:style>
    <style:style style:name="_1054__1073__1099__1095__1085__1099__1081__32_3_32_4_32_3_32_3_32_4" style:display-name="Обычный 3 4 3 3 4" style:family="table-cell" style:data-style-name="N0">
      <style:table-cell-properties style:vertical-align="automatic" fo:background-color="transparent"/>
    </style:style>
    <style:style style:name="_1054__1073__1099__1095__1085__1099__1081__32_3_32_4_32_3_32_3_32_5" style:display-name="Обычный 3 4 3 3 5" style:family="table-cell" style:data-style-name="N0">
      <style:table-cell-properties style:vertical-align="automatic" fo:background-color="transparent"/>
    </style:style>
    <style:style style:name="_1054__1073__1099__1095__1085__1099__1081__32_3_32_4_32_3_32_3_32_6" style:display-name="Обычный 3 4 3 3 6" style:family="table-cell" style:data-style-name="N0">
      <style:table-cell-properties style:vertical-align="automatic" fo:background-color="transparent"/>
    </style:style>
    <style:style style:name="_1054__1073__1099__1095__1085__1099__1081__32_3_32_4_32_3_32_3_32_7" style:display-name="Обычный 3 4 3 3 7" style:family="table-cell" style:data-style-name="N0">
      <style:table-cell-properties style:vertical-align="automatic" fo:background-color="transparent"/>
    </style:style>
    <style:style style:name="_1054__1073__1099__1095__1085__1099__1081__32_3_32_4_32_3_32_3_32_8" style:display-name="Обычный 3 4 3 3 8" style:family="table-cell" style:data-style-name="N0">
      <style:table-cell-properties style:vertical-align="automatic" fo:background-color="transparent"/>
    </style:style>
    <style:style style:name="_1054__1073__1099__1095__1085__1099__1081__32_3_32_4_32_3_32_4" style:display-name="Обычный 3 4 3 4" style:family="table-cell" style:data-style-name="N0">
      <style:table-cell-properties style:vertical-align="automatic" fo:background-color="transparent"/>
    </style:style>
    <style:style style:name="_1054__1073__1099__1095__1085__1099__1081__32_3_32_4_32_3_32_4_32_2" style:display-name="Обычный 3 4 3 4 2" style:family="table-cell" style:data-style-name="N0">
      <style:table-cell-properties style:vertical-align="automatic" fo:background-color="transparent"/>
    </style:style>
    <style:style style:name="_1054__1073__1099__1095__1085__1099__1081__32_3_32_4_32_3_32_4_32_3" style:display-name="Обычный 3 4 3 4 3" style:family="table-cell" style:data-style-name="N0">
      <style:table-cell-properties style:vertical-align="automatic" fo:background-color="transparent"/>
    </style:style>
    <style:style style:name="_1054__1073__1099__1095__1085__1099__1081__32_3_32_4_32_3_32_5" style:display-name="Обычный 3 4 3 5" style:family="table-cell" style:data-style-name="N0">
      <style:table-cell-properties style:vertical-align="automatic" fo:background-color="transparent"/>
    </style:style>
    <style:style style:name="_1054__1073__1099__1095__1085__1099__1081__32_3_32_4_32_3_32_6" style:display-name="Обычный 3 4 3 6" style:family="table-cell" style:data-style-name="N0">
      <style:table-cell-properties style:vertical-align="automatic" fo:background-color="transparent"/>
    </style:style>
    <style:style style:name="_1054__1073__1099__1095__1085__1099__1081__32_3_32_4_32_3_32_7" style:display-name="Обычный 3 4 3 7" style:family="table-cell" style:data-style-name="N0">
      <style:table-cell-properties style:vertical-align="automatic" fo:background-color="transparent"/>
    </style:style>
    <style:style style:name="_1054__1073__1099__1095__1085__1099__1081__32_3_32_4_32_3_32_8" style:display-name="Обычный 3 4 3 8" style:family="table-cell" style:data-style-name="N0">
      <style:table-cell-properties style:vertical-align="automatic" fo:background-color="transparent"/>
    </style:style>
    <style:style style:name="_1054__1073__1099__1095__1085__1099__1081__32_3_32_4_32_3_32_9" style:display-name="Обычный 3 4 3 9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4_32_2" style:display-name="Обычный 3 4 4 2" style:family="table-cell" style:data-style-name="N0">
      <style:table-cell-properties style:vertical-align="automatic" fo:background-color="transparent"/>
    </style:style>
    <style:style style:name="_1054__1073__1099__1095__1085__1099__1081__32_3_32_4_32_4_32_3" style:display-name="Обычный 3 4 4 3" style:family="table-cell" style:data-style-name="N0">
      <style:table-cell-properties style:vertical-align="automatic" fo:background-color="transparent"/>
    </style:style>
    <style:style style:name="_1054__1073__1099__1095__1085__1099__1081__32_3_32_4_32_4_32_4" style:display-name="Обычный 3 4 4 4" style:family="table-cell" style:data-style-name="N0">
      <style:table-cell-properties style:vertical-align="automatic" fo:background-color="transparent"/>
    </style:style>
    <style:style style:name="_1054__1073__1099__1095__1085__1099__1081__32_3_32_4_32_4_32_5" style:display-name="Обычный 3 4 4 5" style:family="table-cell" style:data-style-name="N0">
      <style:table-cell-properties style:vertical-align="automatic" fo:background-color="transparent"/>
    </style:style>
    <style:style style:name="_1054__1073__1099__1095__1085__1099__1081__32_3_32_4_32_4_32_6" style:display-name="Обычный 3 4 4 6" style:family="table-cell" style:data-style-name="N0">
      <style:table-cell-properties style:vertical-align="automatic" fo:background-color="transparent"/>
    </style:style>
    <style:style style:name="_1054__1073__1099__1095__1085__1099__1081__32_3_32_4_32_4_32_7" style:display-name="Обычный 3 4 4 7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_32_5_32_2" style:display-name="Обычный 3 4 5 2" style:family="table-cell" style:data-style-name="N0">
      <style:table-cell-properties style:vertical-align="automatic" fo:background-color="transparent"/>
    </style:style>
    <style:style style:name="_1054__1073__1099__1095__1085__1099__1081__32_3_32_4_32_5_32_3" style:display-name="Обычный 3 4 5 3" style:family="table-cell" style:data-style-name="N0">
      <style:table-cell-properties style:vertical-align="automatic" fo:background-color="transparent"/>
    </style:style>
    <style:style style:name="_1054__1073__1099__1095__1085__1099__1081__32_3_32_4_32_6" style:display-name="Обычный 3 4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7" style:display-name="Обычный 3 4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8" style:display-name="Обычный 3 4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9" style:display-name="Обычный 3 4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46_32_2" style:display-name="Обычный 3 46 2" style:family="table-cell" style:data-style-name="N0">
      <style:table-cell-properties style:vertical-align="automatic" fo:background-color="transparent"/>
    </style:style>
    <style:style style:name="_1054__1073__1099__1095__1085__1099__1081__32_3_32_47" style:display-name="Обычный 3 47" style:family="table-cell" style:data-style-name="N0">
      <style:table-cell-properties style:vertical-align="automatic" fo:background-color="transparent"/>
    </style:style>
    <style:style style:name="_1054__1073__1099__1095__1085__1099__1081__32_3_32_48" style:display-name="Обычный 3 48" style:family="table-cell" style:data-style-name="N0">
      <style:table-cell-properties style:vertical-align="automatic" fo:background-color="transparent"/>
    </style:style>
    <style:style style:name="_1054__1073__1099__1095__1085__1099__1081__32_3_32_49" style:display-name="Обычный 3 49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10" style:display-name="Обычный 3 5 10" style:family="table-cell" style:data-style-name="N0">
      <style:table-cell-properties style:vertical-align="automatic" fo:background-color="transparent"/>
    </style:style>
    <style:style style:name="_1054__1073__1099__1095__1085__1099__1081__32_3_32_5_32_11" style:display-name="Обычный 3 5 11" style:family="table-cell" style:data-style-name="N0">
      <style:table-cell-properties style:vertical-align="automatic" fo:background-color="transparent"/>
    </style:style>
    <style:style style:name="_1054__1073__1099__1095__1085__1099__1081__32_3_32_5_32_12" style:display-name="Обычный 3 5 12" style:family="table-cell" style:data-style-name="N0">
      <style:table-cell-properties style:vertical-align="automatic" fo:background-color="transparent"/>
    </style:style>
    <style:style style:name="_1054__1073__1099__1095__1085__1099__1081__32_3_32_5_32_13" style:display-name="Обычный 3 5 13" style:family="table-cell" style:data-style-name="N0">
      <style:table-cell-properties style:vertical-align="automatic" fo:background-color="transparent"/>
    </style:style>
    <style:style style:name="_1054__1073__1099__1095__1085__1099__1081__32_3_32_5_32_14" style:display-name="Обычный 3 5 14" style:family="table-cell" style:data-style-name="N0">
      <style:table-cell-properties style:vertical-align="automatic" fo:background-color="transparent"/>
    </style:style>
    <style:style style:name="_1054__1073__1099__1095__1085__1099__1081__32_3_32_5_32_15" style:display-name="Обычный 3 5 15" style:family="table-cell" style:data-style-name="N0">
      <style:table-cell-properties style:vertical-align="automatic" fo:background-color="transparent"/>
    </style:style>
    <style:style style:name="_1054__1073__1099__1095__1085__1099__1081__32_3_32_5_32_16" style:display-name="Обычный 3 5 16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2_32_10" style:display-name="Обычный 3 5 2 10" style:family="table-cell" style:data-style-name="N0">
      <style:table-cell-properties style:vertical-align="automatic" fo:background-color="transparent"/>
    </style:style>
    <style:style style:name="_1054__1073__1099__1095__1085__1099__1081__32_3_32_5_32_2_32_11" style:display-name="Обычный 3 5 2 11" style:family="table-cell" style:data-style-name="N0">
      <style:table-cell-properties style:vertical-align="automatic" fo:background-color="transparent"/>
    </style:style>
    <style:style style:name="_1054__1073__1099__1095__1085__1099__1081__32_3_32_5_32_2_32_12" style:display-name="Обычный 3 5 2 12" style:family="table-cell" style:data-style-name="N0">
      <style:table-cell-properties style:vertical-align="automatic" fo:background-color="transparent"/>
    </style:style>
    <style:style style:name="_1054__1073__1099__1095__1085__1099__1081__32_3_32_5_32_2_32_13" style:display-name="Обычный 3 5 2 13" style:family="table-cell" style:data-style-name="N0">
      <style:table-cell-properties style:vertical-align="automatic" fo:background-color="transparent"/>
    </style:style>
    <style:style style:name="_1054__1073__1099__1095__1085__1099__1081__32_3_32_5_32_2_32_2" style:display-name="Обычный 3 5 2 2" style:family="table-cell" style:data-style-name="N0">
      <style:table-cell-properties style:vertical-align="automatic" fo:background-color="transparent"/>
    </style:style>
    <style:style style:name="_1054__1073__1099__1095__1085__1099__1081__32_3_32_5_32_2_32_2_32_10" style:display-name="Обычный 3 5 2 2 10" style:family="table-cell" style:data-style-name="N0">
      <style:table-cell-properties style:vertical-align="automatic" fo:background-color="transparent"/>
    </style:style>
    <style:style style:name="_1054__1073__1099__1095__1085__1099__1081__32_3_32_5_32_2_32_2_32_11" style:display-name="Обычный 3 5 2 2 11" style:family="table-cell" style:data-style-name="N0">
      <style:table-cell-properties style:vertical-align="automatic" fo:background-color="transparent"/>
    </style:style>
    <style:style style:name="_1054__1073__1099__1095__1085__1099__1081__32_3_32_5_32_2_32_2_32_12" style:display-name="Обычный 3 5 2 2 12" style:family="table-cell" style:data-style-name="N0">
      <style:table-cell-properties style:vertical-align="automatic" fo:background-color="transparent"/>
    </style:style>
    <style:style style:name="_1054__1073__1099__1095__1085__1099__1081__32_3_32_5_32_2_32_2_32_2" style:display-name="Обычный 3 5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2" style:display-name="Обычный 3 5 2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3" style:display-name="Обычный 3 5 2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2_32_4" style:display-name="Обычный 3 5 2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2_32_5" style:display-name="Обычный 3 5 2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2_32_6" style:display-name="Обычный 3 5 2 2 2 6" style:family="table-cell" style:data-style-name="N0">
      <style:table-cell-properties style:vertical-align="automatic" fo:background-color="transparent"/>
    </style:style>
    <style:style style:name="_1054__1073__1099__1095__1085__1099__1081__32_3_32_5_32_2_32_2_32_2_32_7" style:display-name="Обычный 3 5 2 2 2 7" style:family="table-cell" style:data-style-name="N0">
      <style:table-cell-properties style:vertical-align="automatic" fo:background-color="transparent"/>
    </style:style>
    <style:style style:name="_1054__1073__1099__1095__1085__1099__1081__32_3_32_5_32_2_32_2_32_3" style:display-name="Обычный 3 5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3_32_2" style:display-name="Обычный 3 5 2 2 3 2" style:family="table-cell" style:data-style-name="N0">
      <style:table-cell-properties style:vertical-align="automatic" fo:background-color="transparent"/>
    </style:style>
    <style:style style:name="_1054__1073__1099__1095__1085__1099__1081__32_3_32_5_32_2_32_2_32_3_32_3" style:display-name="Обычный 3 5 2 2 3 3" style:family="table-cell" style:data-style-name="N0">
      <style:table-cell-properties style:vertical-align="automatic" fo:background-color="transparent"/>
    </style:style>
    <style:style style:name="_1054__1073__1099__1095__1085__1099__1081__32_3_32_5_32_2_32_2_32_4" style:display-name="Обычный 3 5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5" style:display-name="Обычный 3 5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6" style:display-name="Обычный 3 5 2 2 6" style:family="table-cell" style:data-style-name="N0">
      <style:table-cell-properties style:vertical-align="automatic" fo:background-color="transparent"/>
    </style:style>
    <style:style style:name="_1054__1073__1099__1095__1085__1099__1081__32_3_32_5_32_2_32_2_32_7" style:display-name="Обычный 3 5 2 2 7" style:family="table-cell" style:data-style-name="N0">
      <style:table-cell-properties style:vertical-align="automatic" fo:background-color="transparent"/>
    </style:style>
    <style:style style:name="_1054__1073__1099__1095__1085__1099__1081__32_3_32_5_32_2_32_2_32_8" style:display-name="Обычный 3 5 2 2 8" style:family="table-cell" style:data-style-name="N0">
      <style:table-cell-properties style:vertical-align="automatic" fo:background-color="transparent"/>
    </style:style>
    <style:style style:name="_1054__1073__1099__1095__1085__1099__1081__32_3_32_5_32_2_32_2_32_9" style:display-name="Обычный 3 5 2 2 9" style:family="table-cell" style:data-style-name="N0">
      <style:table-cell-properties style:vertical-align="automatic" fo:background-color="transparent"/>
    </style:style>
    <style:style style:name="_1054__1073__1099__1095__1085__1099__1081__32_3_32_5_32_2_32_3" style:display-name="Обычный 3 5 2 3" style:family="table-cell" style:data-style-name="N0">
      <style:table-cell-properties style:vertical-align="automatic" fo:background-color="transparent"/>
    </style:style>
    <style:style style:name="_1054__1073__1099__1095__1085__1099__1081__32_3_32_5_32_2_32_3_32_2" style:display-name="Обычный 3 5 2 3 2" style:family="table-cell" style:data-style-name="N0">
      <style:table-cell-properties style:vertical-align="automatic" fo:background-color="transparent"/>
    </style:style>
    <style:style style:name="_1054__1073__1099__1095__1085__1099__1081__32_3_32_5_32_2_32_3_32_3" style:display-name="Обычный 3 5 2 3 3" style:family="table-cell" style:data-style-name="N0">
      <style:table-cell-properties style:vertical-align="automatic" fo:background-color="transparent"/>
    </style:style>
    <style:style style:name="_1054__1073__1099__1095__1085__1099__1081__32_3_32_5_32_2_32_3_32_4" style:display-name="Обычный 3 5 2 3 4" style:family="table-cell" style:data-style-name="N0">
      <style:table-cell-properties style:vertical-align="automatic" fo:background-color="transparent"/>
    </style:style>
    <style:style style:name="_1054__1073__1099__1095__1085__1099__1081__32_3_32_5_32_2_32_3_32_5" style:display-name="Обычный 3 5 2 3 5" style:family="table-cell" style:data-style-name="N0">
      <style:table-cell-properties style:vertical-align="automatic" fo:background-color="transparent"/>
    </style:style>
    <style:style style:name="_1054__1073__1099__1095__1085__1099__1081__32_3_32_5_32_2_32_3_32_6" style:display-name="Обычный 3 5 2 3 6" style:family="table-cell" style:data-style-name="N0">
      <style:table-cell-properties style:vertical-align="automatic" fo:background-color="transparent"/>
    </style:style>
    <style:style style:name="_1054__1073__1099__1095__1085__1099__1081__32_3_32_5_32_2_32_3_32_7" style:display-name="Обычный 3 5 2 3 7" style:family="table-cell" style:data-style-name="N0">
      <style:table-cell-properties style:vertical-align="automatic" fo:background-color="transparent"/>
    </style:style>
    <style:style style:name="_1054__1073__1099__1095__1085__1099__1081__32_3_32_5_32_2_32_3_32_8" style:display-name="Обычный 3 5 2 3 8" style:family="table-cell" style:data-style-name="N0">
      <style:table-cell-properties style:vertical-align="automatic" fo:background-color="transparent"/>
    </style:style>
    <style:style style:name="_1054__1073__1099__1095__1085__1099__1081__32_3_32_5_32_2_32_4" style:display-name="Обычный 3 5 2 4" style:family="table-cell" style:data-style-name="N0">
      <style:table-cell-properties style:vertical-align="automatic" fo:background-color="transparent"/>
    </style:style>
    <style:style style:name="_1054__1073__1099__1095__1085__1099__1081__32_3_32_5_32_2_32_4_32_2" style:display-name="Обычный 3 5 2 4 2" style:family="table-cell" style:data-style-name="N0">
      <style:table-cell-properties style:vertical-align="automatic" fo:background-color="transparent"/>
    </style:style>
    <style:style style:name="_1054__1073__1099__1095__1085__1099__1081__32_3_32_5_32_2_32_4_32_3" style:display-name="Обычный 3 5 2 4 3" style:family="table-cell" style:data-style-name="N0">
      <style:table-cell-properties style:vertical-align="automatic" fo:background-color="transparent"/>
    </style:style>
    <style:style style:name="_1054__1073__1099__1095__1085__1099__1081__32_3_32_5_32_2_32_5" style:display-name="Обычный 3 5 2 5" style:family="table-cell" style:data-style-name="N0">
      <style:table-cell-properties style:vertical-align="automatic" fo:background-color="transparent"/>
    </style:style>
    <style:style style:name="_1054__1073__1099__1095__1085__1099__1081__32_3_32_5_32_2_32_6" style:display-name="Обычный 3 5 2 6" style:family="table-cell" style:data-style-name="N0">
      <style:table-cell-properties style:vertical-align="automatic" fo:background-color="transparent"/>
    </style:style>
    <style:style style:name="_1054__1073__1099__1095__1085__1099__1081__32_3_32_5_32_2_32_7" style:display-name="Обычный 3 5 2 7" style:family="table-cell" style:data-style-name="N0">
      <style:table-cell-properties style:vertical-align="automatic" fo:background-color="transparent"/>
    </style:style>
    <style:style style:name="_1054__1073__1099__1095__1085__1099__1081__32_3_32_5_32_2_32_8" style:display-name="Обычный 3 5 2 8" style:family="table-cell" style:data-style-name="N0">
      <style:table-cell-properties style:vertical-align="automatic" fo:background-color="transparent"/>
    </style:style>
    <style:style style:name="_1054__1073__1099__1095__1085__1099__1081__32_3_32_5_32_2_32_9" style:display-name="Обычный 3 5 2 9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3_32_2" style:display-name="Обычный 3 5 3 2" style:family="table-cell" style:data-style-name="N0">
      <style:table-cell-properties style:vertical-align="automatic" fo:background-color="transparent"/>
    </style:style>
    <style:style style:name="_1054__1073__1099__1095__1085__1099__1081__32_3_32_5_32_3_32_3" style:display-name="Обычный 3 5 3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5_32_4_32_10" style:display-name="Обычный 3 5 4 10" style:family="table-cell" style:data-style-name="N0">
      <style:table-cell-properties style:vertical-align="automatic" fo:background-color="transparent"/>
    </style:style>
    <style:style style:name="_1054__1073__1099__1095__1085__1099__1081__32_3_32_5_32_4_32_11" style:display-name="Обычный 3 5 4 11" style:family="table-cell" style:data-style-name="N0">
      <style:table-cell-properties style:vertical-align="automatic" fo:background-color="transparent"/>
    </style:style>
    <style:style style:name="_1054__1073__1099__1095__1085__1099__1081__32_3_32_5_32_4_32_12" style:display-name="Обычный 3 5 4 12" style:family="table-cell" style:data-style-name="N0">
      <style:table-cell-properties style:vertical-align="automatic" fo:background-color="transparent"/>
    </style:style>
    <style:style style:name="_1054__1073__1099__1095__1085__1099__1081__32_3_32_5_32_4_32_13" style:display-name="Обычный 3 5 4 13" style:family="table-cell" style:data-style-name="N0">
      <style:table-cell-properties style:vertical-align="automatic" fo:background-color="transparent"/>
    </style:style>
    <style:style style:name="_1054__1073__1099__1095__1085__1099__1081__32_3_32_5_32_4_32_2" style:display-name="Обычный 3 5 4 2" style:family="table-cell" style:data-style-name="N0">
      <style:table-cell-properties style:vertical-align="automatic" fo:background-color="transparent"/>
    </style:style>
    <style:style style:name="_1054__1073__1099__1095__1085__1099__1081__32_3_32_5_32_4_32_2_32_10" style:display-name="Обычный 3 5 4 2 10" style:family="table-cell" style:data-style-name="N0">
      <style:table-cell-properties style:vertical-align="automatic" fo:background-color="transparent"/>
    </style:style>
    <style:style style:name="_1054__1073__1099__1095__1085__1099__1081__32_3_32_5_32_4_32_2_32_11" style:display-name="Обычный 3 5 4 2 11" style:family="table-cell" style:data-style-name="N0">
      <style:table-cell-properties style:vertical-align="automatic" fo:background-color="transparent"/>
    </style:style>
    <style:style style:name="_1054__1073__1099__1095__1085__1099__1081__32_3_32_5_32_4_32_2_32_12" style:display-name="Обычный 3 5 4 2 12" style:family="table-cell" style:data-style-name="N0">
      <style:table-cell-properties style:vertical-align="automatic" fo:background-color="transparent"/>
    </style:style>
    <style:style style:name="_1054__1073__1099__1095__1085__1099__1081__32_3_32_5_32_4_32_2_32_2" style:display-name="Обычный 3 5 4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2" style:display-name="Обычный 3 5 4 2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3" style:display-name="Обычный 3 5 4 2 2 3" style:family="table-cell" style:data-style-name="N0">
      <style:table-cell-properties style:vertical-align="automatic" fo:background-color="transparent"/>
    </style:style>
    <style:style style:name="_1054__1073__1099__1095__1085__1099__1081__32_3_32_5_32_4_32_2_32_2_32_4" style:display-name="Обычный 3 5 4 2 2 4" style:family="table-cell" style:data-style-name="N0">
      <style:table-cell-properties style:vertical-align="automatic" fo:background-color="transparent"/>
    </style:style>
    <style:style style:name="_1054__1073__1099__1095__1085__1099__1081__32_3_32_5_32_4_32_2_32_2_32_5" style:display-name="Обычный 3 5 4 2 2 5" style:family="table-cell" style:data-style-name="N0">
      <style:table-cell-properties style:vertical-align="automatic" fo:background-color="transparent"/>
    </style:style>
    <style:style style:name="_1054__1073__1099__1095__1085__1099__1081__32_3_32_5_32_4_32_2_32_2_32_6" style:display-name="Обычный 3 5 4 2 2 6" style:family="table-cell" style:data-style-name="N0">
      <style:table-cell-properties style:vertical-align="automatic" fo:background-color="transparent"/>
    </style:style>
    <style:style style:name="_1054__1073__1099__1095__1085__1099__1081__32_3_32_5_32_4_32_2_32_2_32_7" style:display-name="Обычный 3 5 4 2 2 7" style:family="table-cell" style:data-style-name="N0">
      <style:table-cell-properties style:vertical-align="automatic" fo:background-color="transparent"/>
    </style:style>
    <style:style style:name="_1054__1073__1099__1095__1085__1099__1081__32_3_32_5_32_4_32_2_32_3" style:display-name="Обычный 3 5 4 2 3" style:family="table-cell" style:data-style-name="N0">
      <style:table-cell-properties style:vertical-align="automatic" fo:background-color="transparent"/>
    </style:style>
    <style:style style:name="_1054__1073__1099__1095__1085__1099__1081__32_3_32_5_32_4_32_2_32_3_32_2" style:display-name="Обычный 3 5 4 2 3 2" style:family="table-cell" style:data-style-name="N0">
      <style:table-cell-properties style:vertical-align="automatic" fo:background-color="transparent"/>
    </style:style>
    <style:style style:name="_1054__1073__1099__1095__1085__1099__1081__32_3_32_5_32_4_32_2_32_3_32_3" style:display-name="Обычный 3 5 4 2 3 3" style:family="table-cell" style:data-style-name="N0">
      <style:table-cell-properties style:vertical-align="automatic" fo:background-color="transparent"/>
    </style:style>
    <style:style style:name="_1054__1073__1099__1095__1085__1099__1081__32_3_32_5_32_4_32_2_32_4" style:display-name="Обычный 3 5 4 2 4" style:family="table-cell" style:data-style-name="N0">
      <style:table-cell-properties style:vertical-align="automatic" fo:background-color="transparent"/>
    </style:style>
    <style:style style:name="_1054__1073__1099__1095__1085__1099__1081__32_3_32_5_32_4_32_2_32_5" style:display-name="Обычный 3 5 4 2 5" style:family="table-cell" style:data-style-name="N0">
      <style:table-cell-properties style:vertical-align="automatic" fo:background-color="transparent"/>
    </style:style>
    <style:style style:name="_1054__1073__1099__1095__1085__1099__1081__32_3_32_5_32_4_32_2_32_6" style:display-name="Обычный 3 5 4 2 6" style:family="table-cell" style:data-style-name="N0">
      <style:table-cell-properties style:vertical-align="automatic" fo:background-color="transparent"/>
    </style:style>
    <style:style style:name="_1054__1073__1099__1095__1085__1099__1081__32_3_32_5_32_4_32_2_32_7" style:display-name="Обычный 3 5 4 2 7" style:family="table-cell" style:data-style-name="N0">
      <style:table-cell-properties style:vertical-align="automatic" fo:background-color="transparent"/>
    </style:style>
    <style:style style:name="_1054__1073__1099__1095__1085__1099__1081__32_3_32_5_32_4_32_2_32_8" style:display-name="Обычный 3 5 4 2 8" style:family="table-cell" style:data-style-name="N0">
      <style:table-cell-properties style:vertical-align="automatic" fo:background-color="transparent"/>
    </style:style>
    <style:style style:name="_1054__1073__1099__1095__1085__1099__1081__32_3_32_5_32_4_32_2_32_9" style:display-name="Обычный 3 5 4 2 9" style:family="table-cell" style:data-style-name="N0">
      <style:table-cell-properties style:vertical-align="automatic" fo:background-color="transparent"/>
    </style:style>
    <style:style style:name="_1054__1073__1099__1095__1085__1099__1081__32_3_32_5_32_4_32_3" style:display-name="Обычный 3 5 4 3" style:family="table-cell" style:data-style-name="N0">
      <style:table-cell-properties style:vertical-align="automatic" fo:background-color="transparent"/>
    </style:style>
    <style:style style:name="_1054__1073__1099__1095__1085__1099__1081__32_3_32_5_32_4_32_3_32_2" style:display-name="Обычный 3 5 4 3 2" style:family="table-cell" style:data-style-name="N0">
      <style:table-cell-properties style:vertical-align="automatic" fo:background-color="transparent"/>
    </style:style>
    <style:style style:name="_1054__1073__1099__1095__1085__1099__1081__32_3_32_5_32_4_32_3_32_3" style:display-name="Обычный 3 5 4 3 3" style:family="table-cell" style:data-style-name="N0">
      <style:table-cell-properties style:vertical-align="automatic" fo:background-color="transparent"/>
    </style:style>
    <style:style style:name="_1054__1073__1099__1095__1085__1099__1081__32_3_32_5_32_4_32_3_32_4" style:display-name="Обычный 3 5 4 3 4" style:family="table-cell" style:data-style-name="N0">
      <style:table-cell-properties style:vertical-align="automatic" fo:background-color="transparent"/>
    </style:style>
    <style:style style:name="_1054__1073__1099__1095__1085__1099__1081__32_3_32_5_32_4_32_3_32_5" style:display-name="Обычный 3 5 4 3 5" style:family="table-cell" style:data-style-name="N0">
      <style:table-cell-properties style:vertical-align="automatic" fo:background-color="transparent"/>
    </style:style>
    <style:style style:name="_1054__1073__1099__1095__1085__1099__1081__32_3_32_5_32_4_32_3_32_6" style:display-name="Обычный 3 5 4 3 6" style:family="table-cell" style:data-style-name="N0">
      <style:table-cell-properties style:vertical-align="automatic" fo:background-color="transparent"/>
    </style:style>
    <style:style style:name="_1054__1073__1099__1095__1085__1099__1081__32_3_32_5_32_4_32_3_32_7" style:display-name="Обычный 3 5 4 3 7" style:family="table-cell" style:data-style-name="N0">
      <style:table-cell-properties style:vertical-align="automatic" fo:background-color="transparent"/>
    </style:style>
    <style:style style:name="_1054__1073__1099__1095__1085__1099__1081__32_3_32_5_32_4_32_3_32_8" style:display-name="Обычный 3 5 4 3 8" style:family="table-cell" style:data-style-name="N0">
      <style:table-cell-properties style:vertical-align="automatic" fo:background-color="transparent"/>
    </style:style>
    <style:style style:name="_1054__1073__1099__1095__1085__1099__1081__32_3_32_5_32_4_32_4" style:display-name="Обычный 3 5 4 4" style:family="table-cell" style:data-style-name="N0">
      <style:table-cell-properties style:vertical-align="automatic" fo:background-color="transparent"/>
    </style:style>
    <style:style style:name="_1054__1073__1099__1095__1085__1099__1081__32_3_32_5_32_4_32_4_32_2" style:display-name="Обычный 3 5 4 4 2" style:family="table-cell" style:data-style-name="N0">
      <style:table-cell-properties style:vertical-align="automatic" fo:background-color="transparent"/>
    </style:style>
    <style:style style:name="_1054__1073__1099__1095__1085__1099__1081__32_3_32_5_32_4_32_4_32_3" style:display-name="Обычный 3 5 4 4 3" style:family="table-cell" style:data-style-name="N0">
      <style:table-cell-properties style:vertical-align="automatic" fo:background-color="transparent"/>
    </style:style>
    <style:style style:name="_1054__1073__1099__1095__1085__1099__1081__32_3_32_5_32_4_32_5" style:display-name="Обычный 3 5 4 5" style:family="table-cell" style:data-style-name="N0">
      <style:table-cell-properties style:vertical-align="automatic" fo:background-color="transparent"/>
    </style:style>
    <style:style style:name="_1054__1073__1099__1095__1085__1099__1081__32_3_32_5_32_4_32_6" style:display-name="Обычный 3 5 4 6" style:family="table-cell" style:data-style-name="N0">
      <style:table-cell-properties style:vertical-align="automatic" fo:background-color="transparent"/>
    </style:style>
    <style:style style:name="_1054__1073__1099__1095__1085__1099__1081__32_3_32_5_32_4_32_7" style:display-name="Обычный 3 5 4 7" style:family="table-cell" style:data-style-name="N0">
      <style:table-cell-properties style:vertical-align="automatic" fo:background-color="transparent"/>
    </style:style>
    <style:style style:name="_1054__1073__1099__1095__1085__1099__1081__32_3_32_5_32_4_32_8" style:display-name="Обычный 3 5 4 8" style:family="table-cell" style:data-style-name="N0">
      <style:table-cell-properties style:vertical-align="automatic" fo:background-color="transparent"/>
    </style:style>
    <style:style style:name="_1054__1073__1099__1095__1085__1099__1081__32_3_32_5_32_4_32_9" style:display-name="Обычный 3 5 4 9" style:family="table-cell" style:data-style-name="N0">
      <style:table-cell-properties style:vertical-align="automatic" fo:background-color="transparent"/>
    </style:style>
    <style:style style:name="_1054__1073__1099__1095__1085__1099__1081__32_3_32_5_32_5" style:display-name="Обычный 3 5 5" style:family="table-cell" style:data-style-name="N0">
      <style:table-cell-properties style:vertical-align="automatic" fo:background-color="transparent"/>
    </style:style>
    <style:style style:name="_1054__1073__1099__1095__1085__1099__1081__32_3_32_5_32_5_32_10" style:display-name="Обычный 3 5 5 10" style:family="table-cell" style:data-style-name="N0">
      <style:table-cell-properties style:vertical-align="automatic" fo:background-color="transparent"/>
    </style:style>
    <style:style style:name="_1054__1073__1099__1095__1085__1099__1081__32_3_32_5_32_5_32_11" style:display-name="Обычный 3 5 5 11" style:family="table-cell" style:data-style-name="N0">
      <style:table-cell-properties style:vertical-align="automatic" fo:background-color="transparent"/>
    </style:style>
    <style:style style:name="_1054__1073__1099__1095__1085__1099__1081__32_3_32_5_32_5_32_12" style:display-name="Обычный 3 5 5 12" style:family="table-cell" style:data-style-name="N0">
      <style:table-cell-properties style:vertical-align="automatic" fo:background-color="transparent"/>
    </style:style>
    <style:style style:name="_1054__1073__1099__1095__1085__1099__1081__32_3_32_5_32_5_32_2" style:display-name="Обычный 3 5 5 2" style:family="table-cell" style:data-style-name="N0">
      <style:table-cell-properties style:vertical-align="automatic" fo:background-color="transparent"/>
    </style:style>
    <style:style style:name="_1054__1073__1099__1095__1085__1099__1081__32_3_32_5_32_5_32_2_32_2" style:display-name="Обычный 3 5 5 2 2" style:family="table-cell" style:data-style-name="N0">
      <style:table-cell-properties style:vertical-align="automatic" fo:background-color="transparent"/>
    </style:style>
    <style:style style:name="_1054__1073__1099__1095__1085__1099__1081__32_3_32_5_32_5_32_2_32_3" style:display-name="Обычный 3 5 5 2 3" style:family="table-cell" style:data-style-name="N0">
      <style:table-cell-properties style:vertical-align="automatic" fo:background-color="transparent"/>
    </style:style>
    <style:style style:name="_1054__1073__1099__1095__1085__1099__1081__32_3_32_5_32_5_32_2_32_4" style:display-name="Обычный 3 5 5 2 4" style:family="table-cell" style:data-style-name="N0">
      <style:table-cell-properties style:vertical-align="automatic" fo:background-color="transparent"/>
    </style:style>
    <style:style style:name="_1054__1073__1099__1095__1085__1099__1081__32_3_32_5_32_5_32_2_32_5" style:display-name="Обычный 3 5 5 2 5" style:family="table-cell" style:data-style-name="N0">
      <style:table-cell-properties style:vertical-align="automatic" fo:background-color="transparent"/>
    </style:style>
    <style:style style:name="_1054__1073__1099__1095__1085__1099__1081__32_3_32_5_32_5_32_2_32_6" style:display-name="Обычный 3 5 5 2 6" style:family="table-cell" style:data-style-name="N0">
      <style:table-cell-properties style:vertical-align="automatic" fo:background-color="transparent"/>
    </style:style>
    <style:style style:name="_1054__1073__1099__1095__1085__1099__1081__32_3_32_5_32_5_32_2_32_7" style:display-name="Обычный 3 5 5 2 7" style:family="table-cell" style:data-style-name="N0">
      <style:table-cell-properties style:vertical-align="automatic" fo:background-color="transparent"/>
    </style:style>
    <style:style style:name="_1054__1073__1099__1095__1085__1099__1081__32_3_32_5_32_5_32_3" style:display-name="Обычный 3 5 5 3" style:family="table-cell" style:data-style-name="N0">
      <style:table-cell-properties style:vertical-align="automatic" fo:background-color="transparent"/>
    </style:style>
    <style:style style:name="_1054__1073__1099__1095__1085__1099__1081__32_3_32_5_32_5_32_3_32_2" style:display-name="Обычный 3 5 5 3 2" style:family="table-cell" style:data-style-name="N0">
      <style:table-cell-properties style:vertical-align="automatic" fo:background-color="transparent"/>
    </style:style>
    <style:style style:name="_1054__1073__1099__1095__1085__1099__1081__32_3_32_5_32_5_32_3_32_3" style:display-name="Обычный 3 5 5 3 3" style:family="table-cell" style:data-style-name="N0">
      <style:table-cell-properties style:vertical-align="automatic" fo:background-color="transparent"/>
    </style:style>
    <style:style style:name="_1054__1073__1099__1095__1085__1099__1081__32_3_32_5_32_5_32_4" style:display-name="Обычный 3 5 5 4" style:family="table-cell" style:data-style-name="N0">
      <style:table-cell-properties style:vertical-align="automatic" fo:background-color="transparent"/>
    </style:style>
    <style:style style:name="_1054__1073__1099__1095__1085__1099__1081__32_3_32_5_32_5_32_5" style:display-name="Обычный 3 5 5 5" style:family="table-cell" style:data-style-name="N0">
      <style:table-cell-properties style:vertical-align="automatic" fo:background-color="transparent"/>
    </style:style>
    <style:style style:name="_1054__1073__1099__1095__1085__1099__1081__32_3_32_5_32_5_32_6" style:display-name="Обычный 3 5 5 6" style:family="table-cell" style:data-style-name="N0">
      <style:table-cell-properties style:vertical-align="automatic" fo:background-color="transparent"/>
    </style:style>
    <style:style style:name="_1054__1073__1099__1095__1085__1099__1081__32_3_32_5_32_5_32_7" style:display-name="Обычный 3 5 5 7" style:family="table-cell" style:data-style-name="N0">
      <style:table-cell-properties style:vertical-align="automatic" fo:background-color="transparent"/>
    </style:style>
    <style:style style:name="_1054__1073__1099__1095__1085__1099__1081__32_3_32_5_32_5_32_8" style:display-name="Обычный 3 5 5 8" style:family="table-cell" style:data-style-name="N0">
      <style:table-cell-properties style:vertical-align="automatic" fo:background-color="transparent"/>
    </style:style>
    <style:style style:name="_1054__1073__1099__1095__1085__1099__1081__32_3_32_5_32_5_32_9" style:display-name="Обычный 3 5 5 9" style:family="table-cell" style:data-style-name="N0">
      <style:table-cell-properties style:vertical-align="automatic" fo:background-color="transparent"/>
    </style:style>
    <style:style style:name="_1054__1073__1099__1095__1085__1099__1081__32_3_32_5_32_6" style:display-name="Обычный 3 5 6" style:family="table-cell" style:data-style-name="N0">
      <style:table-cell-properties style:vertical-align="automatic" fo:background-color="transparent"/>
    </style:style>
    <style:style style:name="_1054__1073__1099__1095__1085__1099__1081__32_3_32_5_32_6_32_10" style:display-name="Обычный 3 5 6 10" style:family="table-cell" style:data-style-name="N0">
      <style:table-cell-properties style:vertical-align="automatic" fo:background-color="transparent"/>
    </style:style>
    <style:style style:name="_1054__1073__1099__1095__1085__1099__1081__32_3_32_5_32_6_32_11" style:display-name="Обычный 3 5 6 11" style:family="table-cell" style:data-style-name="N0">
      <style:table-cell-properties style:vertical-align="automatic" fo:background-color="transparent"/>
    </style:style>
    <style:style style:name="_1054__1073__1099__1095__1085__1099__1081__32_3_32_5_32_6_32_12" style:display-name="Обычный 3 5 6 12" style:family="table-cell" style:data-style-name="N0">
      <style:table-cell-properties style:vertical-align="automatic" fo:background-color="transparent"/>
    </style:style>
    <style:style style:name="_1054__1073__1099__1095__1085__1099__1081__32_3_32_5_32_6_32_2" style:display-name="Обычный 3 5 6 2" style:family="table-cell" style:data-style-name="N0">
      <style:table-cell-properties style:vertical-align="automatic" fo:background-color="transparent"/>
    </style:style>
    <style:style style:name="_1054__1073__1099__1095__1085__1099__1081__32_3_32_5_32_6_32_2_32_2" style:display-name="Обычный 3 5 6 2 2" style:family="table-cell" style:data-style-name="N0">
      <style:table-cell-properties style:vertical-align="automatic" fo:background-color="transparent"/>
    </style:style>
    <style:style style:name="_1054__1073__1099__1095__1085__1099__1081__32_3_32_5_32_6_32_2_32_3" style:display-name="Обычный 3 5 6 2 3" style:family="table-cell" style:data-style-name="N0">
      <style:table-cell-properties style:vertical-align="automatic" fo:background-color="transparent"/>
    </style:style>
    <style:style style:name="_1054__1073__1099__1095__1085__1099__1081__32_3_32_5_32_6_32_2_32_4" style:display-name="Обычный 3 5 6 2 4" style:family="table-cell" style:data-style-name="N0">
      <style:table-cell-properties style:vertical-align="automatic" fo:background-color="transparent"/>
    </style:style>
    <style:style style:name="_1054__1073__1099__1095__1085__1099__1081__32_3_32_5_32_6_32_2_32_5" style:display-name="Обычный 3 5 6 2 5" style:family="table-cell" style:data-style-name="N0">
      <style:table-cell-properties style:vertical-align="automatic" fo:background-color="transparent"/>
    </style:style>
    <style:style style:name="_1054__1073__1099__1095__1085__1099__1081__32_3_32_5_32_6_32_2_32_6" style:display-name="Обычный 3 5 6 2 6" style:family="table-cell" style:data-style-name="N0">
      <style:table-cell-properties style:vertical-align="automatic" fo:background-color="transparent"/>
    </style:style>
    <style:style style:name="_1054__1073__1099__1095__1085__1099__1081__32_3_32_5_32_6_32_2_32_7" style:display-name="Обычный 3 5 6 2 7" style:family="table-cell" style:data-style-name="N0">
      <style:table-cell-properties style:vertical-align="automatic" fo:background-color="transparent"/>
    </style:style>
    <style:style style:name="_1054__1073__1099__1095__1085__1099__1081__32_3_32_5_32_6_32_3" style:display-name="Обычный 3 5 6 3" style:family="table-cell" style:data-style-name="N0">
      <style:table-cell-properties style:vertical-align="automatic" fo:background-color="transparent"/>
    </style:style>
    <style:style style:name="_1054__1073__1099__1095__1085__1099__1081__32_3_32_5_32_6_32_3_32_2" style:display-name="Обычный 3 5 6 3 2" style:family="table-cell" style:data-style-name="N0">
      <style:table-cell-properties style:vertical-align="automatic" fo:background-color="transparent"/>
    </style:style>
    <style:style style:name="_1054__1073__1099__1095__1085__1099__1081__32_3_32_5_32_6_32_3_32_3" style:display-name="Обычный 3 5 6 3 3" style:family="table-cell" style:data-style-name="N0">
      <style:table-cell-properties style:vertical-align="automatic" fo:background-color="transparent"/>
    </style:style>
    <style:style style:name="_1054__1073__1099__1095__1085__1099__1081__32_3_32_5_32_6_32_4" style:display-name="Обычный 3 5 6 4" style:family="table-cell" style:data-style-name="N0">
      <style:table-cell-properties style:vertical-align="automatic" fo:background-color="transparent"/>
    </style:style>
    <style:style style:name="_1054__1073__1099__1095__1085__1099__1081__32_3_32_5_32_6_32_5" style:display-name="Обычный 3 5 6 5" style:family="table-cell" style:data-style-name="N0">
      <style:table-cell-properties style:vertical-align="automatic" fo:background-color="transparent"/>
    </style:style>
    <style:style style:name="_1054__1073__1099__1095__1085__1099__1081__32_3_32_5_32_6_32_6" style:display-name="Обычный 3 5 6 6" style:family="table-cell" style:data-style-name="N0">
      <style:table-cell-properties style:vertical-align="automatic" fo:background-color="transparent"/>
    </style:style>
    <style:style style:name="_1054__1073__1099__1095__1085__1099__1081__32_3_32_5_32_6_32_7" style:display-name="Обычный 3 5 6 7" style:family="table-cell" style:data-style-name="N0">
      <style:table-cell-properties style:vertical-align="automatic" fo:background-color="transparent"/>
    </style:style>
    <style:style style:name="_1054__1073__1099__1095__1085__1099__1081__32_3_32_5_32_6_32_8" style:display-name="Обычный 3 5 6 8" style:family="table-cell" style:data-style-name="N0">
      <style:table-cell-properties style:vertical-align="automatic" fo:background-color="transparent"/>
    </style:style>
    <style:style style:name="_1054__1073__1099__1095__1085__1099__1081__32_3_32_5_32_6_32_9" style:display-name="Обычный 3 5 6 9" style:family="table-cell" style:data-style-name="N0">
      <style:table-cell-properties style:vertical-align="automatic" fo:background-color="transparent"/>
    </style:style>
    <style:style style:name="_1054__1073__1099__1095__1085__1099__1081__32_3_32_5_32_7" style:display-name="Обычный 3 5 7" style:family="table-cell" style:data-style-name="N0">
      <style:table-cell-properties style:vertical-align="automatic" fo:background-color="transparent"/>
    </style:style>
    <style:style style:name="_1054__1073__1099__1095__1085__1099__1081__32_3_32_5_32_7_32_2" style:display-name="Обычный 3 5 7 2" style:family="table-cell" style:data-style-name="N0">
      <style:table-cell-properties style:vertical-align="automatic" fo:background-color="transparent"/>
    </style:style>
    <style:style style:name="_1054__1073__1099__1095__1085__1099__1081__32_3_32_5_32_7_32_3" style:display-name="Обычный 3 5 7 3" style:family="table-cell" style:data-style-name="N0">
      <style:table-cell-properties style:vertical-align="automatic" fo:background-color="transparent"/>
    </style:style>
    <style:style style:name="_1054__1073__1099__1095__1085__1099__1081__32_3_32_5_32_7_32_4" style:display-name="Обычный 3 5 7 4" style:family="table-cell" style:data-style-name="N0">
      <style:table-cell-properties style:vertical-align="automatic" fo:background-color="transparent"/>
    </style:style>
    <style:style style:name="_1054__1073__1099__1095__1085__1099__1081__32_3_32_5_32_7_32_5" style:display-name="Обычный 3 5 7 5" style:family="table-cell" style:data-style-name="N0">
      <style:table-cell-properties style:vertical-align="automatic" fo:background-color="transparent"/>
    </style:style>
    <style:style style:name="_1054__1073__1099__1095__1085__1099__1081__32_3_32_5_32_7_32_6" style:display-name="Обычный 3 5 7 6" style:family="table-cell" style:data-style-name="N0">
      <style:table-cell-properties style:vertical-align="automatic" fo:background-color="transparent"/>
    </style:style>
    <style:style style:name="_1054__1073__1099__1095__1085__1099__1081__32_3_32_5_32_7_32_7" style:display-name="Обычный 3 5 7 7" style:family="table-cell" style:data-style-name="N0">
      <style:table-cell-properties style:vertical-align="automatic" fo:background-color="transparent"/>
    </style:style>
    <style:style style:name="_1054__1073__1099__1095__1085__1099__1081__32_3_32_5_32_7_32_8" style:display-name="Обычный 3 5 7 8" style:family="table-cell" style:data-style-name="N0">
      <style:table-cell-properties style:vertical-align="automatic" fo:background-color="transparent"/>
    </style:style>
    <style:style style:name="_1054__1073__1099__1095__1085__1099__1081__32_3_32_5_32_8" style:display-name="Обычный 3 5 8" style:family="table-cell" style:data-style-name="N0">
      <style:table-cell-properties style:vertical-align="automatic" fo:background-color="transparent"/>
    </style:style>
    <style:style style:name="_1054__1073__1099__1095__1085__1099__1081__32_3_32_5_32_9" style:display-name="Обычный 3 5 9" style:family="table-cell" style:data-style-name="N0">
      <style:table-cell-properties style:vertical-align="automatic" fo:background-color="transparent"/>
    </style:style>
    <style:style style:name="_1054__1073__1099__1095__1085__1099__1081__32_3_32_50" style:display-name="Обычный 3 50" style:family="table-cell" style:data-style-name="N0">
      <style:table-cell-properties style:vertical-align="automatic" fo:background-color="transparent"/>
    </style:style>
    <style:style style:name="_1054__1073__1099__1095__1085__1099__1081__32_3_32_51" style:display-name="Обычный 3 51" style:family="table-cell" style:data-style-name="N0">
      <style:table-cell-properties style:vertical-align="automatic" fo:background-color="transparent"/>
    </style:style>
    <style:style style:name="_1054__1073__1099__1095__1085__1099__1081__32_3_32_52" style:display-name="Обычный 3 52" style:family="table-cell" style:data-style-name="N0">
      <style:table-cell-properties style:vertical-align="automatic" fo:background-color="transparent"/>
    </style:style>
    <style:style style:name="_1054__1073__1099__1095__1085__1099__1081__32_3_32_53" style:display-name="Обычный 3 53" style:family="table-cell" style:data-style-name="N0">
      <style:table-cell-properties style:vertical-align="automatic" fo:background-color="transparent"/>
    </style:style>
    <style:style style:name="_1054__1073__1099__1095__1085__1099__1081__32_3_32_54" style:display-name="Обычный 3 54" style:family="table-cell" style:data-style-name="N0">
      <style:table-cell-properties style:vertical-align="automatic" fo:background-color="transparent"/>
    </style:style>
    <style:style style:name="_1054__1073__1099__1095__1085__1099__1081__32_3_32_55" style:display-name="Обычный 3 55" style:family="table-cell" style:data-style-name="N0">
      <style:table-cell-properties style:vertical-align="automatic" fo:background-color="transparent"/>
    </style:style>
    <style:style style:name="_1054__1073__1099__1095__1085__1099__1081__32_3_32_56" style:display-name="Обычный 3 56" style:family="table-cell" style:data-style-name="N0">
      <style:table-cell-properties style:vertical-align="automatic" fo:background-color="transparent"/>
    </style:style>
    <style:style style:name="_1054__1073__1099__1095__1085__1099__1081__32_3_32_57" style:display-name="Обычный 3 57" style:family="table-cell" style:data-style-name="N0">
      <style:table-cell-properties style:vertical-align="automatic" fo:background-color="transparent"/>
    </style:style>
    <style:style style:name="_1054__1073__1099__1095__1085__1099__1081__32_3_32_58" style:display-name="Обычный 3 58" style:family="table-cell" style:data-style-name="N0">
      <style:table-cell-properties style:vertical-align="automatic" fo:background-color="transparent"/>
    </style:style>
    <style:style style:name="_1054__1073__1099__1095__1085__1099__1081__32_3_32_59" style:display-name="Обычный 3 59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6_32_2" style:display-name="Обычный 3 6 2" style:family="table-cell" style:data-style-name="N0">
      <style:table-cell-properties style:vertical-align="automatic" fo:background-color="transparent"/>
    </style:style>
    <style:style style:name="_1054__1073__1099__1095__1085__1099__1081__32_3_32_6_32_3" style:display-name="Обычный 3 6 3" style:family="table-cell" style:data-style-name="N0">
      <style:table-cell-properties style:vertical-align="automatic" fo:background-color="transparent"/>
    </style:style>
    <style:style style:name="_1054__1073__1099__1095__1085__1099__1081__32_3_32_60" style:display-name="Обычный 3 60" style:family="table-cell" style:data-style-name="N0">
      <style:table-cell-properties style:vertical-align="automatic" fo:background-color="transparent"/>
    </style:style>
    <style:style style:name="_1054__1073__1099__1095__1085__1099__1081__32_3_32_61" style:display-name="Обычный 3 61" style:family="table-cell" style:data-style-name="N0">
      <style:table-cell-properties style:vertical-align="automatic" fo:background-color="transparent"/>
    </style:style>
    <style:style style:name="_1054__1073__1099__1095__1085__1099__1081__32_3_32_62" style:display-name="Обычный 3 62" style:family="table-cell" style:data-style-name="N0">
      <style:table-cell-properties style:vertical-align="automatic" fo:background-color="transparent"/>
    </style:style>
    <style:style style:name="_1054__1073__1099__1095__1085__1099__1081__32_3_32_63" style:display-name="Обычный 3 63" style:family="table-cell" style:data-style-name="N0">
      <style:table-cell-properties style:vertical-align="automatic" fo:background-color="transparent"/>
    </style:style>
    <style:style style:name="_1054__1073__1099__1095__1085__1099__1081__32_3_32_64" style:display-name="Обычный 3 64" style:family="table-cell" style:data-style-name="N0">
      <style:table-cell-properties style:vertical-align="automatic" fo:background-color="transparent"/>
    </style:style>
    <style:style style:name="_1054__1073__1099__1095__1085__1099__1081__32_3_32_65" style:display-name="Обычный 3 65" style:family="table-cell" style:data-style-name="N0">
      <style:table-cell-properties style:vertical-align="automatic" fo:background-color="transparent"/>
    </style:style>
    <style:style style:name="_1054__1073__1099__1095__1085__1099__1081__32_3_32_66" style:display-name="Обычный 3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7" style:display-name="Обычный 3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8" style:display-name="Обычный 3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9" style:display-name="Обычный 3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7_32_2" style:display-name="Обычный 3 7 2" style:family="table-cell" style:data-style-name="N0">
      <style:table-cell-properties style:vertical-align="automatic" fo:background-color="transparent"/>
    </style:style>
    <style:style style:name="_1054__1073__1099__1095__1085__1099__1081__32_3_32_7_32_3" style:display-name="Обычный 3 7 3" style:family="table-cell" style:data-style-name="N0">
      <style:table-cell-properties style:vertical-align="automatic" fo:background-color="transparent"/>
    </style:style>
    <style:style style:name="_1054__1073__1099__1095__1085__1099__1081__32_3_32_70" style:display-name="Обычный 3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1" style:display-name="Обычный 3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2" style:display-name="Обычный 3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3" style:display-name="Обычный 3 73" style:family="table-cell" style:data-style-name="N0">
      <style:table-cell-properties style:vertical-align="automatic" fo:background-color="transparent"/>
    </style:style>
    <style:style style:name="_1054__1073__1099__1095__1085__1099__1081__32_3_32_74" style:display-name="Обычный 3 74" style:family="table-cell" style:data-style-name="N0">
      <style:table-cell-properties style:vertical-align="automatic" fo:background-color="transparent"/>
    </style:style>
    <style:style style:name="_1054__1073__1099__1095__1085__1099__1081__32_3_32_75" style:display-name="Обычный 3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6" style:display-name="Обычный 3 76" style:family="table-cell" style:data-style-name="N0">
      <style:table-cell-properties style:vertical-align="automatic" fo:background-color="transparent"/>
    </style:style>
    <style:style style:name="_1054__1073__1099__1095__1085__1099__1081__32_3_32_77" style:display-name="Обычный 3 77" style:family="table-cell" style:data-style-name="N0">
      <style:table-cell-properties style:vertical-align="automatic" fo:background-color="transparent"/>
    </style:style>
    <style:style style:name="_1054__1073__1099__1095__1085__1099__1081__32_3_32_78" style:display-name="Обычный 3 78" style:family="table-cell" style:data-style-name="N0">
      <style:table-cell-properties style:vertical-align="automatic" fo:background-color="transparent"/>
    </style:style>
    <style:style style:name="_1054__1073__1099__1095__1085__1099__1081__32_3_32_79" style:display-name="Обычный 3 79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8_32_2" style:display-name="Обычный 3 8 2" style:family="table-cell" style:data-style-name="N0">
      <style:table-cell-properties style:vertical-align="automatic" fo:background-color="transparent"/>
    </style:style>
    <style:style style:name="_1054__1073__1099__1095__1085__1099__1081__32_3_32_8_32_3" style:display-name="Обычный 3 8 3" style:family="table-cell" style:data-style-name="N0">
      <style:table-cell-properties style:vertical-align="automatic" fo:background-color="transparent"/>
    </style:style>
    <style:style style:name="_1054__1073__1099__1095__1085__1099__1081__32_3_32_80" style:display-name="Обычный 3 80" style:family="table-cell" style:data-style-name="N0">
      <style:table-cell-properties style:vertical-align="automatic" fo:background-color="transparent"/>
    </style:style>
    <style:style style:name="_1054__1073__1099__1095__1085__1099__1081__32_3_32_81" style:display-name="Обычный 3 81" style:family="table-cell" style:data-style-name="N0">
      <style:table-cell-properties style:vertical-align="automatic" fo:background-color="transparent"/>
    </style:style>
    <style:style style:name="_1054__1073__1099__1095__1085__1099__1081__32_3_32_82" style:display-name="Обычный 3 82" style:family="table-cell" style:data-style-name="N0">
      <style:table-cell-properties style:vertical-align="automatic" fo:background-color="transparent"/>
    </style:style>
    <style:style style:name="_1054__1073__1099__1095__1085__1099__1081__32_3_32_83" style:display-name="Обычный 3 83" style:family="table-cell" style:data-style-name="N0">
      <style:table-cell-properties style:vertical-align="automatic" fo:background-color="transparent"/>
    </style:style>
    <style:style style:name="_1054__1073__1099__1095__1085__1099__1081__32_3_32_84" style:display-name="Обычный 3 84" style:family="table-cell" style:data-style-name="N0">
      <style:table-cell-properties style:vertical-align="automatic" fo:background-color="transparent"/>
    </style:style>
    <style:style style:name="_1054__1073__1099__1095__1085__1099__1081__32_3_32_85" style:display-name="Обычный 3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6" style:display-name="Обычный 3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7" style:display-name="Обычный 3 87" style:family="table-cell" style:data-style-name="N0">
      <style:table-cell-properties style:vertical-align="automatic" fo:background-color="transparent"/>
    </style:style>
    <style:style style:name="_1054__1073__1099__1095__1085__1099__1081__32_3_32_88" style:display-name="Обычный 3 88" style:family="table-cell" style:data-style-name="N0">
      <style:table-cell-properties style:vertical-align="automatic" fo:background-color="transparent"/>
    </style:style>
    <style:style style:name="_1054__1073__1099__1095__1085__1099__1081__32_3_32_89" style:display-name="Обычный 3 89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00" style:display-name="Обычный 300" style:family="table-cell" style:data-style-name="N0">
      <style:table-cell-properties style:vertical-align="automatic" fo:background-color="transparent"/>
    </style:style>
    <style:style style:name="_1054__1073__1099__1095__1085__1099__1081__32_301" style:display-name="Обычный 301" style:family="table-cell" style:data-style-name="N0">
      <style:table-cell-properties style:vertical-align="automatic" fo:background-color="transparent"/>
    </style:style>
    <style:style style:name="_1054__1073__1099__1095__1085__1099__1081__32_302" style:display-name="Обычный 302" style:family="table-cell" style:data-style-name="N0">
      <style:table-cell-properties style:vertical-align="automatic" fo:background-color="transparent"/>
    </style:style>
    <style:style style:name="_1054__1073__1099__1095__1085__1099__1081__32_303" style:display-name="Обычный 303" style:family="table-cell" style:data-style-name="N0">
      <style:table-cell-properties style:vertical-align="automatic" fo:background-color="transparent"/>
    </style:style>
    <style:style style:name="_1054__1073__1099__1095__1085__1099__1081__32_304" style:display-name="Обычный 304" style:family="table-cell" style:data-style-name="N0">
      <style:table-cell-properties style:vertical-align="automatic" fo:background-color="transparent"/>
    </style:style>
    <style:style style:name="_1054__1073__1099__1095__1085__1099__1081__32_305" style:display-name="Обычный 305" style:family="table-cell" style:data-style-name="N0">
      <style:table-cell-properties style:vertical-align="automatic" fo:background-color="transparent"/>
    </style:style>
    <style:style style:name="_1054__1073__1099__1095__1085__1099__1081__32_306" style:display-name="Обычный 306" style:family="table-cell" style:data-style-name="N0">
      <style:table-cell-properties style:vertical-align="automatic" fo:background-color="transparent"/>
    </style:style>
    <style:style style:name="_1054__1073__1099__1095__1085__1099__1081__32_307" style:display-name="Обычный 307" style:family="table-cell" style:data-style-name="N0">
      <style:table-cell-properties style:vertical-align="automatic" fo:background-color="transparent"/>
    </style:style>
    <style:style style:name="_1054__1073__1099__1095__1085__1099__1081__32_308" style:display-name="Обычный 308" style:family="table-cell" style:data-style-name="N0">
      <style:table-cell-properties style:vertical-align="automatic" fo:background-color="transparent"/>
    </style:style>
    <style:style style:name="_1054__1073__1099__1095__1085__1099__1081__32_309" style:display-name="Обычный 309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10" style:display-name="Обычный 310" style:family="table-cell" style:data-style-name="N0">
      <style:table-cell-properties style:vertical-align="automatic" fo:background-color="transparent"/>
    </style:style>
    <style:style style:name="_1054__1073__1099__1095__1085__1099__1081__32_311" style:display-name="Обычный 311" style:family="table-cell" style:data-style-name="N0">
      <style:table-cell-properties style:vertical-align="automatic" fo:background-color="transparent"/>
    </style:style>
    <style:style style:name="_1054__1073__1099__1095__1085__1099__1081__32_312" style:display-name="Обычный 312" style:family="table-cell" style:data-style-name="N0">
      <style:table-cell-properties style:vertical-align="automatic" fo:background-color="transparent"/>
    </style:style>
    <style:style style:name="_1054__1073__1099__1095__1085__1099__1081__32_313" style:display-name="Обычный 313" style:family="table-cell" style:data-style-name="N0">
      <style:table-cell-properties style:vertical-align="automatic" fo:background-color="transparent"/>
    </style:style>
    <style:style style:name="_1054__1073__1099__1095__1085__1099__1081__32_314" style:display-name="Обычный 314" style:family="table-cell" style:data-style-name="N0">
      <style:table-cell-properties style:vertical-align="automatic" fo:background-color="transparent"/>
    </style:style>
    <style:style style:name="_1054__1073__1099__1095__1085__1099__1081__32_315" style:display-name="Обычный 315" style:family="table-cell" style:data-style-name="N0">
      <style:table-cell-properties style:vertical-align="automatic" fo:background-color="transparent"/>
    </style:style>
    <style:style style:name="_1054__1073__1099__1095__1085__1099__1081__32_316" style:display-name="Обычный 316" style:family="table-cell" style:data-style-name="N0">
      <style:table-cell-properties style:vertical-align="automatic" fo:background-color="transparent"/>
    </style:style>
    <style:style style:name="_1054__1073__1099__1095__1085__1099__1081__32_317" style:display-name="Обычный 317" style:family="table-cell" style:data-style-name="N0">
      <style:table-cell-properties style:vertical-align="automatic" fo:background-color="transparent"/>
    </style:style>
    <style:style style:name="_1054__1073__1099__1095__1085__1099__1081__32_318" style:display-name="Обычный 318" style:family="table-cell" style:data-style-name="N0">
      <style:table-cell-properties style:vertical-align="automatic" fo:background-color="transparent"/>
    </style:style>
    <style:style style:name="_1054__1073__1099__1095__1085__1099__1081__32_319" style:display-name="Обычный 319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20" style:display-name="Обычный 320" style:family="table-cell" style:data-style-name="N0">
      <style:table-cell-properties style:vertical-align="automatic" fo:background-color="transparent"/>
    </style:style>
    <style:style style:name="_1054__1073__1099__1095__1085__1099__1081__32_321" style:display-name="Обычный 321" style:family="table-cell" style:data-style-name="N0">
      <style:table-cell-properties style:vertical-align="automatic" fo:background-color="transparent"/>
    </style:style>
    <style:style style:name="_1054__1073__1099__1095__1085__1099__1081__32_322" style:display-name="Обычный 322" style:family="table-cell" style:data-style-name="N0">
      <style:table-cell-properties style:vertical-align="automatic" fo:background-color="transparent"/>
    </style:style>
    <style:style style:name="_1054__1073__1099__1095__1085__1099__1081__32_323" style:display-name="Обычный 323" style:family="table-cell" style:data-style-name="N0">
      <style:table-cell-properties style:vertical-align="automatic" fo:background-color="transparent"/>
    </style:style>
    <style:style style:name="_1054__1073__1099__1095__1085__1099__1081__32_324" style:display-name="Обычный 324" style:family="table-cell" style:data-style-name="N0">
      <style:table-cell-properties style:vertical-align="automatic" fo:background-color="transparent"/>
    </style:style>
    <style:style style:name="_1054__1073__1099__1095__1085__1099__1081__32_325" style:display-name="Обычный 325" style:family="table-cell" style:data-style-name="N0">
      <style:table-cell-properties style:vertical-align="automatic" fo:background-color="transparent"/>
    </style:style>
    <style:style style:name="_1054__1073__1099__1095__1085__1099__1081__32_326" style:display-name="Обычный 326" style:family="table-cell" style:data-style-name="N0">
      <style:table-cell-properties style:vertical-align="automatic" fo:background-color="transparent"/>
    </style:style>
    <style:style style:name="_1054__1073__1099__1095__1085__1099__1081__32_327" style:display-name="Обычный 327" style:family="table-cell" style:data-style-name="N0">
      <style:table-cell-properties style:vertical-align="automatic" fo:background-color="transparent"/>
    </style:style>
    <style:style style:name="_1054__1073__1099__1095__1085__1099__1081__32_328" style:display-name="Обычный 328" style:family="table-cell" style:data-style-name="N0">
      <style:table-cell-properties style:vertical-align="automatic" fo:background-color="transparent"/>
    </style:style>
    <style:style style:name="_1054__1073__1099__1095__1085__1099__1081__32_329" style:display-name="Обычный 329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30" style:display-name="Обычный 330" style:family="table-cell" style:data-style-name="N0">
      <style:table-cell-properties style:vertical-align="automatic" fo:background-color="transparent"/>
    </style:style>
    <style:style style:name="_1054__1073__1099__1095__1085__1099__1081__32_331" style:display-name="Обычный 331" style:family="table-cell" style:data-style-name="N0">
      <style:table-cell-properties style:vertical-align="automatic" fo:background-color="transparent"/>
    </style:style>
    <style:style style:name="_1054__1073__1099__1095__1085__1099__1081__32_332" style:display-name="Обычный 332" style:family="table-cell" style:data-style-name="N0">
      <style:table-cell-properties style:vertical-align="automatic" fo:background-color="transparent"/>
    </style:style>
    <style:style style:name="_1054__1073__1099__1095__1085__1099__1081__32_333" style:display-name="Обычный 333" style:family="table-cell" style:data-style-name="N0">
      <style:table-cell-properties style:vertical-align="automatic" fo:background-color="transparent"/>
    </style:style>
    <style:style style:name="_1054__1073__1099__1095__1085__1099__1081__32_334" style:display-name="Обычный 334" style:family="table-cell" style:data-style-name="N0">
      <style:table-cell-properties style:vertical-align="automatic" fo:background-color="transparent"/>
    </style:style>
    <style:style style:name="_1054__1073__1099__1095__1085__1099__1081__32_335" style:display-name="Обычный 335" style:family="table-cell" style:data-style-name="N0">
      <style:table-cell-properties style:vertical-align="automatic" fo:background-color="transparent"/>
    </style:style>
    <style:style style:name="_1054__1073__1099__1095__1085__1099__1081__32_336" style:display-name="Обычный 336" style:family="table-cell" style:data-style-name="N0">
      <style:table-cell-properties style:vertical-align="automatic" fo:background-color="transparent"/>
    </style:style>
    <style:style style:name="_1054__1073__1099__1095__1085__1099__1081__32_337" style:display-name="Обычный 337" style:family="table-cell" style:data-style-name="N0">
      <style:table-cell-properties style:vertical-align="automatic" fo:background-color="transparent"/>
    </style:style>
    <style:style style:name="_1054__1073__1099__1095__1085__1099__1081__32_338" style:display-name="Обычный 338" style:family="table-cell" style:data-style-name="N0">
      <style:table-cell-properties style:vertical-align="automatic" fo:background-color="transparent"/>
    </style:style>
    <style:style style:name="_1054__1073__1099__1095__1085__1099__1081__32_339" style:display-name="Обычный 339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40" style:display-name="Обычный 340" style:family="table-cell" style:data-style-name="N0">
      <style:table-cell-properties style:vertical-align="automatic" fo:background-color="transparent"/>
    </style:style>
    <style:style style:name="_1054__1073__1099__1095__1085__1099__1081__32_341" style:display-name="Обычный 341" style:family="table-cell" style:data-style-name="N0">
      <style:table-cell-properties style:vertical-align="automatic" fo:background-color="transparent"/>
    </style:style>
    <style:style style:name="_1054__1073__1099__1095__1085__1099__1081__32_342" style:display-name="Обычный 342" style:family="table-cell" style:data-style-name="N0">
      <style:table-cell-properties style:vertical-align="automatic" fo:background-color="transparent"/>
    </style:style>
    <style:style style:name="_1054__1073__1099__1095__1085__1099__1081__32_343" style:display-name="Обычный 343" style:family="table-cell" style:data-style-name="N0">
      <style:table-cell-properties style:vertical-align="automatic" fo:background-color="transparent"/>
    </style:style>
    <style:style style:name="_1054__1073__1099__1095__1085__1099__1081__32_344" style:display-name="Обычный 344" style:family="table-cell" style:data-style-name="N0">
      <style:table-cell-properties style:vertical-align="automatic" fo:background-color="transparent"/>
    </style:style>
    <style:style style:name="_1054__1073__1099__1095__1085__1099__1081__32_345" style:display-name="Обычный 345" style:family="table-cell" style:data-style-name="N0">
      <style:table-cell-properties style:vertical-align="automatic" fo:background-color="transparent"/>
    </style:style>
    <style:style style:name="_1054__1073__1099__1095__1085__1099__1081__32_346" style:display-name="Обычный 346" style:family="table-cell" style:data-style-name="N0">
      <style:table-cell-properties style:vertical-align="automatic" fo:background-color="transparent"/>
    </style:style>
    <style:style style:name="_1054__1073__1099__1095__1085__1099__1081__32_347" style:display-name="Обычный 347" style:family="table-cell" style:data-style-name="N0">
      <style:table-cell-properties style:vertical-align="automatic" fo:background-color="transparent"/>
    </style:style>
    <style:style style:name="_1054__1073__1099__1095__1085__1099__1081__32_348" style:display-name="Обычный 348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4_32_2" style:display-name="Обычный 4 14 2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10" style:display-name="Обычный 4 2 10" style:family="table-cell" style:data-style-name="N0">
      <style:table-cell-properties style:vertical-align="automatic" fo:background-color="transparent"/>
    </style:style>
    <style:style style:name="_1054__1073__1099__1095__1085__1099__1081__32_4_32_2_32_11" style:display-name="Обычный 4 2 11" style:family="table-cell" style:data-style-name="N0">
      <style:table-cell-properties style:vertical-align="automatic" fo:background-color="transparent"/>
    </style:style>
    <style:style style:name="_1054__1073__1099__1095__1085__1099__1081__32_4_32_2_32_12" style:display-name="Обычный 4 2 12" style:family="table-cell" style:data-style-name="N0">
      <style:table-cell-properties style:vertical-align="automatic" fo:background-color="transparent"/>
    </style:style>
    <style:style style:name="_1054__1073__1099__1095__1085__1099__1081__32_4_32_2_32_13" style:display-name="Обычный 4 2 13" style:family="table-cell" style:data-style-name="N0">
      <style:table-cell-properties style:vertical-align="automatic" fo:background-color="transparent"/>
    </style:style>
    <style:style style:name="_1054__1073__1099__1095__1085__1099__1081__32_4_32_2_32_14" style:display-name="Обычный 4 2 14" style:family="table-cell" style:data-style-name="N0">
      <style:table-cell-properties style:vertical-align="automatic" fo:background-color="transparent"/>
    </style:style>
    <style:style style:name="_1054__1073__1099__1095__1085__1099__1081__32_4_32_2_32_15" style:display-name="Обычный 4 2 15" style:family="table-cell" style:data-style-name="N0">
      <style:table-cell-properties style:vertical-align="automatic" fo:background-color="transparent"/>
    </style:style>
    <style:style style:name="_1054__1073__1099__1095__1085__1099__1081__32_4_32_2_32_16" style:display-name="Обычный 4 2 16" style:family="table-cell" style:data-style-name="N0">
      <style:table-cell-properties style:vertical-align="automatic" fo:background-color="transparent"/>
    </style:style>
    <style:style style:name="_1054__1073__1099__1095__1085__1099__1081__32_4_32_2_32_17" style:display-name="Обычный 4 2 17" style:family="table-cell" style:data-style-name="N0">
      <style:table-cell-properties style:vertical-align="automatic" fo:background-color="transparent"/>
    </style:style>
    <style:style style:name="_1054__1073__1099__1095__1085__1099__1081__32_4_32_2_32_18" style:display-name="Обычный 4 2 18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10" style:display-name="Обычный 4 2 2 10" style:family="table-cell" style:data-style-name="N0">
      <style:table-cell-properties style:vertical-align="automatic" fo:background-color="transparent"/>
    </style:style>
    <style:style style:name="_1054__1073__1099__1095__1085__1099__1081__32_4_32_2_32_2_32_11" style:display-name="Обычный 4 2 2 11" style:family="table-cell" style:data-style-name="N0">
      <style:table-cell-properties style:vertical-align="automatic" fo:background-color="transparent"/>
    </style:style>
    <style:style style:name="_1054__1073__1099__1095__1085__1099__1081__32_4_32_2_32_2_32_12" style:display-name="Обычный 4 2 2 12" style:family="table-cell" style:data-style-name="N0">
      <style:table-cell-properties style:vertical-align="automatic" fo:background-color="transparent"/>
    </style:style>
    <style:style style:name="_1054__1073__1099__1095__1085__1099__1081__32_4_32_2_32_2_32_13" style:display-name="Обычный 4 2 2 13" style:family="table-cell" style:data-style-name="N0">
      <style:table-cell-properties style:vertical-align="automatic" fo:background-color="transparent"/>
    </style:style>
    <style:style style:name="_1054__1073__1099__1095__1085__1099__1081__32_4_32_2_32_2_32_14" style:display-name="Обычный 4 2 2 14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2_32_5" style:display-name="Обычный 4 2 2 5" style:family="table-cell" style:data-style-name="N0">
      <style:table-cell-properties style:vertical-align="automatic" fo:background-color="transparent"/>
    </style:style>
    <style:style style:name="_1054__1073__1099__1095__1085__1099__1081__32_4_32_2_32_2_32_6" style:display-name="Обычный 4 2 2 6" style:family="table-cell" style:data-style-name="N0">
      <style:table-cell-properties style:vertical-align="automatic" fo:background-color="transparent"/>
    </style:style>
    <style:style style:name="_1054__1073__1099__1095__1085__1099__1081__32_4_32_2_32_2_32_7" style:display-name="Обычный 4 2 2 7" style:family="table-cell" style:data-style-name="N0">
      <style:table-cell-properties style:vertical-align="automatic" fo:background-color="transparent"/>
    </style:style>
    <style:style style:name="_1054__1073__1099__1095__1085__1099__1081__32_4_32_2_32_2_32_8" style:display-name="Обычный 4 2 2 8" style:family="table-cell" style:data-style-name="N0">
      <style:table-cell-properties style:vertical-align="automatic" fo:background-color="transparent"/>
    </style:style>
    <style:style style:name="_1054__1073__1099__1095__1085__1099__1081__32_4_32_2_32_2_32_9" style:display-name="Обычный 4 2 2 9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10" style:display-name="Обычный 4 2 3 10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3_32_4" style:display-name="Обычный 4 2 3 4" style:family="table-cell" style:data-style-name="N0">
      <style:table-cell-properties style:vertical-align="automatic" fo:background-color="transparent"/>
    </style:style>
    <style:style style:name="_1054__1073__1099__1095__1085__1099__1081__32_4_32_2_32_3_32_5" style:display-name="Обычный 4 2 3 5" style:family="table-cell" style:data-style-name="N0">
      <style:table-cell-properties style:vertical-align="automatic" fo:background-color="transparent"/>
    </style:style>
    <style:style style:name="_1054__1073__1099__1095__1085__1099__1081__32_4_32_2_32_3_32_6" style:display-name="Обычный 4 2 3 6" style:family="table-cell" style:data-style-name="N0">
      <style:table-cell-properties style:vertical-align="automatic" fo:background-color="transparent"/>
    </style:style>
    <style:style style:name="_1054__1073__1099__1095__1085__1099__1081__32_4_32_2_32_3_32_7" style:display-name="Обычный 4 2 3 7" style:family="table-cell" style:data-style-name="N0">
      <style:table-cell-properties style:vertical-align="automatic" fo:background-color="transparent"/>
    </style:style>
    <style:style style:name="_1054__1073__1099__1095__1085__1099__1081__32_4_32_2_32_3_32_8" style:display-name="Обычный 4 2 3 8" style:family="table-cell" style:data-style-name="N0">
      <style:table-cell-properties style:vertical-align="automatic" fo:background-color="transparent"/>
    </style:style>
    <style:style style:name="_1054__1073__1099__1095__1085__1099__1081__32_4_32_2_32_3_32_9" style:display-name="Обычный 4 2 3 9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_32_7" style:display-name="Обычный 4 2 7" style:family="table-cell" style:data-style-name="N0">
      <style:table-cell-properties style:vertical-align="automatic" fo:background-color="transparent"/>
    </style:style>
    <style:style style:name="_1054__1073__1099__1095__1085__1099__1081__32_4_32_2_32_8" style:display-name="Обычный 4 2 8" style:family="table-cell" style:data-style-name="N0">
      <style:table-cell-properties style:vertical-align="automatic" fo:background-color="transparent"/>
    </style:style>
    <style:style style:name="_1054__1073__1099__1095__1085__1099__1081__32_4_32_2_32_9" style:display-name="Обычный 4 2 9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21" style:display-name="Обычный 4 21" style:family="table-cell" style:data-style-name="N0">
      <style:table-cell-properties style:vertical-align="automatic" fo:background-color="transparent"/>
    </style:style>
    <style:style style:name="_1054__1073__1099__1095__1085__1099__1081__32_4_32_22" style:display-name="Обычный 4 22" style:family="table-cell" style:data-style-name="N0">
      <style:table-cell-properties style:vertical-align="automatic" fo:background-color="transparent"/>
    </style:style>
    <style:style style:name="_1054__1073__1099__1095__1085__1099__1081__32_4_32_23" style:display-name="Обычный 4 23" style:family="table-cell" style:data-style-name="N0">
      <style:table-cell-properties style:vertical-align="automatic" fo:background-color="transparent"/>
    </style:style>
    <style:style style:name="_1054__1073__1099__1095__1085__1099__1081__32_4_32_24" style:display-name="Обычный 4 24" style:family="table-cell" style:data-style-name="N0">
      <style:table-cell-properties style:vertical-align="automatic" fo:background-color="transparent"/>
    </style:style>
    <style:style style:name="_1054__1073__1099__1095__1085__1099__1081__32_4_32_25" style:display-name="Обычный 4 25" style:family="table-cell" style:data-style-name="N0">
      <style:table-cell-properties style:vertical-align="automatic" fo:background-color="transparent"/>
    </style:style>
    <style:style style:name="_1054__1073__1099__1095__1085__1099__1081__32_4_32_26" style:display-name="Обычный 4 26" style:family="table-cell" style:data-style-name="N0">
      <style:table-cell-properties style:vertical-align="automatic" fo:background-color="transparent"/>
    </style:style>
    <style:style style:name="_1054__1073__1099__1095__1085__1099__1081__32_4_32_27" style:display-name="Обычный 4 27" style:family="table-cell" style:data-style-name="N0">
      <style:table-cell-properties style:vertical-align="automatic" fo:background-color="transparent"/>
    </style:style>
    <style:style style:name="_1054__1073__1099__1095__1085__1099__1081__32_4_32_28" style:display-name="Обычный 4 28" style:family="table-cell" style:data-style-name="N0">
      <style:table-cell-properties style:vertical-align="automatic" fo:background-color="transparent"/>
    </style:style>
    <style:style style:name="_1054__1073__1099__1095__1085__1099__1081__32_4_32_29" style:display-name="Обычный 4 29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10" style:display-name="Обычный 4 3 10" style:family="table-cell" style:data-style-name="N0">
      <style:table-cell-properties style:vertical-align="automatic" fo:background-color="transparent"/>
    </style:style>
    <style:style style:name="_1054__1073__1099__1095__1085__1099__1081__32_4_32_3_32_11" style:display-name="Обычный 4 3 11" style:family="table-cell" style:data-style-name="N0">
      <style:table-cell-properties style:vertical-align="automatic" fo:background-color="transparent"/>
    </style:style>
    <style:style style:name="_1054__1073__1099__1095__1085__1099__1081__32_4_32_3_32_12" style:display-name="Обычный 4 3 12" style:family="table-cell" style:data-style-name="N0">
      <style:table-cell-properties style:vertical-align="automatic" fo:background-color="transparent"/>
    </style:style>
    <style:style style:name="_1054__1073__1099__1095__1085__1099__1081__32_4_32_3_32_13" style:display-name="Обычный 4 3 13" style:family="table-cell" style:data-style-name="N0">
      <style:table-cell-properties style:vertical-align="automatic" fo:background-color="transparent"/>
    </style:style>
    <style:style style:name="_1054__1073__1099__1095__1085__1099__1081__32_4_32_3_32_14" style:display-name="Обычный 4 3 14" style:family="table-cell" style:data-style-name="N0">
      <style:table-cell-properties style:vertical-align="automatic" fo:background-color="transparent"/>
    </style:style>
    <style:style style:name="_1054__1073__1099__1095__1085__1099__1081__32_4_32_3_32_15" style:display-name="Обычный 4 3 15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2_32_10" style:display-name="Обычный 4 3 2 10" style:family="table-cell" style:data-style-name="N0">
      <style:table-cell-properties style:vertical-align="automatic" fo:background-color="transparent"/>
    </style:style>
    <style:style style:name="_1054__1073__1099__1095__1085__1099__1081__32_4_32_3_32_2_32_11" style:display-name="Обычный 4 3 2 11" style:family="table-cell" style:data-style-name="N0">
      <style:table-cell-properties style:vertical-align="automatic" fo:background-color="transparent"/>
    </style:style>
    <style:style style:name="_1054__1073__1099__1095__1085__1099__1081__32_4_32_3_32_2_32_12" style:display-name="Обычный 4 3 2 12" style:family="table-cell" style:data-style-name="N0">
      <style:table-cell-properties style:vertical-align="automatic" fo:background-color="transparent"/>
    </style:style>
    <style:style style:name="_1054__1073__1099__1095__1085__1099__1081__32_4_32_3_32_2_32_2" style:display-name="Обычный 4 3 2 2" style:family="table-cell" style:data-style-name="N0">
      <style:table-cell-properties style:vertical-align="automatic" fo:background-color="transparent"/>
    </style:style>
    <style:style style:name="_1054__1073__1099__1095__1085__1099__1081__32_4_32_3_32_2_32_2_32_2" style:display-name="Обычный 4 3 2 2 2" style:family="table-cell" style:data-style-name="N0">
      <style:table-cell-properties style:vertical-align="automatic" fo:background-color="transparent"/>
    </style:style>
    <style:style style:name="_1054__1073__1099__1095__1085__1099__1081__32_4_32_3_32_2_32_2_32_3" style:display-name="Обычный 4 3 2 2 3" style:family="table-cell" style:data-style-name="N0">
      <style:table-cell-properties style:vertical-align="automatic" fo:background-color="transparent"/>
    </style:style>
    <style:style style:name="_1054__1073__1099__1095__1085__1099__1081__32_4_32_3_32_2_32_2_32_4" style:display-name="Обычный 4 3 2 2 4" style:family="table-cell" style:data-style-name="N0">
      <style:table-cell-properties style:vertical-align="automatic" fo:background-color="transparent"/>
    </style:style>
    <style:style style:name="_1054__1073__1099__1095__1085__1099__1081__32_4_32_3_32_2_32_2_32_5" style:display-name="Обычный 4 3 2 2 5" style:family="table-cell" style:data-style-name="N0">
      <style:table-cell-properties style:vertical-align="automatic" fo:background-color="transparent"/>
    </style:style>
    <style:style style:name="_1054__1073__1099__1095__1085__1099__1081__32_4_32_3_32_2_32_2_32_6" style:display-name="Обычный 4 3 2 2 6" style:family="table-cell" style:data-style-name="N0">
      <style:table-cell-properties style:vertical-align="automatic" fo:background-color="transparent"/>
    </style:style>
    <style:style style:name="_1054__1073__1099__1095__1085__1099__1081__32_4_32_3_32_2_32_2_32_7" style:display-name="Обычный 4 3 2 2 7" style:family="table-cell" style:data-style-name="N0">
      <style:table-cell-properties style:vertical-align="automatic" fo:background-color="transparent"/>
    </style:style>
    <style:style style:name="_1054__1073__1099__1095__1085__1099__1081__32_4_32_3_32_2_32_2_32_8" style:display-name="Обычный 4 3 2 2 8" style:family="table-cell" style:data-style-name="N0">
      <style:table-cell-properties style:vertical-align="automatic" fo:background-color="transparent"/>
    </style:style>
    <style:style style:name="_1054__1073__1099__1095__1085__1099__1081__32_4_32_3_32_2_32_3" style:display-name="Обычный 4 3 2 3" style:family="table-cell" style:data-style-name="N0">
      <style:table-cell-properties style:vertical-align="automatic" fo:background-color="transparent"/>
    </style:style>
    <style:style style:name="_1054__1073__1099__1095__1085__1099__1081__32_4_32_3_32_2_32_3_32_2" style:display-name="Обычный 4 3 2 3 2" style:family="table-cell" style:data-style-name="N0">
      <style:table-cell-properties style:vertical-align="automatic" fo:background-color="transparent"/>
    </style:style>
    <style:style style:name="_1054__1073__1099__1095__1085__1099__1081__32_4_32_3_32_2_32_3_32_3" style:display-name="Обычный 4 3 2 3 3" style:family="table-cell" style:data-style-name="N0">
      <style:table-cell-properties style:vertical-align="automatic" fo:background-color="transparent"/>
    </style:style>
    <style:style style:name="_1054__1073__1099__1095__1085__1099__1081__32_4_32_3_32_2_32_4" style:display-name="Обычный 4 3 2 4" style:family="table-cell" style:data-style-name="N0">
      <style:table-cell-properties style:vertical-align="automatic" fo:background-color="transparent"/>
    </style:style>
    <style:style style:name="_1054__1073__1099__1095__1085__1099__1081__32_4_32_3_32_2_32_5" style:display-name="Обычный 4 3 2 5" style:family="table-cell" style:data-style-name="N0">
      <style:table-cell-properties style:vertical-align="automatic" fo:background-color="transparent"/>
    </style:style>
    <style:style style:name="_1054__1073__1099__1095__1085__1099__1081__32_4_32_3_32_2_32_6" style:display-name="Обычный 4 3 2 6" style:family="table-cell" style:data-style-name="N0">
      <style:table-cell-properties style:vertical-align="automatic" fo:background-color="transparent"/>
    </style:style>
    <style:style style:name="_1054__1073__1099__1095__1085__1099__1081__32_4_32_3_32_2_32_7" style:display-name="Обычный 4 3 2 7" style:family="table-cell" style:data-style-name="N0">
      <style:table-cell-properties style:vertical-align="automatic" fo:background-color="transparent"/>
    </style:style>
    <style:style style:name="_1054__1073__1099__1095__1085__1099__1081__32_4_32_3_32_2_32_8" style:display-name="Обычный 4 3 2 8" style:family="table-cell" style:data-style-name="N0">
      <style:table-cell-properties style:vertical-align="automatic" fo:background-color="transparent"/>
    </style:style>
    <style:style style:name="_1054__1073__1099__1095__1085__1099__1081__32_4_32_3_32_2_32_9" style:display-name="Обычный 4 3 2 9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3_32_2" style:display-name="Обычный 4 3 3 2" style:family="table-cell" style:data-style-name="N0">
      <style:table-cell-properties style:vertical-align="automatic" fo:background-color="transparent"/>
    </style:style>
    <style:style style:name="_1054__1073__1099__1095__1085__1099__1081__32_4_32_3_32_3_32_3" style:display-name="Обычный 4 3 3 3" style:family="table-cell" style:data-style-name="N0">
      <style:table-cell-properties style:vertical-align="automatic" fo:background-color="transparent"/>
    </style:style>
    <style:style style:name="_1054__1073__1099__1095__1085__1099__1081__32_4_32_3_32_3_32_4" style:display-name="Обычный 4 3 3 4" style:family="table-cell" style:data-style-name="N0">
      <style:table-cell-properties style:vertical-align="automatic" fo:background-color="transparent"/>
    </style:style>
    <style:style style:name="_1054__1073__1099__1095__1085__1099__1081__32_4_32_3_32_3_32_5" style:display-name="Обычный 4 3 3 5" style:family="table-cell" style:data-style-name="N0">
      <style:table-cell-properties style:vertical-align="automatic" fo:background-color="transparent"/>
    </style:style>
    <style:style style:name="_1054__1073__1099__1095__1085__1099__1081__32_4_32_3_32_3_32_6" style:display-name="Обычный 4 3 3 6" style:family="table-cell" style:data-style-name="N0">
      <style:table-cell-properties style:vertical-align="automatic" fo:background-color="transparent"/>
    </style:style>
    <style:style style:name="_1054__1073__1099__1095__1085__1099__1081__32_4_32_3_32_3_32_7" style:display-name="Обычный 4 3 3 7" style:family="table-cell" style:data-style-name="N0">
      <style:table-cell-properties style:vertical-align="automatic" fo:background-color="transparent"/>
    </style:style>
    <style:style style:name="_1054__1073__1099__1095__1085__1099__1081__32_4_32_3_32_3_32_8" style:display-name="Обычный 4 3 3 8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3_32_4_32_2" style:display-name="Обычный 4 3 4 2" style:family="table-cell" style:data-style-name="N0">
      <style:table-cell-properties style:vertical-align="automatic" fo:background-color="transparent"/>
    </style:style>
    <style:style style:name="_1054__1073__1099__1095__1085__1099__1081__32_4_32_3_32_4_32_3" style:display-name="Обычный 4 3 4 3" style:family="table-cell" style:data-style-name="N0">
      <style:table-cell-properties style:vertical-align="automatic" fo:background-color="transparent"/>
    </style:style>
    <style:style style:name="_1054__1073__1099__1095__1085__1099__1081__32_4_32_3_32_5" style:display-name="Обычный 4 3 5" style:family="table-cell" style:data-style-name="N0">
      <style:table-cell-properties style:vertical-align="automatic" fo:background-color="transparent"/>
    </style:style>
    <style:style style:name="_1054__1073__1099__1095__1085__1099__1081__32_4_32_3_32_6" style:display-name="Обычный 4 3 6" style:family="table-cell" style:data-style-name="N0">
      <style:table-cell-properties style:vertical-align="automatic" fo:background-color="transparent"/>
    </style:style>
    <style:style style:name="_1054__1073__1099__1095__1085__1099__1081__32_4_32_3_32_7" style:display-name="Обычный 4 3 7" style:family="table-cell" style:data-style-name="N0">
      <style:table-cell-properties style:vertical-align="automatic" fo:background-color="transparent"/>
    </style:style>
    <style:style style:name="_1054__1073__1099__1095__1085__1099__1081__32_4_32_3_32_8" style:display-name="Обычный 4 3 8" style:family="table-cell" style:data-style-name="N0">
      <style:table-cell-properties style:vertical-align="automatic" fo:background-color="transparent"/>
    </style:style>
    <style:style style:name="_1054__1073__1099__1095__1085__1099__1081__32_4_32_3_32_9" style:display-name="Обычный 4 3 9" style:family="table-cell" style:data-style-name="N0">
      <style:table-cell-properties style:vertical-align="automatic" fo:background-color="transparent"/>
    </style:style>
    <style:style style:name="_1054__1073__1099__1095__1085__1099__1081__32_4_32_30" style:display-name="Обычный 4 30" style:family="table-cell" style:data-style-name="N0">
      <style:table-cell-properties style:vertical-align="automatic" fo:background-color="transparent"/>
    </style:style>
    <style:style style:name="_1054__1073__1099__1095__1085__1099__1081__32_4_32_31" style:display-name="Обычный 4 31" style:family="table-cell" style:data-style-name="N0">
      <style:table-cell-properties style:vertical-align="automatic" fo:background-color="transparent"/>
    </style:style>
    <style:style style:name="_1054__1073__1099__1095__1085__1099__1081__32_4_32_32" style:display-name="Обычный 4 32" style:family="table-cell" style:data-style-name="N0">
      <style:table-cell-properties style:vertical-align="automatic" fo:background-color="transparent"/>
    </style:style>
    <style:style style:name="_1054__1073__1099__1095__1085__1099__1081__32_4_32_33" style:display-name="Обычный 4 33" style:family="table-cell" style:data-style-name="N0">
      <style:table-cell-properties style:vertical-align="automatic" fo:background-color="transparent"/>
    </style:style>
    <style:style style:name="_1054__1073__1099__1095__1085__1099__1081__32_4_32_34" style:display-name="Обычный 4 34" style:family="table-cell" style:data-style-name="N0">
      <style:table-cell-properties style:vertical-align="automatic" fo:background-color="transparent"/>
    </style:style>
    <style:style style:name="_1054__1073__1099__1095__1085__1099__1081__32_4_32_35" style:display-name="Обычный 4 35" style:family="table-cell" style:data-style-name="N0">
      <style:table-cell-properties style:vertical-align="automatic" fo:background-color="transparent"/>
    </style:style>
    <style:style style:name="_1054__1073__1099__1095__1085__1099__1081__32_4_32_36" style:display-name="Обычный 4 36" style:family="table-cell" style:data-style-name="N0">
      <style:table-cell-properties style:vertical-align="automatic" fo:background-color="transparent"/>
    </style:style>
    <style:style style:name="_1054__1073__1099__1095__1085__1099__1081__32_4_32_37" style:display-name="Обычный 4 37" style:family="table-cell" style:data-style-name="N0">
      <style:table-cell-properties style:vertical-align="automatic" fo:background-color="transparent"/>
    </style:style>
    <style:style style:name="_1054__1073__1099__1095__1085__1099__1081__32_4_32_38" style:display-name="Обычный 4 38" style:family="table-cell" style:data-style-name="N0">
      <style:table-cell-properties style:vertical-align="automatic" fo:background-color="transparent"/>
    </style:style>
    <style:style style:name="_1054__1073__1099__1095__1085__1099__1081__32_4_32_39" style:display-name="Обычный 4 39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10" style:display-name="Обычный 4 4 10" style:family="table-cell" style:data-style-name="N0">
      <style:table-cell-properties style:vertical-align="automatic" fo:background-color="transparent"/>
    </style:style>
    <style:style style:name="_1054__1073__1099__1095__1085__1099__1081__32_4_32_4_32_11" style:display-name="Обычный 4 4 11" style:family="table-cell" style:data-style-name="N0">
      <style:table-cell-properties style:vertical-align="automatic" fo:background-color="transparent"/>
    </style:style>
    <style:style style:name="_1054__1073__1099__1095__1085__1099__1081__32_4_32_4_32_12" style:display-name="Обычный 4 4 12" style:family="table-cell" style:data-style-name="N0">
      <style:table-cell-properties style:vertical-align="automatic" fo:background-color="transparent"/>
    </style:style>
    <style:style style:name="_1054__1073__1099__1095__1085__1099__1081__32_4_32_4_32_13" style:display-name="Обычный 4 4 13" style:family="table-cell" style:data-style-name="N0">
      <style:table-cell-properties style:vertical-align="automatic" fo:background-color="transparent"/>
    </style:style>
    <style:style style:name="_1054__1073__1099__1095__1085__1099__1081__32_4_32_4_32_14" style:display-name="Обычный 4 4 14" style:family="table-cell" style:data-style-name="N0">
      <style:table-cell-properties style:vertical-align="automatic" fo:background-color="transparent"/>
    </style:style>
    <style:style style:name="_1054__1073__1099__1095__1085__1099__1081__32_4_32_4_32_15" style:display-name="Обычный 4 4 15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2_32_10" style:display-name="Обычный 4 4 2 10" style:family="table-cell" style:data-style-name="N0">
      <style:table-cell-properties style:vertical-align="automatic" fo:background-color="transparent"/>
    </style:style>
    <style:style style:name="_1054__1073__1099__1095__1085__1099__1081__32_4_32_4_32_2_32_11" style:display-name="Обычный 4 4 2 11" style:family="table-cell" style:data-style-name="N0">
      <style:table-cell-properties style:vertical-align="automatic" fo:background-color="transparent"/>
    </style:style>
    <style:style style:name="_1054__1073__1099__1095__1085__1099__1081__32_4_32_4_32_2_32_2" style:display-name="Обычный 4 4 2 2" style:family="table-cell" style:data-style-name="N0">
      <style:table-cell-properties style:vertical-align="automatic" fo:background-color="transparent"/>
    </style:style>
    <style:style style:name="_1054__1073__1099__1095__1085__1099__1081__32_4_32_4_32_2_32_2_32_2" style:display-name="Обычный 4 4 2 2 2" style:family="table-cell" style:data-style-name="N0">
      <style:table-cell-properties style:vertical-align="automatic" fo:background-color="transparent"/>
    </style:style>
    <style:style style:name="_1054__1073__1099__1095__1085__1099__1081__32_4_32_4_32_2_32_2_32_3" style:display-name="Обычный 4 4 2 2 3" style:family="table-cell" style:data-style-name="N0">
      <style:table-cell-properties style:vertical-align="automatic" fo:background-color="transparent"/>
    </style:style>
    <style:style style:name="_1054__1073__1099__1095__1085__1099__1081__32_4_32_4_32_2_32_2_32_4" style:display-name="Обычный 4 4 2 2 4" style:family="table-cell" style:data-style-name="N0">
      <style:table-cell-properties style:vertical-align="automatic" fo:background-color="transparent"/>
    </style:style>
    <style:style style:name="_1054__1073__1099__1095__1085__1099__1081__32_4_32_4_32_2_32_2_32_5" style:display-name="Обычный 4 4 2 2 5" style:family="table-cell" style:data-style-name="N0">
      <style:table-cell-properties style:vertical-align="automatic" fo:background-color="transparent"/>
    </style:style>
    <style:style style:name="_1054__1073__1099__1095__1085__1099__1081__32_4_32_4_32_2_32_2_32_6" style:display-name="Обычный 4 4 2 2 6" style:family="table-cell" style:data-style-name="N0">
      <style:table-cell-properties style:vertical-align="automatic" fo:background-color="transparent"/>
    </style:style>
    <style:style style:name="_1054__1073__1099__1095__1085__1099__1081__32_4_32_4_32_2_32_2_32_7" style:display-name="Обычный 4 4 2 2 7" style:family="table-cell" style:data-style-name="N0">
      <style:table-cell-properties style:vertical-align="automatic" fo:background-color="transparent"/>
    </style:style>
    <style:style style:name="_1054__1073__1099__1095__1085__1099__1081__32_4_32_4_32_2_32_3" style:display-name="Обычный 4 4 2 3" style:family="table-cell" style:data-style-name="N0">
      <style:table-cell-properties style:vertical-align="automatic" fo:background-color="transparent"/>
    </style:style>
    <style:style style:name="_1054__1073__1099__1095__1085__1099__1081__32_4_32_4_32_2_32_4" style:display-name="Обычный 4 4 2 4" style:family="table-cell" style:data-style-name="N0">
      <style:table-cell-properties style:vertical-align="automatic" fo:background-color="transparent"/>
    </style:style>
    <style:style style:name="_1054__1073__1099__1095__1085__1099__1081__32_4_32_4_32_2_32_5" style:display-name="Обычный 4 4 2 5" style:family="table-cell" style:data-style-name="N0">
      <style:table-cell-properties style:vertical-align="automatic" fo:background-color="transparent"/>
    </style:style>
    <style:style style:name="_1054__1073__1099__1095__1085__1099__1081__32_4_32_4_32_2_32_6" style:display-name="Обычный 4 4 2 6" style:family="table-cell" style:data-style-name="N0">
      <style:table-cell-properties style:vertical-align="automatic" fo:background-color="transparent"/>
    </style:style>
    <style:style style:name="_1054__1073__1099__1095__1085__1099__1081__32_4_32_4_32_2_32_7" style:display-name="Обычный 4 4 2 7" style:family="table-cell" style:data-style-name="N0">
      <style:table-cell-properties style:vertical-align="automatic" fo:background-color="transparent"/>
    </style:style>
    <style:style style:name="_1054__1073__1099__1095__1085__1099__1081__32_4_32_4_32_2_32_8" style:display-name="Обычный 4 4 2 8" style:family="table-cell" style:data-style-name="N0">
      <style:table-cell-properties style:vertical-align="automatic" fo:background-color="transparent"/>
    </style:style>
    <style:style style:name="_1054__1073__1099__1095__1085__1099__1081__32_4_32_4_32_2_32_9" style:display-name="Обычный 4 4 2 9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4_32_3_32_10" style:display-name="Обычный 4 4 3 10" style:family="table-cell" style:data-style-name="N0">
      <style:table-cell-properties style:vertical-align="automatic" fo:background-color="transparent"/>
    </style:style>
    <style:style style:name="_1054__1073__1099__1095__1085__1099__1081__32_4_32_4_32_3_32_11" style:display-name="Обычный 4 4 3 11" style:family="table-cell" style:data-style-name="N0">
      <style:table-cell-properties style:vertical-align="automatic" fo:background-color="transparent"/>
    </style:style>
    <style:style style:name="_1054__1073__1099__1095__1085__1099__1081__32_4_32_4_32_3_32_2" style:display-name="Обычный 4 4 3 2" style:family="table-cell" style:data-style-name="N0">
      <style:table-cell-properties style:vertical-align="automatic" fo:background-color="transparent"/>
    </style:style>
    <style:style style:name="_1054__1073__1099__1095__1085__1099__1081__32_4_32_4_32_3_32_3" style:display-name="Обычный 4 4 3 3" style:family="table-cell" style:data-style-name="N0">
      <style:table-cell-properties style:vertical-align="automatic" fo:background-color="transparent"/>
    </style:style>
    <style:style style:name="_1054__1073__1099__1095__1085__1099__1081__32_4_32_4_32_3_32_4" style:display-name="Обычный 4 4 3 4" style:family="table-cell" style:data-style-name="N0">
      <style:table-cell-properties style:vertical-align="automatic" fo:background-color="transparent"/>
    </style:style>
    <style:style style:name="_1054__1073__1099__1095__1085__1099__1081__32_4_32_4_32_3_32_5" style:display-name="Обычный 4 4 3 5" style:family="table-cell" style:data-style-name="N0">
      <style:table-cell-properties style:vertical-align="automatic" fo:background-color="transparent"/>
    </style:style>
    <style:style style:name="_1054__1073__1099__1095__1085__1099__1081__32_4_32_4_32_3_32_6" style:display-name="Обычный 4 4 3 6" style:family="table-cell" style:data-style-name="N0">
      <style:table-cell-properties style:vertical-align="automatic" fo:background-color="transparent"/>
    </style:style>
    <style:style style:name="_1054__1073__1099__1095__1085__1099__1081__32_4_32_4_32_3_32_7" style:display-name="Обычный 4 4 3 7" style:family="table-cell" style:data-style-name="N0">
      <style:table-cell-properties style:vertical-align="automatic" fo:background-color="transparent"/>
    </style:style>
    <style:style style:name="_1054__1073__1099__1095__1085__1099__1081__32_4_32_4_32_3_32_8" style:display-name="Обычный 4 4 3 8" style:family="table-cell" style:data-style-name="N0">
      <style:table-cell-properties style:vertical-align="automatic" fo:background-color="transparent"/>
    </style:style>
    <style:style style:name="_1054__1073__1099__1095__1085__1099__1081__32_4_32_4_32_3_32_9" style:display-name="Обычный 4 4 3 9" style:family="table-cell" style:data-style-name="N0">
      <style:table-cell-properties style:vertical-align="automatic" fo:background-color="transparent"/>
    </style:style>
    <style:style style:name="_1054__1073__1099__1095__1085__1099__1081__32_4_32_4_32_4" style:display-name="Обычный 4 4 4" style:family="table-cell" style:data-style-name="N0">
      <style:table-cell-properties style:vertical-align="automatic" fo:background-color="transparent"/>
    </style:style>
    <style:style style:name="_1054__1073__1099__1095__1085__1099__1081__32_4_32_4_32_4_32_10" style:display-name="Обычный 4 4 4 10" style:family="table-cell" style:data-style-name="N0">
      <style:table-cell-properties style:vertical-align="automatic" fo:background-color="transparent"/>
    </style:style>
    <style:style style:name="_1054__1073__1099__1095__1085__1099__1081__32_4_32_4_32_4_32_11" style:display-name="Обычный 4 4 4 11" style:family="table-cell" style:data-style-name="N0">
      <style:table-cell-properties style:vertical-align="automatic" fo:background-color="transparent"/>
    </style:style>
    <style:style style:name="_1054__1073__1099__1095__1085__1099__1081__32_4_32_4_32_4_32_2" style:display-name="Обычный 4 4 4 2" style:family="table-cell" style:data-style-name="N0">
      <style:table-cell-properties style:vertical-align="automatic" fo:background-color="transparent"/>
    </style:style>
    <style:style style:name="_1054__1073__1099__1095__1085__1099__1081__32_4_32_4_32_4_32_2_32_2" style:display-name="Обычный 4 4 4 2 2" style:family="table-cell" style:data-style-name="N0">
      <style:table-cell-properties style:vertical-align="automatic" fo:background-color="transparent"/>
    </style:style>
    <style:style style:name="_1054__1073__1099__1095__1085__1099__1081__32_4_32_4_32_4_32_2_32_3" style:display-name="Обычный 4 4 4 2 3" style:family="table-cell" style:data-style-name="N0">
      <style:table-cell-properties style:vertical-align="automatic" fo:background-color="transparent"/>
    </style:style>
    <style:style style:name="_1054__1073__1099__1095__1085__1099__1081__32_4_32_4_32_4_32_2_32_4" style:display-name="Обычный 4 4 4 2 4" style:family="table-cell" style:data-style-name="N0">
      <style:table-cell-properties style:vertical-align="automatic" fo:background-color="transparent"/>
    </style:style>
    <style:style style:name="_1054__1073__1099__1095__1085__1099__1081__32_4_32_4_32_4_32_2_32_5" style:display-name="Обычный 4 4 4 2 5" style:family="table-cell" style:data-style-name="N0">
      <style:table-cell-properties style:vertical-align="automatic" fo:background-color="transparent"/>
    </style:style>
    <style:style style:name="_1054__1073__1099__1095__1085__1099__1081__32_4_32_4_32_4_32_2_32_6" style:display-name="Обычный 4 4 4 2 6" style:family="table-cell" style:data-style-name="N0">
      <style:table-cell-properties style:vertical-align="automatic" fo:background-color="transparent"/>
    </style:style>
    <style:style style:name="_1054__1073__1099__1095__1085__1099__1081__32_4_32_4_32_4_32_2_32_7" style:display-name="Обычный 4 4 4 2 7" style:family="table-cell" style:data-style-name="N0">
      <style:table-cell-properties style:vertical-align="automatic" fo:background-color="transparent"/>
    </style:style>
    <style:style style:name="_1054__1073__1099__1095__1085__1099__1081__32_4_32_4_32_4_32_3" style:display-name="Обычный 4 4 4 3" style:family="table-cell" style:data-style-name="N0">
      <style:table-cell-properties style:vertical-align="automatic" fo:background-color="transparent"/>
    </style:style>
    <style:style style:name="_1054__1073__1099__1095__1085__1099__1081__32_4_32_4_32_4_32_4" style:display-name="Обычный 4 4 4 4" style:family="table-cell" style:data-style-name="N0">
      <style:table-cell-properties style:vertical-align="automatic" fo:background-color="transparent"/>
    </style:style>
    <style:style style:name="_1054__1073__1099__1095__1085__1099__1081__32_4_32_4_32_4_32_5" style:display-name="Обычный 4 4 4 5" style:family="table-cell" style:data-style-name="N0">
      <style:table-cell-properties style:vertical-align="automatic" fo:background-color="transparent"/>
    </style:style>
    <style:style style:name="_1054__1073__1099__1095__1085__1099__1081__32_4_32_4_32_4_32_6" style:display-name="Обычный 4 4 4 6" style:family="table-cell" style:data-style-name="N0">
      <style:table-cell-properties style:vertical-align="automatic" fo:background-color="transparent"/>
    </style:style>
    <style:style style:name="_1054__1073__1099__1095__1085__1099__1081__32_4_32_4_32_4_32_7" style:display-name="Обычный 4 4 4 7" style:family="table-cell" style:data-style-name="N0">
      <style:table-cell-properties style:vertical-align="automatic" fo:background-color="transparent"/>
    </style:style>
    <style:style style:name="_1054__1073__1099__1095__1085__1099__1081__32_4_32_4_32_4_32_8" style:display-name="Обычный 4 4 4 8" style:family="table-cell" style:data-style-name="N0">
      <style:table-cell-properties style:vertical-align="automatic" fo:background-color="transparent"/>
    </style:style>
    <style:style style:name="_1054__1073__1099__1095__1085__1099__1081__32_4_32_4_32_4_32_9" style:display-name="Обычный 4 4 4 9" style:family="table-cell" style:data-style-name="N0">
      <style:table-cell-properties style:vertical-align="automatic" fo:background-color="transparent"/>
    </style:style>
    <style:style style:name="_1054__1073__1099__1095__1085__1099__1081__32_4_32_4_32_5" style:display-name="Обычный 4 4 5" style:family="table-cell" style:data-style-name="N0">
      <style:table-cell-properties style:vertical-align="automatic" fo:background-color="transparent"/>
    </style:style>
    <style:style style:name="_1054__1073__1099__1095__1085__1099__1081__32_4_32_4_32_5_32_2" style:display-name="Обычный 4 4 5 2" style:family="table-cell" style:data-style-name="N0">
      <style:table-cell-properties style:vertical-align="automatic" fo:background-color="transparent"/>
    </style:style>
    <style:style style:name="_1054__1073__1099__1095__1085__1099__1081__32_4_32_4_32_5_32_3" style:display-name="Обычный 4 4 5 3" style:family="table-cell" style:data-style-name="N0">
      <style:table-cell-properties style:vertical-align="automatic" fo:background-color="transparent"/>
    </style:style>
    <style:style style:name="_1054__1073__1099__1095__1085__1099__1081__32_4_32_4_32_5_32_4" style:display-name="Обычный 4 4 5 4" style:family="table-cell" style:data-style-name="N0">
      <style:table-cell-properties style:vertical-align="automatic" fo:background-color="transparent"/>
    </style:style>
    <style:style style:name="_1054__1073__1099__1095__1085__1099__1081__32_4_32_4_32_5_32_5" style:display-name="Обычный 4 4 5 5" style:family="table-cell" style:data-style-name="N0">
      <style:table-cell-properties style:vertical-align="automatic" fo:background-color="transparent"/>
    </style:style>
    <style:style style:name="_1054__1073__1099__1095__1085__1099__1081__32_4_32_4_32_5_32_6" style:display-name="Обычный 4 4 5 6" style:family="table-cell" style:data-style-name="N0">
      <style:table-cell-properties style:vertical-align="automatic" fo:background-color="transparent"/>
    </style:style>
    <style:style style:name="_1054__1073__1099__1095__1085__1099__1081__32_4_32_4_32_5_32_7" style:display-name="Обычный 4 4 5 7" style:family="table-cell" style:data-style-name="N0">
      <style:table-cell-properties style:vertical-align="automatic" fo:background-color="transparent"/>
    </style:style>
    <style:style style:name="_1054__1073__1099__1095__1085__1099__1081__32_4_32_4_32_6" style:display-name="Обычный 4 4 6" style:family="table-cell" style:data-style-name="N0">
      <style:table-cell-properties style:vertical-align="automatic" fo:background-color="transparent"/>
    </style:style>
    <style:style style:name="_1054__1073__1099__1095__1085__1099__1081__32_4_32_4_32_6_32_2" style:display-name="Обычный 4 4 6 2" style:family="table-cell" style:data-style-name="N0">
      <style:table-cell-properties style:vertical-align="automatic" fo:background-color="transparent"/>
    </style:style>
    <style:style style:name="_1054__1073__1099__1095__1085__1099__1081__32_4_32_4_32_6_32_2_32_2" style:display-name="Обычный 4 4 6 2 2" style:family="table-cell" style:data-style-name="N0">
      <style:table-cell-properties style:vertical-align="automatic" fo:background-color="transparent"/>
    </style:style>
    <style:style style:name="_1054__1073__1099__1095__1085__1099__1081__32_4_32_4_32_6_32_2_32_3" style:display-name="Обычный 4 4 6 2 3" style:family="table-cell" style:data-style-name="N0">
      <style:table-cell-properties style:vertical-align="automatic" fo:background-color="transparent"/>
    </style:style>
    <style:style style:name="_1054__1073__1099__1095__1085__1099__1081__32_4_32_4_32_6_32_3" style:display-name="Обычный 4 4 6 3" style:family="table-cell" style:data-style-name="N0">
      <style:table-cell-properties style:vertical-align="automatic" fo:background-color="transparent"/>
    </style:style>
    <style:style style:name="_1054__1073__1099__1095__1085__1099__1081__32_4_32_4_32_6_32_4" style:display-name="Обычный 4 4 6 4" style:family="table-cell" style:data-style-name="N0">
      <style:table-cell-properties style:vertical-align="automatic" fo:background-color="transparent"/>
    </style:style>
    <style:style style:name="_1054__1073__1099__1095__1085__1099__1081__32_4_32_4_32_6_32_5" style:display-name="Обычный 4 4 6 5" style:family="table-cell" style:data-style-name="N0">
      <style:table-cell-properties style:vertical-align="automatic" fo:background-color="transparent"/>
    </style:style>
    <style:style style:name="_1054__1073__1099__1095__1085__1099__1081__32_4_32_4_32_6_32_6" style:display-name="Обычный 4 4 6 6" style:family="table-cell" style:data-style-name="N0">
      <style:table-cell-properties style:vertical-align="automatic" fo:background-color="transparent"/>
    </style:style>
    <style:style style:name="_1054__1073__1099__1095__1085__1099__1081__32_4_32_4_32_6_32_7" style:display-name="Обычный 4 4 6 7" style:family="table-cell" style:data-style-name="N0">
      <style:table-cell-properties style:vertical-align="automatic" fo:background-color="transparent"/>
    </style:style>
    <style:style style:name="_1054__1073__1099__1095__1085__1099__1081__32_4_32_4_32_7" style:display-name="Обычный 4 4 7" style:family="table-cell" style:data-style-name="N0">
      <style:table-cell-properties style:vertical-align="automatic" fo:background-color="transparent"/>
    </style:style>
    <style:style style:name="_1054__1073__1099__1095__1085__1099__1081__32_4_32_4_32_8" style:display-name="Обычный 4 4 8" style:family="table-cell" style:data-style-name="N0">
      <style:table-cell-properties style:vertical-align="automatic" fo:background-color="transparent"/>
    </style:style>
    <style:style style:name="_1054__1073__1099__1095__1085__1099__1081__32_4_32_4_32_9" style:display-name="Обычный 4 4 9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10" style:display-name="Обычный 4 5 10" style:family="table-cell" style:data-style-name="N0">
      <style:table-cell-properties style:vertical-align="automatic" fo:background-color="transparent"/>
    </style:style>
    <style:style style:name="_1054__1073__1099__1095__1085__1099__1081__32_4_32_5_32_11" style:display-name="Обычный 4 5 11" style:family="table-cell" style:data-style-name="N0">
      <style:table-cell-properties style:vertical-align="automatic" fo:background-color="transparent"/>
    </style:style>
    <style:style style:name="_1054__1073__1099__1095__1085__1099__1081__32_4_32_5_32_12" style:display-name="Обычный 4 5 12" style:family="table-cell" style:data-style-name="N0">
      <style:table-cell-properties style:vertical-align="automatic" fo:background-color="transparent"/>
    </style:style>
    <style:style style:name="_1054__1073__1099__1095__1085__1099__1081__32_4_32_5_32_13" style:display-name="Обычный 4 5 13" style:family="table-cell" style:data-style-name="N0">
      <style:table-cell-properties style:vertical-align="automatic" fo:background-color="transparent"/>
    </style:style>
    <style:style style:name="_1054__1073__1099__1095__1085__1099__1081__32_4_32_5_32_14" style:display-name="Обычный 4 5 14" style:family="table-cell" style:data-style-name="N0">
      <style:table-cell-properties style:vertical-align="automatic" fo:background-color="transparent"/>
    </style:style>
    <style:style style:name="_1054__1073__1099__1095__1085__1099__1081__32_4_32_5_32_15" style:display-name="Обычный 4 5 15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10" style:display-name="Обычный 4 5 2 10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2_32_4" style:display-name="Обычный 4 5 2 4" style:family="table-cell" style:data-style-name="N0">
      <style:table-cell-properties style:vertical-align="automatic" fo:background-color="transparent"/>
    </style:style>
    <style:style style:name="_1054__1073__1099__1095__1085__1099__1081__32_4_32_5_32_2_32_5" style:display-name="Обычный 4 5 2 5" style:family="table-cell" style:data-style-name="N0">
      <style:table-cell-properties style:vertical-align="automatic" fo:background-color="transparent"/>
    </style:style>
    <style:style style:name="_1054__1073__1099__1095__1085__1099__1081__32_4_32_5_32_2_32_6" style:display-name="Обычный 4 5 2 6" style:family="table-cell" style:data-style-name="N0">
      <style:table-cell-properties style:vertical-align="automatic" fo:background-color="transparent"/>
    </style:style>
    <style:style style:name="_1054__1073__1099__1095__1085__1099__1081__32_4_32_5_32_2_32_7" style:display-name="Обычный 4 5 2 7" style:family="table-cell" style:data-style-name="N0">
      <style:table-cell-properties style:vertical-align="automatic" fo:background-color="transparent"/>
    </style:style>
    <style:style style:name="_1054__1073__1099__1095__1085__1099__1081__32_4_32_5_32_2_32_8" style:display-name="Обычный 4 5 2 8" style:family="table-cell" style:data-style-name="N0">
      <style:table-cell-properties style:vertical-align="automatic" fo:background-color="transparent"/>
    </style:style>
    <style:style style:name="_1054__1073__1099__1095__1085__1099__1081__32_4_32_5_32_2_32_9" style:display-name="Обычный 4 5 2 9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3_32_2" style:display-name="Обычный 4 5 3 2" style:family="table-cell" style:data-style-name="N0">
      <style:table-cell-properties style:vertical-align="automatic" fo:background-color="transparent"/>
    </style:style>
    <style:style style:name="_1054__1073__1099__1095__1085__1099__1081__32_4_32_5_32_3_32_3" style:display-name="Обычный 4 5 3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5_32_5" style:display-name="Обычный 4 5 5" style:family="table-cell" style:data-style-name="N0">
      <style:table-cell-properties style:vertical-align="automatic" fo:background-color="transparent"/>
    </style:style>
    <style:style style:name="_1054__1073__1099__1095__1085__1099__1081__32_4_32_5_32_6" style:display-name="Обычный 4 5 6" style:family="table-cell" style:data-style-name="N0">
      <style:table-cell-properties style:vertical-align="automatic" fo:background-color="transparent"/>
    </style:style>
    <style:style style:name="_1054__1073__1099__1095__1085__1099__1081__32_4_32_5_32_7" style:display-name="Обычный 4 5 7" style:family="table-cell" style:data-style-name="N0">
      <style:table-cell-properties style:vertical-align="automatic" fo:background-color="transparent"/>
    </style:style>
    <style:style style:name="_1054__1073__1099__1095__1085__1099__1081__32_4_32_5_32_8" style:display-name="Обычный 4 5 8" style:family="table-cell" style:data-style-name="N0">
      <style:table-cell-properties style:vertical-align="automatic" fo:background-color="transparent"/>
    </style:style>
    <style:style style:name="_1054__1073__1099__1095__1085__1099__1081__32_4_32_5_32_9" style:display-name="Обычный 4 5 9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10" style:display-name="Обычный 4 6 10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6_32_5" style:display-name="Обычный 4 6 5" style:family="table-cell" style:data-style-name="N0">
      <style:table-cell-properties style:vertical-align="automatic" fo:background-color="transparent"/>
    </style:style>
    <style:style style:name="_1054__1073__1099__1095__1085__1099__1081__32_4_32_6_32_6" style:display-name="Обычный 4 6 6" style:family="table-cell" style:data-style-name="N0">
      <style:table-cell-properties style:vertical-align="automatic" fo:background-color="transparent"/>
    </style:style>
    <style:style style:name="_1054__1073__1099__1095__1085__1099__1081__32_4_32_6_32_7" style:display-name="Обычный 4 6 7" style:family="table-cell" style:data-style-name="N0">
      <style:table-cell-properties style:vertical-align="automatic" fo:background-color="transparent"/>
    </style:style>
    <style:style style:name="_1054__1073__1099__1095__1085__1099__1081__32_4_32_6_32_8" style:display-name="Обычный 4 6 8" style:family="table-cell" style:data-style-name="N0">
      <style:table-cell-properties style:vertical-align="automatic" fo:background-color="transparent"/>
    </style:style>
    <style:style style:name="_1054__1073__1099__1095__1085__1099__1081__32_4_32_6_32_9" style:display-name="Обычный 4 6 9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7_32_4" style:display-name="Обычный 4 7 4" style:family="table-cell" style:data-style-name="N0">
      <style:table-cell-properties style:vertical-align="automatic" fo:background-color="transparent"/>
    </style:style>
    <style:style style:name="_1054__1073__1099__1095__1085__1099__1081__32_4_32_7_32_5" style:display-name="Обычный 4 7 5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12" style:display-name="Обычный 5 12" style:family="table-cell" style:data-style-name="N0">
      <style:table-cell-properties style:vertical-align="automatic" fo:background-color="transparent"/>
    </style:style>
    <style:style style:name="_1054__1073__1099__1095__1085__1099__1081__32_5_32_13" style:display-name="Обычный 5 13" style:family="table-cell" style:data-style-name="N0">
      <style:table-cell-properties style:vertical-align="automatic" fo:background-color="transparent"/>
    </style:style>
    <style:style style:name="_1054__1073__1099__1095__1085__1099__1081__32_5_32_14" style:display-name="Обычный 5 14" style:family="table-cell" style:data-style-name="N0">
      <style:table-cell-properties style:vertical-align="automatic" fo:background-color="transparent"/>
    </style:style>
    <style:style style:name="_1054__1073__1099__1095__1085__1099__1081__32_5_32_15" style:display-name="Обычный 5 15" style:family="table-cell" style:data-style-name="N0">
      <style:table-cell-properties style:vertical-align="automatic" fo:background-color="transparent"/>
    </style:style>
    <style:style style:name="_1054__1073__1099__1095__1085__1099__1081__32_5_32_16" style:display-name="Обычный 5 16" style:family="table-cell" style:data-style-name="N0">
      <style:table-cell-properties style:vertical-align="automatic" fo:background-color="transparent"/>
    </style:style>
    <style:style style:name="_1054__1073__1099__1095__1085__1099__1081__32_5_32_17" style:display-name="Обычный 5 17" style:family="table-cell" style:data-style-name="N0">
      <style:table-cell-properties style:vertical-align="automatic" fo:background-color="transparent"/>
    </style:style>
    <style:style style:name="_1054__1073__1099__1095__1085__1099__1081__32_5_32_18" style:display-name="Обычный 5 18" style:family="table-cell" style:data-style-name="N0">
      <style:table-cell-properties style:vertical-align="automatic" fo:background-color="transparent"/>
    </style:style>
    <style:style style:name="_1054__1073__1099__1095__1085__1099__1081__32_5_32_19" style:display-name="Обычный 5 19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10" style:display-name="Обычный 5 2 10" style:family="table-cell" style:data-style-name="N0">
      <style:table-cell-properties style:vertical-align="automatic" fo:background-color="transparent"/>
    </style:style>
    <style:style style:name="_1054__1073__1099__1095__1085__1099__1081__32_5_32_2_32_11" style:display-name="Обычный 5 2 11" style:family="table-cell" style:data-style-name="N0">
      <style:table-cell-properties style:vertical-align="automatic" fo:background-color="transparent"/>
    </style:style>
    <style:style style:name="_1054__1073__1099__1095__1085__1099__1081__32_5_32_2_32_12" style:display-name="Обычный 5 2 12" style:family="table-cell" style:data-style-name="N0">
      <style:table-cell-properties style:vertical-align="automatic" fo:background-color="transparent"/>
    </style:style>
    <style:style style:name="_1054__1073__1099__1095__1085__1099__1081__32_5_32_2_32_13" style:display-name="Обычный 5 2 13" style:family="table-cell" style:data-style-name="N0">
      <style:table-cell-properties style:vertical-align="automatic" fo:background-color="transparent"/>
    </style:style>
    <style:style style:name="_1054__1073__1099__1095__1085__1099__1081__32_5_32_2_32_14" style:display-name="Обычный 5 2 14" style:family="table-cell" style:data-style-name="N0">
      <style:table-cell-properties style:vertical-align="automatic" fo:background-color="transparent"/>
    </style:style>
    <style:style style:name="_1054__1073__1099__1095__1085__1099__1081__32_5_32_2_32_15" style:display-name="Обычный 5 2 15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2_32_5" style:display-name="Обычный 5 2 5" style:family="table-cell" style:data-style-name="N0">
      <style:table-cell-properties style:vertical-align="automatic" fo:background-color="transparent"/>
    </style:style>
    <style:style style:name="_1054__1073__1099__1095__1085__1099__1081__32_5_32_2_32_6" style:display-name="Обычный 5 2 6" style:family="table-cell" style:data-style-name="N0">
      <style:table-cell-properties style:vertical-align="automatic" fo:background-color="transparent"/>
    </style:style>
    <style:style style:name="_1054__1073__1099__1095__1085__1099__1081__32_5_32_2_32_7" style:display-name="Обычный 5 2 7" style:family="table-cell" style:data-style-name="N0">
      <style:table-cell-properties style:vertical-align="automatic" fo:background-color="transparent"/>
    </style:style>
    <style:style style:name="_1054__1073__1099__1095__1085__1099__1081__32_5_32_2_32_8" style:display-name="Обычный 5 2 8" style:family="table-cell" style:data-style-name="N0">
      <style:table-cell-properties style:vertical-align="automatic" fo:background-color="transparent"/>
    </style:style>
    <style:style style:name="_1054__1073__1099__1095__1085__1099__1081__32_5_32_2_32_9" style:display-name="Обычный 5 2 9" style:family="table-cell" style:data-style-name="N0">
      <style:table-cell-properties style:vertical-align="automatic" fo:background-color="transparent"/>
    </style:style>
    <style:style style:name="_1054__1073__1099__1095__1085__1099__1081__32_5_32_20" style:display-name="Обычный 5 20" style:family="table-cell" style:data-style-name="N0">
      <style:table-cell-properties style:vertical-align="automatic" fo:background-color="transparent"/>
    </style:style>
    <style:style style:name="_1054__1073__1099__1095__1085__1099__1081__32_5_32_21" style:display-name="Обычный 5 21" style:family="table-cell" style:data-style-name="N0">
      <style:table-cell-properties style:vertical-align="automatic" fo:background-color="transparent"/>
    </style:style>
    <style:style style:name="_1054__1073__1099__1095__1085__1099__1081__32_5_32_22" style:display-name="Обычный 5 22" style:family="table-cell" style:data-style-name="N0">
      <style:table-cell-properties style:vertical-align="automatic" fo:background-color="transparent"/>
    </style:style>
    <style:style style:name="_1054__1073__1099__1095__1085__1099__1081__32_5_32_23" style:display-name="Обычный 5 23" style:family="table-cell" style:data-style-name="N0">
      <style:table-cell-properties style:vertical-align="automatic" fo:background-color="transparent"/>
    </style:style>
    <style:style style:name="_1054__1073__1099__1095__1085__1099__1081__32_5_32_24" style:display-name="Обычный 5 24" style:family="table-cell" style:data-style-name="N0">
      <style:table-cell-properties style:vertical-align="automatic" fo:background-color="transparent"/>
    </style:style>
    <style:style style:name="_1054__1073__1099__1095__1085__1099__1081__32_5_32_25" style:display-name="Обычный 5 25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3_32_10" style:display-name="Обычный 5 3 10" style:family="table-cell" style:data-style-name="N0">
      <style:table-cell-properties style:vertical-align="automatic" fo:background-color="transparent"/>
    </style:style>
    <style:style style:name="_1054__1073__1099__1095__1085__1099__1081__32_5_32_3_32_11" style:display-name="Обычный 5 3 11" style:family="table-cell" style:data-style-name="N0">
      <style:table-cell-properties style:vertical-align="automatic" fo:background-color="transparent"/>
    </style:style>
    <style:style style:name="_1054__1073__1099__1095__1085__1099__1081__32_5_32_3_32_12" style:display-name="Обычный 5 3 12" style:family="table-cell" style:data-style-name="N0">
      <style:table-cell-properties style:vertical-align="automatic" fo:background-color="transparent"/>
    </style:style>
    <style:style style:name="_1054__1073__1099__1095__1085__1099__1081__32_5_32_3_32_13" style:display-name="Обычный 5 3 13" style:family="table-cell" style:data-style-name="N0">
      <style:table-cell-properties style:vertical-align="automatic" fo:background-color="transparent"/>
    </style:style>
    <style:style style:name="_1054__1073__1099__1095__1085__1099__1081__32_5_32_3_32_2" style:display-name="Обычный 5 3 2" style:family="table-cell" style:data-style-name="N0">
      <style:table-cell-properties style:vertical-align="automatic" fo:background-color="transparent"/>
    </style:style>
    <style:style style:name="_1054__1073__1099__1095__1085__1099__1081__32_5_32_3_32_2_32_10" style:display-name="Обычный 5 3 2 10" style:family="table-cell" style:data-style-name="N0">
      <style:table-cell-properties style:vertical-align="automatic" fo:background-color="transparent"/>
    </style:style>
    <style:style style:name="_1054__1073__1099__1095__1085__1099__1081__32_5_32_3_32_2_32_11" style:display-name="Обычный 5 3 2 11" style:family="table-cell" style:data-style-name="N0">
      <style:table-cell-properties style:vertical-align="automatic" fo:background-color="transparent"/>
    </style:style>
    <style:style style:name="_1054__1073__1099__1095__1085__1099__1081__32_5_32_3_32_2_32_2" style:display-name="Обычный 5 3 2 2" style:family="table-cell" style:data-style-name="N0">
      <style:table-cell-properties style:vertical-align="automatic" fo:background-color="transparent"/>
    </style:style>
    <style:style style:name="_1054__1073__1099__1095__1085__1099__1081__32_5_32_3_32_2_32_3" style:display-name="Обычный 5 3 2 3" style:family="table-cell" style:data-style-name="N0">
      <style:table-cell-properties style:vertical-align="automatic" fo:background-color="transparent"/>
    </style:style>
    <style:style style:name="_1054__1073__1099__1095__1085__1099__1081__32_5_32_3_32_2_32_4" style:display-name="Обычный 5 3 2 4" style:family="table-cell" style:data-style-name="N0">
      <style:table-cell-properties style:vertical-align="automatic" fo:background-color="transparent"/>
    </style:style>
    <style:style style:name="_1054__1073__1099__1095__1085__1099__1081__32_5_32_3_32_2_32_5" style:display-name="Обычный 5 3 2 5" style:family="table-cell" style:data-style-name="N0">
      <style:table-cell-properties style:vertical-align="automatic" fo:background-color="transparent"/>
    </style:style>
    <style:style style:name="_1054__1073__1099__1095__1085__1099__1081__32_5_32_3_32_2_32_6" style:display-name="Обычный 5 3 2 6" style:family="table-cell" style:data-style-name="N0">
      <style:table-cell-properties style:vertical-align="automatic" fo:background-color="transparent"/>
    </style:style>
    <style:style style:name="_1054__1073__1099__1095__1085__1099__1081__32_5_32_3_32_2_32_7" style:display-name="Обычный 5 3 2 7" style:family="table-cell" style:data-style-name="N0">
      <style:table-cell-properties style:vertical-align="automatic" fo:background-color="transparent"/>
    </style:style>
    <style:style style:name="_1054__1073__1099__1095__1085__1099__1081__32_5_32_3_32_2_32_8" style:display-name="Обычный 5 3 2 8" style:family="table-cell" style:data-style-name="N0">
      <style:table-cell-properties style:vertical-align="automatic" fo:background-color="transparent"/>
    </style:style>
    <style:style style:name="_1054__1073__1099__1095__1085__1099__1081__32_5_32_3_32_2_32_9" style:display-name="Обычный 5 3 2 9" style:family="table-cell" style:data-style-name="N0">
      <style:table-cell-properties style:vertical-align="automatic" fo:background-color="transparent"/>
    </style:style>
    <style:style style:name="_1054__1073__1099__1095__1085__1099__1081__32_5_32_3_32_3" style:display-name="Обычный 5 3 3" style:family="table-cell" style:data-style-name="N0">
      <style:table-cell-properties style:vertical-align="automatic" fo:background-color="transparent"/>
    </style:style>
    <style:style style:name="_1054__1073__1099__1095__1085__1099__1081__32_5_32_3_32_3_32_2" style:display-name="Обычный 5 3 3 2" style:family="table-cell" style:data-style-name="N0">
      <style:table-cell-properties style:vertical-align="automatic" fo:background-color="transparent"/>
    </style:style>
    <style:style style:name="_1054__1073__1099__1095__1085__1099__1081__32_5_32_3_32_3_32_3" style:display-name="Обычный 5 3 3 3" style:family="table-cell" style:data-style-name="N0">
      <style:table-cell-properties style:vertical-align="automatic" fo:background-color="transparent"/>
    </style:style>
    <style:style style:name="_1054__1073__1099__1095__1085__1099__1081__32_5_32_3_32_3_32_4" style:display-name="Обычный 5 3 3 4" style:family="table-cell" style:data-style-name="N0">
      <style:table-cell-properties style:vertical-align="automatic" fo:background-color="transparent"/>
    </style:style>
    <style:style style:name="_1054__1073__1099__1095__1085__1099__1081__32_5_32_3_32_3_32_5" style:display-name="Обычный 5 3 3 5" style:family="table-cell" style:data-style-name="N0">
      <style:table-cell-properties style:vertical-align="automatic" fo:background-color="transparent"/>
    </style:style>
    <style:style style:name="_1054__1073__1099__1095__1085__1099__1081__32_5_32_3_32_3_32_6" style:display-name="Обычный 5 3 3 6" style:family="table-cell" style:data-style-name="N0">
      <style:table-cell-properties style:vertical-align="automatic" fo:background-color="transparent"/>
    </style:style>
    <style:style style:name="_1054__1073__1099__1095__1085__1099__1081__32_5_32_3_32_3_32_7" style:display-name="Обычный 5 3 3 7" style:family="table-cell" style:data-style-name="N0">
      <style:table-cell-properties style:vertical-align="automatic" fo:background-color="transparent"/>
    </style:style>
    <style:style style:name="_1054__1073__1099__1095__1085__1099__1081__32_5_32_3_32_4" style:display-name="Обычный 5 3 4" style:family="table-cell" style:data-style-name="N0">
      <style:table-cell-properties style:vertical-align="automatic" fo:background-color="transparent"/>
    </style:style>
    <style:style style:name="_1054__1073__1099__1095__1085__1099__1081__32_5_32_3_32_5" style:display-name="Обычный 5 3 5" style:family="table-cell" style:data-style-name="N0">
      <style:table-cell-properties style:vertical-align="automatic" fo:background-color="transparent"/>
    </style:style>
    <style:style style:name="_1054__1073__1099__1095__1085__1099__1081__32_5_32_3_32_6" style:display-name="Обычный 5 3 6" style:family="table-cell" style:data-style-name="N0">
      <style:table-cell-properties style:vertical-align="automatic" fo:background-color="transparent"/>
    </style:style>
    <style:style style:name="_1054__1073__1099__1095__1085__1099__1081__32_5_32_3_32_7" style:display-name="Обычный 5 3 7" style:family="table-cell" style:data-style-name="N0">
      <style:table-cell-properties style:vertical-align="automatic" fo:background-color="transparent"/>
    </style:style>
    <style:style style:name="_1054__1073__1099__1095__1085__1099__1081__32_5_32_3_32_8" style:display-name="Обычный 5 3 8" style:family="table-cell" style:data-style-name="N0">
      <style:table-cell-properties style:vertical-align="automatic" fo:background-color="transparent"/>
    </style:style>
    <style:style style:name="_1054__1073__1099__1095__1085__1099__1081__32_5_32_3_32_9" style:display-name="Обычный 5 3 9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10" style:display-name="Обычный 6 10" style:family="table-cell" style:data-style-name="N0">
      <style:table-cell-properties style:vertical-align="automatic" fo:background-color="transparent"/>
    </style:style>
    <style:style style:name="_1054__1073__1099__1095__1085__1099__1081__32_6_32_11" style:display-name="Обычный 6 11" style:family="table-cell" style:data-style-name="N0">
      <style:table-cell-properties style:vertical-align="automatic" fo:background-color="transparent"/>
    </style:style>
    <style:style style:name="_1054__1073__1099__1095__1085__1099__1081__32_6_32_12" style:display-name="Обычный 6 12" style:family="table-cell" style:data-style-name="N0">
      <style:table-cell-properties style:vertical-align="automatic" fo:background-color="transparent"/>
    </style:style>
    <style:style style:name="_1054__1073__1099__1095__1085__1099__1081__32_6_32_13" style:display-name="Обычный 6 13" style:family="table-cell" style:data-style-name="N0">
      <style:table-cell-properties style:vertical-align="automatic" fo:background-color="transparent"/>
    </style:style>
    <style:style style:name="_1054__1073__1099__1095__1085__1099__1081__32_6_32_14" style:display-name="Обычный 6 14" style:family="table-cell" style:data-style-name="N0">
      <style:table-cell-properties style:vertical-align="automatic" fo:background-color="transparent"/>
    </style:style>
    <style:style style:name="_1054__1073__1099__1095__1085__1099__1081__32_6_32_15" style:display-name="Обычный 6 15" style:family="table-cell" style:data-style-name="N0">
      <style:table-cell-properties style:vertical-align="automatic" fo:background-color="transparent"/>
    </style:style>
    <style:style style:name="_1054__1073__1099__1095__1085__1099__1081__32_6_32_16" style:display-name="Обычный 6 16" style:family="table-cell" style:data-style-name="N0">
      <style:table-cell-properties style:vertical-align="automatic" fo:background-color="transparent"/>
    </style:style>
    <style:style style:name="_1054__1073__1099__1095__1085__1099__1081__32_6_32_17" style:display-name="Обычный 6 17" style:family="table-cell" style:data-style-name="N0">
      <style:table-cell-properties style:vertical-align="automatic" fo:background-color="transparent"/>
    </style:style>
    <style:style style:name="_1054__1073__1099__1095__1085__1099__1081__32_6_32_18" style:display-name="Обычный 6 18" style:family="table-cell" style:data-style-name="N0">
      <style:table-cell-properties style:vertical-align="automatic" fo:background-color="transparent"/>
    </style:style>
    <style:style style:name="_1054__1073__1099__1095__1085__1099__1081__32_6_32_19" style:display-name="Обычный 6 19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10" style:display-name="Обычный 6 2 10" style:family="table-cell" style:data-style-name="N0">
      <style:table-cell-properties style:vertical-align="automatic" fo:background-color="transparent"/>
    </style:style>
    <style:style style:name="_1054__1073__1099__1095__1085__1099__1081__32_6_32_2_32_11" style:display-name="Обычный 6 2 11" style:family="table-cell" style:data-style-name="N0">
      <style:table-cell-properties style:vertical-align="automatic" fo:background-color="transparent"/>
    </style:style>
    <style:style style:name="_1054__1073__1099__1095__1085__1099__1081__32_6_32_2_32_12" style:display-name="Обычный 6 2 12" style:family="table-cell" style:data-style-name="N0">
      <style:table-cell-properties style:vertical-align="automatic" fo:background-color="transparent"/>
    </style:style>
    <style:style style:name="_1054__1073__1099__1095__1085__1099__1081__32_6_32_2_32_13" style:display-name="Обычный 6 2 13" style:family="table-cell" style:data-style-name="N0">
      <style:table-cell-properties style:vertical-align="automatic" fo:background-color="transparent"/>
    </style:style>
    <style:style style:name="_1054__1073__1099__1095__1085__1099__1081__32_6_32_2_32_14" style:display-name="Обычный 6 2 14" style:family="table-cell" style:data-style-name="N0">
      <style:table-cell-properties style:vertical-align="automatic" fo:background-color="transparent"/>
    </style:style>
    <style:style style:name="_1054__1073__1099__1095__1085__1099__1081__32_6_32_2_32_15" style:display-name="Обычный 6 2 15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2_32_10" style:display-name="Обычный 6 2 2 10" style:family="table-cell" style:data-style-name="N0">
      <style:table-cell-properties style:vertical-align="automatic" fo:background-color="transparent"/>
    </style:style>
    <style:style style:name="_1054__1073__1099__1095__1085__1099__1081__32_6_32_2_32_2_32_11" style:display-name="Обычный 6 2 2 11" style:family="table-cell" style:data-style-name="N0">
      <style:table-cell-properties style:vertical-align="automatic" fo:background-color="transparent"/>
    </style:style>
    <style:style style:name="_1054__1073__1099__1095__1085__1099__1081__32_6_32_2_32_2_32_12" style:display-name="Обычный 6 2 2 12" style:family="table-cell" style:data-style-name="N0">
      <style:table-cell-properties style:vertical-align="automatic" fo:background-color="transparent"/>
    </style:style>
    <style:style style:name="_1054__1073__1099__1095__1085__1099__1081__32_6_32_2_32_2_32_2" style:display-name="Обычный 6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2" style:display-name="Обычный 6 2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3" style:display-name="Обычный 6 2 2 2 3" style:family="table-cell" style:data-style-name="N0">
      <style:table-cell-properties style:vertical-align="automatic" fo:background-color="transparent"/>
    </style:style>
    <style:style style:name="_1054__1073__1099__1095__1085__1099__1081__32_6_32_2_32_2_32_2_32_4" style:display-name="Обычный 6 2 2 2 4" style:family="table-cell" style:data-style-name="N0">
      <style:table-cell-properties style:vertical-align="automatic" fo:background-color="transparent"/>
    </style:style>
    <style:style style:name="_1054__1073__1099__1095__1085__1099__1081__32_6_32_2_32_2_32_2_32_5" style:display-name="Обычный 6 2 2 2 5" style:family="table-cell" style:data-style-name="N0">
      <style:table-cell-properties style:vertical-align="automatic" fo:background-color="transparent"/>
    </style:style>
    <style:style style:name="_1054__1073__1099__1095__1085__1099__1081__32_6_32_2_32_2_32_2_32_6" style:display-name="Обычный 6 2 2 2 6" style:family="table-cell" style:data-style-name="N0">
      <style:table-cell-properties style:vertical-align="automatic" fo:background-color="transparent"/>
    </style:style>
    <style:style style:name="_1054__1073__1099__1095__1085__1099__1081__32_6_32_2_32_2_32_2_32_7" style:display-name="Обычный 6 2 2 2 7" style:family="table-cell" style:data-style-name="N0">
      <style:table-cell-properties style:vertical-align="automatic" fo:background-color="transparent"/>
    </style:style>
    <style:style style:name="_1054__1073__1099__1095__1085__1099__1081__32_6_32_2_32_2_32_3" style:display-name="Обычный 6 2 2 3" style:family="table-cell" style:data-style-name="N0">
      <style:table-cell-properties style:vertical-align="automatic" fo:background-color="transparent"/>
    </style:style>
    <style:style style:name="_1054__1073__1099__1095__1085__1099__1081__32_6_32_2_32_2_32_3_32_2" style:display-name="Обычный 6 2 2 3 2" style:family="table-cell" style:data-style-name="N0">
      <style:table-cell-properties style:vertical-align="automatic" fo:background-color="transparent"/>
    </style:style>
    <style:style style:name="_1054__1073__1099__1095__1085__1099__1081__32_6_32_2_32_2_32_3_32_3" style:display-name="Обычный 6 2 2 3 3" style:family="table-cell" style:data-style-name="N0">
      <style:table-cell-properties style:vertical-align="automatic" fo:background-color="transparent"/>
    </style:style>
    <style:style style:name="_1054__1073__1099__1095__1085__1099__1081__32_6_32_2_32_2_32_4" style:display-name="Обычный 6 2 2 4" style:family="table-cell" style:data-style-name="N0">
      <style:table-cell-properties style:vertical-align="automatic" fo:background-color="transparent"/>
    </style:style>
    <style:style style:name="_1054__1073__1099__1095__1085__1099__1081__32_6_32_2_32_2_32_5" style:display-name="Обычный 6 2 2 5" style:family="table-cell" style:data-style-name="N0">
      <style:table-cell-properties style:vertical-align="automatic" fo:background-color="transparent"/>
    </style:style>
    <style:style style:name="_1054__1073__1099__1095__1085__1099__1081__32_6_32_2_32_2_32_6" style:display-name="Обычный 6 2 2 6" style:family="table-cell" style:data-style-name="N0">
      <style:table-cell-properties style:vertical-align="automatic" fo:background-color="transparent"/>
    </style:style>
    <style:style style:name="_1054__1073__1099__1095__1085__1099__1081__32_6_32_2_32_2_32_7" style:display-name="Обычный 6 2 2 7" style:family="table-cell" style:data-style-name="N0">
      <style:table-cell-properties style:vertical-align="automatic" fo:background-color="transparent"/>
    </style:style>
    <style:style style:name="_1054__1073__1099__1095__1085__1099__1081__32_6_32_2_32_2_32_8" style:display-name="Обычный 6 2 2 8" style:family="table-cell" style:data-style-name="N0">
      <style:table-cell-properties style:vertical-align="automatic" fo:background-color="transparent"/>
    </style:style>
    <style:style style:name="_1054__1073__1099__1095__1085__1099__1081__32_6_32_2_32_2_32_9" style:display-name="Обычный 6 2 2 9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3_32_2" style:display-name="Обычный 6 2 3 2" style:family="table-cell" style:data-style-name="N0">
      <style:table-cell-properties style:vertical-align="automatic" fo:background-color="transparent"/>
    </style:style>
    <style:style style:name="_1054__1073__1099__1095__1085__1099__1081__32_6_32_2_32_3_32_3" style:display-name="Обычный 6 2 3 3" style:family="table-cell" style:data-style-name="N0">
      <style:table-cell-properties style:vertical-align="automatic" fo:background-color="transparent"/>
    </style:style>
    <style:style style:name="_1054__1073__1099__1095__1085__1099__1081__32_6_32_2_32_3_32_4" style:display-name="Обычный 6 2 3 4" style:family="table-cell" style:data-style-name="N0">
      <style:table-cell-properties style:vertical-align="automatic" fo:background-color="transparent"/>
    </style:style>
    <style:style style:name="_1054__1073__1099__1095__1085__1099__1081__32_6_32_2_32_3_32_5" style:display-name="Обычный 6 2 3 5" style:family="table-cell" style:data-style-name="N0">
      <style:table-cell-properties style:vertical-align="automatic" fo:background-color="transparent"/>
    </style:style>
    <style:style style:name="_1054__1073__1099__1095__1085__1099__1081__32_6_32_2_32_3_32_6" style:display-name="Обычный 6 2 3 6" style:family="table-cell" style:data-style-name="N0">
      <style:table-cell-properties style:vertical-align="automatic" fo:background-color="transparent"/>
    </style:style>
    <style:style style:name="_1054__1073__1099__1095__1085__1099__1081__32_6_32_2_32_3_32_7" style:display-name="Обычный 6 2 3 7" style:family="table-cell" style:data-style-name="N0">
      <style:table-cell-properties style:vertical-align="automatic" fo:background-color="transparent"/>
    </style:style>
    <style:style style:name="_1054__1073__1099__1095__1085__1099__1081__32_6_32_2_32_3_32_8" style:display-name="Обычный 6 2 3 8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2_32_4_32_2" style:display-name="Обычный 6 2 4 2" style:family="table-cell" style:data-style-name="N0">
      <style:table-cell-properties style:vertical-align="automatic" fo:background-color="transparent"/>
    </style:style>
    <style:style style:name="_1054__1073__1099__1095__1085__1099__1081__32_6_32_2_32_4_32_3" style:display-name="Обычный 6 2 4 3" style:family="table-cell" style:data-style-name="N0">
      <style:table-cell-properties style:vertical-align="automatic" fo:background-color="transparent"/>
    </style:style>
    <style:style style:name="_1054__1073__1099__1095__1085__1099__1081__32_6_32_2_32_5" style:display-name="Обычный 6 2 5" style:family="table-cell" style:data-style-name="N0">
      <style:table-cell-properties style:vertical-align="automatic" fo:background-color="transparent"/>
    </style:style>
    <style:style style:name="_1054__1073__1099__1095__1085__1099__1081__32_6_32_2_32_6" style:display-name="Обычный 6 2 6" style:family="table-cell" style:data-style-name="N0">
      <style:table-cell-properties style:vertical-align="automatic" fo:background-color="transparent"/>
    </style:style>
    <style:style style:name="_1054__1073__1099__1095__1085__1099__1081__32_6_32_2_32_7" style:display-name="Обычный 6 2 7" style:family="table-cell" style:data-style-name="N0">
      <style:table-cell-properties style:vertical-align="automatic" fo:background-color="transparent"/>
    </style:style>
    <style:style style:name="_1054__1073__1099__1095__1085__1099__1081__32_6_32_2_32_8" style:display-name="Обычный 6 2 8" style:family="table-cell" style:data-style-name="N0">
      <style:table-cell-properties style:vertical-align="automatic" fo:background-color="transparent"/>
    </style:style>
    <style:style style:name="_1054__1073__1099__1095__1085__1099__1081__32_6_32_2_32_9" style:display-name="Обычный 6 2 9" style:family="table-cell" style:data-style-name="N0">
      <style:table-cell-properties style:vertical-align="automatic" fo:background-color="transparent"/>
    </style:style>
    <style:style style:name="_1054__1073__1099__1095__1085__1099__1081__32_6_32_20" style:display-name="Обычный 6 20" style:family="table-cell" style:data-style-name="N0">
      <style:table-cell-properties style:vertical-align="automatic" fo:background-color="transparent"/>
    </style:style>
    <style:style style:name="_1054__1073__1099__1095__1085__1099__1081__32_6_32_21" style:display-name="Обычный 6 21" style:family="table-cell" style:data-style-name="N0">
      <style:table-cell-properties style:vertical-align="automatic" fo:background-color="transparent"/>
    </style:style>
    <style:style style:name="_1054__1073__1099__1095__1085__1099__1081__32_6_32_22" style:display-name="Обычный 6 22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3_32_10" style:display-name="Обычный 6 3 10" style:family="table-cell" style:data-style-name="N0">
      <style:table-cell-properties style:vertical-align="automatic" fo:background-color="transparent"/>
    </style:style>
    <style:style style:name="_1054__1073__1099__1095__1085__1099__1081__32_6_32_3_32_11" style:display-name="Обычный 6 3 11" style:family="table-cell" style:data-style-name="N0">
      <style:table-cell-properties style:vertical-align="automatic" fo:background-color="transparent"/>
    </style:style>
    <style:style style:name="_1054__1073__1099__1095__1085__1099__1081__32_6_32_3_32_12" style:display-name="Обычный 6 3 12" style:family="table-cell" style:data-style-name="N0">
      <style:table-cell-properties style:vertical-align="automatic" fo:background-color="transparent"/>
    </style:style>
    <style:style style:name="_1054__1073__1099__1095__1085__1099__1081__32_6_32_3_32_2" style:display-name="Обычный 6 3 2" style:family="table-cell" style:data-style-name="N0">
      <style:table-cell-properties style:vertical-align="automatic" fo:background-color="transparent"/>
    </style:style>
    <style:style style:name="_1054__1073__1099__1095__1085__1099__1081__32_6_32_3_32_2_32_2" style:display-name="Обычный 6 3 2 2" style:family="table-cell" style:data-style-name="N0">
      <style:table-cell-properties style:vertical-align="automatic" fo:background-color="transparent"/>
    </style:style>
    <style:style style:name="_1054__1073__1099__1095__1085__1099__1081__32_6_32_3_32_2_32_3" style:display-name="Обычный 6 3 2 3" style:family="table-cell" style:data-style-name="N0">
      <style:table-cell-properties style:vertical-align="automatic" fo:background-color="transparent"/>
    </style:style>
    <style:style style:name="_1054__1073__1099__1095__1085__1099__1081__32_6_32_3_32_2_32_4" style:display-name="Обычный 6 3 2 4" style:family="table-cell" style:data-style-name="N0">
      <style:table-cell-properties style:vertical-align="automatic" fo:background-color="transparent"/>
    </style:style>
    <style:style style:name="_1054__1073__1099__1095__1085__1099__1081__32_6_32_3_32_2_32_5" style:display-name="Обычный 6 3 2 5" style:family="table-cell" style:data-style-name="N0">
      <style:table-cell-properties style:vertical-align="automatic" fo:background-color="transparent"/>
    </style:style>
    <style:style style:name="_1054__1073__1099__1095__1085__1099__1081__32_6_32_3_32_2_32_6" style:display-name="Обычный 6 3 2 6" style:family="table-cell" style:data-style-name="N0">
      <style:table-cell-properties style:vertical-align="automatic" fo:background-color="transparent"/>
    </style:style>
    <style:style style:name="_1054__1073__1099__1095__1085__1099__1081__32_6_32_3_32_2_32_7" style:display-name="Обычный 6 3 2 7" style:family="table-cell" style:data-style-name="N0">
      <style:table-cell-properties style:vertical-align="automatic" fo:background-color="transparent"/>
    </style:style>
    <style:style style:name="_1054__1073__1099__1095__1085__1099__1081__32_6_32_3_32_3" style:display-name="Обычный 6 3 3" style:family="table-cell" style:data-style-name="N0">
      <style:table-cell-properties style:vertical-align="automatic" fo:background-color="transparent"/>
    </style:style>
    <style:style style:name="_1054__1073__1099__1095__1085__1099__1081__32_6_32_3_32_3_32_2" style:display-name="Обычный 6 3 3 2" style:family="table-cell" style:data-style-name="N0">
      <style:table-cell-properties style:vertical-align="automatic" fo:background-color="transparent"/>
    </style:style>
    <style:style style:name="_1054__1073__1099__1095__1085__1099__1081__32_6_32_3_32_3_32_3" style:display-name="Обычный 6 3 3 3" style:family="table-cell" style:data-style-name="N0">
      <style:table-cell-properties style:vertical-align="automatic" fo:background-color="transparent"/>
    </style:style>
    <style:style style:name="_1054__1073__1099__1095__1085__1099__1081__32_6_32_3_32_4" style:display-name="Обычный 6 3 4" style:family="table-cell" style:data-style-name="N0">
      <style:table-cell-properties style:vertical-align="automatic" fo:background-color="transparent"/>
    </style:style>
    <style:style style:name="_1054__1073__1099__1095__1085__1099__1081__32_6_32_3_32_5" style:display-name="Обычный 6 3 5" style:family="table-cell" style:data-style-name="N0">
      <style:table-cell-properties style:vertical-align="automatic" fo:background-color="transparent"/>
    </style:style>
    <style:style style:name="_1054__1073__1099__1095__1085__1099__1081__32_6_32_3_32_6" style:display-name="Обычный 6 3 6" style:family="table-cell" style:data-style-name="N0">
      <style:table-cell-properties style:vertical-align="automatic" fo:background-color="transparent"/>
    </style:style>
    <style:style style:name="_1054__1073__1099__1095__1085__1099__1081__32_6_32_3_32_7" style:display-name="Обычный 6 3 7" style:family="table-cell" style:data-style-name="N0">
      <style:table-cell-properties style:vertical-align="automatic" fo:background-color="transparent"/>
    </style:style>
    <style:style style:name="_1054__1073__1099__1095__1085__1099__1081__32_6_32_3_32_8" style:display-name="Обычный 6 3 8" style:family="table-cell" style:data-style-name="N0">
      <style:table-cell-properties style:vertical-align="automatic" fo:background-color="transparent"/>
    </style:style>
    <style:style style:name="_1054__1073__1099__1095__1085__1099__1081__32_6_32_3_32_9" style:display-name="Обычный 6 3 9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4_32_2" style:display-name="Обычный 6 4 2" style:family="table-cell" style:data-style-name="N0">
      <style:table-cell-properties style:vertical-align="automatic" fo:background-color="transparent"/>
    </style:style>
    <style:style style:name="_1054__1073__1099__1095__1085__1099__1081__32_6_32_4_32_3" style:display-name="Обычный 6 4 3" style:family="table-cell" style:data-style-name="N0">
      <style:table-cell-properties style:vertical-align="automatic" fo:background-color="transparent"/>
    </style:style>
    <style:style style:name="_1054__1073__1099__1095__1085__1099__1081__32_6_32_4_32_4" style:display-name="Обычный 6 4 4" style:family="table-cell" style:data-style-name="N0">
      <style:table-cell-properties style:vertical-align="automatic" fo:background-color="transparent"/>
    </style:style>
    <style:style style:name="_1054__1073__1099__1095__1085__1099__1081__32_6_32_4_32_5" style:display-name="Обычный 6 4 5" style:family="table-cell" style:data-style-name="N0">
      <style:table-cell-properties style:vertical-align="automatic" fo:background-color="transparent"/>
    </style:style>
    <style:style style:name="_1054__1073__1099__1095__1085__1099__1081__32_6_32_4_32_6" style:display-name="Обычный 6 4 6" style:family="table-cell" style:data-style-name="N0">
      <style:table-cell-properties style:vertical-align="automatic" fo:background-color="transparent"/>
    </style:style>
    <style:style style:name="_1054__1073__1099__1095__1085__1099__1081__32_6_32_4_32_7" style:display-name="Обычный 6 4 7" style:family="table-cell" style:data-style-name="N0">
      <style:table-cell-properties style:vertical-align="automatic" fo:background-color="transparent"/>
    </style:style>
    <style:style style:name="_1054__1073__1099__1095__1085__1099__1081__32_6_32_4_32_8" style:display-name="Обычный 6 4 8" style:family="table-cell" style:data-style-name="N0">
      <style:table-cell-properties style:vertical-align="automatic" fo:background-color="transparent"/>
    </style:style>
    <style:style style:name="_1054__1073__1099__1095__1085__1099__1081__32_6_32_4_32_9" style:display-name="Обычный 6 4 9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5_32_2" style:display-name="Обычный 6 5 2" style:family="table-cell" style:data-style-name="N0">
      <style:table-cell-properties style:vertical-align="automatic" fo:background-color="transparent"/>
    </style:style>
    <style:style style:name="_1054__1073__1099__1095__1085__1099__1081__32_6_32_5_32_3" style:display-name="Обычный 6 5 3" style:family="table-cell" style:data-style-name="N0">
      <style:table-cell-properties style:vertical-align="automatic" fo:background-color="transparent"/>
    </style:style>
    <style:style style:name="_1054__1073__1099__1095__1085__1099__1081__32_6_32_5_32_4" style:display-name="Обычный 6 5 4" style:family="table-cell" style:data-style-name="N0">
      <style:table-cell-properties style:vertical-align="automatic" fo:background-color="transparent"/>
    </style:style>
    <style:style style:name="_1054__1073__1099__1095__1085__1099__1081__32_6_32_5_32_5" style:display-name="Обычный 6 5 5" style:family="table-cell" style:data-style-name="N0">
      <style:table-cell-properties style:vertical-align="automatic" fo:background-color="transparent"/>
    </style:style>
    <style:style style:name="_1054__1073__1099__1095__1085__1099__1081__32_6_32_5_32_6" style:display-name="Обычный 6 5 6" style:family="table-cell" style:data-style-name="N0">
      <style:table-cell-properties style:vertical-align="automatic" fo:background-color="transparent"/>
    </style:style>
    <style:style style:name="_1054__1073__1099__1095__1085__1099__1081__32_6_32_5_32_7" style:display-name="Обычный 6 5 7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6_32_2" style:display-name="Обычный 6 6 2" style:family="table-cell" style:data-style-name="N0">
      <style:table-cell-properties style:vertical-align="automatic" fo:background-color="transparent"/>
    </style:style>
    <style:style style:name="_1054__1073__1099__1095__1085__1099__1081__32_6_32_6_32_3" style:display-name="Обычный 6 6 3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_32_9" style:display-name="Обычный 6 9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10" style:display-name="Обычный 7 10" style:family="table-cell" style:data-style-name="N0">
      <style:table-cell-properties style:vertical-align="automatic" fo:background-color="transparent"/>
    </style:style>
    <style:style style:name="_1054__1073__1099__1095__1085__1099__1081__32_7_32_11" style:display-name="Обычный 7 11" style:family="table-cell" style:data-style-name="N0">
      <style:table-cell-properties style:vertical-align="automatic" fo:background-color="transparent"/>
    </style:style>
    <style:style style:name="_1054__1073__1099__1095__1085__1099__1081__32_7_32_12" style:display-name="Обычный 7 12" style:family="table-cell" style:data-style-name="N0">
      <style:table-cell-properties style:vertical-align="automatic" fo:background-color="transparent"/>
    </style:style>
    <style:style style:name="_1054__1073__1099__1095__1085__1099__1081__32_7_32_13" style:display-name="Обычный 7 13" style:family="table-cell" style:data-style-name="N0">
      <style:table-cell-properties style:vertical-align="automatic" fo:background-color="transparent"/>
    </style:style>
    <style:style style:name="_1054__1073__1099__1095__1085__1099__1081__32_7_32_14" style:display-name="Обычный 7 14" style:family="table-cell" style:data-style-name="N0">
      <style:table-cell-properties style:vertical-align="automatic" fo:background-color="transparent"/>
    </style:style>
    <style:style style:name="_1054__1073__1099__1095__1085__1099__1081__32_7_32_15" style:display-name="Обычный 7 15" style:family="table-cell" style:data-style-name="N0">
      <style:table-cell-properties style:vertical-align="automatic" fo:background-color="transparent"/>
    </style:style>
    <style:style style:name="_1054__1073__1099__1095__1085__1099__1081__32_7_32_16" style:display-name="Обычный 7 16" style:family="table-cell" style:data-style-name="N0">
      <style:table-cell-properties style:vertical-align="automatic" fo:background-color="transparent"/>
    </style:style>
    <style:style style:name="_1054__1073__1099__1095__1085__1099__1081__32_7_32_17" style:display-name="Обычный 7 17" style:family="table-cell" style:data-style-name="N0">
      <style:table-cell-properties style:vertical-align="automatic" fo:background-color="transparent"/>
    </style:style>
    <style:style style:name="_1054__1073__1099__1095__1085__1099__1081__32_7_32_18" style:display-name="Обычный 7 18" style:family="table-cell" style:data-style-name="N0">
      <style:table-cell-properties style:vertical-align="automatic" fo:background-color="transparent"/>
    </style:style>
    <style:style style:name="_1054__1073__1099__1095__1085__1099__1081__32_7_32_19" style:display-name="Обычный 7 19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10" style:display-name="Обычный 7 2 10" style:family="table-cell" style:data-style-name="N0">
      <style:table-cell-properties style:vertical-align="automatic" fo:background-color="transparent"/>
    </style:style>
    <style:style style:name="_1054__1073__1099__1095__1085__1099__1081__32_7_32_2_32_11" style:display-name="Обычный 7 2 11" style:family="table-cell" style:data-style-name="N0">
      <style:table-cell-properties style:vertical-align="automatic" fo:background-color="transparent"/>
    </style:style>
    <style:style style:name="_1054__1073__1099__1095__1085__1099__1081__32_7_32_2_32_12" style:display-name="Обычный 7 2 12" style:family="table-cell" style:data-style-name="N0">
      <style:table-cell-properties style:vertical-align="automatic" fo:background-color="transparent"/>
    </style:style>
    <style:style style:name="_1054__1073__1099__1095__1085__1099__1081__32_7_32_2_32_13" style:display-name="Обычный 7 2 13" style:family="table-cell" style:data-style-name="N0">
      <style:table-cell-properties style:vertical-align="automatic" fo:background-color="transparent"/>
    </style:style>
    <style:style style:name="_1054__1073__1099__1095__1085__1099__1081__32_7_32_2_32_14" style:display-name="Обычный 7 2 14" style:family="table-cell" style:data-style-name="N0">
      <style:table-cell-properties style:vertical-align="automatic" fo:background-color="transparent"/>
    </style:style>
    <style:style style:name="_1054__1073__1099__1095__1085__1099__1081__32_7_32_2_32_15" style:display-name="Обычный 7 2 15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2_32_10" style:display-name="Обычный 7 2 2 10" style:family="table-cell" style:data-style-name="N0">
      <style:table-cell-properties style:vertical-align="automatic" fo:background-color="transparent"/>
    </style:style>
    <style:style style:name="_1054__1073__1099__1095__1085__1099__1081__32_7_32_2_32_2_32_11" style:display-name="Обычный 7 2 2 11" style:family="table-cell" style:data-style-name="N0">
      <style:table-cell-properties style:vertical-align="automatic" fo:background-color="transparent"/>
    </style:style>
    <style:style style:name="_1054__1073__1099__1095__1085__1099__1081__32_7_32_2_32_2_32_12" style:display-name="Обычный 7 2 2 12" style:family="table-cell" style:data-style-name="N0">
      <style:table-cell-properties style:vertical-align="automatic" fo:background-color="transparent"/>
    </style:style>
    <style:style style:name="_1054__1073__1099__1095__1085__1099__1081__32_7_32_2_32_2_32_2" style:display-name="Обычный 7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2" style:display-name="Обычный 7 2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3" style:display-name="Обычный 7 2 2 2 3" style:family="table-cell" style:data-style-name="N0">
      <style:table-cell-properties style:vertical-align="automatic" fo:background-color="transparent"/>
    </style:style>
    <style:style style:name="_1054__1073__1099__1095__1085__1099__1081__32_7_32_2_32_2_32_2_32_4" style:display-name="Обычный 7 2 2 2 4" style:family="table-cell" style:data-style-name="N0">
      <style:table-cell-properties style:vertical-align="automatic" fo:background-color="transparent"/>
    </style:style>
    <style:style style:name="_1054__1073__1099__1095__1085__1099__1081__32_7_32_2_32_2_32_2_32_5" style:display-name="Обычный 7 2 2 2 5" style:family="table-cell" style:data-style-name="N0">
      <style:table-cell-properties style:vertical-align="automatic" fo:background-color="transparent"/>
    </style:style>
    <style:style style:name="_1054__1073__1099__1095__1085__1099__1081__32_7_32_2_32_2_32_2_32_6" style:display-name="Обычный 7 2 2 2 6" style:family="table-cell" style:data-style-name="N0">
      <style:table-cell-properties style:vertical-align="automatic" fo:background-color="transparent"/>
    </style:style>
    <style:style style:name="_1054__1073__1099__1095__1085__1099__1081__32_7_32_2_32_2_32_2_32_7" style:display-name="Обычный 7 2 2 2 7" style:family="table-cell" style:data-style-name="N0">
      <style:table-cell-properties style:vertical-align="automatic" fo:background-color="transparent"/>
    </style:style>
    <style:style style:name="_1054__1073__1099__1095__1085__1099__1081__32_7_32_2_32_2_32_3" style:display-name="Обычный 7 2 2 3" style:family="table-cell" style:data-style-name="N0">
      <style:table-cell-properties style:vertical-align="automatic" fo:background-color="transparent"/>
    </style:style>
    <style:style style:name="_1054__1073__1099__1095__1085__1099__1081__32_7_32_2_32_2_32_3_32_2" style:display-name="Обычный 7 2 2 3 2" style:family="table-cell" style:data-style-name="N0">
      <style:table-cell-properties style:vertical-align="automatic" fo:background-color="transparent"/>
    </style:style>
    <style:style style:name="_1054__1073__1099__1095__1085__1099__1081__32_7_32_2_32_2_32_3_32_3" style:display-name="Обычный 7 2 2 3 3" style:family="table-cell" style:data-style-name="N0">
      <style:table-cell-properties style:vertical-align="automatic" fo:background-color="transparent"/>
    </style:style>
    <style:style style:name="_1054__1073__1099__1095__1085__1099__1081__32_7_32_2_32_2_32_4" style:display-name="Обычный 7 2 2 4" style:family="table-cell" style:data-style-name="N0">
      <style:table-cell-properties style:vertical-align="automatic" fo:background-color="transparent"/>
    </style:style>
    <style:style style:name="_1054__1073__1099__1095__1085__1099__1081__32_7_32_2_32_2_32_5" style:display-name="Обычный 7 2 2 5" style:family="table-cell" style:data-style-name="N0">
      <style:table-cell-properties style:vertical-align="automatic" fo:background-color="transparent"/>
    </style:style>
    <style:style style:name="_1054__1073__1099__1095__1085__1099__1081__32_7_32_2_32_2_32_6" style:display-name="Обычный 7 2 2 6" style:family="table-cell" style:data-style-name="N0">
      <style:table-cell-properties style:vertical-align="automatic" fo:background-color="transparent"/>
    </style:style>
    <style:style style:name="_1054__1073__1099__1095__1085__1099__1081__32_7_32_2_32_2_32_7" style:display-name="Обычный 7 2 2 7" style:family="table-cell" style:data-style-name="N0">
      <style:table-cell-properties style:vertical-align="automatic" fo:background-color="transparent"/>
    </style:style>
    <style:style style:name="_1054__1073__1099__1095__1085__1099__1081__32_7_32_2_32_2_32_8" style:display-name="Обычный 7 2 2 8" style:family="table-cell" style:data-style-name="N0">
      <style:table-cell-properties style:vertical-align="automatic" fo:background-color="transparent"/>
    </style:style>
    <style:style style:name="_1054__1073__1099__1095__1085__1099__1081__32_7_32_2_32_2_32_9" style:display-name="Обычный 7 2 2 9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3_32_2" style:display-name="Обычный 7 2 3 2" style:family="table-cell" style:data-style-name="N0">
      <style:table-cell-properties style:vertical-align="automatic" fo:background-color="transparent"/>
    </style:style>
    <style:style style:name="_1054__1073__1099__1095__1085__1099__1081__32_7_32_2_32_3_32_3" style:display-name="Обычный 7 2 3 3" style:family="table-cell" style:data-style-name="N0">
      <style:table-cell-properties style:vertical-align="automatic" fo:background-color="transparent"/>
    </style:style>
    <style:style style:name="_1054__1073__1099__1095__1085__1099__1081__32_7_32_2_32_3_32_4" style:display-name="Обычный 7 2 3 4" style:family="table-cell" style:data-style-name="N0">
      <style:table-cell-properties style:vertical-align="automatic" fo:background-color="transparent"/>
    </style:style>
    <style:style style:name="_1054__1073__1099__1095__1085__1099__1081__32_7_32_2_32_3_32_5" style:display-name="Обычный 7 2 3 5" style:family="table-cell" style:data-style-name="N0">
      <style:table-cell-properties style:vertical-align="automatic" fo:background-color="transparent"/>
    </style:style>
    <style:style style:name="_1054__1073__1099__1095__1085__1099__1081__32_7_32_2_32_3_32_6" style:display-name="Обычный 7 2 3 6" style:family="table-cell" style:data-style-name="N0">
      <style:table-cell-properties style:vertical-align="automatic" fo:background-color="transparent"/>
    </style:style>
    <style:style style:name="_1054__1073__1099__1095__1085__1099__1081__32_7_32_2_32_3_32_7" style:display-name="Обычный 7 2 3 7" style:family="table-cell" style:data-style-name="N0">
      <style:table-cell-properties style:vertical-align="automatic" fo:background-color="transparent"/>
    </style:style>
    <style:style style:name="_1054__1073__1099__1095__1085__1099__1081__32_7_32_2_32_3_32_8" style:display-name="Обычный 7 2 3 8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2_32_4_32_2" style:display-name="Обычный 7 2 4 2" style:family="table-cell" style:data-style-name="N0">
      <style:table-cell-properties style:vertical-align="automatic" fo:background-color="transparent"/>
    </style:style>
    <style:style style:name="_1054__1073__1099__1095__1085__1099__1081__32_7_32_2_32_4_32_3" style:display-name="Обычный 7 2 4 3" style:family="table-cell" style:data-style-name="N0">
      <style:table-cell-properties style:vertical-align="automatic" fo:background-color="transparent"/>
    </style:style>
    <style:style style:name="_1054__1073__1099__1095__1085__1099__1081__32_7_32_2_32_5" style:display-name="Обычный 7 2 5" style:family="table-cell" style:data-style-name="N0">
      <style:table-cell-properties style:vertical-align="automatic" fo:background-color="transparent"/>
    </style:style>
    <style:style style:name="_1054__1073__1099__1095__1085__1099__1081__32_7_32_2_32_6" style:display-name="Обычный 7 2 6" style:family="table-cell" style:data-style-name="N0">
      <style:table-cell-properties style:vertical-align="automatic" fo:background-color="transparent"/>
    </style:style>
    <style:style style:name="_1054__1073__1099__1095__1085__1099__1081__32_7_32_2_32_7" style:display-name="Обычный 7 2 7" style:family="table-cell" style:data-style-name="N0">
      <style:table-cell-properties style:vertical-align="automatic" fo:background-color="transparent"/>
    </style:style>
    <style:style style:name="_1054__1073__1099__1095__1085__1099__1081__32_7_32_2_32_8" style:display-name="Обычный 7 2 8" style:family="table-cell" style:data-style-name="N0">
      <style:table-cell-properties style:vertical-align="automatic" fo:background-color="transparent"/>
    </style:style>
    <style:style style:name="_1054__1073__1099__1095__1085__1099__1081__32_7_32_2_32_9" style:display-name="Обычный 7 2 9" style:family="table-cell" style:data-style-name="N0">
      <style:table-cell-properties style:vertical-align="automatic" fo:background-color="transparent"/>
    </style:style>
    <style:style style:name="_1054__1073__1099__1095__1085__1099__1081__32_7_32_20" style:display-name="Обычный 7 20" style:family="table-cell" style:data-style-name="N0">
      <style:table-cell-properties style:vertical-align="automatic" fo:background-color="transparent"/>
    </style:style>
    <style:style style:name="_1054__1073__1099__1095__1085__1099__1081__32_7_32_21" style:display-name="Обычный 7 21" style:family="table-cell" style:data-style-name="N0">
      <style:table-cell-properties style:vertical-align="automatic" fo:background-color="transparent"/>
    </style:style>
    <style:style style:name="_1054__1073__1099__1095__1085__1099__1081__32_7_32_22" style:display-name="Обычный 7 22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3_32_10" style:display-name="Обычный 7 3 10" style:family="table-cell" style:data-style-name="N0">
      <style:table-cell-properties style:vertical-align="automatic" fo:background-color="transparent"/>
    </style:style>
    <style:style style:name="_1054__1073__1099__1095__1085__1099__1081__32_7_32_3_32_11" style:display-name="Обычный 7 3 11" style:family="table-cell" style:data-style-name="N0">
      <style:table-cell-properties style:vertical-align="automatic" fo:background-color="transparent"/>
    </style:style>
    <style:style style:name="_1054__1073__1099__1095__1085__1099__1081__32_7_32_3_32_12" style:display-name="Обычный 7 3 12" style:family="table-cell" style:data-style-name="N0">
      <style:table-cell-properties style:vertical-align="automatic" fo:background-color="transparent"/>
    </style:style>
    <style:style style:name="_1054__1073__1099__1095__1085__1099__1081__32_7_32_3_32_2" style:display-name="Обычный 7 3 2" style:family="table-cell" style:data-style-name="N0">
      <style:table-cell-properties style:vertical-align="automatic" fo:background-color="transparent"/>
    </style:style>
    <style:style style:name="_1054__1073__1099__1095__1085__1099__1081__32_7_32_3_32_2_32_2" style:display-name="Обычный 7 3 2 2" style:family="table-cell" style:data-style-name="N0">
      <style:table-cell-properties style:vertical-align="automatic" fo:background-color="transparent"/>
    </style:style>
    <style:style style:name="_1054__1073__1099__1095__1085__1099__1081__32_7_32_3_32_2_32_3" style:display-name="Обычный 7 3 2 3" style:family="table-cell" style:data-style-name="N0">
      <style:table-cell-properties style:vertical-align="automatic" fo:background-color="transparent"/>
    </style:style>
    <style:style style:name="_1054__1073__1099__1095__1085__1099__1081__32_7_32_3_32_2_32_4" style:display-name="Обычный 7 3 2 4" style:family="table-cell" style:data-style-name="N0">
      <style:table-cell-properties style:vertical-align="automatic" fo:background-color="transparent"/>
    </style:style>
    <style:style style:name="_1054__1073__1099__1095__1085__1099__1081__32_7_32_3_32_2_32_5" style:display-name="Обычный 7 3 2 5" style:family="table-cell" style:data-style-name="N0">
      <style:table-cell-properties style:vertical-align="automatic" fo:background-color="transparent"/>
    </style:style>
    <style:style style:name="_1054__1073__1099__1095__1085__1099__1081__32_7_32_3_32_2_32_6" style:display-name="Обычный 7 3 2 6" style:family="table-cell" style:data-style-name="N0">
      <style:table-cell-properties style:vertical-align="automatic" fo:background-color="transparent"/>
    </style:style>
    <style:style style:name="_1054__1073__1099__1095__1085__1099__1081__32_7_32_3_32_2_32_7" style:display-name="Обычный 7 3 2 7" style:family="table-cell" style:data-style-name="N0">
      <style:table-cell-properties style:vertical-align="automatic" fo:background-color="transparent"/>
    </style:style>
    <style:style style:name="_1054__1073__1099__1095__1085__1099__1081__32_7_32_3_32_3" style:display-name="Обычный 7 3 3" style:family="table-cell" style:data-style-name="N0">
      <style:table-cell-properties style:vertical-align="automatic" fo:background-color="transparent"/>
    </style:style>
    <style:style style:name="_1054__1073__1099__1095__1085__1099__1081__32_7_32_3_32_3_32_2" style:display-name="Обычный 7 3 3 2" style:family="table-cell" style:data-style-name="N0">
      <style:table-cell-properties style:vertical-align="automatic" fo:background-color="transparent"/>
    </style:style>
    <style:style style:name="_1054__1073__1099__1095__1085__1099__1081__32_7_32_3_32_3_32_3" style:display-name="Обычный 7 3 3 3" style:family="table-cell" style:data-style-name="N0">
      <style:table-cell-properties style:vertical-align="automatic" fo:background-color="transparent"/>
    </style:style>
    <style:style style:name="_1054__1073__1099__1095__1085__1099__1081__32_7_32_3_32_4" style:display-name="Обычный 7 3 4" style:family="table-cell" style:data-style-name="N0">
      <style:table-cell-properties style:vertical-align="automatic" fo:background-color="transparent"/>
    </style:style>
    <style:style style:name="_1054__1073__1099__1095__1085__1099__1081__32_7_32_3_32_5" style:display-name="Обычный 7 3 5" style:family="table-cell" style:data-style-name="N0">
      <style:table-cell-properties style:vertical-align="automatic" fo:background-color="transparent"/>
    </style:style>
    <style:style style:name="_1054__1073__1099__1095__1085__1099__1081__32_7_32_3_32_6" style:display-name="Обычный 7 3 6" style:family="table-cell" style:data-style-name="N0">
      <style:table-cell-properties style:vertical-align="automatic" fo:background-color="transparent"/>
    </style:style>
    <style:style style:name="_1054__1073__1099__1095__1085__1099__1081__32_7_32_3_32_7" style:display-name="Обычный 7 3 7" style:family="table-cell" style:data-style-name="N0">
      <style:table-cell-properties style:vertical-align="automatic" fo:background-color="transparent"/>
    </style:style>
    <style:style style:name="_1054__1073__1099__1095__1085__1099__1081__32_7_32_3_32_8" style:display-name="Обычный 7 3 8" style:family="table-cell" style:data-style-name="N0">
      <style:table-cell-properties style:vertical-align="automatic" fo:background-color="transparent"/>
    </style:style>
    <style:style style:name="_1054__1073__1099__1095__1085__1099__1081__32_7_32_3_32_9" style:display-name="Обычный 7 3 9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4_32_2" style:display-name="Обычный 7 4 2" style:family="table-cell" style:data-style-name="N0">
      <style:table-cell-properties style:vertical-align="automatic" fo:background-color="transparent"/>
    </style:style>
    <style:style style:name="_1054__1073__1099__1095__1085__1099__1081__32_7_32_4_32_3" style:display-name="Обычный 7 4 3" style:family="table-cell" style:data-style-name="N0">
      <style:table-cell-properties style:vertical-align="automatic" fo:background-color="transparent"/>
    </style:style>
    <style:style style:name="_1054__1073__1099__1095__1085__1099__1081__32_7_32_4_32_4" style:display-name="Обычный 7 4 4" style:family="table-cell" style:data-style-name="N0">
      <style:table-cell-properties style:vertical-align="automatic" fo:background-color="transparent"/>
    </style:style>
    <style:style style:name="_1054__1073__1099__1095__1085__1099__1081__32_7_32_4_32_5" style:display-name="Обычный 7 4 5" style:family="table-cell" style:data-style-name="N0">
      <style:table-cell-properties style:vertical-align="automatic" fo:background-color="transparent"/>
    </style:style>
    <style:style style:name="_1054__1073__1099__1095__1085__1099__1081__32_7_32_4_32_6" style:display-name="Обычный 7 4 6" style:family="table-cell" style:data-style-name="N0">
      <style:table-cell-properties style:vertical-align="automatic" fo:background-color="transparent"/>
    </style:style>
    <style:style style:name="_1054__1073__1099__1095__1085__1099__1081__32_7_32_4_32_7" style:display-name="Обычный 7 4 7" style:family="table-cell" style:data-style-name="N0">
      <style:table-cell-properties style:vertical-align="automatic" fo:background-color="transparent"/>
    </style:style>
    <style:style style:name="_1054__1073__1099__1095__1085__1099__1081__32_7_32_4_32_8" style:display-name="Обычный 7 4 8" style:family="table-cell" style:data-style-name="N0">
      <style:table-cell-properties style:vertical-align="automatic" fo:background-color="transparent"/>
    </style:style>
    <style:style style:name="_1054__1073__1099__1095__1085__1099__1081__32_7_32_4_32_9" style:display-name="Обычный 7 4 9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5_32_2" style:display-name="Обычный 7 5 2" style:family="table-cell" style:data-style-name="N0">
      <style:table-cell-properties style:vertical-align="automatic" fo:background-color="transparent"/>
    </style:style>
    <style:style style:name="_1054__1073__1099__1095__1085__1099__1081__32_7_32_5_32_3" style:display-name="Обычный 7 5 3" style:family="table-cell" style:data-style-name="N0">
      <style:table-cell-properties style:vertical-align="automatic" fo:background-color="transparent"/>
    </style:style>
    <style:style style:name="_1054__1073__1099__1095__1085__1099__1081__32_7_32_5_32_4" style:display-name="Обычный 7 5 4" style:family="table-cell" style:data-style-name="N0">
      <style:table-cell-properties style:vertical-align="automatic" fo:background-color="transparent"/>
    </style:style>
    <style:style style:name="_1054__1073__1099__1095__1085__1099__1081__32_7_32_5_32_5" style:display-name="Обычный 7 5 5" style:family="table-cell" style:data-style-name="N0">
      <style:table-cell-properties style:vertical-align="automatic" fo:background-color="transparent"/>
    </style:style>
    <style:style style:name="_1054__1073__1099__1095__1085__1099__1081__32_7_32_5_32_6" style:display-name="Обычный 7 5 6" style:family="table-cell" style:data-style-name="N0">
      <style:table-cell-properties style:vertical-align="automatic" fo:background-color="transparent"/>
    </style:style>
    <style:style style:name="_1054__1073__1099__1095__1085__1099__1081__32_7_32_5_32_7" style:display-name="Обычный 7 5 7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6_32_2" style:display-name="Обычный 7 6 2" style:family="table-cell" style:data-style-name="N0">
      <style:table-cell-properties style:vertical-align="automatic" fo:background-color="transparent"/>
    </style:style>
    <style:style style:name="_1054__1073__1099__1095__1085__1099__1081__32_7_32_6_32_3" style:display-name="Обычный 7 6 3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_32_9" style:display-name="Обычный 7 9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10" style:display-name="Обычный 8 10" style:family="table-cell" style:data-style-name="N0">
      <style:table-cell-properties style:vertical-align="automatic" fo:background-color="transparent"/>
    </style:style>
    <style:style style:name="_1054__1073__1099__1095__1085__1099__1081__32_8_32_10_32_2" style:display-name="Обычный 8 10 2" style:family="table-cell" style:data-style-name="N0">
      <style:table-cell-properties style:vertical-align="automatic" fo:background-color="transparent"/>
    </style:style>
    <style:style style:name="_1054__1073__1099__1095__1085__1099__1081__32_8_32_10_32_2_32_2" style:display-name="Обычный 8 10 2 2" style:family="table-cell" style:data-style-name="N0">
      <style:table-cell-properties style:vertical-align="automatic" fo:background-color="transparent"/>
    </style:style>
    <style:style style:name="_1054__1073__1099__1095__1085__1099__1081__32_8_32_10_32_2_32_3" style:display-name="Обычный 8 10 2 3" style:family="table-cell" style:data-style-name="N0">
      <style:table-cell-properties style:vertical-align="automatic" fo:background-color="transparent"/>
    </style:style>
    <style:style style:name="_1054__1073__1099__1095__1085__1099__1081__32_8_32_10_32_3" style:display-name="Обычный 8 10 3" style:family="table-cell" style:data-style-name="N0">
      <style:table-cell-properties style:vertical-align="automatic" fo:background-color="transparent"/>
    </style:style>
    <style:style style:name="_1054__1073__1099__1095__1085__1099__1081__32_8_32_10_32_4" style:display-name="Обычный 8 10 4" style:family="table-cell" style:data-style-name="N0">
      <style:table-cell-properties style:vertical-align="automatic" fo:background-color="transparent"/>
    </style:style>
    <style:style style:name="_1054__1073__1099__1095__1085__1099__1081__32_8_32_10_32_5" style:display-name="Обычный 8 10 5" style:family="table-cell" style:data-style-name="N0">
      <style:table-cell-properties style:vertical-align="automatic" fo:background-color="transparent"/>
    </style:style>
    <style:style style:name="_1054__1073__1099__1095__1085__1099__1081__32_8_32_10_32_6" style:display-name="Обычный 8 10 6" style:family="table-cell" style:data-style-name="N0">
      <style:table-cell-properties style:vertical-align="automatic" fo:background-color="transparent"/>
    </style:style>
    <style:style style:name="_1054__1073__1099__1095__1085__1099__1081__32_8_32_10_32_7" style:display-name="Обычный 8 10 7" style:family="table-cell" style:data-style-name="N0">
      <style:table-cell-properties style:vertical-align="automatic" fo:background-color="transparent"/>
    </style:style>
    <style:style style:name="_1054__1073__1099__1095__1085__1099__1081__32_8_32_11" style:display-name="Обычный 8 11" style:family="table-cell" style:data-style-name="N0">
      <style:table-cell-properties style:vertical-align="automatic" fo:background-color="transparent"/>
    </style:style>
    <style:style style:name="_1054__1073__1099__1095__1085__1099__1081__32_8_32_12" style:display-name="Обычный 8 12" style:family="table-cell" style:data-style-name="N0">
      <style:table-cell-properties style:vertical-align="automatic" fo:background-color="transparent"/>
    </style:style>
    <style:style style:name="_1054__1073__1099__1095__1085__1099__1081__32_8_32_13" style:display-name="Обычный 8 13" style:family="table-cell" style:data-style-name="N0">
      <style:table-cell-properties style:vertical-align="automatic" fo:background-color="transparent"/>
    </style:style>
    <style:style style:name="_1054__1073__1099__1095__1085__1099__1081__32_8_32_14" style:display-name="Обычный 8 14" style:family="table-cell" style:data-style-name="N0">
      <style:table-cell-properties style:vertical-align="automatic" fo:background-color="transparent"/>
    </style:style>
    <style:style style:name="_1054__1073__1099__1095__1085__1099__1081__32_8_32_15" style:display-name="Обычный 8 15" style:family="table-cell" style:data-style-name="N0">
      <style:table-cell-properties style:vertical-align="automatic" fo:background-color="transparent"/>
    </style:style>
    <style:style style:name="_1054__1073__1099__1095__1085__1099__1081__32_8_32_16" style:display-name="Обычный 8 16" style:family="table-cell" style:data-style-name="N0">
      <style:table-cell-properties style:vertical-align="automatic" fo:background-color="transparent"/>
    </style:style>
    <style:style style:name="_1054__1073__1099__1095__1085__1099__1081__32_8_32_17" style:display-name="Обычный 8 17" style:family="table-cell" style:data-style-name="N0">
      <style:table-cell-properties style:vertical-align="automatic" fo:background-color="transparent"/>
    </style:style>
    <style:style style:name="_1054__1073__1099__1095__1085__1099__1081__32_8_32_18" style:display-name="Обычный 8 18" style:family="table-cell" style:data-style-name="N0">
      <style:table-cell-properties style:vertical-align="automatic" fo:background-color="transparent"/>
    </style:style>
    <style:style style:name="_1054__1073__1099__1095__1085__1099__1081__32_8_32_19" style:display-name="Обычный 8 19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2_32_10" style:display-name="Обычный 8 2 10" style:family="table-cell" style:data-style-name="N0">
      <style:table-cell-properties style:vertical-align="automatic" fo:background-color="transparent"/>
    </style:style>
    <style:style style:name="_1054__1073__1099__1095__1085__1099__1081__32_8_32_2_32_11" style:display-name="Обычный 8 2 11" style:family="table-cell" style:data-style-name="N0">
      <style:table-cell-properties style:vertical-align="automatic" fo:background-color="transparent"/>
    </style:style>
    <style:style style:name="_1054__1073__1099__1095__1085__1099__1081__32_8_32_2_32_12" style:display-name="Обычный 8 2 12" style:family="table-cell" style:data-style-name="N0">
      <style:table-cell-properties style:vertical-align="automatic" fo:background-color="transparent"/>
    </style:style>
    <style:style style:name="_1054__1073__1099__1095__1085__1099__1081__32_8_32_2_32_13" style:display-name="Обычный 8 2 13" style:family="table-cell" style:data-style-name="N0">
      <style:table-cell-properties style:vertical-align="automatic" fo:background-color="transparent"/>
    </style:style>
    <style:style style:name="_1054__1073__1099__1095__1085__1099__1081__32_8_32_2_32_2" style:display-name="Обычный 8 2 2" style:family="table-cell" style:data-style-name="N0">
      <style:table-cell-properties style:vertical-align="automatic" fo:background-color="transparent"/>
    </style:style>
    <style:style style:name="_1054__1073__1099__1095__1085__1099__1081__32_8_32_2_32_2_32_10" style:display-name="Обычный 8 2 2 10" style:family="table-cell" style:data-style-name="N0">
      <style:table-cell-properties style:vertical-align="automatic" fo:background-color="transparent"/>
    </style:style>
    <style:style style:name="_1054__1073__1099__1095__1085__1099__1081__32_8_32_2_32_2_32_11" style:display-name="Обычный 8 2 2 11" style:family="table-cell" style:data-style-name="N0">
      <style:table-cell-properties style:vertical-align="automatic" fo:background-color="transparent"/>
    </style:style>
    <style:style style:name="_1054__1073__1099__1095__1085__1099__1081__32_8_32_2_32_2_32_2" style:display-name="Обычный 8 2 2 2" style:family="table-cell" style:data-style-name="N0">
      <style:table-cell-properties style:vertical-align="automatic" fo:background-color="transparent"/>
    </style:style>
    <style:style style:name="_1054__1073__1099__1095__1085__1099__1081__32_8_32_2_32_2_32_3" style:display-name="Обычный 8 2 2 3" style:family="table-cell" style:data-style-name="N0">
      <style:table-cell-properties style:vertical-align="automatic" fo:background-color="transparent"/>
    </style:style>
    <style:style style:name="_1054__1073__1099__1095__1085__1099__1081__32_8_32_2_32_2_32_4" style:display-name="Обычный 8 2 2 4" style:family="table-cell" style:data-style-name="N0">
      <style:table-cell-properties style:vertical-align="automatic" fo:background-color="transparent"/>
    </style:style>
    <style:style style:name="_1054__1073__1099__1095__1085__1099__1081__32_8_32_2_32_2_32_5" style:display-name="Обычный 8 2 2 5" style:family="table-cell" style:data-style-name="N0">
      <style:table-cell-properties style:vertical-align="automatic" fo:background-color="transparent"/>
    </style:style>
    <style:style style:name="_1054__1073__1099__1095__1085__1099__1081__32_8_32_2_32_2_32_6" style:display-name="Обычный 8 2 2 6" style:family="table-cell" style:data-style-name="N0">
      <style:table-cell-properties style:vertical-align="automatic" fo:background-color="transparent"/>
    </style:style>
    <style:style style:name="_1054__1073__1099__1095__1085__1099__1081__32_8_32_2_32_2_32_7" style:display-name="Обычный 8 2 2 7" style:family="table-cell" style:data-style-name="N0">
      <style:table-cell-properties style:vertical-align="automatic" fo:background-color="transparent"/>
    </style:style>
    <style:style style:name="_1054__1073__1099__1095__1085__1099__1081__32_8_32_2_32_2_32_8" style:display-name="Обычный 8 2 2 8" style:family="table-cell" style:data-style-name="N0">
      <style:table-cell-properties style:vertical-align="automatic" fo:background-color="transparent"/>
    </style:style>
    <style:style style:name="_1054__1073__1099__1095__1085__1099__1081__32_8_32_2_32_2_32_9" style:display-name="Обычный 8 2 2 9" style:family="table-cell" style:data-style-name="N0">
      <style:table-cell-properties style:vertical-align="automatic" fo:background-color="transparent"/>
    </style:style>
    <style:style style:name="_1054__1073__1099__1095__1085__1099__1081__32_8_32_2_32_3" style:display-name="Обычный 8 2 3" style:family="table-cell" style:data-style-name="N0">
      <style:table-cell-properties style:vertical-align="automatic" fo:background-color="transparent"/>
    </style:style>
    <style:style style:name="_1054__1073__1099__1095__1085__1099__1081__32_8_32_2_32_3_32_2" style:display-name="Обычный 8 2 3 2" style:family="table-cell" style:data-style-name="N0">
      <style:table-cell-properties style:vertical-align="automatic" fo:background-color="transparent"/>
    </style:style>
    <style:style style:name="_1054__1073__1099__1095__1085__1099__1081__32_8_32_2_32_3_32_3" style:display-name="Обычный 8 2 3 3" style:family="table-cell" style:data-style-name="N0">
      <style:table-cell-properties style:vertical-align="automatic" fo:background-color="transparent"/>
    </style:style>
    <style:style style:name="_1054__1073__1099__1095__1085__1099__1081__32_8_32_2_32_3_32_4" style:display-name="Обычный 8 2 3 4" style:family="table-cell" style:data-style-name="N0">
      <style:table-cell-properties style:vertical-align="automatic" fo:background-color="transparent"/>
    </style:style>
    <style:style style:name="_1054__1073__1099__1095__1085__1099__1081__32_8_32_2_32_3_32_5" style:display-name="Обычный 8 2 3 5" style:family="table-cell" style:data-style-name="N0">
      <style:table-cell-properties style:vertical-align="automatic" fo:background-color="transparent"/>
    </style:style>
    <style:style style:name="_1054__1073__1099__1095__1085__1099__1081__32_8_32_2_32_3_32_6" style:display-name="Обычный 8 2 3 6" style:family="table-cell" style:data-style-name="N0">
      <style:table-cell-properties style:vertical-align="automatic" fo:background-color="transparent"/>
    </style:style>
    <style:style style:name="_1054__1073__1099__1095__1085__1099__1081__32_8_32_2_32_3_32_7" style:display-name="Обычный 8 2 3 7" style:family="table-cell" style:data-style-name="N0">
      <style:table-cell-properties style:vertical-align="automatic" fo:background-color="transparent"/>
    </style:style>
    <style:style style:name="_1054__1073__1099__1095__1085__1099__1081__32_8_32_2_32_4" style:display-name="Обычный 8 2 4" style:family="table-cell" style:data-style-name="N0">
      <style:table-cell-properties style:vertical-align="automatic" fo:background-color="transparent"/>
    </style:style>
    <style:style style:name="_1054__1073__1099__1095__1085__1099__1081__32_8_32_2_32_5" style:display-name="Обычный 8 2 5" style:family="table-cell" style:data-style-name="N0">
      <style:table-cell-properties style:vertical-align="automatic" fo:background-color="transparent"/>
    </style:style>
    <style:style style:name="_1054__1073__1099__1095__1085__1099__1081__32_8_32_2_32_6" style:display-name="Обычный 8 2 6" style:family="table-cell" style:data-style-name="N0">
      <style:table-cell-properties style:vertical-align="automatic" fo:background-color="transparent"/>
    </style:style>
    <style:style style:name="_1054__1073__1099__1095__1085__1099__1081__32_8_32_2_32_7" style:display-name="Обычный 8 2 7" style:family="table-cell" style:data-style-name="N0">
      <style:table-cell-properties style:vertical-align="automatic" fo:background-color="transparent"/>
    </style:style>
    <style:style style:name="_1054__1073__1099__1095__1085__1099__1081__32_8_32_2_32_8" style:display-name="Обычный 8 2 8" style:family="table-cell" style:data-style-name="N0">
      <style:table-cell-properties style:vertical-align="automatic" fo:background-color="transparent"/>
    </style:style>
    <style:style style:name="_1054__1073__1099__1095__1085__1099__1081__32_8_32_2_32_9" style:display-name="Обычный 8 2 9" style:family="table-cell" style:data-style-name="N0">
      <style:table-cell-properties style:vertical-align="automatic" fo:background-color="transparent"/>
    </style:style>
    <style:style style:name="_1054__1073__1099__1095__1085__1099__1081__32_8_32_20" style:display-name="Обычный 8 20" style:family="table-cell" style:data-style-name="N0">
      <style:table-cell-properties style:vertical-align="automatic" fo:background-color="transparent"/>
    </style:style>
    <style:style style:name="_1054__1073__1099__1095__1085__1099__1081__32_8_32_21" style:display-name="Обычный 8 21" style:family="table-cell" style:data-style-name="N0">
      <style:table-cell-properties style:vertical-align="automatic" fo:background-color="transparent"/>
    </style:style>
    <style:style style:name="_1054__1073__1099__1095__1085__1099__1081__32_8_32_22" style:display-name="Обычный 8 22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3_32_10" style:display-name="Обычный 8 3 10" style:family="table-cell" style:data-style-name="N0">
      <style:table-cell-properties style:vertical-align="automatic" fo:background-color="transparent"/>
    </style:style>
    <style:style style:name="_1054__1073__1099__1095__1085__1099__1081__32_8_32_3_32_11" style:display-name="Обычный 8 3 11" style:family="table-cell" style:data-style-name="N0">
      <style:table-cell-properties style:vertical-align="automatic" fo:background-color="transparent"/>
    </style:style>
    <style:style style:name="_1054__1073__1099__1095__1085__1099__1081__32_8_32_3_32_12" style:display-name="Обычный 8 3 12" style:family="table-cell" style:data-style-name="N0">
      <style:table-cell-properties style:vertical-align="automatic" fo:background-color="transparent"/>
    </style:style>
    <style:style style:name="_1054__1073__1099__1095__1085__1099__1081__32_8_32_3_32_13" style:display-name="Обычный 8 3 13" style:family="table-cell" style:data-style-name="N0">
      <style:table-cell-properties style:vertical-align="automatic" fo:background-color="transparent"/>
    </style:style>
    <style:style style:name="_1054__1073__1099__1095__1085__1099__1081__32_8_32_3_32_14" style:display-name="Обычный 8 3 14" style:family="table-cell" style:data-style-name="N0">
      <style:table-cell-properties style:vertical-align="automatic" fo:background-color="transparent"/>
    </style:style>
    <style:style style:name="_1054__1073__1099__1095__1085__1099__1081__32_8_32_3_32_15" style:display-name="Обычный 8 3 15" style:family="table-cell" style:data-style-name="N0">
      <style:table-cell-properties style:vertical-align="automatic" fo:background-color="transparent"/>
    </style:style>
    <style:style style:name="_1054__1073__1099__1095__1085__1099__1081__32_8_32_3_32_2" style:display-name="Обычный 8 3 2" style:family="table-cell" style:data-style-name="N0">
      <style:table-cell-properties style:vertical-align="automatic" fo:background-color="transparent"/>
    </style:style>
    <style:style style:name="_1054__1073__1099__1095__1085__1099__1081__32_8_32_3_32_2_32_10" style:display-name="Обычный 8 3 2 10" style:family="table-cell" style:data-style-name="N0">
      <style:table-cell-properties style:vertical-align="automatic" fo:background-color="transparent"/>
    </style:style>
    <style:style style:name="_1054__1073__1099__1095__1085__1099__1081__32_8_32_3_32_2_32_11" style:display-name="Обычный 8 3 2 11" style:family="table-cell" style:data-style-name="N0">
      <style:table-cell-properties style:vertical-align="automatic" fo:background-color="transparent"/>
    </style:style>
    <style:style style:name="_1054__1073__1099__1095__1085__1099__1081__32_8_32_3_32_2_32_2" style:display-name="Обычный 8 3 2 2" style:family="table-cell" style:data-style-name="N0">
      <style:table-cell-properties style:vertical-align="automatic" fo:background-color="transparent"/>
    </style:style>
    <style:style style:name="_1054__1073__1099__1095__1085__1099__1081__32_8_32_3_32_2_32_2_32_2" style:display-name="Обычный 8 3 2 2 2" style:family="table-cell" style:data-style-name="N0">
      <style:table-cell-properties style:vertical-align="automatic" fo:background-color="transparent"/>
    </style:style>
    <style:style style:name="_1054__1073__1099__1095__1085__1099__1081__32_8_32_3_32_2_32_2_32_3" style:display-name="Обычный 8 3 2 2 3" style:family="table-cell" style:data-style-name="N0">
      <style:table-cell-properties style:vertical-align="automatic" fo:background-color="transparent"/>
    </style:style>
    <style:style style:name="_1054__1073__1099__1095__1085__1099__1081__32_8_32_3_32_2_32_2_32_4" style:display-name="Обычный 8 3 2 2 4" style:family="table-cell" style:data-style-name="N0">
      <style:table-cell-properties style:vertical-align="automatic" fo:background-color="transparent"/>
    </style:style>
    <style:style style:name="_1054__1073__1099__1095__1085__1099__1081__32_8_32_3_32_2_32_2_32_5" style:display-name="Обычный 8 3 2 2 5" style:family="table-cell" style:data-style-name="N0">
      <style:table-cell-properties style:vertical-align="automatic" fo:background-color="transparent"/>
    </style:style>
    <style:style style:name="_1054__1073__1099__1095__1085__1099__1081__32_8_32_3_32_2_32_2_32_6" style:display-name="Обычный 8 3 2 2 6" style:family="table-cell" style:data-style-name="N0">
      <style:table-cell-properties style:vertical-align="automatic" fo:background-color="transparent"/>
    </style:style>
    <style:style style:name="_1054__1073__1099__1095__1085__1099__1081__32_8_32_3_32_2_32_2_32_7" style:display-name="Обычный 8 3 2 2 7" style:family="table-cell" style:data-style-name="N0">
      <style:table-cell-properties style:vertical-align="automatic" fo:background-color="transparent"/>
    </style:style>
    <style:style style:name="_1054__1073__1099__1095__1085__1099__1081__32_8_32_3_32_2_32_3" style:display-name="Обычный 8 3 2 3" style:family="table-cell" style:data-style-name="N0">
      <style:table-cell-properties style:vertical-align="automatic" fo:background-color="transparent"/>
    </style:style>
    <style:style style:name="_1054__1073__1099__1095__1085__1099__1081__32_8_32_3_32_2_32_4" style:display-name="Обычный 8 3 2 4" style:family="table-cell" style:data-style-name="N0">
      <style:table-cell-properties style:vertical-align="automatic" fo:background-color="transparent"/>
    </style:style>
    <style:style style:name="_1054__1073__1099__1095__1085__1099__1081__32_8_32_3_32_2_32_5" style:display-name="Обычный 8 3 2 5" style:family="table-cell" style:data-style-name="N0">
      <style:table-cell-properties style:vertical-align="automatic" fo:background-color="transparent"/>
    </style:style>
    <style:style style:name="_1054__1073__1099__1095__1085__1099__1081__32_8_32_3_32_2_32_6" style:display-name="Обычный 8 3 2 6" style:family="table-cell" style:data-style-name="N0">
      <style:table-cell-properties style:vertical-align="automatic" fo:background-color="transparent"/>
    </style:style>
    <style:style style:name="_1054__1073__1099__1095__1085__1099__1081__32_8_32_3_32_2_32_7" style:display-name="Обычный 8 3 2 7" style:family="table-cell" style:data-style-name="N0">
      <style:table-cell-properties style:vertical-align="automatic" fo:background-color="transparent"/>
    </style:style>
    <style:style style:name="_1054__1073__1099__1095__1085__1099__1081__32_8_32_3_32_2_32_8" style:display-name="Обычный 8 3 2 8" style:family="table-cell" style:data-style-name="N0">
      <style:table-cell-properties style:vertical-align="automatic" fo:background-color="transparent"/>
    </style:style>
    <style:style style:name="_1054__1073__1099__1095__1085__1099__1081__32_8_32_3_32_2_32_9" style:display-name="Обычный 8 3 2 9" style:family="table-cell" style:data-style-name="N0">
      <style:table-cell-properties style:vertical-align="automatic" fo:background-color="transparent"/>
    </style:style>
    <style:style style:name="_1054__1073__1099__1095__1085__1099__1081__32_8_32_3_32_3" style:display-name="Обычный 8 3 3" style:family="table-cell" style:data-style-name="N0">
      <style:table-cell-properties style:vertical-align="automatic" fo:background-color="transparent"/>
    </style:style>
    <style:style style:name="_1054__1073__1099__1095__1085__1099__1081__32_8_32_3_32_3_32_10" style:display-name="Обычный 8 3 3 10" style:family="table-cell" style:data-style-name="N0">
      <style:table-cell-properties style:vertical-align="automatic" fo:background-color="transparent"/>
    </style:style>
    <style:style style:name="_1054__1073__1099__1095__1085__1099__1081__32_8_32_3_32_3_32_2" style:display-name="Обычный 8 3 3 2" style:family="table-cell" style:data-style-name="N0">
      <style:table-cell-properties style:vertical-align="automatic" fo:background-color="transparent"/>
    </style:style>
    <style:style style:name="_1054__1073__1099__1095__1085__1099__1081__32_8_32_3_32_3_32_3" style:display-name="Обычный 8 3 3 3" style:family="table-cell" style:data-style-name="N0">
      <style:table-cell-properties style:vertical-align="automatic" fo:background-color="transparent"/>
    </style:style>
    <style:style style:name="_1054__1073__1099__1095__1085__1099__1081__32_8_32_3_32_3_32_4" style:display-name="Обычный 8 3 3 4" style:family="table-cell" style:data-style-name="N0">
      <style:table-cell-properties style:vertical-align="automatic" fo:background-color="transparent"/>
    </style:style>
    <style:style style:name="_1054__1073__1099__1095__1085__1099__1081__32_8_32_3_32_3_32_5" style:display-name="Обычный 8 3 3 5" style:family="table-cell" style:data-style-name="N0">
      <style:table-cell-properties style:vertical-align="automatic" fo:background-color="transparent"/>
    </style:style>
    <style:style style:name="_1054__1073__1099__1095__1085__1099__1081__32_8_32_3_32_3_32_6" style:display-name="Обычный 8 3 3 6" style:family="table-cell" style:data-style-name="N0">
      <style:table-cell-properties style:vertical-align="automatic" fo:background-color="transparent"/>
    </style:style>
    <style:style style:name="_1054__1073__1099__1095__1085__1099__1081__32_8_32_3_32_3_32_7" style:display-name="Обычный 8 3 3 7" style:family="table-cell" style:data-style-name="N0">
      <style:table-cell-properties style:vertical-align="automatic" fo:background-color="transparent"/>
    </style:style>
    <style:style style:name="_1054__1073__1099__1095__1085__1099__1081__32_8_32_3_32_3_32_8" style:display-name="Обычный 8 3 3 8" style:family="table-cell" style:data-style-name="N0">
      <style:table-cell-properties style:vertical-align="automatic" fo:background-color="transparent"/>
    </style:style>
    <style:style style:name="_1054__1073__1099__1095__1085__1099__1081__32_8_32_3_32_3_32_9" style:display-name="Обычный 8 3 3 9" style:family="table-cell" style:data-style-name="N0">
      <style:table-cell-properties style:vertical-align="automatic" fo:background-color="transparent"/>
    </style:style>
    <style:style style:name="_1054__1073__1099__1095__1085__1099__1081__32_8_32_3_32_4" style:display-name="Обычный 8 3 4" style:family="table-cell" style:data-style-name="N0">
      <style:table-cell-properties style:vertical-align="automatic" fo:background-color="transparent"/>
    </style:style>
    <style:style style:name="_1054__1073__1099__1095__1085__1099__1081__32_8_32_3_32_4_32_10" style:display-name="Обычный 8 3 4 10" style:family="table-cell" style:data-style-name="N0">
      <style:table-cell-properties style:vertical-align="automatic" fo:background-color="transparent"/>
    </style:style>
    <style:style style:name="_1054__1073__1099__1095__1085__1099__1081__32_8_32_3_32_4_32_2" style:display-name="Обычный 8 3 4 2" style:family="table-cell" style:data-style-name="N0">
      <style:table-cell-properties style:vertical-align="automatic" fo:background-color="transparent"/>
    </style:style>
    <style:style style:name="_1054__1073__1099__1095__1085__1099__1081__32_8_32_3_32_4_32_2_32_2" style:display-name="Обычный 8 3 4 2 2" style:family="table-cell" style:data-style-name="N0">
      <style:table-cell-properties style:vertical-align="automatic" fo:background-color="transparent"/>
    </style:style>
    <style:style style:name="_1054__1073__1099__1095__1085__1099__1081__32_8_32_3_32_4_32_2_32_3" style:display-name="Обычный 8 3 4 2 3" style:family="table-cell" style:data-style-name="N0">
      <style:table-cell-properties style:vertical-align="automatic" fo:background-color="transparent"/>
    </style:style>
    <style:style style:name="_1054__1073__1099__1095__1085__1099__1081__32_8_32_3_32_4_32_2_32_4" style:display-name="Обычный 8 3 4 2 4" style:family="table-cell" style:data-style-name="N0">
      <style:table-cell-properties style:vertical-align="automatic" fo:background-color="transparent"/>
    </style:style>
    <style:style style:name="_1054__1073__1099__1095__1085__1099__1081__32_8_32_3_32_4_32_2_32_5" style:display-name="Обычный 8 3 4 2 5" style:family="table-cell" style:data-style-name="N0">
      <style:table-cell-properties style:vertical-align="automatic" fo:background-color="transparent"/>
    </style:style>
    <style:style style:name="_1054__1073__1099__1095__1085__1099__1081__32_8_32_3_32_4_32_2_32_6" style:display-name="Обычный 8 3 4 2 6" style:family="table-cell" style:data-style-name="N0">
      <style:table-cell-properties style:vertical-align="automatic" fo:background-color="transparent"/>
    </style:style>
    <style:style style:name="_1054__1073__1099__1095__1085__1099__1081__32_8_32_3_32_4_32_2_32_7" style:display-name="Обычный 8 3 4 2 7" style:family="table-cell" style:data-style-name="N0">
      <style:table-cell-properties style:vertical-align="automatic" fo:background-color="transparent"/>
    </style:style>
    <style:style style:name="_1054__1073__1099__1095__1085__1099__1081__32_8_32_3_32_4_32_3" style:display-name="Обычный 8 3 4 3" style:family="table-cell" style:data-style-name="N0">
      <style:table-cell-properties style:vertical-align="automatic" fo:background-color="transparent"/>
    </style:style>
    <style:style style:name="_1054__1073__1099__1095__1085__1099__1081__32_8_32_3_32_4_32_4" style:display-name="Обычный 8 3 4 4" style:family="table-cell" style:data-style-name="N0">
      <style:table-cell-properties style:vertical-align="automatic" fo:background-color="transparent"/>
    </style:style>
    <style:style style:name="_1054__1073__1099__1095__1085__1099__1081__32_8_32_3_32_4_32_5" style:display-name="Обычный 8 3 4 5" style:family="table-cell" style:data-style-name="N0">
      <style:table-cell-properties style:vertical-align="automatic" fo:background-color="transparent"/>
    </style:style>
    <style:style style:name="_1054__1073__1099__1095__1085__1099__1081__32_8_32_3_32_4_32_6" style:display-name="Обычный 8 3 4 6" style:family="table-cell" style:data-style-name="N0">
      <style:table-cell-properties style:vertical-align="automatic" fo:background-color="transparent"/>
    </style:style>
    <style:style style:name="_1054__1073__1099__1095__1085__1099__1081__32_8_32_3_32_4_32_7" style:display-name="Обычный 8 3 4 7" style:family="table-cell" style:data-style-name="N0">
      <style:table-cell-properties style:vertical-align="automatic" fo:background-color="transparent"/>
    </style:style>
    <style:style style:name="_1054__1073__1099__1095__1085__1099__1081__32_8_32_3_32_4_32_8" style:display-name="Обычный 8 3 4 8" style:family="table-cell" style:data-style-name="N0">
      <style:table-cell-properties style:vertical-align="automatic" fo:background-color="transparent"/>
    </style:style>
    <style:style style:name="_1054__1073__1099__1095__1085__1099__1081__32_8_32_3_32_4_32_9" style:display-name="Обычный 8 3 4 9" style:family="table-cell" style:data-style-name="N0">
      <style:table-cell-properties style:vertical-align="automatic" fo:background-color="transparent"/>
    </style:style>
    <style:style style:name="_1054__1073__1099__1095__1085__1099__1081__32_8_32_3_32_5" style:display-name="Обычный 8 3 5" style:family="table-cell" style:data-style-name="N0">
      <style:table-cell-properties style:vertical-align="automatic" fo:background-color="transparent"/>
    </style:style>
    <style:style style:name="_1054__1073__1099__1095__1085__1099__1081__32_8_32_3_32_5_32_2" style:display-name="Обычный 8 3 5 2" style:family="table-cell" style:data-style-name="N0">
      <style:table-cell-properties style:vertical-align="automatic" fo:background-color="transparent"/>
    </style:style>
    <style:style style:name="_1054__1073__1099__1095__1085__1099__1081__32_8_32_3_32_5_32_3" style:display-name="Обычный 8 3 5 3" style:family="table-cell" style:data-style-name="N0">
      <style:table-cell-properties style:vertical-align="automatic" fo:background-color="transparent"/>
    </style:style>
    <style:style style:name="_1054__1073__1099__1095__1085__1099__1081__32_8_32_3_32_5_32_4" style:display-name="Обычный 8 3 5 4" style:family="table-cell" style:data-style-name="N0">
      <style:table-cell-properties style:vertical-align="automatic" fo:background-color="transparent"/>
    </style:style>
    <style:style style:name="_1054__1073__1099__1095__1085__1099__1081__32_8_32_3_32_5_32_5" style:display-name="Обычный 8 3 5 5" style:family="table-cell" style:data-style-name="N0">
      <style:table-cell-properties style:vertical-align="automatic" fo:background-color="transparent"/>
    </style:style>
    <style:style style:name="_1054__1073__1099__1095__1085__1099__1081__32_8_32_3_32_5_32_6" style:display-name="Обычный 8 3 5 6" style:family="table-cell" style:data-style-name="N0">
      <style:table-cell-properties style:vertical-align="automatic" fo:background-color="transparent"/>
    </style:style>
    <style:style style:name="_1054__1073__1099__1095__1085__1099__1081__32_8_32_3_32_5_32_7" style:display-name="Обычный 8 3 5 7" style:family="table-cell" style:data-style-name="N0">
      <style:table-cell-properties style:vertical-align="automatic" fo:background-color="transparent"/>
    </style:style>
    <style:style style:name="_1054__1073__1099__1095__1085__1099__1081__32_8_32_3_32_6" style:display-name="Обычный 8 3 6" style:family="table-cell" style:data-style-name="N0">
      <style:table-cell-properties style:vertical-align="automatic" fo:background-color="transparent"/>
    </style:style>
    <style:style style:name="_1054__1073__1099__1095__1085__1099__1081__32_8_32_3_32_6_32_2" style:display-name="Обычный 8 3 6 2" style:family="table-cell" style:data-style-name="N0">
      <style:table-cell-properties style:vertical-align="automatic" fo:background-color="transparent"/>
    </style:style>
    <style:style style:name="_1054__1073__1099__1095__1085__1099__1081__32_8_32_3_32_6_32_2_32_2" style:display-name="Обычный 8 3 6 2 2" style:family="table-cell" style:data-style-name="N0">
      <style:table-cell-properties style:vertical-align="automatic" fo:background-color="transparent"/>
    </style:style>
    <style:style style:name="_1054__1073__1099__1095__1085__1099__1081__32_8_32_3_32_6_32_2_32_3" style:display-name="Обычный 8 3 6 2 3" style:family="table-cell" style:data-style-name="N0">
      <style:table-cell-properties style:vertical-align="automatic" fo:background-color="transparent"/>
    </style:style>
    <style:style style:name="_1054__1073__1099__1095__1085__1099__1081__32_8_32_3_32_6_32_3" style:display-name="Обычный 8 3 6 3" style:family="table-cell" style:data-style-name="N0">
      <style:table-cell-properties style:vertical-align="automatic" fo:background-color="transparent"/>
    </style:style>
    <style:style style:name="_1054__1073__1099__1095__1085__1099__1081__32_8_32_3_32_6_32_4" style:display-name="Обычный 8 3 6 4" style:family="table-cell" style:data-style-name="N0">
      <style:table-cell-properties style:vertical-align="automatic" fo:background-color="transparent"/>
    </style:style>
    <style:style style:name="_1054__1073__1099__1095__1085__1099__1081__32_8_32_3_32_6_32_5" style:display-name="Обычный 8 3 6 5" style:family="table-cell" style:data-style-name="N0">
      <style:table-cell-properties style:vertical-align="automatic" fo:background-color="transparent"/>
    </style:style>
    <style:style style:name="_1054__1073__1099__1095__1085__1099__1081__32_8_32_3_32_6_32_6" style:display-name="Обычный 8 3 6 6" style:family="table-cell" style:data-style-name="N0">
      <style:table-cell-properties style:vertical-align="automatic" fo:background-color="transparent"/>
    </style:style>
    <style:style style:name="_1054__1073__1099__1095__1085__1099__1081__32_8_32_3_32_6_32_7" style:display-name="Обычный 8 3 6 7" style:family="table-cell" style:data-style-name="N0">
      <style:table-cell-properties style:vertical-align="automatic" fo:background-color="transparent"/>
    </style:style>
    <style:style style:name="_1054__1073__1099__1095__1085__1099__1081__32_8_32_3_32_7" style:display-name="Обычный 8 3 7" style:family="table-cell" style:data-style-name="N0">
      <style:table-cell-properties style:vertical-align="automatic" fo:background-color="transparent"/>
    </style:style>
    <style:style style:name="_1054__1073__1099__1095__1085__1099__1081__32_8_32_3_32_8" style:display-name="Обычный 8 3 8" style:family="table-cell" style:data-style-name="N0">
      <style:table-cell-properties style:vertical-align="automatic" fo:background-color="transparent"/>
    </style:style>
    <style:style style:name="_1054__1073__1099__1095__1085__1099__1081__32_8_32_3_32_9" style:display-name="Обычный 8 3 9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4_32_10" style:display-name="Обычный 8 4 10" style:family="table-cell" style:data-style-name="N0">
      <style:table-cell-properties style:vertical-align="automatic" fo:background-color="transparent"/>
    </style:style>
    <style:style style:name="_1054__1073__1099__1095__1085__1099__1081__32_8_32_4_32_11" style:display-name="Обычный 8 4 11" style:family="table-cell" style:data-style-name="N0">
      <style:table-cell-properties style:vertical-align="automatic" fo:background-color="transparent"/>
    </style:style>
    <style:style style:name="_1054__1073__1099__1095__1085__1099__1081__32_8_32_4_32_12" style:display-name="Обычный 8 4 12" style:family="table-cell" style:data-style-name="N0">
      <style:table-cell-properties style:vertical-align="automatic" fo:background-color="transparent"/>
    </style:style>
    <style:style style:name="_1054__1073__1099__1095__1085__1099__1081__32_8_32_4_32_13" style:display-name="Обычный 8 4 13" style:family="table-cell" style:data-style-name="N0">
      <style:table-cell-properties style:vertical-align="automatic" fo:background-color="transparent"/>
    </style:style>
    <style:style style:name="_1054__1073__1099__1095__1085__1099__1081__32_8_32_4_32_14" style:display-name="Обычный 8 4 14" style:family="table-cell" style:data-style-name="N0">
      <style:table-cell-properties style:vertical-align="automatic" fo:background-color="transparent"/>
    </style:style>
    <style:style style:name="_1054__1073__1099__1095__1085__1099__1081__32_8_32_4_32_2" style:display-name="Обычный 8 4 2" style:family="table-cell" style:data-style-name="N0">
      <style:table-cell-properties style:vertical-align="automatic" fo:background-color="transparent"/>
    </style:style>
    <style:style style:name="_1054__1073__1099__1095__1085__1099__1081__32_8_32_4_32_2_32_10" style:display-name="Обычный 8 4 2 10" style:family="table-cell" style:data-style-name="N0">
      <style:table-cell-properties style:vertical-align="automatic" fo:background-color="transparent"/>
    </style:style>
    <style:style style:name="_1054__1073__1099__1095__1085__1099__1081__32_8_32_4_32_2_32_11" style:display-name="Обычный 8 4 2 11" style:family="table-cell" style:data-style-name="N0">
      <style:table-cell-properties style:vertical-align="automatic" fo:background-color="transparent"/>
    </style:style>
    <style:style style:name="_1054__1073__1099__1095__1085__1099__1081__32_8_32_4_32_2_32_2" style:display-name="Обычный 8 4 2 2" style:family="table-cell" style:data-style-name="N0">
      <style:table-cell-properties style:vertical-align="automatic" fo:background-color="transparent"/>
    </style:style>
    <style:style style:name="_1054__1073__1099__1095__1085__1099__1081__32_8_32_4_32_2_32_2_32_2" style:display-name="Обычный 8 4 2 2 2" style:family="table-cell" style:data-style-name="N0">
      <style:table-cell-properties style:vertical-align="automatic" fo:background-color="transparent"/>
    </style:style>
    <style:style style:name="_1054__1073__1099__1095__1085__1099__1081__32_8_32_4_32_2_32_2_32_3" style:display-name="Обычный 8 4 2 2 3" style:family="table-cell" style:data-style-name="N0">
      <style:table-cell-properties style:vertical-align="automatic" fo:background-color="transparent"/>
    </style:style>
    <style:style style:name="_1054__1073__1099__1095__1085__1099__1081__32_8_32_4_32_2_32_2_32_4" style:display-name="Обычный 8 4 2 2 4" style:family="table-cell" style:data-style-name="N0">
      <style:table-cell-properties style:vertical-align="automatic" fo:background-color="transparent"/>
    </style:style>
    <style:style style:name="_1054__1073__1099__1095__1085__1099__1081__32_8_32_4_32_2_32_2_32_5" style:display-name="Обычный 8 4 2 2 5" style:family="table-cell" style:data-style-name="N0">
      <style:table-cell-properties style:vertical-align="automatic" fo:background-color="transparent"/>
    </style:style>
    <style:style style:name="_1054__1073__1099__1095__1085__1099__1081__32_8_32_4_32_2_32_2_32_6" style:display-name="Обычный 8 4 2 2 6" style:family="table-cell" style:data-style-name="N0">
      <style:table-cell-properties style:vertical-align="automatic" fo:background-color="transparent"/>
    </style:style>
    <style:style style:name="_1054__1073__1099__1095__1085__1099__1081__32_8_32_4_32_2_32_2_32_7" style:display-name="Обычный 8 4 2 2 7" style:family="table-cell" style:data-style-name="N0">
      <style:table-cell-properties style:vertical-align="automatic" fo:background-color="transparent"/>
    </style:style>
    <style:style style:name="_1054__1073__1099__1095__1085__1099__1081__32_8_32_4_32_2_32_3" style:display-name="Обычный 8 4 2 3" style:family="table-cell" style:data-style-name="N0">
      <style:table-cell-properties style:vertical-align="automatic" fo:background-color="transparent"/>
    </style:style>
    <style:style style:name="_1054__1073__1099__1095__1085__1099__1081__32_8_32_4_32_2_32_4" style:display-name="Обычный 8 4 2 4" style:family="table-cell" style:data-style-name="N0">
      <style:table-cell-properties style:vertical-align="automatic" fo:background-color="transparent"/>
    </style:style>
    <style:style style:name="_1054__1073__1099__1095__1085__1099__1081__32_8_32_4_32_2_32_5" style:display-name="Обычный 8 4 2 5" style:family="table-cell" style:data-style-name="N0">
      <style:table-cell-properties style:vertical-align="automatic" fo:background-color="transparent"/>
    </style:style>
    <style:style style:name="_1054__1073__1099__1095__1085__1099__1081__32_8_32_4_32_2_32_6" style:display-name="Обычный 8 4 2 6" style:family="table-cell" style:data-style-name="N0">
      <style:table-cell-properties style:vertical-align="automatic" fo:background-color="transparent"/>
    </style:style>
    <style:style style:name="_1054__1073__1099__1095__1085__1099__1081__32_8_32_4_32_2_32_7" style:display-name="Обычный 8 4 2 7" style:family="table-cell" style:data-style-name="N0">
      <style:table-cell-properties style:vertical-align="automatic" fo:background-color="transparent"/>
    </style:style>
    <style:style style:name="_1054__1073__1099__1095__1085__1099__1081__32_8_32_4_32_2_32_8" style:display-name="Обычный 8 4 2 8" style:family="table-cell" style:data-style-name="N0">
      <style:table-cell-properties style:vertical-align="automatic" fo:background-color="transparent"/>
    </style:style>
    <style:style style:name="_1054__1073__1099__1095__1085__1099__1081__32_8_32_4_32_2_32_9" style:display-name="Обычный 8 4 2 9" style:family="table-cell" style:data-style-name="N0">
      <style:table-cell-properties style:vertical-align="automatic" fo:background-color="transparent"/>
    </style:style>
    <style:style style:name="_1054__1073__1099__1095__1085__1099__1081__32_8_32_4_32_3" style:display-name="Обычный 8 4 3" style:family="table-cell" style:data-style-name="N0">
      <style:table-cell-properties style:vertical-align="automatic" fo:background-color="transparent"/>
    </style:style>
    <style:style style:name="_1054__1073__1099__1095__1085__1099__1081__32_8_32_4_32_3_32_2" style:display-name="Обычный 8 4 3 2" style:family="table-cell" style:data-style-name="N0">
      <style:table-cell-properties style:vertical-align="automatic" fo:background-color="transparent"/>
    </style:style>
    <style:style style:name="_1054__1073__1099__1095__1085__1099__1081__32_8_32_4_32_3_32_3" style:display-name="Обычный 8 4 3 3" style:family="table-cell" style:data-style-name="N0">
      <style:table-cell-properties style:vertical-align="automatic" fo:background-color="transparent"/>
    </style:style>
    <style:style style:name="_1054__1073__1099__1095__1085__1099__1081__32_8_32_4_32_3_32_4" style:display-name="Обычный 8 4 3 4" style:family="table-cell" style:data-style-name="N0">
      <style:table-cell-properties style:vertical-align="automatic" fo:background-color="transparent"/>
    </style:style>
    <style:style style:name="_1054__1073__1099__1095__1085__1099__1081__32_8_32_4_32_3_32_5" style:display-name="Обычный 8 4 3 5" style:family="table-cell" style:data-style-name="N0">
      <style:table-cell-properties style:vertical-align="automatic" fo:background-color="transparent"/>
    </style:style>
    <style:style style:name="_1054__1073__1099__1095__1085__1099__1081__32_8_32_4_32_3_32_6" style:display-name="Обычный 8 4 3 6" style:family="table-cell" style:data-style-name="N0">
      <style:table-cell-properties style:vertical-align="automatic" fo:background-color="transparent"/>
    </style:style>
    <style:style style:name="_1054__1073__1099__1095__1085__1099__1081__32_8_32_4_32_3_32_7" style:display-name="Обычный 8 4 3 7" style:family="table-cell" style:data-style-name="N0">
      <style:table-cell-properties style:vertical-align="automatic" fo:background-color="transparent"/>
    </style:style>
    <style:style style:name="_1054__1073__1099__1095__1085__1099__1081__32_8_32_4_32_4" style:display-name="Обычный 8 4 4" style:family="table-cell" style:data-style-name="N0">
      <style:table-cell-properties style:vertical-align="automatic" fo:background-color="transparent"/>
    </style:style>
    <style:style style:name="_1054__1073__1099__1095__1085__1099__1081__32_8_32_4_32_4_32_2" style:display-name="Обычный 8 4 4 2" style:family="table-cell" style:data-style-name="N0">
      <style:table-cell-properties style:vertical-align="automatic" fo:background-color="transparent"/>
    </style:style>
    <style:style style:name="_1054__1073__1099__1095__1085__1099__1081__32_8_32_4_32_4_32_3" style:display-name="Обычный 8 4 4 3" style:family="table-cell" style:data-style-name="N0">
      <style:table-cell-properties style:vertical-align="automatic" fo:background-color="transparent"/>
    </style:style>
    <style:style style:name="_1054__1073__1099__1095__1085__1099__1081__32_8_32_4_32_4_32_4" style:display-name="Обычный 8 4 4 4" style:family="table-cell" style:data-style-name="N0">
      <style:table-cell-properties style:vertical-align="automatic" fo:background-color="transparent"/>
    </style:style>
    <style:style style:name="_1054__1073__1099__1095__1085__1099__1081__32_8_32_4_32_4_32_5" style:display-name="Обычный 8 4 4 5" style:family="table-cell" style:data-style-name="N0">
      <style:table-cell-properties style:vertical-align="automatic" fo:background-color="transparent"/>
    </style:style>
    <style:style style:name="_1054__1073__1099__1095__1085__1099__1081__32_8_32_4_32_4_32_6" style:display-name="Обычный 8 4 4 6" style:family="table-cell" style:data-style-name="N0">
      <style:table-cell-properties style:vertical-align="automatic" fo:background-color="transparent"/>
    </style:style>
    <style:style style:name="_1054__1073__1099__1095__1085__1099__1081__32_8_32_4_32_4_32_7" style:display-name="Обычный 8 4 4 7" style:family="table-cell" style:data-style-name="N0">
      <style:table-cell-properties style:vertical-align="automatic" fo:background-color="transparent"/>
    </style:style>
    <style:style style:name="_1054__1073__1099__1095__1085__1099__1081__32_8_32_4_32_5" style:display-name="Обычный 8 4 5" style:family="table-cell" style:data-style-name="N0">
      <style:table-cell-properties style:vertical-align="automatic" fo:background-color="transparent"/>
    </style:style>
    <style:style style:name="_1054__1073__1099__1095__1085__1099__1081__32_8_32_4_32_5_32_2" style:display-name="Обычный 8 4 5 2" style:family="table-cell" style:data-style-name="N0">
      <style:table-cell-properties style:vertical-align="automatic" fo:background-color="transparent"/>
    </style:style>
    <style:style style:name="_1054__1073__1099__1095__1085__1099__1081__32_8_32_4_32_5_32_2_32_2" style:display-name="Обычный 8 4 5 2 2" style:family="table-cell" style:data-style-name="N0">
      <style:table-cell-properties style:vertical-align="automatic" fo:background-color="transparent"/>
    </style:style>
    <style:style style:name="_1054__1073__1099__1095__1085__1099__1081__32_8_32_4_32_5_32_2_32_3" style:display-name="Обычный 8 4 5 2 3" style:family="table-cell" style:data-style-name="N0">
      <style:table-cell-properties style:vertical-align="automatic" fo:background-color="transparent"/>
    </style:style>
    <style:style style:name="_1054__1073__1099__1095__1085__1099__1081__32_8_32_4_32_5_32_3" style:display-name="Обычный 8 4 5 3" style:family="table-cell" style:data-style-name="N0">
      <style:table-cell-properties style:vertical-align="automatic" fo:background-color="transparent"/>
    </style:style>
    <style:style style:name="_1054__1073__1099__1095__1085__1099__1081__32_8_32_4_32_5_32_4" style:display-name="Обычный 8 4 5 4" style:family="table-cell" style:data-style-name="N0">
      <style:table-cell-properties style:vertical-align="automatic" fo:background-color="transparent"/>
    </style:style>
    <style:style style:name="_1054__1073__1099__1095__1085__1099__1081__32_8_32_4_32_5_32_5" style:display-name="Обычный 8 4 5 5" style:family="table-cell" style:data-style-name="N0">
      <style:table-cell-properties style:vertical-align="automatic" fo:background-color="transparent"/>
    </style:style>
    <style:style style:name="_1054__1073__1099__1095__1085__1099__1081__32_8_32_4_32_5_32_6" style:display-name="Обычный 8 4 5 6" style:family="table-cell" style:data-style-name="N0">
      <style:table-cell-properties style:vertical-align="automatic" fo:background-color="transparent"/>
    </style:style>
    <style:style style:name="_1054__1073__1099__1095__1085__1099__1081__32_8_32_4_32_5_32_7" style:display-name="Обычный 8 4 5 7" style:family="table-cell" style:data-style-name="N0">
      <style:table-cell-properties style:vertical-align="automatic" fo:background-color="transparent"/>
    </style:style>
    <style:style style:name="_1054__1073__1099__1095__1085__1099__1081__32_8_32_4_32_6" style:display-name="Обычный 8 4 6" style:family="table-cell" style:data-style-name="N0">
      <style:table-cell-properties style:vertical-align="automatic" fo:background-color="transparent"/>
    </style:style>
    <style:style style:name="_1054__1073__1099__1095__1085__1099__1081__32_8_32_4_32_7" style:display-name="Обычный 8 4 7" style:family="table-cell" style:data-style-name="N0">
      <style:table-cell-properties style:vertical-align="automatic" fo:background-color="transparent"/>
    </style:style>
    <style:style style:name="_1054__1073__1099__1095__1085__1099__1081__32_8_32_4_32_8" style:display-name="Обычный 8 4 8" style:family="table-cell" style:data-style-name="N0">
      <style:table-cell-properties style:vertical-align="automatic" fo:background-color="transparent"/>
    </style:style>
    <style:style style:name="_1054__1073__1099__1095__1085__1099__1081__32_8_32_4_32_9" style:display-name="Обычный 8 4 9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5_32_10" style:display-name="Обычный 8 5 10" style:family="table-cell" style:data-style-name="N0">
      <style:table-cell-properties style:vertical-align="automatic" fo:background-color="transparent"/>
    </style:style>
    <style:style style:name="_1054__1073__1099__1095__1085__1099__1081__32_8_32_5_32_11" style:display-name="Обычный 8 5 11" style:family="table-cell" style:data-style-name="N0">
      <style:table-cell-properties style:vertical-align="automatic" fo:background-color="transparent"/>
    </style:style>
    <style:style style:name="_1054__1073__1099__1095__1085__1099__1081__32_8_32_5_32_12" style:display-name="Обычный 8 5 12" style:family="table-cell" style:data-style-name="N0">
      <style:table-cell-properties style:vertical-align="automatic" fo:background-color="transparent"/>
    </style:style>
    <style:style style:name="_1054__1073__1099__1095__1085__1099__1081__32_8_32_5_32_13" style:display-name="Обычный 8 5 13" style:family="table-cell" style:data-style-name="N0">
      <style:table-cell-properties style:vertical-align="automatic" fo:background-color="transparent"/>
    </style:style>
    <style:style style:name="_1054__1073__1099__1095__1085__1099__1081__32_8_32_5_32_2" style:display-name="Обычный 8 5 2" style:family="table-cell" style:data-style-name="N0">
      <style:table-cell-properties style:vertical-align="automatic" fo:background-color="transparent"/>
    </style:style>
    <style:style style:name="_1054__1073__1099__1095__1085__1099__1081__32_8_32_5_32_2_32_2" style:display-name="Обычный 8 5 2 2" style:family="table-cell" style:data-style-name="N0">
      <style:table-cell-properties style:vertical-align="automatic" fo:background-color="transparent"/>
    </style:style>
    <style:style style:name="_1054__1073__1099__1095__1085__1099__1081__32_8_32_5_32_2_32_3" style:display-name="Обычный 8 5 2 3" style:family="table-cell" style:data-style-name="N0">
      <style:table-cell-properties style:vertical-align="automatic" fo:background-color="transparent"/>
    </style:style>
    <style:style style:name="_1054__1073__1099__1095__1085__1099__1081__32_8_32_5_32_2_32_4" style:display-name="Обычный 8 5 2 4" style:family="table-cell" style:data-style-name="N0">
      <style:table-cell-properties style:vertical-align="automatic" fo:background-color="transparent"/>
    </style:style>
    <style:style style:name="_1054__1073__1099__1095__1085__1099__1081__32_8_32_5_32_2_32_5" style:display-name="Обычный 8 5 2 5" style:family="table-cell" style:data-style-name="N0">
      <style:table-cell-properties style:vertical-align="automatic" fo:background-color="transparent"/>
    </style:style>
    <style:style style:name="_1054__1073__1099__1095__1085__1099__1081__32_8_32_5_32_2_32_6" style:display-name="Обычный 8 5 2 6" style:family="table-cell" style:data-style-name="N0">
      <style:table-cell-properties style:vertical-align="automatic" fo:background-color="transparent"/>
    </style:style>
    <style:style style:name="_1054__1073__1099__1095__1085__1099__1081__32_8_32_5_32_2_32_7" style:display-name="Обычный 8 5 2 7" style:family="table-cell" style:data-style-name="N0">
      <style:table-cell-properties style:vertical-align="automatic" fo:background-color="transparent"/>
    </style:style>
    <style:style style:name="_1054__1073__1099__1095__1085__1099__1081__32_8_32_5_32_2_32_8" style:display-name="Обычный 8 5 2 8" style:family="table-cell" style:data-style-name="N0">
      <style:table-cell-properties style:vertical-align="automatic" fo:background-color="transparent"/>
    </style:style>
    <style:style style:name="_1054__1073__1099__1095__1085__1099__1081__32_8_32_5_32_3" style:display-name="Обычный 8 5 3" style:family="table-cell" style:data-style-name="N0">
      <style:table-cell-properties style:vertical-align="automatic" fo:background-color="transparent"/>
    </style:style>
    <style:style style:name="_1054__1073__1099__1095__1085__1099__1081__32_8_32_5_32_3_32_2" style:display-name="Обычный 8 5 3 2" style:family="table-cell" style:data-style-name="N0">
      <style:table-cell-properties style:vertical-align="automatic" fo:background-color="transparent"/>
    </style:style>
    <style:style style:name="_1054__1073__1099__1095__1085__1099__1081__32_8_32_5_32_3_32_3" style:display-name="Обычный 8 5 3 3" style:family="table-cell" style:data-style-name="N0">
      <style:table-cell-properties style:vertical-align="automatic" fo:background-color="transparent"/>
    </style:style>
    <style:style style:name="_1054__1073__1099__1095__1085__1099__1081__32_8_32_5_32_3_32_4" style:display-name="Обычный 8 5 3 4" style:family="table-cell" style:data-style-name="N0">
      <style:table-cell-properties style:vertical-align="automatic" fo:background-color="transparent"/>
    </style:style>
    <style:style style:name="_1054__1073__1099__1095__1085__1099__1081__32_8_32_5_32_3_32_5" style:display-name="Обычный 8 5 3 5" style:family="table-cell" style:data-style-name="N0">
      <style:table-cell-properties style:vertical-align="automatic" fo:background-color="transparent"/>
    </style:style>
    <style:style style:name="_1054__1073__1099__1095__1085__1099__1081__32_8_32_5_32_3_32_6" style:display-name="Обычный 8 5 3 6" style:family="table-cell" style:data-style-name="N0">
      <style:table-cell-properties style:vertical-align="automatic" fo:background-color="transparent"/>
    </style:style>
    <style:style style:name="_1054__1073__1099__1095__1085__1099__1081__32_8_32_5_32_3_32_7" style:display-name="Обычный 8 5 3 7" style:family="table-cell" style:data-style-name="N0">
      <style:table-cell-properties style:vertical-align="automatic" fo:background-color="transparent"/>
    </style:style>
    <style:style style:name="_1054__1073__1099__1095__1085__1099__1081__32_8_32_5_32_4" style:display-name="Обычный 8 5 4" style:family="table-cell" style:data-style-name="N0">
      <style:table-cell-properties style:vertical-align="automatic" fo:background-color="transparent"/>
    </style:style>
    <style:style style:name="_1054__1073__1099__1095__1085__1099__1081__32_8_32_5_32_4_32_2" style:display-name="Обычный 8 5 4 2" style:family="table-cell" style:data-style-name="N0">
      <style:table-cell-properties style:vertical-align="automatic" fo:background-color="transparent"/>
    </style:style>
    <style:style style:name="_1054__1073__1099__1095__1085__1099__1081__32_8_32_5_32_4_32_2_32_2" style:display-name="Обычный 8 5 4 2 2" style:family="table-cell" style:data-style-name="N0">
      <style:table-cell-properties style:vertical-align="automatic" fo:background-color="transparent"/>
    </style:style>
    <style:style style:name="_1054__1073__1099__1095__1085__1099__1081__32_8_32_5_32_4_32_2_32_3" style:display-name="Обычный 8 5 4 2 3" style:family="table-cell" style:data-style-name="N0">
      <style:table-cell-properties style:vertical-align="automatic" fo:background-color="transparent"/>
    </style:style>
    <style:style style:name="_1054__1073__1099__1095__1085__1099__1081__32_8_32_5_32_4_32_3" style:display-name="Обычный 8 5 4 3" style:family="table-cell" style:data-style-name="N0">
      <style:table-cell-properties style:vertical-align="automatic" fo:background-color="transparent"/>
    </style:style>
    <style:style style:name="_1054__1073__1099__1095__1085__1099__1081__32_8_32_5_32_4_32_4" style:display-name="Обычный 8 5 4 4" style:family="table-cell" style:data-style-name="N0">
      <style:table-cell-properties style:vertical-align="automatic" fo:background-color="transparent"/>
    </style:style>
    <style:style style:name="_1054__1073__1099__1095__1085__1099__1081__32_8_32_5_32_4_32_5" style:display-name="Обычный 8 5 4 5" style:family="table-cell" style:data-style-name="N0">
      <style:table-cell-properties style:vertical-align="automatic" fo:background-color="transparent"/>
    </style:style>
    <style:style style:name="_1054__1073__1099__1095__1085__1099__1081__32_8_32_5_32_4_32_6" style:display-name="Обычный 8 5 4 6" style:family="table-cell" style:data-style-name="N0">
      <style:table-cell-properties style:vertical-align="automatic" fo:background-color="transparent"/>
    </style:style>
    <style:style style:name="_1054__1073__1099__1095__1085__1099__1081__32_8_32_5_32_4_32_7" style:display-name="Обычный 8 5 4 7" style:family="table-cell" style:data-style-name="N0">
      <style:table-cell-properties style:vertical-align="automatic" fo:background-color="transparent"/>
    </style:style>
    <style:style style:name="_1054__1073__1099__1095__1085__1099__1081__32_8_32_5_32_5" style:display-name="Обычный 8 5 5" style:family="table-cell" style:data-style-name="N0">
      <style:table-cell-properties style:vertical-align="automatic" fo:background-color="transparent"/>
    </style:style>
    <style:style style:name="_1054__1073__1099__1095__1085__1099__1081__32_8_32_5_32_5_32_2" style:display-name="Обычный 8 5 5 2" style:family="table-cell" style:data-style-name="N0">
      <style:table-cell-properties style:vertical-align="automatic" fo:background-color="transparent"/>
    </style:style>
    <style:style style:name="_1054__1073__1099__1095__1085__1099__1081__32_8_32_5_32_5_32_3" style:display-name="Обычный 8 5 5 3" style:family="table-cell" style:data-style-name="N0">
      <style:table-cell-properties style:vertical-align="automatic" fo:background-color="transparent"/>
    </style:style>
    <style:style style:name="_1054__1073__1099__1095__1085__1099__1081__32_8_32_5_32_5_32_4" style:display-name="Обычный 8 5 5 4" style:family="table-cell" style:data-style-name="N0">
      <style:table-cell-properties style:vertical-align="automatic" fo:background-color="transparent"/>
    </style:style>
    <style:style style:name="_1054__1073__1099__1095__1085__1099__1081__32_8_32_5_32_5_32_5" style:display-name="Обычный 8 5 5 5" style:family="table-cell" style:data-style-name="N0">
      <style:table-cell-properties style:vertical-align="automatic" fo:background-color="transparent"/>
    </style:style>
    <style:style style:name="_1054__1073__1099__1095__1085__1099__1081__32_8_32_5_32_5_32_6" style:display-name="Обычный 8 5 5 6" style:family="table-cell" style:data-style-name="N0">
      <style:table-cell-properties style:vertical-align="automatic" fo:background-color="transparent"/>
    </style:style>
    <style:style style:name="_1054__1073__1099__1095__1085__1099__1081__32_8_32_5_32_5_32_7" style:display-name="Обычный 8 5 5 7" style:family="table-cell" style:data-style-name="N0">
      <style:table-cell-properties style:vertical-align="automatic" fo:background-color="transparent"/>
    </style:style>
    <style:style style:name="_1054__1073__1099__1095__1085__1099__1081__32_8_32_5_32_6" style:display-name="Обычный 8 5 6" style:family="table-cell" style:data-style-name="N0">
      <style:table-cell-properties style:vertical-align="automatic" fo:background-color="transparent"/>
    </style:style>
    <style:style style:name="_1054__1073__1099__1095__1085__1099__1081__32_8_32_5_32_7" style:display-name="Обычный 8 5 7" style:family="table-cell" style:data-style-name="N0">
      <style:table-cell-properties style:vertical-align="automatic" fo:background-color="transparent"/>
    </style:style>
    <style:style style:name="_1054__1073__1099__1095__1085__1099__1081__32_8_32_5_32_8" style:display-name="Обычный 8 5 8" style:family="table-cell" style:data-style-name="N0">
      <style:table-cell-properties style:vertical-align="automatic" fo:background-color="transparent"/>
    </style:style>
    <style:style style:name="_1054__1073__1099__1095__1085__1099__1081__32_8_32_5_32_9" style:display-name="Обычный 8 5 9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6_32_10" style:display-name="Обычный 8 6 10" style:family="table-cell" style:data-style-name="N0">
      <style:table-cell-properties style:vertical-align="automatic" fo:background-color="transparent"/>
    </style:style>
    <style:style style:name="_1054__1073__1099__1095__1085__1099__1081__32_8_32_6_32_11" style:display-name="Обычный 8 6 11" style:family="table-cell" style:data-style-name="N0">
      <style:table-cell-properties style:vertical-align="automatic" fo:background-color="transparent"/>
    </style:style>
    <style:style style:name="_1054__1073__1099__1095__1085__1099__1081__32_8_32_6_32_12" style:display-name="Обычный 8 6 12" style:family="table-cell" style:data-style-name="N0">
      <style:table-cell-properties style:vertical-align="automatic" fo:background-color="transparent"/>
    </style:style>
    <style:style style:name="_1054__1073__1099__1095__1085__1099__1081__32_8_32_6_32_2" style:display-name="Обычный 8 6 2" style:family="table-cell" style:data-style-name="N0">
      <style:table-cell-properties style:vertical-align="automatic" fo:background-color="transparent"/>
    </style:style>
    <style:style style:name="_1054__1073__1099__1095__1085__1099__1081__32_8_32_6_32_2_32_2" style:display-name="Обычный 8 6 2 2" style:family="table-cell" style:data-style-name="N0">
      <style:table-cell-properties style:vertical-align="automatic" fo:background-color="transparent"/>
    </style:style>
    <style:style style:name="_1054__1073__1099__1095__1085__1099__1081__32_8_32_6_32_2_32_3" style:display-name="Обычный 8 6 2 3" style:family="table-cell" style:data-style-name="N0">
      <style:table-cell-properties style:vertical-align="automatic" fo:background-color="transparent"/>
    </style:style>
    <style:style style:name="_1054__1073__1099__1095__1085__1099__1081__32_8_32_6_32_2_32_4" style:display-name="Обычный 8 6 2 4" style:family="table-cell" style:data-style-name="N0">
      <style:table-cell-properties style:vertical-align="automatic" fo:background-color="transparent"/>
    </style:style>
    <style:style style:name="_1054__1073__1099__1095__1085__1099__1081__32_8_32_6_32_2_32_5" style:display-name="Обычный 8 6 2 5" style:family="table-cell" style:data-style-name="N0">
      <style:table-cell-properties style:vertical-align="automatic" fo:background-color="transparent"/>
    </style:style>
    <style:style style:name="_1054__1073__1099__1095__1085__1099__1081__32_8_32_6_32_2_32_6" style:display-name="Обычный 8 6 2 6" style:family="table-cell" style:data-style-name="N0">
      <style:table-cell-properties style:vertical-align="automatic" fo:background-color="transparent"/>
    </style:style>
    <style:style style:name="_1054__1073__1099__1095__1085__1099__1081__32_8_32_6_32_2_32_7" style:display-name="Обычный 8 6 2 7" style:family="table-cell" style:data-style-name="N0">
      <style:table-cell-properties style:vertical-align="automatic" fo:background-color="transparent"/>
    </style:style>
    <style:style style:name="_1054__1073__1099__1095__1085__1099__1081__32_8_32_6_32_3" style:display-name="Обычный 8 6 3" style:family="table-cell" style:data-style-name="N0">
      <style:table-cell-properties style:vertical-align="automatic" fo:background-color="transparent"/>
    </style:style>
    <style:style style:name="_1054__1073__1099__1095__1085__1099__1081__32_8_32_6_32_3_32_2" style:display-name="Обычный 8 6 3 2" style:family="table-cell" style:data-style-name="N0">
      <style:table-cell-properties style:vertical-align="automatic" fo:background-color="transparent"/>
    </style:style>
    <style:style style:name="_1054__1073__1099__1095__1085__1099__1081__32_8_32_6_32_3_32_2_32_2" style:display-name="Обычный 8 6 3 2 2" style:family="table-cell" style:data-style-name="N0">
      <style:table-cell-properties style:vertical-align="automatic" fo:background-color="transparent"/>
    </style:style>
    <style:style style:name="_1054__1073__1099__1095__1085__1099__1081__32_8_32_6_32_3_32_2_32_3" style:display-name="Обычный 8 6 3 2 3" style:family="table-cell" style:data-style-name="N0">
      <style:table-cell-properties style:vertical-align="automatic" fo:background-color="transparent"/>
    </style:style>
    <style:style style:name="_1054__1073__1099__1095__1085__1099__1081__32_8_32_6_32_3_32_3" style:display-name="Обычный 8 6 3 3" style:family="table-cell" style:data-style-name="N0">
      <style:table-cell-properties style:vertical-align="automatic" fo:background-color="transparent"/>
    </style:style>
    <style:style style:name="_1054__1073__1099__1095__1085__1099__1081__32_8_32_6_32_3_32_4" style:display-name="Обычный 8 6 3 4" style:family="table-cell" style:data-style-name="N0">
      <style:table-cell-properties style:vertical-align="automatic" fo:background-color="transparent"/>
    </style:style>
    <style:style style:name="_1054__1073__1099__1095__1085__1099__1081__32_8_32_6_32_3_32_5" style:display-name="Обычный 8 6 3 5" style:family="table-cell" style:data-style-name="N0">
      <style:table-cell-properties style:vertical-align="automatic" fo:background-color="transparent"/>
    </style:style>
    <style:style style:name="_1054__1073__1099__1095__1085__1099__1081__32_8_32_6_32_3_32_6" style:display-name="Обычный 8 6 3 6" style:family="table-cell" style:data-style-name="N0">
      <style:table-cell-properties style:vertical-align="automatic" fo:background-color="transparent"/>
    </style:style>
    <style:style style:name="_1054__1073__1099__1095__1085__1099__1081__32_8_32_6_32_3_32_7" style:display-name="Обычный 8 6 3 7" style:family="table-cell" style:data-style-name="N0">
      <style:table-cell-properties style:vertical-align="automatic" fo:background-color="transparent"/>
    </style:style>
    <style:style style:name="_1054__1073__1099__1095__1085__1099__1081__32_8_32_6_32_4" style:display-name="Обычный 8 6 4" style:family="table-cell" style:data-style-name="N0">
      <style:table-cell-properties style:vertical-align="automatic" fo:background-color="transparent"/>
    </style:style>
    <style:style style:name="_1054__1073__1099__1095__1085__1099__1081__32_8_32_6_32_4_32_2" style:display-name="Обычный 8 6 4 2" style:family="table-cell" style:data-style-name="N0">
      <style:table-cell-properties style:vertical-align="automatic" fo:background-color="transparent"/>
    </style:style>
    <style:style style:name="_1054__1073__1099__1095__1085__1099__1081__32_8_32_6_32_4_32_3" style:display-name="Обычный 8 6 4 3" style:family="table-cell" style:data-style-name="N0">
      <style:table-cell-properties style:vertical-align="automatic" fo:background-color="transparent"/>
    </style:style>
    <style:style style:name="_1054__1073__1099__1095__1085__1099__1081__32_8_32_6_32_4_32_4" style:display-name="Обычный 8 6 4 4" style:family="table-cell" style:data-style-name="N0">
      <style:table-cell-properties style:vertical-align="automatic" fo:background-color="transparent"/>
    </style:style>
    <style:style style:name="_1054__1073__1099__1095__1085__1099__1081__32_8_32_6_32_4_32_5" style:display-name="Обычный 8 6 4 5" style:family="table-cell" style:data-style-name="N0">
      <style:table-cell-properties style:vertical-align="automatic" fo:background-color="transparent"/>
    </style:style>
    <style:style style:name="_1054__1073__1099__1095__1085__1099__1081__32_8_32_6_32_4_32_6" style:display-name="Обычный 8 6 4 6" style:family="table-cell" style:data-style-name="N0">
      <style:table-cell-properties style:vertical-align="automatic" fo:background-color="transparent"/>
    </style:style>
    <style:style style:name="_1054__1073__1099__1095__1085__1099__1081__32_8_32_6_32_4_32_7" style:display-name="Обычный 8 6 4 7" style:family="table-cell" style:data-style-name="N0">
      <style:table-cell-properties style:vertical-align="automatic" fo:background-color="transparent"/>
    </style:style>
    <style:style style:name="_1054__1073__1099__1095__1085__1099__1081__32_8_32_6_32_5" style:display-name="Обычный 8 6 5" style:family="table-cell" style:data-style-name="N0">
      <style:table-cell-properties style:vertical-align="automatic" fo:background-color="transparent"/>
    </style:style>
    <style:style style:name="_1054__1073__1099__1095__1085__1099__1081__32_8_32_6_32_6" style:display-name="Обычный 8 6 6" style:family="table-cell" style:data-style-name="N0">
      <style:table-cell-properties style:vertical-align="automatic" fo:background-color="transparent"/>
    </style:style>
    <style:style style:name="_1054__1073__1099__1095__1085__1099__1081__32_8_32_6_32_7" style:display-name="Обычный 8 6 7" style:family="table-cell" style:data-style-name="N0">
      <style:table-cell-properties style:vertical-align="automatic" fo:background-color="transparent"/>
    </style:style>
    <style:style style:name="_1054__1073__1099__1095__1085__1099__1081__32_8_32_6_32_8" style:display-name="Обычный 8 6 8" style:family="table-cell" style:data-style-name="N0">
      <style:table-cell-properties style:vertical-align="automatic" fo:background-color="transparent"/>
    </style:style>
    <style:style style:name="_1054__1073__1099__1095__1085__1099__1081__32_8_32_6_32_9" style:display-name="Обычный 8 6 9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7_32_10" style:display-name="Обычный 8 7 10" style:family="table-cell" style:data-style-name="N0">
      <style:table-cell-properties style:vertical-align="automatic" fo:background-color="transparent"/>
    </style:style>
    <style:style style:name="_1054__1073__1099__1095__1085__1099__1081__32_8_32_7_32_11" style:display-name="Обычный 8 7 11" style:family="table-cell" style:data-style-name="N0">
      <style:table-cell-properties style:vertical-align="automatic" fo:background-color="transparent"/>
    </style:style>
    <style:style style:name="_1054__1073__1099__1095__1085__1099__1081__32_8_32_7_32_2" style:display-name="Обычный 8 7 2" style:family="table-cell" style:data-style-name="N0">
      <style:table-cell-properties style:vertical-align="automatic" fo:background-color="transparent"/>
    </style:style>
    <style:style style:name="_1054__1073__1099__1095__1085__1099__1081__32_8_32_7_32_2_32_2" style:display-name="Обычный 8 7 2 2" style:family="table-cell" style:data-style-name="N0">
      <style:table-cell-properties style:vertical-align="automatic" fo:background-color="transparent"/>
    </style:style>
    <style:style style:name="_1054__1073__1099__1095__1085__1099__1081__32_8_32_7_32_2_32_3" style:display-name="Обычный 8 7 2 3" style:family="table-cell" style:data-style-name="N0">
      <style:table-cell-properties style:vertical-align="automatic" fo:background-color="transparent"/>
    </style:style>
    <style:style style:name="_1054__1073__1099__1095__1085__1099__1081__32_8_32_7_32_2_32_4" style:display-name="Обычный 8 7 2 4" style:family="table-cell" style:data-style-name="N0">
      <style:table-cell-properties style:vertical-align="automatic" fo:background-color="transparent"/>
    </style:style>
    <style:style style:name="_1054__1073__1099__1095__1085__1099__1081__32_8_32_7_32_2_32_5" style:display-name="Обычный 8 7 2 5" style:family="table-cell" style:data-style-name="N0">
      <style:table-cell-properties style:vertical-align="automatic" fo:background-color="transparent"/>
    </style:style>
    <style:style style:name="_1054__1073__1099__1095__1085__1099__1081__32_8_32_7_32_2_32_6" style:display-name="Обычный 8 7 2 6" style:family="table-cell" style:data-style-name="N0">
      <style:table-cell-properties style:vertical-align="automatic" fo:background-color="transparent"/>
    </style:style>
    <style:style style:name="_1054__1073__1099__1095__1085__1099__1081__32_8_32_7_32_2_32_7" style:display-name="Обычный 8 7 2 7" style:family="table-cell" style:data-style-name="N0">
      <style:table-cell-properties style:vertical-align="automatic" fo:background-color="transparent"/>
    </style:style>
    <style:style style:name="_1054__1073__1099__1095__1085__1099__1081__32_8_32_7_32_3" style:display-name="Обычный 8 7 3" style:family="table-cell" style:data-style-name="N0">
      <style:table-cell-properties style:vertical-align="automatic" fo:background-color="transparent"/>
    </style:style>
    <style:style style:name="_1054__1073__1099__1095__1085__1099__1081__32_8_32_7_32_4" style:display-name="Обычный 8 7 4" style:family="table-cell" style:data-style-name="N0">
      <style:table-cell-properties style:vertical-align="automatic" fo:background-color="transparent"/>
    </style:style>
    <style:style style:name="_1054__1073__1099__1095__1085__1099__1081__32_8_32_7_32_5" style:display-name="Обычный 8 7 5" style:family="table-cell" style:data-style-name="N0">
      <style:table-cell-properties style:vertical-align="automatic" fo:background-color="transparent"/>
    </style:style>
    <style:style style:name="_1054__1073__1099__1095__1085__1099__1081__32_8_32_7_32_6" style:display-name="Обычный 8 7 6" style:family="table-cell" style:data-style-name="N0">
      <style:table-cell-properties style:vertical-align="automatic" fo:background-color="transparent"/>
    </style:style>
    <style:style style:name="_1054__1073__1099__1095__1085__1099__1081__32_8_32_7_32_7" style:display-name="Обычный 8 7 7" style:family="table-cell" style:data-style-name="N0">
      <style:table-cell-properties style:vertical-align="automatic" fo:background-color="transparent"/>
    </style:style>
    <style:style style:name="_1054__1073__1099__1095__1085__1099__1081__32_8_32_7_32_8" style:display-name="Обычный 8 7 8" style:family="table-cell" style:data-style-name="N0">
      <style:table-cell-properties style:vertical-align="automatic" fo:background-color="transparent"/>
    </style:style>
    <style:style style:name="_1054__1073__1099__1095__1085__1099__1081__32_8_32_7_32_9" style:display-name="Обычный 8 7 9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_32_8_32_10" style:display-name="Обычный 8 8 10" style:family="table-cell" style:data-style-name="N0">
      <style:table-cell-properties style:vertical-align="automatic" fo:background-color="transparent"/>
    </style:style>
    <style:style style:name="_1054__1073__1099__1095__1085__1099__1081__32_8_32_8_32_11" style:display-name="Обычный 8 8 11" style:family="table-cell" style:data-style-name="N0">
      <style:table-cell-properties style:vertical-align="automatic" fo:background-color="transparent"/>
    </style:style>
    <style:style style:name="_1054__1073__1099__1095__1085__1099__1081__32_8_32_8_32_2" style:display-name="Обычный 8 8 2" style:family="table-cell" style:data-style-name="N0">
      <style:table-cell-properties style:vertical-align="automatic" fo:background-color="transparent"/>
    </style:style>
    <style:style style:name="_1054__1073__1099__1095__1085__1099__1081__32_8_32_8_32_2_32_2" style:display-name="Обычный 8 8 2 2" style:family="table-cell" style:data-style-name="N0">
      <style:table-cell-properties style:vertical-align="automatic" fo:background-color="transparent"/>
    </style:style>
    <style:style style:name="_1054__1073__1099__1095__1085__1099__1081__32_8_32_8_32_2_32_3" style:display-name="Обычный 8 8 2 3" style:family="table-cell" style:data-style-name="N0">
      <style:table-cell-properties style:vertical-align="automatic" fo:background-color="transparent"/>
    </style:style>
    <style:style style:name="_1054__1073__1099__1095__1085__1099__1081__32_8_32_8_32_2_32_4" style:display-name="Обычный 8 8 2 4" style:family="table-cell" style:data-style-name="N0">
      <style:table-cell-properties style:vertical-align="automatic" fo:background-color="transparent"/>
    </style:style>
    <style:style style:name="_1054__1073__1099__1095__1085__1099__1081__32_8_32_8_32_2_32_5" style:display-name="Обычный 8 8 2 5" style:family="table-cell" style:data-style-name="N0">
      <style:table-cell-properties style:vertical-align="automatic" fo:background-color="transparent"/>
    </style:style>
    <style:style style:name="_1054__1073__1099__1095__1085__1099__1081__32_8_32_8_32_2_32_6" style:display-name="Обычный 8 8 2 6" style:family="table-cell" style:data-style-name="N0">
      <style:table-cell-properties style:vertical-align="automatic" fo:background-color="transparent"/>
    </style:style>
    <style:style style:name="_1054__1073__1099__1095__1085__1099__1081__32_8_32_8_32_2_32_7" style:display-name="Обычный 8 8 2 7" style:family="table-cell" style:data-style-name="N0">
      <style:table-cell-properties style:vertical-align="automatic" fo:background-color="transparent"/>
    </style:style>
    <style:style style:name="_1054__1073__1099__1095__1085__1099__1081__32_8_32_8_32_3" style:display-name="Обычный 8 8 3" style:family="table-cell" style:data-style-name="N0">
      <style:table-cell-properties style:vertical-align="automatic" fo:background-color="transparent"/>
    </style:style>
    <style:style style:name="_1054__1073__1099__1095__1085__1099__1081__32_8_32_8_32_4" style:display-name="Обычный 8 8 4" style:family="table-cell" style:data-style-name="N0">
      <style:table-cell-properties style:vertical-align="automatic" fo:background-color="transparent"/>
    </style:style>
    <style:style style:name="_1054__1073__1099__1095__1085__1099__1081__32_8_32_8_32_5" style:display-name="Обычный 8 8 5" style:family="table-cell" style:data-style-name="N0">
      <style:table-cell-properties style:vertical-align="automatic" fo:background-color="transparent"/>
    </style:style>
    <style:style style:name="_1054__1073__1099__1095__1085__1099__1081__32_8_32_8_32_6" style:display-name="Обычный 8 8 6" style:family="table-cell" style:data-style-name="N0">
      <style:table-cell-properties style:vertical-align="automatic" fo:background-color="transparent"/>
    </style:style>
    <style:style style:name="_1054__1073__1099__1095__1085__1099__1081__32_8_32_8_32_7" style:display-name="Обычный 8 8 7" style:family="table-cell" style:data-style-name="N0">
      <style:table-cell-properties style:vertical-align="automatic" fo:background-color="transparent"/>
    </style:style>
    <style:style style:name="_1054__1073__1099__1095__1085__1099__1081__32_8_32_8_32_8" style:display-name="Обычный 8 8 8" style:family="table-cell" style:data-style-name="N0">
      <style:table-cell-properties style:vertical-align="automatic" fo:background-color="transparent"/>
    </style:style>
    <style:style style:name="_1054__1073__1099__1095__1085__1099__1081__32_8_32_8_32_9" style:display-name="Обычный 8 8 9" style:family="table-cell" style:data-style-name="N0">
      <style:table-cell-properties style:vertical-align="automatic" fo:background-color="transparent"/>
    </style:style>
    <style:style style:name="_1054__1073__1099__1095__1085__1099__1081__32_8_32_9" style:display-name="Обычный 8 9" style:family="table-cell" style:data-style-name="N0">
      <style:table-cell-properties style:vertical-align="automatic" fo:background-color="transparent"/>
    </style:style>
    <style:style style:name="_1054__1073__1099__1095__1085__1099__1081__32_8_32_9_32_2" style:display-name="Обычный 8 9 2" style:family="table-cell" style:data-style-name="N0">
      <style:table-cell-properties style:vertical-align="automatic" fo:background-color="transparent"/>
    </style:style>
    <style:style style:name="_1054__1073__1099__1095__1085__1099__1081__32_8_32_9_32_3" style:display-name="Обычный 8 9 3" style:family="table-cell" style:data-style-name="N0">
      <style:table-cell-properties style:vertical-align="automatic" fo:background-color="transparent"/>
    </style:style>
    <style:style style:name="_1054__1073__1099__1095__1085__1099__1081__32_8_32_9_32_4" style:display-name="Обычный 8 9 4" style:family="table-cell" style:data-style-name="N0">
      <style:table-cell-properties style:vertical-align="automatic" fo:background-color="transparent"/>
    </style:style>
    <style:style style:name="_1054__1073__1099__1095__1085__1099__1081__32_8_32_9_32_5" style:display-name="Обычный 8 9 5" style:family="table-cell" style:data-style-name="N0">
      <style:table-cell-properties style:vertical-align="automatic" fo:background-color="transparent"/>
    </style:style>
    <style:style style:name="_1054__1073__1099__1095__1085__1099__1081__32_8_32_9_32_6" style:display-name="Обычный 8 9 6" style:family="table-cell" style:data-style-name="N0">
      <style:table-cell-properties style:vertical-align="automatic" fo:background-color="transparent"/>
    </style:style>
    <style:style style:name="_1054__1073__1099__1095__1085__1099__1081__32_8_32_9_32_7" style:display-name="Обычный 8 9 7" style:family="table-cell" style:data-style-name="N0">
      <style:table-cell-properties style:vertical-align="automatic" fo:background-color="transparent"/>
    </style:style>
    <style:style style:name="_1054__1073__1099__1095__1085__1099__1081__32_8_32_9_32_8" style:display-name="Обычный 8 9 8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6_32_2" style:display-name="Обычный 86 2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11" style:display-name="Обычный 9 11" style:family="table-cell" style:data-style-name="N0">
      <style:table-cell-properties style:vertical-align="automatic" fo:background-color="transparent"/>
    </style:style>
    <style:style style:name="_1054__1073__1099__1095__1085__1099__1081__32_9_32_12" style:display-name="Обычный 9 12" style:family="table-cell" style:data-style-name="N0">
      <style:table-cell-properties style:vertical-align="automatic" fo:background-color="transparent"/>
    </style:style>
    <style:style style:name="_1054__1073__1099__1095__1085__1099__1081__32_9_32_13" style:display-name="Обычный 9 13" style:family="table-cell" style:data-style-name="N0">
      <style:table-cell-properties style:vertical-align="automatic" fo:background-color="transparent"/>
    </style:style>
    <style:style style:name="_1054__1073__1099__1095__1085__1099__1081__32_9_32_14" style:display-name="Обычный 9 14" style:family="table-cell" style:data-style-name="N0">
      <style:table-cell-properties style:vertical-align="automatic" fo:background-color="transparent"/>
    </style:style>
    <style:style style:name="_1054__1073__1099__1095__1085__1099__1081__32_9_32_15" style:display-name="Обычный 9 15" style:family="table-cell" style:data-style-name="N0">
      <style:table-cell-properties style:vertical-align="automatic" fo:background-color="transparent"/>
    </style:style>
    <style:style style:name="_1054__1073__1099__1095__1085__1099__1081__32_9_32_16" style:display-name="Обычный 9 16" style:family="table-cell" style:data-style-name="N0">
      <style:table-cell-properties style:vertical-align="automatic" fo:background-color="transparent"/>
    </style:style>
    <style:style style:name="_1054__1073__1099__1095__1085__1099__1081__32_9_32_17" style:display-name="Обычный 9 17" style:family="table-cell" style:data-style-name="N0">
      <style:table-cell-properties style:vertical-align="automatic" fo:background-color="transparent"/>
    </style:style>
    <style:style style:name="_1054__1073__1099__1095__1085__1099__1081__32_9_32_18" style:display-name="Обычный 9 18" style:family="table-cell" style:data-style-name="N0">
      <style:table-cell-properties style:vertical-align="automatic" fo:background-color="transparent"/>
    </style:style>
    <style:style style:name="_1054__1073__1099__1095__1085__1099__1081__32_9_32_19" style:display-name="Обычный 9 1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10" style:display-name="Обычный 9 2 10" style:family="table-cell" style:data-style-name="N0">
      <style:table-cell-properties style:vertical-align="automatic" fo:background-color="transparent"/>
    </style:style>
    <style:style style:name="_1054__1073__1099__1095__1085__1099__1081__32_9_32_2_32_11" style:display-name="Обычный 9 2 11" style:family="table-cell" style:data-style-name="N0">
      <style:table-cell-properties style:vertical-align="automatic" fo:background-color="transparent"/>
    </style:style>
    <style:style style:name="_1054__1073__1099__1095__1085__1099__1081__32_9_32_2_32_12" style:display-name="Обычный 9 2 12" style:family="table-cell" style:data-style-name="N0">
      <style:table-cell-properties style:vertical-align="automatic" fo:background-color="transparent"/>
    </style:style>
    <style:style style:name="_1054__1073__1099__1095__1085__1099__1081__32_9_32_2_32_13" style:display-name="Обычный 9 2 13" style:family="table-cell" style:data-style-name="N0">
      <style:table-cell-properties style:vertical-align="automatic" fo:background-color="transparent"/>
    </style:style>
    <style:style style:name="_1054__1073__1099__1095__1085__1099__1081__32_9_32_2_32_14" style:display-name="Обычный 9 2 14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2_32_5" style:display-name="Обычный 9 2 5" style:family="table-cell" style:data-style-name="N0">
      <style:table-cell-properties style:vertical-align="automatic" fo:background-color="transparent"/>
    </style:style>
    <style:style style:name="_1054__1073__1099__1095__1085__1099__1081__32_9_32_2_32_6" style:display-name="Обычный 9 2 6" style:family="table-cell" style:data-style-name="N0">
      <style:table-cell-properties style:vertical-align="automatic" fo:background-color="transparent"/>
    </style:style>
    <style:style style:name="_1054__1073__1099__1095__1085__1099__1081__32_9_32_2_32_7" style:display-name="Обычный 9 2 7" style:family="table-cell" style:data-style-name="N0">
      <style:table-cell-properties style:vertical-align="automatic" fo:background-color="transparent"/>
    </style:style>
    <style:style style:name="_1054__1073__1099__1095__1085__1099__1081__32_9_32_2_32_8" style:display-name="Обычный 9 2 8" style:family="table-cell" style:data-style-name="N0">
      <style:table-cell-properties style:vertical-align="automatic" fo:background-color="transparent"/>
    </style:style>
    <style:style style:name="_1054__1073__1099__1095__1085__1099__1081__32_9_32_2_32_9" style:display-name="Обычный 9 2 9" style:family="table-cell" style:data-style-name="N0">
      <style:table-cell-properties style:vertical-align="automatic" fo:background-color="transparent"/>
    </style:style>
    <style:style style:name="_1054__1073__1099__1095__1085__1099__1081__32_9_32_20" style:display-name="Обычный 9 20" style:family="table-cell" style:data-style-name="N0">
      <style:table-cell-properties style:vertical-align="automatic" fo:background-color="transparent"/>
    </style:style>
    <style:style style:name="_1054__1073__1099__1095__1085__1099__1081__32_9_32_21" style:display-name="Обычный 9 21" style:family="table-cell" style:data-style-name="N0">
      <style:table-cell-properties style:vertical-align="automatic" fo:background-color="transparent"/>
    </style:style>
    <style:style style:name="_1054__1073__1099__1095__1085__1099__1081__32_9_32_22" style:display-name="Обычный 9 22" style:family="table-cell" style:data-style-name="N0">
      <style:table-cell-properties style:vertical-align="automatic" fo:background-color="transparent"/>
    </style:style>
    <style:style style:name="_1054__1073__1099__1095__1085__1099__1081__32_9_32_23" style:display-name="Обычный 9 23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3_32_2" style:display-name="Обычный 9 3 2" style:family="table-cell" style:data-style-name="N0">
      <style:table-cell-properties style:vertical-align="automatic" fo:background-color="transparent"/>
    </style:style>
    <style:style style:name="_1054__1073__1099__1095__1085__1099__1081__32_9_32_3_32_3" style:display-name="Обычный 9 3 3" style:family="table-cell" style:data-style-name="N0">
      <style:table-cell-properties style:vertical-align="automatic" fo:background-color="transparent"/>
    </style:style>
    <style:style style:name="_1054__1073__1099__1095__1085__1099__1081__32_9_32_3_32_4" style:display-name="Обычный 9 3 4" style:family="table-cell" style:data-style-name="N0">
      <style:table-cell-properties style:vertical-align="automatic" fo:background-color="transparent"/>
    </style:style>
    <style:style style:name="_1054__1073__1099__1095__1085__1099__1081__32_9_32_3_32_5" style:display-name="Обычный 9 3 5" style:family="table-cell" style:data-style-name="N0">
      <style:table-cell-properties style:vertical-align="automatic" fo:background-color="transparent"/>
    </style:style>
    <style:style style:name="_1054__1073__1099__1095__1085__1099__1081__32_9_32_3_32_6" style:display-name="Обычный 9 3 6" style:family="table-cell" style:data-style-name="N0">
      <style:table-cell-properties style:vertical-align="automatic" fo:background-color="transparent"/>
    </style:style>
    <style:style style:name="_1054__1073__1099__1095__1085__1099__1081__32_9_32_3_32_7" style:display-name="Обычный 9 3 7" style:family="table-cell" style:data-style-name="N0">
      <style:table-cell-properties style:vertical-align="automatic" fo:background-color="transparent"/>
    </style:style>
    <style:style style:name="_1054__1073__1099__1095__1085__1099__1081__32_9_32_3_32_8" style:display-name="Обычный 9 3 8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3_32_2" style:display-name="Обычный 93 2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10" style:display-name="Плохой 10" style:family="table-cell" style:data-style-name="N0">
      <style:table-cell-properties fo:background-color="#FFC7CE"/>
      <style:text-properties fo:color="#9C0006"/>
    </style:style>
    <style:style style:name="_1055__1083__1086__1093__1086__1081__32_11" style:display-name="Плохой 11" style:family="table-cell" style:data-style-name="N0">
      <style:table-cell-properties fo:background-color="#FFC7CE"/>
      <style:text-properties fo:color="#9C0006"/>
    </style:style>
    <style:style style:name="_1055__1083__1086__1093__1086__1081__32_12" style:display-name="Плохой 12" style:family="table-cell" style:data-style-name="N0">
      <style:table-cell-properties fo:background-color="#FFC7CE"/>
      <style:text-properties fo:color="#9C0006"/>
    </style:style>
    <style:style style:name="_1055__1083__1086__1093__1086__1081__32_13" style:display-name="Плохой 13" style:family="table-cell" style:data-style-name="N0">
      <style:table-cell-properties fo:background-color="#FFC7CE"/>
      <style:text-properties fo:color="#9C0006"/>
    </style:style>
    <style:style style:name="_1055__1083__1086__1093__1086__1081__32_14" style:display-name="Плохой 14" style:family="table-cell" style:data-style-name="N0">
      <style:table-cell-properties fo:background-color="#FFC7CE"/>
      <style:text-properties fo:color="#9C0006"/>
    </style:style>
    <style:style style:name="_1055__1083__1086__1093__1086__1081__32_15" style:display-name="Плохой 15" style:family="table-cell" style:data-style-name="N0">
      <style:table-cell-properties fo:background-color="#FFC7CE"/>
      <style:text-properties fo:color="#9C0006"/>
    </style:style>
    <style:style style:name="_1055__1083__1086__1093__1086__1081__32_16" style:display-name="Плохой 16" style:family="table-cell" style:data-style-name="N0">
      <style:table-cell-properties fo:background-color="#FFC7CE"/>
      <style:text-properties fo:color="#9C0006"/>
    </style:style>
    <style:style style:name="_1055__1083__1086__1093__1086__1081__32_17" style:display-name="Плохой 17" style:family="table-cell" style:data-style-name="N0">
      <style:table-cell-properties fo:background-color="#FFC7CE"/>
      <style:text-properties fo:color="#9C0006"/>
    </style:style>
    <style:style style:name="_1055__1083__1086__1093__1086__1081__32_18" style:display-name="Плохой 18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3__1086__1093__1086__1081__32_6" style:display-name="Плохой 6" style:family="table-cell" style:data-style-name="N0">
      <style:table-cell-properties fo:background-color="#FFC7CE"/>
      <style:text-properties fo:color="#9C0006"/>
    </style:style>
    <style:style style:name="_1055__1083__1086__1093__1086__1081__32_7" style:display-name="Плохой 7" style:family="table-cell" style:data-style-name="N0">
      <style:table-cell-properties fo:background-color="#FFC7CE"/>
      <style:text-properties fo:color="#9C0006"/>
    </style:style>
    <style:style style:name="_1055__1083__1086__1093__1086__1081__32_8" style:display-name="Плохой 8" style:family="table-cell" style:data-style-name="N0">
      <style:table-cell-properties fo:background-color="#FFC7CE"/>
      <style:text-properties fo:color="#9C0006"/>
    </style:style>
    <style:style style:name="_1055__1083__1086__1093__1086__1081__32_9" style:display-name="Плохой 9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0" style:display-name="Пояснение 10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1" style:display-name="Пояснение 11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2" style:display-name="Пояснение 1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3" style:display-name="Пояснение 1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4" style:display-name="Пояснение 1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5" style:display-name="Пояснение 1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6" style:display-name="Пояснение 1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7" style:display-name="Пояснение 1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8" style:display-name="Пояснение 18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6" style:display-name="Пояснение 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7" style:display-name="Пояснение 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8" style:display-name="Пояснение 8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9" style:display-name="Пояснение 9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10" style:display-name="Примечание 2 10" style:family="table-cell" style:data-style-name="N0">
      <style:table-cell-properties fo:border="thin solid #B2B2B2" fo:background-color="#FFFFCC"/>
    </style:style>
    <style:style style:name="_1055__1088__1080__1084__1077__1095__1072__1085__1080__1077__32_2_32_11" style:display-name="Примечание 2 11" style:family="table-cell" style:data-style-name="N0">
      <style:table-cell-properties fo:border="thin solid #B2B2B2" fo:background-color="#FFFFCC"/>
    </style:style>
    <style:style style:name="_1055__1088__1080__1084__1077__1095__1072__1085__1080__1077__32_2_32_12" style:display-name="Примечание 2 12" style:family="table-cell" style:data-style-name="N0">
      <style:table-cell-properties fo:border="thin solid #B2B2B2" fo:background-color="#FFFFCC"/>
    </style:style>
    <style:style style:name="_1055__1088__1080__1084__1077__1095__1072__1085__1080__1077__32_2_32_13" style:display-name="Примечание 2 13" style:family="table-cell" style:data-style-name="N0">
      <style:table-cell-properties fo:border="thin solid #B2B2B2" fo:background-color="#FFFFCC"/>
    </style:style>
    <style:style style:name="_1055__1088__1080__1084__1077__1095__1072__1085__1080__1077__32_2_32_14" style:display-name="Примечание 2 14" style:family="table-cell" style:data-style-name="N0">
      <style:table-cell-properties fo:border="thin solid #B2B2B2" fo:background-color="#FFFFCC"/>
    </style:style>
    <style:style style:name="_1055__1088__1080__1084__1077__1095__1072__1085__1080__1077__32_2_32_15" style:display-name="Примечание 2 15" style:family="table-cell" style:data-style-name="N0">
      <style:table-cell-properties fo:border="thin solid #B2B2B2" fo:background-color="#FFFFCC"/>
    </style:style>
    <style:style style:name="_1055__1088__1080__1084__1077__1095__1072__1085__1080__1077__32_2_32_16" style:display-name="Примечание 2 16" style:family="table-cell" style:data-style-name="N0">
      <style:table-cell-properties fo:border="thin solid #B2B2B2" fo:background-color="#FFFFCC"/>
    </style:style>
    <style:style style:name="_1055__1088__1080__1084__1077__1095__1072__1085__1080__1077__32_2_32_17" style:display-name="Примечание 2 17" style:family="table-cell" style:data-style-name="N0">
      <style:table-cell-properties fo:border="thin solid #B2B2B2" fo:background-color="#FFFFCC"/>
    </style:style>
    <style:style style:name="_1055__1088__1080__1084__1077__1095__1072__1085__1080__1077__32_2_32_18" style:display-name="Примечание 2 18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10" style:display-name="Примечание 2 2 10" style:family="table-cell" style:data-style-name="N0">
      <style:table-cell-properties fo:border="thin solid #B2B2B2" fo:background-color="#FFFFCC"/>
    </style:style>
    <style:style style:name="_1055__1088__1080__1084__1077__1095__1072__1085__1080__1077__32_2_32_2_32_11" style:display-name="Примечание 2 2 11" style:family="table-cell" style:data-style-name="N0">
      <style:table-cell-properties fo:border="thin solid #B2B2B2" fo:background-color="#FFFFCC"/>
    </style:style>
    <style:style style:name="_1055__1088__1080__1084__1077__1095__1072__1085__1080__1077__32_2_32_2_32_12" style:display-name="Примечание 2 2 12" style:family="table-cell" style:data-style-name="N0">
      <style:table-cell-properties fo:border="thin solid #B2B2B2" fo:background-color="#FFFFCC"/>
    </style:style>
    <style:style style:name="_1055__1088__1080__1084__1077__1095__1072__1085__1080__1077__32_2_32_2_32_2" style:display-name="Примечание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2" style:display-name="Примечание 2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3" style:display-name="Примечание 2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4" style:display-name="Примечание 2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5" style:display-name="Примечание 2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6" style:display-name="Примечание 2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7" style:display-name="Примечание 2 2 2 7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8" style:display-name="Примечание 2 2 2 8" style:family="table-cell" style:data-style-name="N0">
      <style:table-cell-properties fo:border="thin solid #B2B2B2" fo:background-color="#FFFFCC"/>
    </style:style>
    <style:style style:name="_1055__1088__1080__1084__1077__1095__1072__1085__1080__1077__32_2_32_2_32_3" style:display-name="Примечание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3_32_2" style:display-name="Примечание 2 2 3 2" style:family="table-cell" style:data-style-name="N0">
      <style:table-cell-properties fo:border="thin solid #B2B2B2" fo:background-color="#FFFFCC"/>
    </style:style>
    <style:style style:name="_1055__1088__1080__1084__1077__1095__1072__1085__1080__1077__32_2_32_2_32_3_32_3" style:display-name="Примечание 2 2 3 3" style:family="table-cell" style:data-style-name="N0">
      <style:table-cell-properties fo:border="thin solid #B2B2B2" fo:background-color="#FFFFCC"/>
    </style:style>
    <style:style style:name="_1055__1088__1080__1084__1077__1095__1072__1085__1080__1077__32_2_32_2_32_4" style:display-name="Примечание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5" style:display-name="Примечание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6" style:display-name="Примечание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7" style:display-name="Примечание 2 2 7" style:family="table-cell" style:data-style-name="N0">
      <style:table-cell-properties fo:border="thin solid #B2B2B2" fo:background-color="#FFFFCC"/>
    </style:style>
    <style:style style:name="_1055__1088__1080__1084__1077__1095__1072__1085__1080__1077__32_2_32_2_32_8" style:display-name="Примечание 2 2 8" style:family="table-cell" style:data-style-name="N0">
      <style:table-cell-properties fo:border="thin solid #B2B2B2" fo:background-color="#FFFFCC"/>
    </style:style>
    <style:style style:name="_1055__1088__1080__1084__1077__1095__1072__1085__1080__1077__32_2_32_2_32_9" style:display-name="Примечание 2 2 9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3_32_2" style:display-name="Примечание 2 3 2" style:family="table-cell" style:data-style-name="N0">
      <style:table-cell-properties fo:border="thin solid #B2B2B2" fo:background-color="#FFFFCC"/>
    </style:style>
    <style:style style:name="_1055__1088__1080__1084__1077__1095__1072__1085__1080__1077__32_2_32_3_32_3" style:display-name="Примечание 2 3 3" style:family="table-cell" style:data-style-name="N0">
      <style:table-cell-properties fo:border="thin solid #B2B2B2" fo:background-color="#FFFFCC"/>
    </style:style>
    <style:style style:name="_1055__1088__1080__1084__1077__1095__1072__1085__1080__1077__32_2_32_3_32_4" style:display-name="Примечание 2 3 4" style:family="table-cell" style:data-style-name="N0">
      <style:table-cell-properties fo:border="thin solid #B2B2B2" fo:background-color="#FFFFCC"/>
    </style:style>
    <style:style style:name="_1055__1088__1080__1084__1077__1095__1072__1085__1080__1077__32_2_32_3_32_5" style:display-name="Примечание 2 3 5" style:family="table-cell" style:data-style-name="N0">
      <style:table-cell-properties fo:border="thin solid #B2B2B2" fo:background-color="#FFFFCC"/>
    </style:style>
    <style:style style:name="_1055__1088__1080__1084__1077__1095__1072__1085__1080__1077__32_2_32_3_32_6" style:display-name="Примечание 2 3 6" style:family="table-cell" style:data-style-name="N0">
      <style:table-cell-properties fo:border="thin solid #B2B2B2" fo:background-color="#FFFFCC"/>
    </style:style>
    <style:style style:name="_1055__1088__1080__1084__1077__1095__1072__1085__1080__1077__32_2_32_3_32_7" style:display-name="Примечание 2 3 7" style:family="table-cell" style:data-style-name="N0">
      <style:table-cell-properties fo:border="thin solid #B2B2B2" fo:background-color="#FFFFCC"/>
    </style:style>
    <style:style style:name="_1055__1088__1080__1084__1077__1095__1072__1085__1080__1077__32_2_32_3_32_8" style:display-name="Примечание 2 3 8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4_32_2" style:display-name="Примечание 2 4 2" style:family="table-cell" style:data-style-name="N0">
      <style:table-cell-properties fo:border="thin solid #B2B2B2" fo:background-color="#FFFFCC"/>
    </style:style>
    <style:style style:name="_1055__1088__1080__1084__1077__1095__1072__1085__1080__1077__32_2_32_4_32_3" style:display-name="Примечание 2 4 3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B2B2B2" fo:background-color="#FFFFCC"/>
    </style:style>
    <style:style style:name="_1055__1088__1080__1084__1077__1095__1072__1085__1080__1077__32_2_32_7" style:display-name="Примечание 2 7" style:family="table-cell" style:data-style-name="N0">
      <style:table-cell-properties fo:border="thin solid #B2B2B2" fo:background-color="#FFFFCC"/>
    </style:style>
    <style:style style:name="_1055__1088__1080__1084__1077__1095__1072__1085__1080__1077__32_2_32_8" style:display-name="Примечание 2 8" style:family="table-cell" style:data-style-name="N0">
      <style:table-cell-properties fo:border="thin solid #B2B2B2" fo:background-color="#FFFFCC"/>
    </style:style>
    <style:style style:name="_1055__1088__1080__1084__1077__1095__1072__1085__1080__1077__32_2_32_9" style:display-name="Примечание 2 9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10" style:display-name="Примечание 3 10" style:family="table-cell" style:data-style-name="N0">
      <style:table-cell-properties fo:border="thin solid #B2B2B2" fo:background-color="#FFFFCC"/>
    </style:style>
    <style:style style:name="_1055__1088__1080__1084__1077__1095__1072__1085__1080__1077__32_3_32_11" style:display-name="Примечание 3 11" style:family="table-cell" style:data-style-name="N0">
      <style:table-cell-properties fo:border="thin solid #B2B2B2" fo:background-color="#FFFFCC"/>
    </style:style>
    <style:style style:name="_1055__1088__1080__1084__1077__1095__1072__1085__1080__1077__32_3_32_12" style:display-name="Примечание 3 12" style:family="table-cell" style:data-style-name="N0">
      <style:table-cell-properties fo:border="thin solid #B2B2B2" fo:background-color="#FFFFCC"/>
    </style:style>
    <style:style style:name="_1055__1088__1080__1084__1077__1095__1072__1085__1080__1077__32_3_32_13" style:display-name="Примечание 3 13" style:family="table-cell" style:data-style-name="N0">
      <style:table-cell-properties fo:border="thin solid #B2B2B2" fo:background-color="#FFFFCC"/>
    </style:style>
    <style:style style:name="_1055__1088__1080__1084__1077__1095__1072__1085__1080__1077__32_3_32_14" style:display-name="Примечание 3 14" style:family="table-cell" style:data-style-name="N0">
      <style:table-cell-properties fo:border="thin solid #B2B2B2" fo:background-color="#FFFFCC"/>
    </style:style>
    <style:style style:name="_1055__1088__1080__1084__1077__1095__1072__1085__1080__1077__32_3_32_15" style:display-name="Примечание 3 15" style:family="table-cell" style:data-style-name="N0">
      <style:table-cell-properties fo:border="thin solid #B2B2B2" fo:background-color="#FFFFCC"/>
    </style:style>
    <style:style style:name="_1055__1088__1080__1084__1077__1095__1072__1085__1080__1077__32_3_32_16" style:display-name="Примечание 3 16" style:family="table-cell" style:data-style-name="N0">
      <style:table-cell-properties fo:border="thin solid #B2B2B2" fo:background-color="#FFFFCC"/>
    </style:style>
    <style:style style:name="_1055__1088__1080__1084__1077__1095__1072__1085__1080__1077__32_3_32_17" style:display-name="Примечание 3 17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2_32_2" style:display-name="Примечание 3 2 2" style:family="table-cell" style:data-style-name="N0">
      <style:table-cell-properties fo:border="thin solid #B2B2B2" fo:background-color="#FFFFCC"/>
    </style:style>
    <style:style style:name="_1055__1088__1080__1084__1077__1095__1072__1085__1080__1077__32_3_32_2_32_3" style:display-name="Примечание 3 2 3" style:family="table-cell" style:data-style-name="N0">
      <style:table-cell-properties fo:border="thin solid #B2B2B2" fo:background-color="#FFFFCC"/>
    </style:style>
    <style:style style:name="_1055__1088__1080__1084__1077__1095__1072__1085__1080__1077__32_3_32_2_32_4" style:display-name="Примечание 3 2 4" style:family="table-cell" style:data-style-name="N0">
      <style:table-cell-properties fo:border="thin solid #B2B2B2" fo:background-color="#FFFFCC"/>
    </style:style>
    <style:style style:name="_1055__1088__1080__1084__1077__1095__1072__1085__1080__1077__32_3_32_2_32_5" style:display-name="Примечание 3 2 5" style:family="table-cell" style:data-style-name="N0">
      <style:table-cell-properties fo:border="thin solid #B2B2B2" fo:background-color="#FFFFCC"/>
    </style:style>
    <style:style style:name="_1055__1088__1080__1084__1077__1095__1072__1085__1080__1077__32_3_32_2_32_6" style:display-name="Примечание 3 2 6" style:family="table-cell" style:data-style-name="N0">
      <style:table-cell-properties fo:border="thin solid #B2B2B2" fo:background-color="#FFFFCC"/>
    </style:style>
    <style:style style:name="_1055__1088__1080__1084__1077__1095__1072__1085__1080__1077__32_3_32_2_32_7" style:display-name="Примечание 3 2 7" style:family="table-cell" style:data-style-name="N0">
      <style:table-cell-properties fo:border="thin solid #B2B2B2" fo:background-color="#FFFFCC"/>
    </style:style>
    <style:style style:name="_1055__1088__1080__1084__1077__1095__1072__1085__1080__1077__32_3_32_2_32_8" style:display-name="Примечание 3 2 8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3_32_2" style:display-name="Примечание 3 3 2" style:family="table-cell" style:data-style-name="N0">
      <style:table-cell-properties fo:border="thin solid #B2B2B2" fo:background-color="#FFFFCC"/>
    </style:style>
    <style:style style:name="_1055__1088__1080__1084__1077__1095__1072__1085__1080__1077__32_3_32_3_32_3" style:display-name="Примечание 3 3 3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0__1084__1077__1095__1072__1085__1080__1077__32_3_32_5" style:display-name="Примечание 3 5" style:family="table-cell" style:data-style-name="N0">
      <style:table-cell-properties fo:border="thin solid #B2B2B2" fo:background-color="#FFFFCC"/>
    </style:style>
    <style:style style:name="_1055__1088__1080__1084__1077__1095__1072__1085__1080__1077__32_3_32_6" style:display-name="Примечание 3 6" style:family="table-cell" style:data-style-name="N0">
      <style:table-cell-properties fo:border="thin solid #B2B2B2" fo:background-color="#FFFFCC"/>
    </style:style>
    <style:style style:name="_1055__1088__1080__1084__1077__1095__1072__1085__1080__1077__32_3_32_7" style:display-name="Примечание 3 7" style:family="table-cell" style:data-style-name="N0">
      <style:table-cell-properties fo:border="thin solid #B2B2B2" fo:background-color="#FFFFCC"/>
    </style:style>
    <style:style style:name="_1055__1088__1080__1084__1077__1095__1072__1085__1080__1077__32_3_32_8" style:display-name="Примечание 3 8" style:family="table-cell" style:data-style-name="N0">
      <style:table-cell-properties fo:border="thin solid #B2B2B2" fo:background-color="#FFFFCC"/>
    </style:style>
    <style:style style:name="_1055__1088__1080__1084__1077__1095__1072__1085__1080__1077__32_3_32_9" style:display-name="Примечание 3 9" style:family="table-cell" style:data-style-name="N0">
      <style:table-cell-properties fo:border="thin solid #B2B2B2" fo:background-color="#FFFFCC"/>
    </style:style>
    <style:style style:name="_1055__1088__1080__1084__1077__1095__1072__1085__1080__1077__32_4" style:display-name="Примечание 4" style:family="table-cell" style:data-style-name="N0">
      <style:table-cell-properties fo:border="thin solid #B2B2B2" fo:background-color="#FFFFCC"/>
    </style:style>
    <style:style style:name="_1055__1088__1080__1084__1077__1095__1072__1085__1080__1077__32_4_32_10" style:display-name="Примечание 4 10" style:family="table-cell" style:data-style-name="N0">
      <style:table-cell-properties fo:border="thin solid #B2B2B2" fo:background-color="#FFFFCC"/>
    </style:style>
    <style:style style:name="_1055__1088__1080__1084__1077__1095__1072__1085__1080__1077__32_4_32_11" style:display-name="Примечание 4 11" style:family="table-cell" style:data-style-name="N0">
      <style:table-cell-properties fo:border="thin solid #B2B2B2" fo:background-color="#FFFFCC"/>
    </style:style>
    <style:style style:name="_1055__1088__1080__1084__1077__1095__1072__1085__1080__1077__32_4_32_12" style:display-name="Примечание 4 12" style:family="table-cell" style:data-style-name="N0">
      <style:table-cell-properties fo:border="thin solid #B2B2B2" fo:background-color="#FFFFCC"/>
    </style:style>
    <style:style style:name="_1055__1088__1080__1084__1077__1095__1072__1085__1080__1077__32_4_32_2" style:display-name="Примечание 4 2" style:family="table-cell" style:data-style-name="N0">
      <style:table-cell-properties fo:border="thin solid #B2B2B2" fo:background-color="#FFFFCC"/>
    </style:style>
    <style:style style:name="_1055__1088__1080__1084__1077__1095__1072__1085__1080__1077__32_4_32_2_32_2" style:display-name="Примечание 4 2 2" style:family="table-cell" style:data-style-name="N0">
      <style:table-cell-properties fo:border="thin solid #B2B2B2" fo:background-color="#FFFFCC"/>
    </style:style>
    <style:style style:name="_1055__1088__1080__1084__1077__1095__1072__1085__1080__1077__32_4_32_2_32_3" style:display-name="Примечание 4 2 3" style:family="table-cell" style:data-style-name="N0">
      <style:table-cell-properties fo:border="thin solid #B2B2B2" fo:background-color="#FFFFCC"/>
    </style:style>
    <style:style style:name="_1055__1088__1080__1084__1077__1095__1072__1085__1080__1077__32_4_32_2_32_4" style:display-name="Примечание 4 2 4" style:family="table-cell" style:data-style-name="N0">
      <style:table-cell-properties fo:border="thin solid #B2B2B2" fo:background-color="#FFFFCC"/>
    </style:style>
    <style:style style:name="_1055__1088__1080__1084__1077__1095__1072__1085__1080__1077__32_4_32_2_32_5" style:display-name="Примечание 4 2 5" style:family="table-cell" style:data-style-name="N0">
      <style:table-cell-properties fo:border="thin solid #B2B2B2" fo:background-color="#FFFFCC"/>
    </style:style>
    <style:style style:name="_1055__1088__1080__1084__1077__1095__1072__1085__1080__1077__32_4_32_2_32_6" style:display-name="Примечание 4 2 6" style:family="table-cell" style:data-style-name="N0">
      <style:table-cell-properties fo:border="thin solid #B2B2B2" fo:background-color="#FFFFCC"/>
    </style:style>
    <style:style style:name="_1055__1088__1080__1084__1077__1095__1072__1085__1080__1077__32_4_32_2_32_7" style:display-name="Примечание 4 2 7" style:family="table-cell" style:data-style-name="N0">
      <style:table-cell-properties fo:border="thin solid #B2B2B2" fo:background-color="#FFFFCC"/>
    </style:style>
    <style:style style:name="_1055__1088__1080__1084__1077__1095__1072__1085__1080__1077__32_4_32_3" style:display-name="Примечание 4 3" style:family="table-cell" style:data-style-name="N0">
      <style:table-cell-properties fo:border="thin solid #B2B2B2" fo:background-color="#FFFFCC"/>
    </style:style>
    <style:style style:name="_1055__1088__1080__1084__1077__1095__1072__1085__1080__1077__32_4_32_3_32_2" style:display-name="Примечание 4 3 2" style:family="table-cell" style:data-style-name="N0">
      <style:table-cell-properties fo:border="thin solid #B2B2B2" fo:background-color="#FFFFCC"/>
    </style:style>
    <style:style style:name="_1055__1088__1080__1084__1077__1095__1072__1085__1080__1077__32_4_32_3_32_3" style:display-name="Примечание 4 3 3" style:family="table-cell" style:data-style-name="N0">
      <style:table-cell-properties fo:border="thin solid #B2B2B2" fo:background-color="#FFFFCC"/>
    </style:style>
    <style:style style:name="_1055__1088__1080__1084__1077__1095__1072__1085__1080__1077__32_4_32_4" style:display-name="Примечание 4 4" style:family="table-cell" style:data-style-name="N0">
      <style:table-cell-properties fo:border="thin solid #B2B2B2" fo:background-color="#FFFFCC"/>
    </style:style>
    <style:style style:name="_1055__1088__1080__1084__1077__1095__1072__1085__1080__1077__32_4_32_5" style:display-name="Примечание 4 5" style:family="table-cell" style:data-style-name="N0">
      <style:table-cell-properties fo:border="thin solid #B2B2B2" fo:background-color="#FFFFCC"/>
    </style:style>
    <style:style style:name="_1055__1088__1080__1084__1077__1095__1072__1085__1080__1077__32_4_32_6" style:display-name="Примечание 4 6" style:family="table-cell" style:data-style-name="N0">
      <style:table-cell-properties fo:border="thin solid #B2B2B2" fo:background-color="#FFFFCC"/>
    </style:style>
    <style:style style:name="_1055__1088__1080__1084__1077__1095__1072__1085__1080__1077__32_4_32_7" style:display-name="Примечание 4 7" style:family="table-cell" style:data-style-name="N0">
      <style:table-cell-properties fo:border="thin solid #B2B2B2" fo:background-color="#FFFFCC"/>
    </style:style>
    <style:style style:name="_1055__1088__1080__1084__1077__1095__1072__1085__1080__1077__32_4_32_8" style:display-name="Примечание 4 8" style:family="table-cell" style:data-style-name="N0">
      <style:table-cell-properties fo:border="thin solid #B2B2B2" fo:background-color="#FFFFCC"/>
    </style:style>
    <style:style style:name="_1055__1088__1080__1084__1077__1095__1072__1085__1080__1077__32_4_32_9" style:display-name="Примечание 4 9" style:family="table-cell" style:data-style-name="N0">
      <style:table-cell-properties fo:border="thin solid #B2B2B2" fo:background-color="#FFFFCC"/>
    </style:style>
    <style:style style:name="_1055__1088__1080__1084__1077__1095__1072__1085__1080__1077__32_5" style:display-name="Примечание 5" style:family="table-cell" style:data-style-name="N0">
      <style:table-cell-properties fo:border="thin solid #B2B2B2" fo:background-color="#FFFFCC"/>
    </style:style>
    <style:style style:name="_1055__1088__1080__1084__1077__1095__1072__1085__1080__1077__32_5_32_10" style:display-name="Примечание 5 10" style:family="table-cell" style:data-style-name="N0">
      <style:table-cell-properties fo:border="thin solid #B2B2B2" fo:background-color="#FFFFCC"/>
    </style:style>
    <style:style style:name="_1055__1088__1080__1084__1077__1095__1072__1085__1080__1077__32_5_32_2" style:display-name="Примечание 5 2" style:family="table-cell" style:data-style-name="N0">
      <style:table-cell-properties fo:border="thin solid #B2B2B2" fo:background-color="#FFFFCC"/>
    </style:style>
    <style:style style:name="_1055__1088__1080__1084__1077__1095__1072__1085__1080__1077__32_5_32_3" style:display-name="Примечание 5 3" style:family="table-cell" style:data-style-name="N0">
      <style:table-cell-properties fo:border="thin solid #B2B2B2" fo:background-color="#FFFFCC"/>
    </style:style>
    <style:style style:name="_1055__1088__1080__1084__1077__1095__1072__1085__1080__1077__32_5_32_4" style:display-name="Примечание 5 4" style:family="table-cell" style:data-style-name="N0">
      <style:table-cell-properties fo:border="thin solid #B2B2B2" fo:background-color="#FFFFCC"/>
    </style:style>
    <style:style style:name="_1055__1088__1080__1084__1077__1095__1072__1085__1080__1077__32_5_32_5" style:display-name="Примечание 5 5" style:family="table-cell" style:data-style-name="N0">
      <style:table-cell-properties fo:border="thin solid #B2B2B2" fo:background-color="#FFFFCC"/>
    </style:style>
    <style:style style:name="_1055__1088__1080__1084__1077__1095__1072__1085__1080__1077__32_5_32_6" style:display-name="Примечание 5 6" style:family="table-cell" style:data-style-name="N0">
      <style:table-cell-properties fo:border="thin solid #B2B2B2" fo:background-color="#FFFFCC"/>
    </style:style>
    <style:style style:name="_1055__1088__1080__1084__1077__1095__1072__1085__1080__1077__32_5_32_7" style:display-name="Примечание 5 7" style:family="table-cell" style:data-style-name="N0">
      <style:table-cell-properties fo:border="thin solid #B2B2B2" fo:background-color="#FFFFCC"/>
    </style:style>
    <style:style style:name="_1055__1088__1080__1084__1077__1095__1072__1085__1080__1077__32_5_32_8" style:display-name="Примечание 5 8" style:family="table-cell" style:data-style-name="N0">
      <style:table-cell-properties fo:border="thin solid #B2B2B2" fo:background-color="#FFFFCC"/>
    </style:style>
    <style:style style:name="_1055__1088__1080__1084__1077__1095__1072__1085__1080__1077__32_5_32_9" style:display-name="Примечание 5 9" style:family="table-cell" style:data-style-name="N0">
      <style:table-cell-properties fo:border="thin solid #B2B2B2" fo:background-color="#FFFFCC"/>
    </style:style>
    <style:style style:name="_1055__1088__1080__1084__1077__1095__1072__1085__1080__1077__32_6" style:display-name="Примечание 6" style:family="table-cell" style:data-style-name="N0">
      <style:table-cell-properties fo:border="thin solid #B2B2B2" fo:background-color="#FFFFCC"/>
    </style:style>
    <style:style style:name="_1055__1088__1080__1084__1077__1095__1072__1085__1080__1077__32_6_32_2" style:display-name="Примечание 6 2" style:family="table-cell" style:data-style-name="N0">
      <style:table-cell-properties fo:border="thin solid #B2B2B2" fo:background-color="#FFFFCC"/>
    </style:style>
    <style:style style:name="_1055__1088__1080__1084__1077__1095__1072__1085__1080__1077__32_6_32_3" style:display-name="Примечание 6 3" style:family="table-cell" style:data-style-name="N0">
      <style:table-cell-properties fo:border="thin solid #B2B2B2" fo:background-color="#FFFFCC"/>
    </style:style>
    <style:style style:name="_1055__1088__1080__1084__1077__1095__1072__1085__1080__1077__32_6_32_4" style:display-name="Примечание 6 4" style:family="table-cell" style:data-style-name="N0">
      <style:table-cell-properties fo:border="thin solid #B2B2B2" fo:background-color="#FFFFCC"/>
    </style:style>
    <style:style style:name="_1055__1088__1080__1084__1077__1095__1072__1085__1080__1077__32_6_32_5" style:display-name="Примечание 6 5" style:family="table-cell" style:data-style-name="N0">
      <style:table-cell-properties fo:border="thin solid #B2B2B2" fo:background-color="#FFFFCC"/>
    </style:style>
    <style:style style:name="_1055__1088__1080__1084__1077__1095__1072__1085__1080__1077__32_6_32_6" style:display-name="Примечание 6 6" style:family="table-cell" style:data-style-name="N0">
      <style:table-cell-properties fo:border="thin solid #B2B2B2" fo:background-color="#FFFFCC"/>
    </style:style>
    <style:style style:name="_1055__1088__1080__1084__1077__1095__1072__1085__1080__1077__32_6_32_7" style:display-name="Примечание 6 7" style:family="table-cell" style:data-style-name="N0">
      <style:table-cell-properties fo:border="thin solid #B2B2B2" fo:background-color="#FFFFCC"/>
    </style:style>
    <style:style style:name="_1055__1088__1080__1084__1077__1095__1072__1085__1080__1077__32_7" style:display-name="Примечание 7" style:family="table-cell" style:data-style-name="N0">
      <style:table-cell-properties fo:border="thin solid #B2B2B2" fo:background-color="#FFFFCC"/>
    </style:style>
    <style:style style:name="_1055__1088__1080__1084__1077__1095__1072__1085__1080__1077__32_7_32_2" style:display-name="Примечание 7 2" style:family="table-cell" style:data-style-name="N0">
      <style:table-cell-properties fo:border="thin solid #B2B2B2" fo:background-color="#FFFFCC"/>
    </style:style>
    <style:style style:name="_1055__1088__1086__1094__1077__1085__1090__1085__1099__1081__32_10" style:display-name="Процентный 10" style:family="table-cell" style:data-style-name="N13"/>
    <style:style style:name="_1055__1088__1086__1094__1077__1085__1090__1085__1099__1081__32_10_32_2" style:display-name="Процентный 10 2" style:family="table-cell" style:data-style-name="N13"/>
    <style:style style:name="_1055__1088__1086__1094__1077__1085__1090__1085__1099__1081__32_10_32_3" style:display-name="Процентный 10 3" style:family="table-cell" style:data-style-name="N13"/>
    <style:style style:name="_1055__1088__1086__1094__1077__1085__1090__1085__1099__1081__32_10_32_4" style:display-name="Процентный 10 4" style:family="table-cell" style:data-style-name="N13"/>
    <style:style style:name="_1055__1088__1086__1094__1077__1085__1090__1085__1099__1081__32_10_32_5" style:display-name="Процентный 10 5" style:family="table-cell" style:data-style-name="N13"/>
    <style:style style:name="_1055__1088__1086__1094__1077__1085__1090__1085__1099__1081__32_10_32_6" style:display-name="Процентный 10 6" style:family="table-cell" style:data-style-name="N13"/>
    <style:style style:name="_1055__1088__1086__1094__1077__1085__1090__1085__1099__1081__32_11" style:display-name="Процентный 11" style:family="table-cell" style:data-style-name="N13"/>
    <style:style style:name="_1055__1088__1086__1094__1077__1085__1090__1085__1099__1081__32_11_32_2" style:display-name="Процентный 11 2" style:family="table-cell" style:data-style-name="N13"/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10" style:display-name="Процентный 2 10" style:family="table-cell" style:data-style-name="N13"/>
    <style:style style:name="_1055__1088__1086__1094__1077__1085__1090__1085__1099__1081__32_2_32_11" style:display-name="Процентный 2 11" style:family="table-cell" style:data-style-name="N13"/>
    <style:style style:name="_1055__1088__1086__1094__1077__1085__1090__1085__1099__1081__32_2_32_12" style:display-name="Процентный 2 12" style:family="table-cell" style:data-style-name="N13"/>
    <style:style style:name="_1055__1088__1086__1094__1077__1085__1090__1085__1099__1081__32_2_32_13" style:display-name="Процентный 2 13" style:family="table-cell" style:data-style-name="N13"/>
    <style:style style:name="_1055__1088__1086__1094__1077__1085__1090__1085__1099__1081__32_2_32_14" style:display-name="Процентный 2 14" style:family="table-cell" style:data-style-name="N13"/>
    <style:style style:name="_1055__1088__1086__1094__1077__1085__1090__1085__1099__1081__32_2_32_15" style:display-name="Процентный 2 15" style:family="table-cell" style:data-style-name="N13"/>
    <style:style style:name="_1055__1088__1086__1094__1077__1085__1090__1085__1099__1081__32_2_32_16" style:display-name="Процентный 2 16" style:family="table-cell" style:data-style-name="N13"/>
    <style:style style:name="_1055__1088__1086__1094__1077__1085__1090__1085__1099__1081__32_2_32_17" style:display-name="Процентный 2 17" style:family="table-cell" style:data-style-name="N13"/>
    <style:style style:name="_1055__1088__1086__1094__1077__1085__1090__1085__1099__1081__32_2_32_18" style:display-name="Процентный 2 18" style:family="table-cell" style:data-style-name="N13"/>
    <style:style style:name="_1055__1088__1086__1094__1077__1085__1090__1085__1099__1081__32_2_32_19" style:display-name="Процентный 2 19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2_32_10" style:display-name="Процентный 2 2 10" style:family="table-cell" style:data-style-name="N13"/>
    <style:style style:name="_1055__1088__1086__1094__1077__1085__1090__1085__1099__1081__32_2_32_2_32_11" style:display-name="Процентный 2 2 11" style:family="table-cell" style:data-style-name="N13"/>
    <style:style style:name="_1055__1088__1086__1094__1077__1085__1090__1085__1099__1081__32_2_32_2_32_12" style:display-name="Процентный 2 2 12" style:family="table-cell" style:data-style-name="N13"/>
    <style:style style:name="_1055__1088__1086__1094__1077__1085__1090__1085__1099__1081__32_2_32_2_32_2" style:display-name="Процентный 2 2 2" style:family="table-cell" style:data-style-name="N13"/>
    <style:style style:name="_1055__1088__1086__1094__1077__1085__1090__1085__1099__1081__32_2_32_2_32_3" style:display-name="Процентный 2 2 3" style:family="table-cell" style:data-style-name="N13"/>
    <style:style style:name="_1055__1088__1086__1094__1077__1085__1090__1085__1099__1081__32_2_32_2_32_4" style:display-name="Процентный 2 2 4" style:family="table-cell" style:data-style-name="N13"/>
    <style:style style:name="_1055__1088__1086__1094__1077__1085__1090__1085__1099__1081__32_2_32_2_32_5" style:display-name="Процентный 2 2 5" style:family="table-cell" style:data-style-name="N13"/>
    <style:style style:name="_1055__1088__1086__1094__1077__1085__1090__1085__1099__1081__32_2_32_2_32_6" style:display-name="Процентный 2 2 6" style:family="table-cell" style:data-style-name="N13"/>
    <style:style style:name="_1055__1088__1086__1094__1077__1085__1090__1085__1099__1081__32_2_32_2_32_7" style:display-name="Процентный 2 2 7" style:family="table-cell" style:data-style-name="N13"/>
    <style:style style:name="_1055__1088__1086__1094__1077__1085__1090__1085__1099__1081__32_2_32_2_32_8" style:display-name="Процентный 2 2 8" style:family="table-cell" style:data-style-name="N13"/>
    <style:style style:name="_1055__1088__1086__1094__1077__1085__1090__1085__1099__1081__32_2_32_2_32_9" style:display-name="Процентный 2 2 9" style:family="table-cell" style:data-style-name="N13"/>
    <style:style style:name="_1055__1088__1086__1094__1077__1085__1090__1085__1099__1081__32_2_32_20" style:display-name="Процентный 2 20" style:family="table-cell" style:data-style-name="N13"/>
    <style:style style:name="_1055__1088__1086__1094__1077__1085__1090__1085__1099__1081__32_2_32_21" style:display-name="Процентный 2 21" style:family="table-cell" style:data-style-name="N13"/>
    <style:style style:name="_1055__1088__1086__1094__1077__1085__1090__1085__1099__1081__32_2_32_22" style:display-name="Процентный 2 22" style:family="table-cell" style:data-style-name="N13"/>
    <style:style style:name="_1055__1088__1086__1094__1077__1085__1090__1085__1099__1081__32_2_32_23" style:display-name="Процентный 2 23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3_32_2" style:display-name="Процентный 2 3 2" style:family="table-cell" style:data-style-name="N13"/>
    <style:style style:name="_1055__1088__1086__1094__1077__1085__1090__1085__1099__1081__32_2_32_3_32_3" style:display-name="Процентный 2 3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4_32_2" style:display-name="Процентный 2 4 2" style:family="table-cell" style:data-style-name="N13"/>
    <style:style style:name="_1055__1088__1086__1094__1077__1085__1090__1085__1099__1081__32_2_32_4_32_3" style:display-name="Процентный 2 4 3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5_32_2" style:display-name="Процентный 2 5 2" style:family="table-cell" style:data-style-name="N13"/>
    <style:style style:name="_1055__1088__1086__1094__1077__1085__1090__1085__1099__1081__32_2_32_5_32_3" style:display-name="Процентный 2 5 3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2_32_9" style:display-name="Процентный 2 9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10" style:display-name="Процентный 3 10" style:family="table-cell" style:data-style-name="N13"/>
    <style:style style:name="_1055__1088__1086__1094__1077__1085__1090__1085__1099__1081__32_3_32_11" style:display-name="Процентный 3 11" style:family="table-cell" style:data-style-name="N13"/>
    <style:style style:name="_1055__1088__1086__1094__1077__1085__1090__1085__1099__1081__32_3_32_12" style:display-name="Процентный 3 12" style:family="table-cell" style:data-style-name="N13"/>
    <style:style style:name="_1055__1088__1086__1094__1077__1085__1090__1085__1099__1081__32_3_32_13" style:display-name="Процентный 3 13" style:family="table-cell" style:data-style-name="N13"/>
    <style:style style:name="_1055__1088__1086__1094__1077__1085__1090__1085__1099__1081__32_3_32_14" style:display-name="Процентный 3 14" style:family="table-cell" style:data-style-name="N13"/>
    <style:style style:name="_1055__1088__1086__1094__1077__1085__1090__1085__1099__1081__32_3_32_15" style:display-name="Процентный 3 15" style:family="table-cell" style:data-style-name="N13"/>
    <style:style style:name="_1055__1088__1086__1094__1077__1085__1090__1085__1099__1081__32_3_32_16" style:display-name="Процентный 3 16" style:family="table-cell" style:data-style-name="N13"/>
    <style:style style:name="_1055__1088__1086__1094__1077__1085__1090__1085__1099__1081__32_3_32_17" style:display-name="Процентный 3 17" style:family="table-cell" style:data-style-name="N13"/>
    <style:style style:name="_1055__1088__1086__1094__1077__1085__1090__1085__1099__1081__32_3_32_18" style:display-name="Процентный 3 18" style:family="table-cell" style:data-style-name="N13"/>
    <style:style style:name="_1055__1088__1086__1094__1077__1085__1090__1085__1099__1081__32_3_32_19" style:display-name="Процентный 3 19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2_32_10" style:display-name="Процентный 3 2 10" style:family="table-cell" style:data-style-name="N13"/>
    <style:style style:name="_1055__1088__1086__1094__1077__1085__1090__1085__1099__1081__32_3_32_2_32_11" style:display-name="Процентный 3 2 11" style:family="table-cell" style:data-style-name="N13"/>
    <style:style style:name="_1055__1088__1086__1094__1077__1085__1090__1085__1099__1081__32_3_32_2_32_12" style:display-name="Процентный 3 2 12" style:family="table-cell" style:data-style-name="N13"/>
    <style:style style:name="_1055__1088__1086__1094__1077__1085__1090__1085__1099__1081__32_3_32_2_32_13" style:display-name="Процентный 3 2 13" style:family="table-cell" style:data-style-name="N13"/>
    <style:style style:name="_1055__1088__1086__1094__1077__1085__1090__1085__1099__1081__32_3_32_2_32_2" style:display-name="Процентный 3 2 2" style:family="table-cell" style:data-style-name="N13"/>
    <style:style style:name="_1055__1088__1086__1094__1077__1085__1090__1085__1099__1081__32_3_32_2_32_2_32_10" style:display-name="Процентный 3 2 2 10" style:family="table-cell" style:data-style-name="N13"/>
    <style:style style:name="_1055__1088__1086__1094__1077__1085__1090__1085__1099__1081__32_3_32_2_32_2_32_11" style:display-name="Процентный 3 2 2 11" style:family="table-cell" style:data-style-name="N13"/>
    <style:style style:name="_1055__1088__1086__1094__1077__1085__1090__1085__1099__1081__32_3_32_2_32_2_32_12" style:display-name="Процентный 3 2 2 12" style:family="table-cell" style:data-style-name="N13"/>
    <style:style style:name="_1055__1088__1086__1094__1077__1085__1090__1085__1099__1081__32_3_32_2_32_2_32_2" style:display-name="Процентный 3 2 2 2" style:family="table-cell" style:data-style-name="N13"/>
    <style:style style:name="_1055__1088__1086__1094__1077__1085__1090__1085__1099__1081__32_3_32_2_32_2_32_2_32_2" style:display-name="Процентный 3 2 2 2 2" style:family="table-cell" style:data-style-name="N13"/>
    <style:style style:name="_1055__1088__1086__1094__1077__1085__1090__1085__1099__1081__32_3_32_2_32_2_32_2_32_3" style:display-name="Процентный 3 2 2 2 3" style:family="table-cell" style:data-style-name="N13"/>
    <style:style style:name="_1055__1088__1086__1094__1077__1085__1090__1085__1099__1081__32_3_32_2_32_2_32_2_32_4" style:display-name="Процентный 3 2 2 2 4" style:family="table-cell" style:data-style-name="N13"/>
    <style:style style:name="_1055__1088__1086__1094__1077__1085__1090__1085__1099__1081__32_3_32_2_32_2_32_2_32_5" style:display-name="Процентный 3 2 2 2 5" style:family="table-cell" style:data-style-name="N13"/>
    <style:style style:name="_1055__1088__1086__1094__1077__1085__1090__1085__1099__1081__32_3_32_2_32_2_32_2_32_6" style:display-name="Процентный 3 2 2 2 6" style:family="table-cell" style:data-style-name="N13"/>
    <style:style style:name="_1055__1088__1086__1094__1077__1085__1090__1085__1099__1081__32_3_32_2_32_2_32_2_32_7" style:display-name="Процентный 3 2 2 2 7" style:family="table-cell" style:data-style-name="N13"/>
    <style:style style:name="_1055__1088__1086__1094__1077__1085__1090__1085__1099__1081__32_3_32_2_32_2_32_3" style:display-name="Процентный 3 2 2 3" style:family="table-cell" style:data-style-name="N13"/>
    <style:style style:name="_1055__1088__1086__1094__1077__1085__1090__1085__1099__1081__32_3_32_2_32_2_32_3_32_2" style:display-name="Процентный 3 2 2 3 2" style:family="table-cell" style:data-style-name="N13"/>
    <style:style style:name="_1055__1088__1086__1094__1077__1085__1090__1085__1099__1081__32_3_32_2_32_2_32_3_32_3" style:display-name="Процентный 3 2 2 3 3" style:family="table-cell" style:data-style-name="N13"/>
    <style:style style:name="_1055__1088__1086__1094__1077__1085__1090__1085__1099__1081__32_3_32_2_32_2_32_4" style:display-name="Процентный 3 2 2 4" style:family="table-cell" style:data-style-name="N13"/>
    <style:style style:name="_1055__1088__1086__1094__1077__1085__1090__1085__1099__1081__32_3_32_2_32_2_32_5" style:display-name="Процентный 3 2 2 5" style:family="table-cell" style:data-style-name="N13"/>
    <style:style style:name="_1055__1088__1086__1094__1077__1085__1090__1085__1099__1081__32_3_32_2_32_2_32_6" style:display-name="Процентный 3 2 2 6" style:family="table-cell" style:data-style-name="N13"/>
    <style:style style:name="_1055__1088__1086__1094__1077__1085__1090__1085__1099__1081__32_3_32_2_32_2_32_7" style:display-name="Процентный 3 2 2 7" style:family="table-cell" style:data-style-name="N13"/>
    <style:style style:name="_1055__1088__1086__1094__1077__1085__1090__1085__1099__1081__32_3_32_2_32_2_32_8" style:display-name="Процентный 3 2 2 8" style:family="table-cell" style:data-style-name="N13"/>
    <style:style style:name="_1055__1088__1086__1094__1077__1085__1090__1085__1099__1081__32_3_32_2_32_2_32_9" style:display-name="Процентный 3 2 2 9" style:family="table-cell" style:data-style-name="N13"/>
    <style:style style:name="_1055__1088__1086__1094__1077__1085__1090__1085__1099__1081__32_3_32_2_32_3" style:display-name="Процентный 3 2 3" style:family="table-cell" style:data-style-name="N13"/>
    <style:style style:name="_1055__1088__1086__1094__1077__1085__1090__1085__1099__1081__32_3_32_2_32_3_32_2" style:display-name="Процентный 3 2 3 2" style:family="table-cell" style:data-style-name="N13"/>
    <style:style style:name="_1055__1088__1086__1094__1077__1085__1090__1085__1099__1081__32_3_32_2_32_3_32_3" style:display-name="Процентный 3 2 3 3" style:family="table-cell" style:data-style-name="N13"/>
    <style:style style:name="_1055__1088__1086__1094__1077__1085__1090__1085__1099__1081__32_3_32_2_32_3_32_4" style:display-name="Процентный 3 2 3 4" style:family="table-cell" style:data-style-name="N13"/>
    <style:style style:name="_1055__1088__1086__1094__1077__1085__1090__1085__1099__1081__32_3_32_2_32_3_32_5" style:display-name="Процентный 3 2 3 5" style:family="table-cell" style:data-style-name="N13"/>
    <style:style style:name="_1055__1088__1086__1094__1077__1085__1090__1085__1099__1081__32_3_32_2_32_3_32_6" style:display-name="Процентный 3 2 3 6" style:family="table-cell" style:data-style-name="N13"/>
    <style:style style:name="_1055__1088__1086__1094__1077__1085__1090__1085__1099__1081__32_3_32_2_32_3_32_7" style:display-name="Процентный 3 2 3 7" style:family="table-cell" style:data-style-name="N13"/>
    <style:style style:name="_1055__1088__1086__1094__1077__1085__1090__1085__1099__1081__32_3_32_2_32_4" style:display-name="Процентный 3 2 4" style:family="table-cell" style:data-style-name="N13"/>
    <style:style style:name="_1055__1088__1086__1094__1077__1085__1090__1085__1099__1081__32_3_32_2_32_4_32_2" style:display-name="Процентный 3 2 4 2" style:family="table-cell" style:data-style-name="N13"/>
    <style:style style:name="_1055__1088__1086__1094__1077__1085__1090__1085__1099__1081__32_3_32_2_32_4_32_3" style:display-name="Процентный 3 2 4 3" style:family="table-cell" style:data-style-name="N13"/>
    <style:style style:name="_1055__1088__1086__1094__1077__1085__1090__1085__1099__1081__32_3_32_2_32_5" style:display-name="Процентный 3 2 5" style:family="table-cell" style:data-style-name="N13"/>
    <style:style style:name="_1055__1088__1086__1094__1077__1085__1090__1085__1099__1081__32_3_32_2_32_6" style:display-name="Процентный 3 2 6" style:family="table-cell" style:data-style-name="N13"/>
    <style:style style:name="_1055__1088__1086__1094__1077__1085__1090__1085__1099__1081__32_3_32_2_32_7" style:display-name="Процентный 3 2 7" style:family="table-cell" style:data-style-name="N13"/>
    <style:style style:name="_1055__1088__1086__1094__1077__1085__1090__1085__1099__1081__32_3_32_2_32_8" style:display-name="Процентный 3 2 8" style:family="table-cell" style:data-style-name="N13"/>
    <style:style style:name="_1055__1088__1086__1094__1077__1085__1090__1085__1099__1081__32_3_32_2_32_9" style:display-name="Процентный 3 2 9" style:family="table-cell" style:data-style-name="N13"/>
    <style:style style:name="_1055__1088__1086__1094__1077__1085__1090__1085__1099__1081__32_3_32_20" style:display-name="Процентный 3 20" style:family="table-cell" style:data-style-name="N13"/>
    <style:style style:name="_1055__1088__1086__1094__1077__1085__1090__1085__1099__1081__32_3_32_21" style:display-name="Процентный 3 21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3_32_10" style:display-name="Процентный 3 3 10" style:family="table-cell" style:data-style-name="N13"/>
    <style:style style:name="_1055__1088__1086__1094__1077__1085__1090__1085__1099__1081__32_3_32_3_32_11" style:display-name="Процентный 3 3 11" style:family="table-cell" style:data-style-name="N13"/>
    <style:style style:name="_1055__1088__1086__1094__1077__1085__1090__1085__1099__1081__32_3_32_3_32_12" style:display-name="Процентный 3 3 12" style:family="table-cell" style:data-style-name="N13"/>
    <style:style style:name="_1055__1088__1086__1094__1077__1085__1090__1085__1099__1081__32_3_32_3_32_2" style:display-name="Процентный 3 3 2" style:family="table-cell" style:data-style-name="N13"/>
    <style:style style:name="_1055__1088__1086__1094__1077__1085__1090__1085__1099__1081__32_3_32_3_32_2_32_2" style:display-name="Процентный 3 3 2 2" style:family="table-cell" style:data-style-name="N13"/>
    <style:style style:name="_1055__1088__1086__1094__1077__1085__1090__1085__1099__1081__32_3_32_3_32_2_32_3" style:display-name="Процентный 3 3 2 3" style:family="table-cell" style:data-style-name="N13"/>
    <style:style style:name="_1055__1088__1086__1094__1077__1085__1090__1085__1099__1081__32_3_32_3_32_2_32_4" style:display-name="Процентный 3 3 2 4" style:family="table-cell" style:data-style-name="N13"/>
    <style:style style:name="_1055__1088__1086__1094__1077__1085__1090__1085__1099__1081__32_3_32_3_32_2_32_5" style:display-name="Процентный 3 3 2 5" style:family="table-cell" style:data-style-name="N13"/>
    <style:style style:name="_1055__1088__1086__1094__1077__1085__1090__1085__1099__1081__32_3_32_3_32_2_32_6" style:display-name="Процентный 3 3 2 6" style:family="table-cell" style:data-style-name="N13"/>
    <style:style style:name="_1055__1088__1086__1094__1077__1085__1090__1085__1099__1081__32_3_32_3_32_2_32_7" style:display-name="Процентный 3 3 2 7" style:family="table-cell" style:data-style-name="N13"/>
    <style:style style:name="_1055__1088__1086__1094__1077__1085__1090__1085__1099__1081__32_3_32_3_32_3" style:display-name="Процентный 3 3 3" style:family="table-cell" style:data-style-name="N13"/>
    <style:style style:name="_1055__1088__1086__1094__1077__1085__1090__1085__1099__1081__32_3_32_3_32_3_32_2" style:display-name="Процентный 3 3 3 2" style:family="table-cell" style:data-style-name="N13"/>
    <style:style style:name="_1055__1088__1086__1094__1077__1085__1090__1085__1099__1081__32_3_32_3_32_3_32_3" style:display-name="Процентный 3 3 3 3" style:family="table-cell" style:data-style-name="N13"/>
    <style:style style:name="_1055__1088__1086__1094__1077__1085__1090__1085__1099__1081__32_3_32_3_32_4" style:display-name="Процентный 3 3 4" style:family="table-cell" style:data-style-name="N13"/>
    <style:style style:name="_1055__1088__1086__1094__1077__1085__1090__1085__1099__1081__32_3_32_3_32_5" style:display-name="Процентный 3 3 5" style:family="table-cell" style:data-style-name="N13"/>
    <style:style style:name="_1055__1088__1086__1094__1077__1085__1090__1085__1099__1081__32_3_32_3_32_6" style:display-name="Процентный 3 3 6" style:family="table-cell" style:data-style-name="N13"/>
    <style:style style:name="_1055__1088__1086__1094__1077__1085__1090__1085__1099__1081__32_3_32_3_32_7" style:display-name="Процентный 3 3 7" style:family="table-cell" style:data-style-name="N13"/>
    <style:style style:name="_1055__1088__1086__1094__1077__1085__1090__1085__1099__1081__32_3_32_3_32_8" style:display-name="Процентный 3 3 8" style:family="table-cell" style:data-style-name="N13"/>
    <style:style style:name="_1055__1088__1086__1094__1077__1085__1090__1085__1099__1081__32_3_32_3_32_9" style:display-name="Процентный 3 3 9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4_32_2" style:display-name="Процентный 3 4 2" style:family="table-cell" style:data-style-name="N13"/>
    <style:style style:name="_1055__1088__1086__1094__1077__1085__1090__1085__1099__1081__32_3_32_4_32_3" style:display-name="Процентный 3 4 3" style:family="table-cell" style:data-style-name="N13"/>
    <style:style style:name="_1055__1088__1086__1094__1077__1085__1090__1085__1099__1081__32_3_32_4_32_4" style:display-name="Процентный 3 4 4" style:family="table-cell" style:data-style-name="N13"/>
    <style:style style:name="_1055__1088__1086__1094__1077__1085__1090__1085__1099__1081__32_3_32_4_32_5" style:display-name="Процентный 3 4 5" style:family="table-cell" style:data-style-name="N13"/>
    <style:style style:name="_1055__1088__1086__1094__1077__1085__1090__1085__1099__1081__32_3_32_4_32_6" style:display-name="Процентный 3 4 6" style:family="table-cell" style:data-style-name="N13"/>
    <style:style style:name="_1055__1088__1086__1094__1077__1085__1090__1085__1099__1081__32_3_32_4_32_7" style:display-name="Процентный 3 4 7" style:family="table-cell" style:data-style-name="N13"/>
    <style:style style:name="_1055__1088__1086__1094__1077__1085__1090__1085__1099__1081__32_3_32_4_32_8" style:display-name="Процентный 3 4 8" style:family="table-cell" style:data-style-name="N13"/>
    <style:style style:name="_1055__1088__1086__1094__1077__1085__1090__1085__1099__1081__32_3_32_4_32_9" style:display-name="Процентный 3 4 9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3_32_5_32_2" style:display-name="Процентный 3 5 2" style:family="table-cell" style:data-style-name="N13"/>
    <style:style style:name="_1055__1088__1086__1094__1077__1085__1090__1085__1099__1081__32_3_32_5_32_3" style:display-name="Процентный 3 5 3" style:family="table-cell" style:data-style-name="N13"/>
    <style:style style:name="_1055__1088__1086__1094__1077__1085__1090__1085__1099__1081__32_3_32_5_32_4" style:display-name="Процентный 3 5 4" style:family="table-cell" style:data-style-name="N13"/>
    <style:style style:name="_1055__1088__1086__1094__1077__1085__1090__1085__1099__1081__32_3_32_5_32_5" style:display-name="Процентный 3 5 5" style:family="table-cell" style:data-style-name="N13"/>
    <style:style style:name="_1055__1088__1086__1094__1077__1085__1090__1085__1099__1081__32_3_32_5_32_6" style:display-name="Процентный 3 5 6" style:family="table-cell" style:data-style-name="N13"/>
    <style:style style:name="_1055__1088__1086__1094__1077__1085__1090__1085__1099__1081__32_3_32_5_32_7" style:display-name="Процентный 3 5 7" style:family="table-cell" style:data-style-name="N13"/>
    <style:style style:name="_1055__1088__1086__1094__1077__1085__1090__1085__1099__1081__32_3_32_6" style:display-name="Процентный 3 6" style:family="table-cell" style:data-style-name="N13"/>
    <style:style style:name="_1055__1088__1086__1094__1077__1085__1090__1085__1099__1081__32_3_32_6_32_2" style:display-name="Процентный 3 6 2" style:family="table-cell" style:data-style-name="N13"/>
    <style:style style:name="_1055__1088__1086__1094__1077__1085__1090__1085__1099__1081__32_3_32_6_32_3" style:display-name="Процентный 3 6 3" style:family="table-cell" style:data-style-name="N13"/>
    <style:style style:name="_1055__1088__1086__1094__1077__1085__1090__1085__1099__1081__32_3_32_7" style:display-name="Процентный 3 7" style:family="table-cell" style:data-style-name="N13"/>
    <style:style style:name="_1055__1088__1086__1094__1077__1085__1090__1085__1099__1081__32_3_32_8" style:display-name="Процентный 3 8" style:family="table-cell" style:data-style-name="N13"/>
    <style:style style:name="_1055__1088__1086__1094__1077__1085__1090__1085__1099__1081__32_3_32_9" style:display-name="Процентный 3 9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2_32_10" style:display-name="Процентный 4 2 10" style:family="table-cell" style:data-style-name="N13"/>
    <style:style style:name="_1055__1088__1086__1094__1077__1085__1090__1085__1099__1081__32_4_32_2_32_11" style:display-name="Процентный 4 2 11" style:family="table-cell" style:data-style-name="N13"/>
    <style:style style:name="_1055__1088__1086__1094__1077__1085__1090__1085__1099__1081__32_4_32_2_32_12" style:display-name="Процентный 4 2 12" style:family="table-cell" style:data-style-name="N13"/>
    <style:style style:name="_1055__1088__1086__1094__1077__1085__1090__1085__1099__1081__32_4_32_2_32_13" style:display-name="Процентный 4 2 13" style:family="table-cell" style:data-style-name="N13"/>
    <style:style style:name="_1055__1088__1086__1094__1077__1085__1090__1085__1099__1081__32_4_32_2_32_2" style:display-name="Процентный 4 2 2" style:family="table-cell" style:data-style-name="N13"/>
    <style:style style:name="_1055__1088__1086__1094__1077__1085__1090__1085__1099__1081__32_4_32_2_32_2_32_10" style:display-name="Процентный 4 2 2 10" style:family="table-cell" style:data-style-name="N13"/>
    <style:style style:name="_1055__1088__1086__1094__1077__1085__1090__1085__1099__1081__32_4_32_2_32_2_32_11" style:display-name="Процентный 4 2 2 11" style:family="table-cell" style:data-style-name="N13"/>
    <style:style style:name="_1055__1088__1086__1094__1077__1085__1090__1085__1099__1081__32_4_32_2_32_2_32_12" style:display-name="Процентный 4 2 2 12" style:family="table-cell" style:data-style-name="N13"/>
    <style:style style:name="_1055__1088__1086__1094__1077__1085__1090__1085__1099__1081__32_4_32_2_32_2_32_2" style:display-name="Процентный 4 2 2 2" style:family="table-cell" style:data-style-name="N13"/>
    <style:style style:name="_1055__1088__1086__1094__1077__1085__1090__1085__1099__1081__32_4_32_2_32_2_32_2_32_2" style:display-name="Процентный 4 2 2 2 2" style:family="table-cell" style:data-style-name="N13"/>
    <style:style style:name="_1055__1088__1086__1094__1077__1085__1090__1085__1099__1081__32_4_32_2_32_2_32_2_32_3" style:display-name="Процентный 4 2 2 2 3" style:family="table-cell" style:data-style-name="N13"/>
    <style:style style:name="_1055__1088__1086__1094__1077__1085__1090__1085__1099__1081__32_4_32_2_32_2_32_2_32_4" style:display-name="Процентный 4 2 2 2 4" style:family="table-cell" style:data-style-name="N13"/>
    <style:style style:name="_1055__1088__1086__1094__1077__1085__1090__1085__1099__1081__32_4_32_2_32_2_32_2_32_5" style:display-name="Процентный 4 2 2 2 5" style:family="table-cell" style:data-style-name="N13"/>
    <style:style style:name="_1055__1088__1086__1094__1077__1085__1090__1085__1099__1081__32_4_32_2_32_2_32_2_32_6" style:display-name="Процентный 4 2 2 2 6" style:family="table-cell" style:data-style-name="N13"/>
    <style:style style:name="_1055__1088__1086__1094__1077__1085__1090__1085__1099__1081__32_4_32_2_32_2_32_2_32_7" style:display-name="Процентный 4 2 2 2 7" style:family="table-cell" style:data-style-name="N13"/>
    <style:style style:name="_1055__1088__1086__1094__1077__1085__1090__1085__1099__1081__32_4_32_2_32_2_32_3" style:display-name="Процентный 4 2 2 3" style:family="table-cell" style:data-style-name="N13"/>
    <style:style style:name="_1055__1088__1086__1094__1077__1085__1090__1085__1099__1081__32_4_32_2_32_2_32_3_32_2" style:display-name="Процентный 4 2 2 3 2" style:family="table-cell" style:data-style-name="N13"/>
    <style:style style:name="_1055__1088__1086__1094__1077__1085__1090__1085__1099__1081__32_4_32_2_32_2_32_3_32_3" style:display-name="Процентный 4 2 2 3 3" style:family="table-cell" style:data-style-name="N13"/>
    <style:style style:name="_1055__1088__1086__1094__1077__1085__1090__1085__1099__1081__32_4_32_2_32_2_32_4" style:display-name="Процентный 4 2 2 4" style:family="table-cell" style:data-style-name="N13"/>
    <style:style style:name="_1055__1088__1086__1094__1077__1085__1090__1085__1099__1081__32_4_32_2_32_2_32_5" style:display-name="Процентный 4 2 2 5" style:family="table-cell" style:data-style-name="N13"/>
    <style:style style:name="_1055__1088__1086__1094__1077__1085__1090__1085__1099__1081__32_4_32_2_32_2_32_6" style:display-name="Процентный 4 2 2 6" style:family="table-cell" style:data-style-name="N13"/>
    <style:style style:name="_1055__1088__1086__1094__1077__1085__1090__1085__1099__1081__32_4_32_2_32_2_32_7" style:display-name="Процентный 4 2 2 7" style:family="table-cell" style:data-style-name="N13"/>
    <style:style style:name="_1055__1088__1086__1094__1077__1085__1090__1085__1099__1081__32_4_32_2_32_2_32_8" style:display-name="Процентный 4 2 2 8" style:family="table-cell" style:data-style-name="N13"/>
    <style:style style:name="_1055__1088__1086__1094__1077__1085__1090__1085__1099__1081__32_4_32_2_32_2_32_9" style:display-name="Процентный 4 2 2 9" style:family="table-cell" style:data-style-name="N13"/>
    <style:style style:name="_1055__1088__1086__1094__1077__1085__1090__1085__1099__1081__32_4_32_2_32_3" style:display-name="Процентный 4 2 3" style:family="table-cell" style:data-style-name="N13"/>
    <style:style style:name="_1055__1088__1086__1094__1077__1085__1090__1085__1099__1081__32_4_32_2_32_3_32_2" style:display-name="Процентный 4 2 3 2" style:family="table-cell" style:data-style-name="N13"/>
    <style:style style:name="_1055__1088__1086__1094__1077__1085__1090__1085__1099__1081__32_4_32_2_32_3_32_3" style:display-name="Процентный 4 2 3 3" style:family="table-cell" style:data-style-name="N13"/>
    <style:style style:name="_1055__1088__1086__1094__1077__1085__1090__1085__1099__1081__32_4_32_2_32_3_32_4" style:display-name="Процентный 4 2 3 4" style:family="table-cell" style:data-style-name="N13"/>
    <style:style style:name="_1055__1088__1086__1094__1077__1085__1090__1085__1099__1081__32_4_32_2_32_3_32_5" style:display-name="Процентный 4 2 3 5" style:family="table-cell" style:data-style-name="N13"/>
    <style:style style:name="_1055__1088__1086__1094__1077__1085__1090__1085__1099__1081__32_4_32_2_32_3_32_6" style:display-name="Процентный 4 2 3 6" style:family="table-cell" style:data-style-name="N13"/>
    <style:style style:name="_1055__1088__1086__1094__1077__1085__1090__1085__1099__1081__32_4_32_2_32_3_32_7" style:display-name="Процентный 4 2 3 7" style:family="table-cell" style:data-style-name="N13"/>
    <style:style style:name="_1055__1088__1086__1094__1077__1085__1090__1085__1099__1081__32_4_32_2_32_3_32_8" style:display-name="Процентный 4 2 3 8" style:family="table-cell" style:data-style-name="N13"/>
    <style:style style:name="_1055__1088__1086__1094__1077__1085__1090__1085__1099__1081__32_4_32_2_32_4" style:display-name="Процентный 4 2 4" style:family="table-cell" style:data-style-name="N13"/>
    <style:style style:name="_1055__1088__1086__1094__1077__1085__1090__1085__1099__1081__32_4_32_2_32_4_32_2" style:display-name="Процентный 4 2 4 2" style:family="table-cell" style:data-style-name="N13"/>
    <style:style style:name="_1055__1088__1086__1094__1077__1085__1090__1085__1099__1081__32_4_32_2_32_4_32_3" style:display-name="Процентный 4 2 4 3" style:family="table-cell" style:data-style-name="N13"/>
    <style:style style:name="_1055__1088__1086__1094__1077__1085__1090__1085__1099__1081__32_4_32_2_32_5" style:display-name="Процентный 4 2 5" style:family="table-cell" style:data-style-name="N13"/>
    <style:style style:name="_1055__1088__1086__1094__1077__1085__1090__1085__1099__1081__32_4_32_2_32_6" style:display-name="Процентный 4 2 6" style:family="table-cell" style:data-style-name="N13"/>
    <style:style style:name="_1055__1088__1086__1094__1077__1085__1090__1085__1099__1081__32_4_32_2_32_7" style:display-name="Процентный 4 2 7" style:family="table-cell" style:data-style-name="N13"/>
    <style:style style:name="_1055__1088__1086__1094__1077__1085__1090__1085__1099__1081__32_4_32_2_32_8" style:display-name="Процентный 4 2 8" style:family="table-cell" style:data-style-name="N13"/>
    <style:style style:name="_1055__1088__1086__1094__1077__1085__1090__1085__1099__1081__32_4_32_2_32_9" style:display-name="Процентный 4 2 9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3_32_2" style:display-name="Процентный 4 3 2" style:family="table-cell" style:data-style-name="N13"/>
    <style:style style:name="_1055__1088__1086__1094__1077__1085__1090__1085__1099__1081__32_4_32_3_32_3" style:display-name="Процентный 4 3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5__1088__1086__1094__1077__1085__1090__1085__1099__1081__32_4_32_4_32_10" style:display-name="Процентный 4 4 10" style:family="table-cell" style:data-style-name="N13"/>
    <style:style style:name="_1055__1088__1086__1094__1077__1085__1090__1085__1099__1081__32_4_32_4_32_11" style:display-name="Процентный 4 4 11" style:family="table-cell" style:data-style-name="N13"/>
    <style:style style:name="_1055__1088__1086__1094__1077__1085__1090__1085__1099__1081__32_4_32_4_32_12" style:display-name="Процентный 4 4 12" style:family="table-cell" style:data-style-name="N13"/>
    <style:style style:name="_1055__1088__1086__1094__1077__1085__1090__1085__1099__1081__32_4_32_4_32_2" style:display-name="Процентный 4 4 2" style:family="table-cell" style:data-style-name="N13"/>
    <style:style style:name="_1055__1088__1086__1094__1077__1085__1090__1085__1099__1081__32_4_32_4_32_3" style:display-name="Процентный 4 4 3" style:family="table-cell" style:data-style-name="N13"/>
    <style:style style:name="_1055__1088__1086__1094__1077__1085__1090__1085__1099__1081__32_4_32_4_32_4" style:display-name="Процентный 4 4 4" style:family="table-cell" style:data-style-name="N13"/>
    <style:style style:name="_1055__1088__1086__1094__1077__1085__1090__1085__1099__1081__32_4_32_4_32_5" style:display-name="Процентный 4 4 5" style:family="table-cell" style:data-style-name="N13"/>
    <style:style style:name="_1055__1088__1086__1094__1077__1085__1090__1085__1099__1081__32_4_32_4_32_6" style:display-name="Процентный 4 4 6" style:family="table-cell" style:data-style-name="N13"/>
    <style:style style:name="_1055__1088__1086__1094__1077__1085__1090__1085__1099__1081__32_4_32_4_32_7" style:display-name="Процентный 4 4 7" style:family="table-cell" style:data-style-name="N13"/>
    <style:style style:name="_1055__1088__1086__1094__1077__1085__1090__1085__1099__1081__32_4_32_4_32_8" style:display-name="Процентный 4 4 8" style:family="table-cell" style:data-style-name="N13"/>
    <style:style style:name="_1055__1088__1086__1094__1077__1085__1090__1085__1099__1081__32_4_32_4_32_9" style:display-name="Процентный 4 4 9" style:family="table-cell" style:data-style-name="N13"/>
    <style:style style:name="_1055__1088__1086__1094__1077__1085__1090__1085__1099__1081__32_4_32_5" style:display-name="Процентный 4 5" style:family="table-cell" style:data-style-name="N13"/>
    <style:style style:name="_1055__1088__1086__1094__1077__1085__1090__1085__1099__1081__32_4_32_6" style:display-name="Процентный 4 6" style:family="table-cell" style:data-style-name="N13"/>
    <style:style style:name="_1055__1088__1086__1094__1077__1085__1090__1085__1099__1081__32_4_32_7" style:display-name="Процентный 4 7" style:family="table-cell" style:data-style-name="N13"/>
    <style:style style:name="_1055__1088__1086__1094__1077__1085__1090__1085__1099__1081__32_4_32_8" style:display-name="Процентный 4 8" style:family="table-cell" style:data-style-name="N13"/>
    <style:style style:name="_1055__1088__1086__1094__1077__1085__1090__1085__1099__1081__32_5" style:display-name="Процентный 5" style:family="table-cell" style:data-style-name="N13"/>
    <style:style style:name="_1055__1088__1086__1094__1077__1085__1090__1085__1099__1081__32_5_32_2" style:display-name="Процентный 5 2" style:family="table-cell" style:data-style-name="N13"/>
    <style:style style:name="_1055__1088__1086__1094__1077__1085__1090__1085__1099__1081__32_5_32_3" style:display-name="Процентный 5 3" style:family="table-cell" style:data-style-name="N13"/>
    <style:style style:name="_1055__1088__1086__1094__1077__1085__1090__1085__1099__1081__32_6" style:display-name="Процентный 6" style:family="table-cell" style:data-style-name="N13"/>
    <style:style style:name="_1055__1088__1086__1094__1077__1085__1090__1085__1099__1081__32_6_32_10" style:display-name="Процентный 6 10" style:family="table-cell" style:data-style-name="N13"/>
    <style:style style:name="_1055__1088__1086__1094__1077__1085__1090__1085__1099__1081__32_6_32_11" style:display-name="Процентный 6 11" style:family="table-cell" style:data-style-name="N13"/>
    <style:style style:name="_1055__1088__1086__1094__1077__1085__1090__1085__1099__1081__32_6_32_12" style:display-name="Процентный 6 12" style:family="table-cell" style:data-style-name="N13"/>
    <style:style style:name="_1055__1088__1086__1094__1077__1085__1090__1085__1099__1081__32_6_32_2" style:display-name="Процентный 6 2" style:family="table-cell" style:data-style-name="N13"/>
    <style:style style:name="_1055__1088__1086__1094__1077__1085__1090__1085__1099__1081__32_6_32_2_32_2" style:display-name="Процентный 6 2 2" style:family="table-cell" style:data-style-name="N13"/>
    <style:style style:name="_1055__1088__1086__1094__1077__1085__1090__1085__1099__1081__32_6_32_2_32_3" style:display-name="Процентный 6 2 3" style:family="table-cell" style:data-style-name="N13"/>
    <style:style style:name="_1055__1088__1086__1094__1077__1085__1090__1085__1099__1081__32_6_32_2_32_4" style:display-name="Процентный 6 2 4" style:family="table-cell" style:data-style-name="N13"/>
    <style:style style:name="_1055__1088__1086__1094__1077__1085__1090__1085__1099__1081__32_6_32_2_32_5" style:display-name="Процентный 6 2 5" style:family="table-cell" style:data-style-name="N13"/>
    <style:style style:name="_1055__1088__1086__1094__1077__1085__1090__1085__1099__1081__32_6_32_2_32_6" style:display-name="Процентный 6 2 6" style:family="table-cell" style:data-style-name="N13"/>
    <style:style style:name="_1055__1088__1086__1094__1077__1085__1090__1085__1099__1081__32_6_32_2_32_7" style:display-name="Процентный 6 2 7" style:family="table-cell" style:data-style-name="N13"/>
    <style:style style:name="_1055__1088__1086__1094__1077__1085__1090__1085__1099__1081__32_6_32_3" style:display-name="Процентный 6 3" style:family="table-cell" style:data-style-name="N13"/>
    <style:style style:name="_1055__1088__1086__1094__1077__1085__1090__1085__1099__1081__32_6_32_3_32_2" style:display-name="Процентный 6 3 2" style:family="table-cell" style:data-style-name="N13"/>
    <style:style style:name="_1055__1088__1086__1094__1077__1085__1090__1085__1099__1081__32_6_32_3_32_3" style:display-name="Процентный 6 3 3" style:family="table-cell" style:data-style-name="N13"/>
    <style:style style:name="_1055__1088__1086__1094__1077__1085__1090__1085__1099__1081__32_6_32_4" style:display-name="Процентный 6 4" style:family="table-cell" style:data-style-name="N13"/>
    <style:style style:name="_1055__1088__1086__1094__1077__1085__1090__1085__1099__1081__32_6_32_5" style:display-name="Процентный 6 5" style:family="table-cell" style:data-style-name="N13"/>
    <style:style style:name="_1055__1088__1086__1094__1077__1085__1090__1085__1099__1081__32_6_32_6" style:display-name="Процентный 6 6" style:family="table-cell" style:data-style-name="N13"/>
    <style:style style:name="_1055__1088__1086__1094__1077__1085__1090__1085__1099__1081__32_6_32_7" style:display-name="Процентный 6 7" style:family="table-cell" style:data-style-name="N13"/>
    <style:style style:name="_1055__1088__1086__1094__1077__1085__1090__1085__1099__1081__32_6_32_8" style:display-name="Процентный 6 8" style:family="table-cell" style:data-style-name="N13"/>
    <style:style style:name="_1055__1088__1086__1094__1077__1085__1090__1085__1099__1081__32_6_32_9" style:display-name="Процентный 6 9" style:family="table-cell" style:data-style-name="N13"/>
    <style:style style:name="_1055__1088__1086__1094__1077__1085__1090__1085__1099__1081__32_7" style:display-name="Процентный 7" style:family="table-cell" style:data-style-name="N13"/>
    <style:style style:name="_1055__1088__1086__1094__1077__1085__1090__1085__1099__1081__32_7_32_10" style:display-name="Процентный 7 10" style:family="table-cell" style:data-style-name="N13"/>
    <style:style style:name="_1055__1088__1086__1094__1077__1085__1090__1085__1099__1081__32_7_32_11" style:display-name="Процентный 7 11" style:family="table-cell" style:data-style-name="N13"/>
    <style:style style:name="_1055__1088__1086__1094__1077__1085__1090__1085__1099__1081__32_7_32_12" style:display-name="Процентный 7 12" style:family="table-cell" style:data-style-name="N13"/>
    <style:style style:name="_1055__1088__1086__1094__1077__1085__1090__1085__1099__1081__32_7_32_2" style:display-name="Процентный 7 2" style:family="table-cell" style:data-style-name="N13"/>
    <style:style style:name="_1055__1088__1086__1094__1077__1085__1090__1085__1099__1081__32_7_32_2_32_2" style:display-name="Процентный 7 2 2" style:family="table-cell" style:data-style-name="N13"/>
    <style:style style:name="_1055__1088__1086__1094__1077__1085__1090__1085__1099__1081__32_7_32_2_32_3" style:display-name="Процентный 7 2 3" style:family="table-cell" style:data-style-name="N13"/>
    <style:style style:name="_1055__1088__1086__1094__1077__1085__1090__1085__1099__1081__32_7_32_2_32_4" style:display-name="Процентный 7 2 4" style:family="table-cell" style:data-style-name="N13"/>
    <style:style style:name="_1055__1088__1086__1094__1077__1085__1090__1085__1099__1081__32_7_32_2_32_5" style:display-name="Процентный 7 2 5" style:family="table-cell" style:data-style-name="N13"/>
    <style:style style:name="_1055__1088__1086__1094__1077__1085__1090__1085__1099__1081__32_7_32_2_32_6" style:display-name="Процентный 7 2 6" style:family="table-cell" style:data-style-name="N13"/>
    <style:style style:name="_1055__1088__1086__1094__1077__1085__1090__1085__1099__1081__32_7_32_2_32_7" style:display-name="Процентный 7 2 7" style:family="table-cell" style:data-style-name="N13"/>
    <style:style style:name="_1055__1088__1086__1094__1077__1085__1090__1085__1099__1081__32_7_32_3" style:display-name="Процентный 7 3" style:family="table-cell" style:data-style-name="N13"/>
    <style:style style:name="_1055__1088__1086__1094__1077__1085__1090__1085__1099__1081__32_7_32_3_32_2" style:display-name="Процентный 7 3 2" style:family="table-cell" style:data-style-name="N13"/>
    <style:style style:name="_1055__1088__1086__1094__1077__1085__1090__1085__1099__1081__32_7_32_3_32_3" style:display-name="Процентный 7 3 3" style:family="table-cell" style:data-style-name="N13"/>
    <style:style style:name="_1055__1088__1086__1094__1077__1085__1090__1085__1099__1081__32_7_32_4" style:display-name="Процентный 7 4" style:family="table-cell" style:data-style-name="N13"/>
    <style:style style:name="_1055__1088__1086__1094__1077__1085__1090__1085__1099__1081__32_7_32_5" style:display-name="Процентный 7 5" style:family="table-cell" style:data-style-name="N13"/>
    <style:style style:name="_1055__1088__1086__1094__1077__1085__1090__1085__1099__1081__32_7_32_6" style:display-name="Процентный 7 6" style:family="table-cell" style:data-style-name="N13"/>
    <style:style style:name="_1055__1088__1086__1094__1077__1085__1090__1085__1099__1081__32_7_32_7" style:display-name="Процентный 7 7" style:family="table-cell" style:data-style-name="N13"/>
    <style:style style:name="_1055__1088__1086__1094__1077__1085__1090__1085__1099__1081__32_7_32_8" style:display-name="Процентный 7 8" style:family="table-cell" style:data-style-name="N13"/>
    <style:style style:name="_1055__1088__1086__1094__1077__1085__1090__1085__1099__1081__32_7_32_9" style:display-name="Процентный 7 9" style:family="table-cell" style:data-style-name="N13"/>
    <style:style style:name="_1055__1088__1086__1094__1077__1085__1090__1085__1099__1081__32_8" style:display-name="Процентный 8" style:family="table-cell" style:data-style-name="N13"/>
    <style:style style:name="_1055__1088__1086__1094__1077__1085__1090__1085__1099__1081__32_8_32_10" style:display-name="Процентный 8 10" style:family="table-cell" style:data-style-name="N13"/>
    <style:style style:name="_1055__1088__1086__1094__1077__1085__1090__1085__1099__1081__32_8_32_2" style:display-name="Процентный 8 2" style:family="table-cell" style:data-style-name="N13"/>
    <style:style style:name="_1055__1088__1086__1094__1077__1085__1090__1085__1099__1081__32_8_32_3" style:display-name="Процентный 8 3" style:family="table-cell" style:data-style-name="N13"/>
    <style:style style:name="_1055__1088__1086__1094__1077__1085__1090__1085__1099__1081__32_8_32_4" style:display-name="Процентный 8 4" style:family="table-cell" style:data-style-name="N13"/>
    <style:style style:name="_1055__1088__1086__1094__1077__1085__1090__1085__1099__1081__32_8_32_5" style:display-name="Процентный 8 5" style:family="table-cell" style:data-style-name="N13"/>
    <style:style style:name="_1055__1088__1086__1094__1077__1085__1090__1085__1099__1081__32_8_32_6" style:display-name="Процентный 8 6" style:family="table-cell" style:data-style-name="N13"/>
    <style:style style:name="_1055__1088__1086__1094__1077__1085__1090__1085__1099__1081__32_8_32_7" style:display-name="Процентный 8 7" style:family="table-cell" style:data-style-name="N13"/>
    <style:style style:name="_1055__1088__1086__1094__1077__1085__1090__1085__1099__1081__32_8_32_8" style:display-name="Процентный 8 8" style:family="table-cell" style:data-style-name="N13"/>
    <style:style style:name="_1055__1088__1086__1094__1077__1085__1090__1085__1099__1081__32_8_32_9" style:display-name="Процентный 8 9" style:family="table-cell" style:data-style-name="N13"/>
    <style:style style:name="_1055__1088__1086__1094__1077__1085__1090__1085__1099__1081__32_9" style:display-name="Процентный 9" style:family="table-cell" style:data-style-name="N13"/>
    <style:style style:name="_1055__1088__1086__1094__1077__1085__1090__1085__1099__1081__32_9_32_2" style:display-name="Процентный 9 2" style:family="table-cell" style:data-style-name="N13"/>
    <style:style style:name="_1055__1088__1086__1094__1077__1085__1090__1085__1099__1081__32_9_32_3" style:display-name="Процентный 9 3" style:family="table-cell" style:data-style-name="N13"/>
    <style:style style:name="_1055__1088__1086__1094__1077__1085__1090__1085__1099__1081__32_9_32_4" style:display-name="Процентный 9 4" style:family="table-cell" style:data-style-name="N13"/>
    <style:style style:name="_1055__1088__1086__1094__1077__1085__1090__1085__1099__1081__32_9_32_5" style:display-name="Процентный 9 5" style:family="table-cell" style:data-style-name="N13"/>
    <style:style style:name="_1055__1088__1086__1094__1077__1085__1090__1085__1099__1081__32_9_32_6" style:display-name="Процентный 9 6" style:family="table-cell" style:data-style-name="N13"/>
    <style:style style:name="_1055__1088__1086__1094__1077__1085__1090__1085__1099__1081__32_9_32_7" style:display-name="Процентный 9 7" style:family="table-cell" style:data-style-name="N13"/>
    <style:style style:name="_1055__1088__1086__1094__1077__1085__1090__1085__1099__1081__32_9_32_8" style:display-name="Процентный 9 8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0" style:display-name="Связанная ячейка 10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1" style:display-name="Связанная ячейка 11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2" style:display-name="Связанная ячейка 1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3" style:display-name="Связанная ячейка 1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4" style:display-name="Связанная ячейка 1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5" style:display-name="Связанная ячейка 1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6" style:display-name="Связанная ячейка 1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7" style:display-name="Связанная ячейка 1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8" style:display-name="Связанная ячейка 1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6" style:display-name="Связанная ячейка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7" style:display-name="Связанная ячейка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8" style:display-name="Связанная ячейка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9" style:display-name="Связанная ячейка 9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10" style:display-name="Текст предупреждения 10" style:family="table-cell" style:data-style-name="N0">
      <style:text-properties fo:color="#FF0000"/>
    </style:style>
    <style:style style:name="_1058__1077__1082__1089__1090__32__1087__1088__1077__1076__1091__1087__1088__1077__1078__1076__1077__1085__1080__1103__32_11" style:display-name="Текст предупреждения 11" style:family="table-cell" style:data-style-name="N0">
      <style:text-properties fo:color="#FF0000"/>
    </style:style>
    <style:style style:name="_1058__1077__1082__1089__1090__32__1087__1088__1077__1076__1091__1087__1088__1077__1078__1076__1077__1085__1080__1103__32_12" style:display-name="Текст предупреждения 12" style:family="table-cell" style:data-style-name="N0">
      <style:text-properties fo:color="#FF0000"/>
    </style:style>
    <style:style style:name="_1058__1077__1082__1089__1090__32__1087__1088__1077__1076__1091__1087__1088__1077__1078__1076__1077__1085__1080__1103__32_13" style:display-name="Текст предупреждения 13" style:family="table-cell" style:data-style-name="N0">
      <style:text-properties fo:color="#FF0000"/>
    </style:style>
    <style:style style:name="_1058__1077__1082__1089__1090__32__1087__1088__1077__1076__1091__1087__1088__1077__1078__1076__1077__1085__1080__1103__32_14" style:display-name="Текст предупреждения 14" style:family="table-cell" style:data-style-name="N0">
      <style:text-properties fo:color="#FF0000"/>
    </style:style>
    <style:style style:name="_1058__1077__1082__1089__1090__32__1087__1088__1077__1076__1091__1087__1088__1077__1078__1076__1077__1085__1080__1103__32_15" style:display-name="Текст предупреждения 15" style:family="table-cell" style:data-style-name="N0">
      <style:text-properties fo:color="#FF0000"/>
    </style:style>
    <style:style style:name="_1058__1077__1082__1089__1090__32__1087__1088__1077__1076__1091__1087__1088__1077__1078__1076__1077__1085__1080__1103__32_16" style:display-name="Текст предупреждения 16" style:family="table-cell" style:data-style-name="N0">
      <style:text-properties fo:color="#FF0000"/>
    </style:style>
    <style:style style:name="_1058__1077__1082__1089__1090__32__1087__1088__1077__1076__1091__1087__1088__1077__1078__1076__1077__1085__1080__1103__32_17" style:display-name="Текст предупреждения 17" style:family="table-cell" style:data-style-name="N0">
      <style:text-properties fo:color="#FF0000"/>
    </style:style>
    <style:style style:name="_1058__1077__1082__1089__1090__32__1087__1088__1077__1076__1091__1087__1088__1077__1078__1076__1077__1085__1080__1103__32_18" style:display-name="Текст предупреждения 18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58__1077__1082__1089__1090__32__1087__1088__1077__1076__1091__1087__1088__1077__1078__1076__1077__1085__1080__1103__32_6" style:display-name="Текст предупреждения 6" style:family="table-cell" style:data-style-name="N0">
      <style:text-properties fo:color="#FF0000"/>
    </style:style>
    <style:style style:name="_1058__1077__1082__1089__1090__32__1087__1088__1077__1076__1091__1087__1088__1077__1078__1076__1077__1085__1080__1103__32_7" style:display-name="Текст предупреждения 7" style:family="table-cell" style:data-style-name="N0">
      <style:text-properties fo:color="#FF0000"/>
    </style:style>
    <style:style style:name="_1058__1077__1082__1089__1090__32__1087__1088__1077__1076__1091__1087__1088__1077__1078__1076__1077__1085__1080__1103__32_8" style:display-name="Текст предупреждения 8" style:family="table-cell" style:data-style-name="N0">
      <style:text-properties fo:color="#FF0000"/>
    </style:style>
    <style:style style:name="_1058__1077__1082__1089__1090__32__1087__1088__1077__1076__1091__1087__1088__1077__1078__1076__1077__1085__1080__1103__32_9" style:display-name="Текст предупреждения 9" style:family="table-cell" style:data-style-name="N0">
      <style:text-properties fo:color="#FF0000"/>
    </style:style>
    <style:style style:name="_1060__1080__1085__1072__1085__1089__1086__1074__1099__1081__32_10" style:display-name="Финансовый 10" style:family="table-cell" style:data-style-name="N37"/>
    <style:style style:name="_1060__1080__1085__1072__1085__1089__1086__1074__1099__1081__32_10_32_2" style:display-name="Финансовый 10 2" style:family="table-cell" style:data-style-name="N37"/>
    <style:style style:name="_1060__1080__1085__1072__1085__1089__1086__1074__1099__1081__32_10_32_3" style:display-name="Финансовый 10 3" style:family="table-cell" style:data-style-name="N37"/>
    <style:style style:name="_1060__1080__1085__1072__1085__1089__1086__1074__1099__1081__32_10_32_4" style:display-name="Финансовый 10 4" style:family="table-cell" style:data-style-name="N37"/>
    <style:style style:name="_1060__1080__1085__1072__1085__1089__1086__1074__1099__1081__32_10_32_5" style:display-name="Финансовый 10 5" style:family="table-cell" style:data-style-name="N37"/>
    <style:style style:name="_1060__1080__1085__1072__1085__1089__1086__1074__1099__1081__32_10_32_6" style:display-name="Финансовый 10 6" style:family="table-cell" style:data-style-name="N37"/>
    <style:style style:name="_1060__1080__1085__1072__1085__1089__1086__1074__1099__1081__32_10_32_7" style:display-name="Финансовый 10 7" style:family="table-cell" style:data-style-name="N37"/>
    <style:style style:name="_1060__1080__1085__1072__1085__1089__1086__1074__1099__1081__32_10_32_8" style:display-name="Финансовый 10 8" style:family="table-cell" style:data-style-name="N37"/>
    <style:style style:name="_1060__1080__1085__1072__1085__1089__1086__1074__1099__1081__32_11" style:display-name="Финансовый 11" style:family="table-cell" style:data-style-name="N37"/>
    <style:style style:name="_1060__1080__1085__1072__1085__1089__1086__1074__1099__1081__32_11_32_2" style:display-name="Финансовый 11 2" style:family="table-cell" style:data-style-name="N37"/>
    <style:style style:name="_1060__1080__1085__1072__1085__1089__1086__1074__1099__1081__32_11_32_3" style:display-name="Финансовый 11 3" style:family="table-cell" style:data-style-name="N37"/>
    <style:style style:name="_1060__1080__1085__1072__1085__1089__1086__1074__1099__1081__32_11_32_4" style:display-name="Финансовый 11 4" style:family="table-cell" style:data-style-name="N37"/>
    <style:style style:name="_1060__1080__1085__1072__1085__1089__1086__1074__1099__1081__32_11_32_5" style:display-name="Финансовый 11 5" style:family="table-cell" style:data-style-name="N37"/>
    <style:style style:name="_1060__1080__1085__1072__1085__1089__1086__1074__1099__1081__32_11_32_6" style:display-name="Финансовый 11 6" style:family="table-cell" style:data-style-name="N37"/>
    <style:style style:name="_1060__1080__1085__1072__1085__1089__1086__1074__1099__1081__32_12" style:display-name="Финансовый 12" style:family="table-cell" style:data-style-name="N37"/>
    <style:style style:name="_1060__1080__1085__1072__1085__1089__1086__1074__1099__1081__32_12_32_2" style:display-name="Финансовый 12 2" style:family="table-cell" style:data-style-name="N37"/>
    <style:style style:name="_1060__1080__1085__1072__1085__1089__1086__1074__1099__1081__32_2" style:display-name="Финансовый 2" style:family="table-cell" style:data-style-name="N38"/>
    <style:style style:name="_1060__1080__1085__1072__1085__1089__1086__1074__1099__1081__32_2_32_10" style:display-name="Финансовый 2 10" style:family="table-cell" style:data-style-name="N38"/>
    <style:style style:name="_1060__1080__1085__1072__1085__1089__1086__1074__1099__1081__32_2_32_11" style:display-name="Финансовый 2 11" style:family="table-cell" style:data-style-name="N37"/>
    <style:style style:name="_1060__1080__1085__1072__1085__1089__1086__1074__1099__1081__32_2_32_12" style:display-name="Финансовый 2 12" style:family="table-cell" style:data-style-name="N38"/>
    <style:style style:name="_1060__1080__1085__1072__1085__1089__1086__1074__1099__1081__32_2_32_13" style:display-name="Финансовый 2 13" style:family="table-cell" style:data-style-name="N38"/>
    <style:style style:name="_1060__1080__1085__1072__1085__1089__1086__1074__1099__1081__32_2_32_14" style:display-name="Финансовый 2 14" style:family="table-cell" style:data-style-name="N38"/>
    <style:style style:name="_1060__1080__1085__1072__1085__1089__1086__1074__1099__1081__32_2_32_15" style:display-name="Финансовый 2 15" style:family="table-cell" style:data-style-name="N38"/>
    <style:style style:name="_1060__1080__1085__1072__1085__1089__1086__1074__1099__1081__32_2_32_16" style:display-name="Финансовый 2 16" style:family="table-cell" style:data-style-name="N37"/>
    <style:style style:name="_1060__1080__1085__1072__1085__1089__1086__1074__1099__1081__32_2_32_17" style:display-name="Финансовый 2 17" style:family="table-cell" style:data-style-name="N38"/>
    <style:style style:name="_1060__1080__1085__1072__1085__1089__1086__1074__1099__1081__32_2_32_18" style:display-name="Финансовый 2 18" style:family="table-cell" style:data-style-name="N38"/>
    <style:style style:name="_1060__1080__1085__1072__1085__1089__1086__1074__1099__1081__32_2_32_19" style:display-name="Финансовый 2 19" style:family="table-cell" style:data-style-name="N38"/>
    <style:style style:name="_1060__1080__1085__1072__1085__1089__1086__1074__1099__1081__32_2_32_2" style:display-name="Финансовый 2 2" style:family="table-cell" style:data-style-name="N38"/>
    <style:style style:name="_1060__1080__1085__1072__1085__1089__1086__1074__1099__1081__32_2_32_2_32_10" style:display-name="Финансовый 2 2 10" style:family="table-cell" style:data-style-name="N38"/>
    <style:style style:name="_1060__1080__1085__1072__1085__1089__1086__1074__1099__1081__32_2_32_2_32_11" style:display-name="Финансовый 2 2 11" style:family="table-cell" style:data-style-name="N37"/>
    <style:style style:name="_1060__1080__1085__1072__1085__1089__1086__1074__1099__1081__32_2_32_2_32_12" style:display-name="Финансовый 2 2 12" style:family="table-cell" style:data-style-name="N38"/>
    <style:style style:name="_1060__1080__1085__1072__1085__1089__1086__1074__1099__1081__32_2_32_2_32_13" style:display-name="Финансовый 2 2 13" style:family="table-cell" style:data-style-name="N38"/>
    <style:style style:name="_1060__1080__1085__1072__1085__1089__1086__1074__1099__1081__32_2_32_2_32_14" style:display-name="Финансовый 2 2 14" style:family="table-cell" style:data-style-name="N37"/>
    <style:style style:name="_1060__1080__1085__1072__1085__1089__1086__1074__1099__1081__32_2_32_2_32_15" style:display-name="Финансовый 2 2 15" style:family="table-cell" style:data-style-name="N37"/>
    <style:style style:name="_1060__1080__1085__1072__1085__1089__1086__1074__1099__1081__32_2_32_2_32_16" style:display-name="Финансовый 2 2 16" style:family="table-cell" style:data-style-name="N37"/>
    <style:style style:name="_1060__1080__1085__1072__1085__1089__1086__1074__1099__1081__32_2_32_2_32_17" style:display-name="Финансовый 2 2 17" style:family="table-cell" style:data-style-name="N37"/>
    <style:style style:name="_1060__1080__1085__1072__1085__1089__1086__1074__1099__1081__32_2_32_2_32_18" style:display-name="Финансовый 2 2 18" style:family="table-cell" style:data-style-name="N37"/>
    <style:style style:name="_1060__1080__1085__1072__1085__1089__1086__1074__1099__1081__32_2_32_2_32_19" style:display-name="Финансовый 2 2 19" style:family="table-cell" style:data-style-name="N37"/>
    <style:style style:name="_1060__1080__1085__1072__1085__1089__1086__1074__1099__1081__32_2_32_2_32_2" style:display-name="Финансовый 2 2 2" style:family="table-cell" style:data-style-name="N37"/>
    <style:style style:name="_1060__1080__1085__1072__1085__1089__1086__1074__1099__1081__32_2_32_2_32_2_32_10" style:display-name="Финансовый 2 2 2 10" style:family="table-cell" style:data-style-name="N37"/>
    <style:style style:name="_1060__1080__1085__1072__1085__1089__1086__1074__1099__1081__32_2_32_2_32_2_32_11" style:display-name="Финансовый 2 2 2 11" style:family="table-cell" style:data-style-name="N37"/>
    <style:style style:name="_1060__1080__1085__1072__1085__1089__1086__1074__1099__1081__32_2_32_2_32_2_32_12" style:display-name="Финансовый 2 2 2 12" style:family="table-cell" style:data-style-name="N37"/>
    <style:style style:name="_1060__1080__1085__1072__1085__1089__1086__1074__1099__1081__32_2_32_2_32_2_32_2" style:display-name="Финансовый 2 2 2 2" style:family="table-cell" style:data-style-name="N37"/>
    <style:style style:name="_1060__1080__1085__1072__1085__1089__1086__1074__1099__1081__32_2_32_2_32_2_32_3" style:display-name="Финансовый 2 2 2 3" style:family="table-cell" style:data-style-name="N37"/>
    <style:style style:name="_1060__1080__1085__1072__1085__1089__1086__1074__1099__1081__32_2_32_2_32_2_32_4" style:display-name="Финансовый 2 2 2 4" style:family="table-cell" style:data-style-name="N37"/>
    <style:style style:name="_1060__1080__1085__1072__1085__1089__1086__1074__1099__1081__32_2_32_2_32_2_32_5" style:display-name="Финансовый 2 2 2 5" style:family="table-cell" style:data-style-name="N37"/>
    <style:style style:name="_1060__1080__1085__1072__1085__1089__1086__1074__1099__1081__32_2_32_2_32_2_32_6" style:display-name="Финансовый 2 2 2 6" style:family="table-cell" style:data-style-name="N37"/>
    <style:style style:name="_1060__1080__1085__1072__1085__1089__1086__1074__1099__1081__32_2_32_2_32_2_32_7" style:display-name="Финансовый 2 2 2 7" style:family="table-cell" style:data-style-name="N37"/>
    <style:style style:name="_1060__1080__1085__1072__1085__1089__1086__1074__1099__1081__32_2_32_2_32_2_32_8" style:display-name="Финансовый 2 2 2 8" style:family="table-cell" style:data-style-name="N37"/>
    <style:style style:name="_1060__1080__1085__1072__1085__1089__1086__1074__1099__1081__32_2_32_2_32_2_32_9" style:display-name="Финансовый 2 2 2 9" style:family="table-cell" style:data-style-name="N37"/>
    <style:style style:name="_1060__1080__1085__1072__1085__1089__1086__1074__1099__1081__32_2_32_2_32_20" style:display-name="Финансовый 2 2 20" style:family="table-cell" style:data-style-name="N37"/>
    <style:style style:name="_1060__1080__1085__1072__1085__1089__1086__1074__1099__1081__32_2_32_2_32_21" style:display-name="Финансовый 2 2 21" style:family="table-cell" style:data-style-name="N37"/>
    <style:style style:name="_1060__1080__1085__1072__1085__1089__1086__1074__1099__1081__32_2_32_2_32_22" style:display-name="Финансовый 2 2 22" style:family="table-cell" style:data-style-name="N37"/>
    <style:style style:name="_1060__1080__1085__1072__1085__1089__1086__1074__1099__1081__32_2_32_2_32_23" style:display-name="Финансовый 2 2 23" style:family="table-cell" style:data-style-name="N37"/>
    <style:style style:name="_1060__1080__1085__1072__1085__1089__1086__1074__1099__1081__32_2_32_2_32_24" style:display-name="Финансовый 2 2 24" style:family="table-cell" style:data-style-name="N37"/>
    <style:style style:name="_1060__1080__1085__1072__1085__1089__1086__1074__1099__1081__32_2_32_2_32_25" style:display-name="Финансовый 2 2 25" style:family="table-cell" style:data-style-name="N37"/>
    <style:style style:name="_1060__1080__1085__1072__1085__1089__1086__1074__1099__1081__32_2_32_2_32_3" style:display-name="Финансовый 2 2 3" style:family="table-cell" style:data-style-name="N37"/>
    <style:style style:name="_1060__1080__1085__1072__1085__1089__1086__1074__1099__1081__32_2_32_2_32_3_32_2" style:display-name="Финансовый 2 2 3 2" style:family="table-cell" style:data-style-name="N38"/>
    <style:style style:name="_1060__1080__1085__1072__1085__1089__1086__1074__1099__1081__32_2_32_2_32_3_32_3" style:display-name="Финансовый 2 2 3 3" style:family="table-cell" style:data-style-name="N38"/>
    <style:style style:name="_1060__1080__1085__1072__1085__1089__1086__1074__1099__1081__32_2_32_2_32_4" style:display-name="Финансовый 2 2 4" style:family="table-cell" style:data-style-name="N37"/>
    <style:style style:name="_1060__1080__1085__1072__1085__1089__1086__1074__1099__1081__32_2_32_2_32_4_32_2" style:display-name="Финансовый 2 2 4 2" style:family="table-cell" style:data-style-name="N38"/>
    <style:style style:name="_1060__1080__1085__1072__1085__1089__1086__1074__1099__1081__32_2_32_2_32_4_32_3" style:display-name="Финансовый 2 2 4 3" style:family="table-cell" style:data-style-name="N38"/>
    <style:style style:name="_1060__1080__1085__1072__1085__1089__1086__1074__1099__1081__32_2_32_2_32_5" style:display-name="Финансовый 2 2 5" style:family="table-cell" style:data-style-name="N37"/>
    <style:style style:name="_1060__1080__1085__1072__1085__1089__1086__1074__1099__1081__32_2_32_2_32_5_32_2" style:display-name="Финансовый 2 2 5 2" style:family="table-cell" style:data-style-name="N38"/>
    <style:style style:name="_1060__1080__1085__1072__1085__1089__1086__1074__1099__1081__32_2_32_2_32_5_32_3" style:display-name="Финансовый 2 2 5 3" style:family="table-cell" style:data-style-name="N38"/>
    <style:style style:name="_1060__1080__1085__1072__1085__1089__1086__1074__1099__1081__32_2_32_2_32_6" style:display-name="Финансовый 2 2 6" style:family="table-cell" style:data-style-name="N37"/>
    <style:style style:name="_1060__1080__1085__1072__1085__1089__1086__1074__1099__1081__32_2_32_2_32_6_32_2" style:display-name="Финансовый 2 2 6 2" style:family="table-cell" style:data-style-name="N38"/>
    <style:style style:name="_1060__1080__1085__1072__1085__1089__1086__1074__1099__1081__32_2_32_2_32_7" style:display-name="Финансовый 2 2 7" style:family="table-cell" style:data-style-name="N38"/>
    <style:style style:name="_1060__1080__1085__1072__1085__1089__1086__1074__1099__1081__32_2_32_2_32_8" style:display-name="Финансовый 2 2 8" style:family="table-cell" style:data-style-name="N38"/>
    <style:style style:name="_1060__1080__1085__1072__1085__1089__1086__1074__1099__1081__32_2_32_2_32_9" style:display-name="Финансовый 2 2 9" style:family="table-cell" style:data-style-name="N38"/>
    <style:style style:name="_1060__1080__1085__1072__1085__1089__1086__1074__1099__1081__32_2_32_20" style:display-name="Финансовый 2 20" style:family="table-cell" style:data-style-name="N38"/>
    <style:style style:name="_1060__1080__1085__1072__1085__1089__1086__1074__1099__1081__32_2_32_21" style:display-name="Финансовый 2 21" style:family="table-cell" style:data-style-name="N38"/>
    <style:style style:name="_1060__1080__1085__1072__1085__1089__1086__1074__1099__1081__32_2_32_22" style:display-name="Финансовый 2 22" style:family="table-cell" style:data-style-name="N37"/>
    <style:style style:name="_1060__1080__1085__1072__1085__1089__1086__1074__1099__1081__32_2_32_23" style:display-name="Финансовый 2 23" style:family="table-cell" style:data-style-name="N38"/>
    <style:style style:name="_1060__1080__1085__1072__1085__1089__1086__1074__1099__1081__32_2_32_24" style:display-name="Финансовый 2 24" style:family="table-cell" style:data-style-name="N38"/>
    <style:style style:name="_1060__1080__1085__1072__1085__1089__1086__1074__1099__1081__32_2_32_25" style:display-name="Финансовый 2 25" style:family="table-cell" style:data-style-name="N38"/>
    <style:style style:name="_1060__1080__1085__1072__1085__1089__1086__1074__1099__1081__32_2_32_26" style:display-name="Финансовый 2 26" style:family="table-cell" style:data-style-name="N38"/>
    <style:style style:name="_1060__1080__1085__1072__1085__1089__1086__1074__1099__1081__32_2_32_27" style:display-name="Финансовый 2 27" style:family="table-cell" style:data-style-name="N37"/>
    <style:style style:name="_1060__1080__1085__1072__1085__1089__1086__1074__1099__1081__32_2_32_28" style:display-name="Финансовый 2 28" style:family="table-cell" style:data-style-name="N38"/>
    <style:style style:name="_1060__1080__1085__1072__1085__1089__1086__1074__1099__1081__32_2_32_29" style:display-name="Финансовый 2 29" style:family="table-cell" style:data-style-name="N38"/>
    <style:style style:name="_1060__1080__1085__1072__1085__1089__1086__1074__1099__1081__32_2_32_3" style:display-name="Финансовый 2 3" style:family="table-cell" style:data-style-name="N38"/>
    <style:style style:name="_1060__1080__1085__1072__1085__1089__1086__1074__1099__1081__32_2_32_3_32_10" style:display-name="Финансовый 2 3 10" style:family="table-cell" style:data-style-name="N37"/>
    <style:style style:name="_1060__1080__1085__1072__1085__1089__1086__1074__1099__1081__32_2_32_3_32_11" style:display-name="Финансовый 2 3 11" style:family="table-cell" style:data-style-name="N37"/>
    <style:style style:name="_1060__1080__1085__1072__1085__1089__1086__1074__1099__1081__32_2_32_3_32_12" style:display-name="Финансовый 2 3 12" style:family="table-cell" style:data-style-name="N37"/>
    <style:style style:name="_1060__1080__1085__1072__1085__1089__1086__1074__1099__1081__32_2_32_3_32_13" style:display-name="Финансовый 2 3 13" style:family="table-cell" style:data-style-name="N37"/>
    <style:style style:name="_1060__1080__1085__1072__1085__1089__1086__1074__1099__1081__32_2_32_3_32_14" style:display-name="Финансовый 2 3 14" style:family="table-cell" style:data-style-name="N37"/>
    <style:style style:name="_1060__1080__1085__1072__1085__1089__1086__1074__1099__1081__32_2_32_3_32_15" style:display-name="Финансовый 2 3 15" style:family="table-cell" style:data-style-name="N37"/>
    <style:style style:name="_1060__1080__1085__1072__1085__1089__1086__1074__1099__1081__32_2_32_3_32_2" style:display-name="Финансовый 2 3 2" style:family="table-cell" style:data-style-name="N37"/>
    <style:style style:name="_1060__1080__1085__1072__1085__1089__1086__1074__1099__1081__32_2_32_3_32_3" style:display-name="Финансовый 2 3 3" style:family="table-cell" style:data-style-name="N37"/>
    <style:style style:name="_1060__1080__1085__1072__1085__1089__1086__1074__1099__1081__32_2_32_3_32_4" style:display-name="Финансовый 2 3 4" style:family="table-cell" style:data-style-name="N37"/>
    <style:style style:name="_1060__1080__1085__1072__1085__1089__1086__1074__1099__1081__32_2_32_3_32_5" style:display-name="Финансовый 2 3 5" style:family="table-cell" style:data-style-name="N37"/>
    <style:style style:name="_1060__1080__1085__1072__1085__1089__1086__1074__1099__1081__32_2_32_3_32_6" style:display-name="Финансовый 2 3 6" style:family="table-cell" style:data-style-name="N37"/>
    <style:style style:name="_1060__1080__1085__1072__1085__1089__1086__1074__1099__1081__32_2_32_3_32_7" style:display-name="Финансовый 2 3 7" style:family="table-cell" style:data-style-name="N37"/>
    <style:style style:name="_1060__1080__1085__1072__1085__1089__1086__1074__1099__1081__32_2_32_3_32_8" style:display-name="Финансовый 2 3 8" style:family="table-cell" style:data-style-name="N37"/>
    <style:style style:name="_1060__1080__1085__1072__1085__1089__1086__1074__1099__1081__32_2_32_3_32_9" style:display-name="Финансовый 2 3 9" style:family="table-cell" style:data-style-name="N37"/>
    <style:style style:name="_1060__1080__1085__1072__1085__1089__1086__1074__1099__1081__32_2_32_30" style:display-name="Финансовый 2 30" style:family="table-cell" style:data-style-name="N38"/>
    <style:style style:name="_1060__1080__1085__1072__1085__1089__1086__1074__1099__1081__32_2_32_31" style:display-name="Финансовый 2 31" style:family="table-cell" style:data-style-name="N38"/>
    <style:style style:name="_1060__1080__1085__1072__1085__1089__1086__1074__1099__1081__32_2_32_32" style:display-name="Финансовый 2 32" style:family="table-cell" style:data-style-name="N38"/>
    <style:style style:name="_1060__1080__1085__1072__1085__1089__1086__1074__1099__1081__32_2_32_33" style:display-name="Финансовый 2 33" style:family="table-cell" style:data-style-name="N38"/>
    <style:style style:name="_1060__1080__1085__1072__1085__1089__1086__1074__1099__1081__32_2_32_34" style:display-name="Финансовый 2 34" style:family="table-cell" style:data-style-name="N38"/>
    <style:style style:name="_1060__1080__1085__1072__1085__1089__1086__1074__1099__1081__32_2_32_35" style:display-name="Финансовый 2 35" style:family="table-cell" style:data-style-name="N38"/>
    <style:style style:name="_1060__1080__1085__1072__1085__1089__1086__1074__1099__1081__32_2_32_36" style:display-name="Финансовый 2 36" style:family="table-cell" style:data-style-name="N38"/>
    <style:style style:name="_1060__1080__1085__1072__1085__1089__1086__1074__1099__1081__32_2_32_37" style:display-name="Финансовый 2 37" style:family="table-cell" style:data-style-name="N38"/>
    <style:style style:name="_1060__1080__1085__1072__1085__1089__1086__1074__1099__1081__32_2_32_38" style:display-name="Финансовый 2 38" style:family="table-cell" style:data-style-name="N38"/>
    <style:style style:name="_1060__1080__1085__1072__1085__1089__1086__1074__1099__1081__32_2_32_39" style:display-name="Финансовый 2 39" style:family="table-cell" style:data-style-name="N38"/>
    <style:style style:name="_1060__1080__1085__1072__1085__1089__1086__1074__1099__1081__32_2_32_4" style:display-name="Финансовый 2 4" style:family="table-cell" style:data-style-name="N38"/>
    <style:style style:name="_1060__1080__1085__1072__1085__1089__1086__1074__1099__1081__32_2_32_4_32_2" style:display-name="Финансовый 2 4 2" style:family="table-cell" style:data-style-name="N37"/>
    <style:style style:name="_1060__1080__1085__1072__1085__1089__1086__1074__1099__1081__32_2_32_4_32_3" style:display-name="Финансовый 2 4 3" style:family="table-cell" style:data-style-name="N37"/>
    <style:style style:name="_1060__1080__1085__1072__1085__1089__1086__1074__1099__1081__32_2_32_40" style:display-name="Финансовый 2 40" style:family="table-cell" style:data-style-name="N38"/>
    <style:style style:name="_1060__1080__1085__1072__1085__1089__1086__1074__1099__1081__32_2_32_41" style:display-name="Финансовый 2 41" style:family="table-cell" style:data-style-name="N38"/>
    <style:style style:name="_1060__1080__1085__1072__1085__1089__1086__1074__1099__1081__32_2_32_42" style:display-name="Финансовый 2 42" style:family="table-cell" style:data-style-name="N38"/>
    <style:style style:name="_1060__1080__1085__1072__1085__1089__1086__1074__1099__1081__32_2_32_43" style:display-name="Финансовый 2 43" style:family="table-cell" style:data-style-name="N38"/>
    <style:style style:name="_1060__1080__1085__1072__1085__1089__1086__1074__1099__1081__32_2_32_44" style:display-name="Финансовый 2 44" style:family="table-cell" style:data-style-name="N38"/>
    <style:style style:name="_1060__1080__1085__1072__1085__1089__1086__1074__1099__1081__32_2_32_45" style:display-name="Финансовый 2 45" style:family="table-cell" style:data-style-name="N37"/>
    <style:style style:name="_1060__1080__1085__1072__1085__1089__1086__1074__1099__1081__32_2_32_46" style:display-name="Финансовый 2 46" style:family="table-cell" style:data-style-name="N38"/>
    <style:style style:name="_1060__1080__1085__1072__1085__1089__1086__1074__1099__1081__32_2_32_47" style:display-name="Финансовый 2 47" style:family="table-cell" style:data-style-name="N38"/>
    <style:style style:name="_1060__1080__1085__1072__1085__1089__1086__1074__1099__1081__32_2_32_48" style:display-name="Финансовый 2 48" style:family="table-cell" style:data-style-name="N38"/>
    <style:style style:name="_1060__1080__1085__1072__1085__1089__1086__1074__1099__1081__32_2_32_49" style:display-name="Финансовый 2 49" style:family="table-cell" style:data-style-name="N38"/>
    <style:style style:name="_1060__1080__1085__1072__1085__1089__1086__1074__1099__1081__32_2_32_5" style:display-name="Финансовый 2 5" style:family="table-cell" style:data-style-name="N38"/>
    <style:style style:name="_1060__1080__1085__1072__1085__1089__1086__1074__1099__1081__32_2_32_5_32_2" style:display-name="Финансовый 2 5 2" style:family="table-cell" style:data-style-name="N37"/>
    <style:style style:name="_1060__1080__1085__1072__1085__1089__1086__1074__1099__1081__32_2_32_5_32_3" style:display-name="Финансовый 2 5 3" style:family="table-cell" style:data-style-name="N37"/>
    <style:style style:name="_1060__1080__1085__1072__1085__1089__1086__1074__1099__1081__32_2_32_50" style:display-name="Финансовый 2 50" style:family="table-cell" style:data-style-name="N38"/>
    <style:style style:name="_1060__1080__1085__1072__1085__1089__1086__1074__1099__1081__32_2_32_51" style:display-name="Финансовый 2 51" style:family="table-cell" style:data-style-name="N38"/>
    <style:style style:name="_1060__1080__1085__1072__1085__1089__1086__1074__1099__1081__32_2_32_52" style:display-name="Финансовый 2 52" style:family="table-cell" style:data-style-name="N38"/>
    <style:style style:name="_1060__1080__1085__1072__1085__1089__1086__1074__1099__1081__32_2_32_53" style:display-name="Финансовый 2 53" style:family="table-cell" style:data-style-name="N37"/>
    <style:style style:name="_1060__1080__1085__1072__1085__1089__1086__1074__1099__1081__32_2_32_54" style:display-name="Финансовый 2 54" style:family="table-cell" style:data-style-name="N38"/>
    <style:style style:name="_1060__1080__1085__1072__1085__1089__1086__1074__1099__1081__32_2_32_55" style:display-name="Финансовый 2 55" style:family="table-cell" style:data-style-name="N38"/>
    <style:style style:name="_1060__1080__1085__1072__1085__1089__1086__1074__1099__1081__32_2_32_56" style:display-name="Финансовый 2 56" style:family="table-cell" style:data-style-name="N38"/>
    <style:style style:name="_1060__1080__1085__1072__1085__1089__1086__1074__1099__1081__32_2_32_57" style:display-name="Финансовый 2 57" style:family="table-cell" style:data-style-name="N38"/>
    <style:style style:name="_1060__1080__1085__1072__1085__1089__1086__1074__1099__1081__32_2_32_58" style:display-name="Финансовый 2 58" style:family="table-cell" style:data-style-name="N37"/>
    <style:style style:name="_1060__1080__1085__1072__1085__1089__1086__1074__1099__1081__32_2_32_59" style:display-name="Финансовый 2 59" style:family="table-cell" style:data-style-name="N38"/>
    <style:style style:name="_1060__1080__1085__1072__1085__1089__1086__1074__1099__1081__32_2_32_6" style:display-name="Финансовый 2 6" style:family="table-cell" style:data-style-name="N38"/>
    <style:style style:name="_1060__1080__1085__1072__1085__1089__1086__1074__1099__1081__32_2_32_6_32_2" style:display-name="Финансовый 2 6 2" style:family="table-cell" style:data-style-name="N37"/>
    <style:style style:name="_1060__1080__1085__1072__1085__1089__1086__1074__1099__1081__32_2_32_6_32_3" style:display-name="Финансовый 2 6 3" style:family="table-cell" style:data-style-name="N37"/>
    <style:style style:name="_1060__1080__1085__1072__1085__1089__1086__1074__1099__1081__32_2_32_60" style:display-name="Финансовый 2 60" style:family="table-cell" style:data-style-name="N38"/>
    <style:style style:name="_1060__1080__1085__1072__1085__1089__1086__1074__1099__1081__32_2_32_61" style:display-name="Финансовый 2 61" style:family="table-cell" style:data-style-name="N37"/>
    <style:style style:name="_1060__1080__1085__1072__1085__1089__1086__1074__1099__1081__32_2_32_62" style:display-name="Финансовый 2 62" style:family="table-cell" style:data-style-name="N37"/>
    <style:style style:name="_1060__1080__1085__1072__1085__1089__1086__1074__1099__1081__32_2_32_63" style:display-name="Финансовый 2 63" style:family="table-cell" style:data-style-name="N37"/>
    <style:style style:name="_1060__1080__1085__1072__1085__1089__1086__1074__1099__1081__32_2_32_64" style:display-name="Финансовый 2 64" style:family="table-cell" style:data-style-name="N37"/>
    <style:style style:name="_1060__1080__1085__1072__1085__1089__1086__1074__1099__1081__32_2_32_65" style:display-name="Финансовый 2 65" style:family="table-cell" style:data-style-name="N37"/>
    <style:style style:name="_1060__1080__1085__1072__1085__1089__1086__1074__1099__1081__32_2_32_66" style:display-name="Финансовый 2 66" style:family="table-cell" style:data-style-name="N38"/>
    <style:style style:name="_1060__1080__1085__1072__1085__1089__1086__1074__1099__1081__32_2_32_67" style:display-name="Финансовый 2 67" style:family="table-cell" style:data-style-name="N38"/>
    <style:style style:name="_1060__1080__1085__1072__1085__1089__1086__1074__1099__1081__32_2_32_68" style:display-name="Финансовый 2 68" style:family="table-cell" style:data-style-name="N38"/>
    <style:style style:name="_1060__1080__1085__1072__1085__1089__1086__1074__1099__1081__32_2_32_69" style:display-name="Финансовый 2 69" style:family="table-cell" style:data-style-name="N37"/>
    <style:style style:name="_1060__1080__1085__1072__1085__1089__1086__1074__1099__1081__32_2_32_7" style:display-name="Финансовый 2 7" style:family="table-cell" style:data-style-name="N37"/>
    <style:style style:name="_1060__1080__1085__1072__1085__1089__1086__1074__1099__1081__32_2_32_70" style:display-name="Финансовый 2 70" style:family="table-cell" style:data-style-name="N37"/>
    <style:style style:name="_1060__1080__1085__1072__1085__1089__1086__1074__1099__1081__32_2_32_71" style:display-name="Финансовый 2 71" style:family="table-cell" style:data-style-name="N37"/>
    <style:style style:name="_1060__1080__1085__1072__1085__1089__1086__1074__1099__1081__32_2_32_72" style:display-name="Финансовый 2 72" style:family="table-cell" style:data-style-name="N37"/>
    <style:style style:name="_1060__1080__1085__1072__1085__1089__1086__1074__1099__1081__32_2_32_73" style:display-name="Финансовый 2 73" style:family="table-cell" style:data-style-name="N37"/>
    <style:style style:name="_1060__1080__1085__1072__1085__1089__1086__1074__1099__1081__32_2_32_74" style:display-name="Финансовый 2 74" style:family="table-cell" style:data-style-name="N37"/>
    <style:style style:name="_1060__1080__1085__1072__1085__1089__1086__1074__1099__1081__32_2_32_8" style:display-name="Финансовый 2 8" style:family="table-cell" style:data-style-name="N37"/>
    <style:style style:name="_1060__1080__1085__1072__1085__1089__1086__1074__1099__1081__32_2_32_9" style:display-name="Финансовый 2 9" style:family="table-cell" style:data-style-name="N38"/>
    <style:style style:name="_1060__1080__1085__1072__1085__1089__1086__1074__1099__1081__32_3" style:display-name="Финансовый 3" style:family="table-cell" style:data-style-name="N37"/>
    <style:style style:name="_1060__1080__1085__1072__1085__1089__1086__1074__1099__1081__32_3_32_10" style:display-name="Финансовый 3 10" style:family="table-cell" style:data-style-name="N37"/>
    <style:style style:name="_1060__1080__1085__1072__1085__1089__1086__1074__1099__1081__32_3_32_11" style:display-name="Финансовый 3 11" style:family="table-cell" style:data-style-name="N37"/>
    <style:style style:name="_1060__1080__1085__1072__1085__1089__1086__1074__1099__1081__32_3_32_12" style:display-name="Финансовый 3 12" style:family="table-cell" style:data-style-name="N37"/>
    <style:style style:name="_1060__1080__1085__1072__1085__1089__1086__1074__1099__1081__32_3_32_13" style:display-name="Финансовый 3 13" style:family="table-cell" style:data-style-name="N37"/>
    <style:style style:name="_1060__1080__1085__1072__1085__1089__1086__1074__1099__1081__32_3_32_14" style:display-name="Финансовый 3 14" style:family="table-cell" style:data-style-name="N37"/>
    <style:style style:name="_1060__1080__1085__1072__1085__1089__1086__1074__1099__1081__32_3_32_15" style:display-name="Финансовый 3 15" style:family="table-cell" style:data-style-name="N37"/>
    <style:style style:name="_1060__1080__1085__1072__1085__1089__1086__1074__1099__1081__32_3_32_16" style:display-name="Финансовый 3 16" style:family="table-cell" style:data-style-name="N37"/>
    <style:style style:name="_1060__1080__1085__1072__1085__1089__1086__1074__1099__1081__32_3_32_17" style:display-name="Финансовый 3 17" style:family="table-cell" style:data-style-name="N37"/>
    <style:style style:name="_1060__1080__1085__1072__1085__1089__1086__1074__1099__1081__32_3_32_18" style:display-name="Финансовый 3 18" style:family="table-cell" style:data-style-name="N37"/>
    <style:style style:name="_1060__1080__1085__1072__1085__1089__1086__1074__1099__1081__32_3_32_19" style:display-name="Финансовый 3 19" style:family="table-cell" style:data-style-name="N37"/>
    <style:style style:name="_1060__1080__1085__1072__1085__1089__1086__1074__1099__1081__32_3_32_2" style:display-name="Финансовый 3 2" style:family="table-cell" style:data-style-name="N37"/>
    <style:style style:name="_1060__1080__1085__1072__1085__1089__1086__1074__1099__1081__32_3_32_2_32_10" style:display-name="Финансовый 3 2 10" style:family="table-cell" style:data-style-name="N37"/>
    <style:style style:name="_1060__1080__1085__1072__1085__1089__1086__1074__1099__1081__32_3_32_2_32_11" style:display-name="Финансовый 3 2 11" style:family="table-cell" style:data-style-name="N37"/>
    <style:style style:name="_1060__1080__1085__1072__1085__1089__1086__1074__1099__1081__32_3_32_2_32_12" style:display-name="Финансовый 3 2 12" style:family="table-cell" style:data-style-name="N37"/>
    <style:style style:name="_1060__1080__1085__1072__1085__1089__1086__1074__1099__1081__32_3_32_2_32_13" style:display-name="Финансовый 3 2 13" style:family="table-cell" style:data-style-name="N37"/>
    <style:style style:name="_1060__1080__1085__1072__1085__1089__1086__1074__1099__1081__32_3_32_2_32_14" style:display-name="Финансовый 3 2 14" style:family="table-cell" style:data-style-name="N37"/>
    <style:style style:name="_1060__1080__1085__1072__1085__1089__1086__1074__1099__1081__32_3_32_2_32_2" style:display-name="Финансовый 3 2 2" style:family="table-cell" style:data-style-name="N37"/>
    <style:style style:name="_1060__1080__1085__1072__1085__1089__1086__1074__1099__1081__32_3_32_2_32_2_32_10" style:display-name="Финансовый 3 2 2 10" style:family="table-cell" style:data-style-name="N37"/>
    <style:style style:name="_1060__1080__1085__1072__1085__1089__1086__1074__1099__1081__32_3_32_2_32_2_32_11" style:display-name="Финансовый 3 2 2 11" style:family="table-cell" style:data-style-name="N37"/>
    <style:style style:name="_1060__1080__1085__1072__1085__1089__1086__1074__1099__1081__32_3_32_2_32_2_32_12" style:display-name="Финансовый 3 2 2 12" style:family="table-cell" style:data-style-name="N37"/>
    <style:style style:name="_1060__1080__1085__1072__1085__1089__1086__1074__1099__1081__32_3_32_2_32_2_32_13" style:display-name="Финансовый 3 2 2 13" style:family="table-cell" style:data-style-name="N37"/>
    <style:style style:name="_1060__1080__1085__1072__1085__1089__1086__1074__1099__1081__32_3_32_2_32_2_32_2" style:display-name="Финансовый 3 2 2 2" style:family="table-cell" style:data-style-name="N37"/>
    <style:style style:name="_1060__1080__1085__1072__1085__1089__1086__1074__1099__1081__32_3_32_2_32_2_32_2_32_10" style:display-name="Финансовый 3 2 2 2 10" style:family="table-cell" style:data-style-name="N37"/>
    <style:style style:name="_1060__1080__1085__1072__1085__1089__1086__1074__1099__1081__32_3_32_2_32_2_32_2_32_11" style:display-name="Финансовый 3 2 2 2 11" style:family="table-cell" style:data-style-name="N37"/>
    <style:style style:name="_1060__1080__1085__1072__1085__1089__1086__1074__1099__1081__32_3_32_2_32_2_32_2_32_2" style:display-name="Финансовый 3 2 2 2 2" style:family="table-cell" style:data-style-name="N37"/>
    <style:style style:name="_1060__1080__1085__1072__1085__1089__1086__1074__1099__1081__32_3_32_2_32_2_32_2_32_2_32_2" style:display-name="Финансовый 3 2 2 2 2 2" style:family="table-cell" style:data-style-name="N37"/>
    <style:style style:name="_1060__1080__1085__1072__1085__1089__1086__1074__1099__1081__32_3_32_2_32_2_32_2_32_2_32_3" style:display-name="Финансовый 3 2 2 2 2 3" style:family="table-cell" style:data-style-name="N37"/>
    <style:style style:name="_1060__1080__1085__1072__1085__1089__1086__1074__1099__1081__32_3_32_2_32_2_32_2_32_2_32_4" style:display-name="Финансовый 3 2 2 2 2 4" style:family="table-cell" style:data-style-name="N37"/>
    <style:style style:name="_1060__1080__1085__1072__1085__1089__1086__1074__1099__1081__32_3_32_2_32_2_32_2_32_2_32_5" style:display-name="Финансовый 3 2 2 2 2 5" style:family="table-cell" style:data-style-name="N37"/>
    <style:style style:name="_1060__1080__1085__1072__1085__1089__1086__1074__1099__1081__32_3_32_2_32_2_32_2_32_2_32_6" style:display-name="Финансовый 3 2 2 2 2 6" style:family="table-cell" style:data-style-name="N37"/>
    <style:style style:name="_1060__1080__1085__1072__1085__1089__1086__1074__1099__1081__32_3_32_2_32_2_32_2_32_2_32_7" style:display-name="Финансовый 3 2 2 2 2 7" style:family="table-cell" style:data-style-name="N37"/>
    <style:style style:name="_1060__1080__1085__1072__1085__1089__1086__1074__1099__1081__32_3_32_2_32_2_32_2_32_3" style:display-name="Финансовый 3 2 2 2 3" style:family="table-cell" style:data-style-name="N37"/>
    <style:style style:name="_1060__1080__1085__1072__1085__1089__1086__1074__1099__1081__32_3_32_2_32_2_32_2_32_3_32_2" style:display-name="Финансовый 3 2 2 2 3 2" style:family="table-cell" style:data-style-name="N37"/>
    <style:style style:name="_1060__1080__1085__1072__1085__1089__1086__1074__1099__1081__32_3_32_2_32_2_32_2_32_3_32_3" style:display-name="Финансовый 3 2 2 2 3 3" style:family="table-cell" style:data-style-name="N37"/>
    <style:style style:name="_1060__1080__1085__1072__1085__1089__1086__1074__1099__1081__32_3_32_2_32_2_32_2_32_4" style:display-name="Финансовый 3 2 2 2 4" style:family="table-cell" style:data-style-name="N37"/>
    <style:style style:name="_1060__1080__1085__1072__1085__1089__1086__1074__1099__1081__32_3_32_2_32_2_32_2_32_5" style:display-name="Финансовый 3 2 2 2 5" style:family="table-cell" style:data-style-name="N37"/>
    <style:style style:name="_1060__1080__1085__1072__1085__1089__1086__1074__1099__1081__32_3_32_2_32_2_32_2_32_6" style:display-name="Финансовый 3 2 2 2 6" style:family="table-cell" style:data-style-name="N37"/>
    <style:style style:name="_1060__1080__1085__1072__1085__1089__1086__1074__1099__1081__32_3_32_2_32_2_32_2_32_7" style:display-name="Финансовый 3 2 2 2 7" style:family="table-cell" style:data-style-name="N37"/>
    <style:style style:name="_1060__1080__1085__1072__1085__1089__1086__1074__1099__1081__32_3_32_2_32_2_32_2_32_8" style:display-name="Финансовый 3 2 2 2 8" style:family="table-cell" style:data-style-name="N37"/>
    <style:style style:name="_1060__1080__1085__1072__1085__1089__1086__1074__1099__1081__32_3_32_2_32_2_32_2_32_9" style:display-name="Финансовый 3 2 2 2 9" style:family="table-cell" style:data-style-name="N37"/>
    <style:style style:name="_1060__1080__1085__1072__1085__1089__1086__1074__1099__1081__32_3_32_2_32_2_32_3" style:display-name="Финансовый 3 2 2 3" style:family="table-cell" style:data-style-name="N37"/>
    <style:style style:name="_1060__1080__1085__1072__1085__1089__1086__1074__1099__1081__32_3_32_2_32_2_32_3_32_2" style:display-name="Финансовый 3 2 2 3 2" style:family="table-cell" style:data-style-name="N37"/>
    <style:style style:name="_1060__1080__1085__1072__1085__1089__1086__1074__1099__1081__32_3_32_2_32_2_32_3_32_3" style:display-name="Финансовый 3 2 2 3 3" style:family="table-cell" style:data-style-name="N37"/>
    <style:style style:name="_1060__1080__1085__1072__1085__1089__1086__1074__1099__1081__32_3_32_2_32_2_32_3_32_4" style:display-name="Финансовый 3 2 2 3 4" style:family="table-cell" style:data-style-name="N37"/>
    <style:style style:name="_1060__1080__1085__1072__1085__1089__1086__1074__1099__1081__32_3_32_2_32_2_32_3_32_5" style:display-name="Финансовый 3 2 2 3 5" style:family="table-cell" style:data-style-name="N37"/>
    <style:style style:name="_1060__1080__1085__1072__1085__1089__1086__1074__1099__1081__32_3_32_2_32_2_32_3_32_6" style:display-name="Финансовый 3 2 2 3 6" style:family="table-cell" style:data-style-name="N37"/>
    <style:style style:name="_1060__1080__1085__1072__1085__1089__1086__1074__1099__1081__32_3_32_2_32_2_32_3_32_7" style:display-name="Финансовый 3 2 2 3 7" style:family="table-cell" style:data-style-name="N37"/>
    <style:style style:name="_1060__1080__1085__1072__1085__1089__1086__1074__1099__1081__32_3_32_2_32_2_32_4" style:display-name="Финансовый 3 2 2 4" style:family="table-cell" style:data-style-name="N37"/>
    <style:style style:name="_1060__1080__1085__1072__1085__1089__1086__1074__1099__1081__32_3_32_2_32_2_32_4_32_2" style:display-name="Финансовый 3 2 2 4 2" style:family="table-cell" style:data-style-name="N37"/>
    <style:style style:name="_1060__1080__1085__1072__1085__1089__1086__1074__1099__1081__32_3_32_2_32_2_32_4_32_3" style:display-name="Финансовый 3 2 2 4 3" style:family="table-cell" style:data-style-name="N37"/>
    <style:style style:name="_1060__1080__1085__1072__1085__1089__1086__1074__1099__1081__32_3_32_2_32_2_32_5" style:display-name="Финансовый 3 2 2 5" style:family="table-cell" style:data-style-name="N37"/>
    <style:style style:name="_1060__1080__1085__1072__1085__1089__1086__1074__1099__1081__32_3_32_2_32_2_32_6" style:display-name="Финансовый 3 2 2 6" style:family="table-cell" style:data-style-name="N37"/>
    <style:style style:name="_1060__1080__1085__1072__1085__1089__1086__1074__1099__1081__32_3_32_2_32_2_32_7" style:display-name="Финансовый 3 2 2 7" style:family="table-cell" style:data-style-name="N37"/>
    <style:style style:name="_1060__1080__1085__1072__1085__1089__1086__1074__1099__1081__32_3_32_2_32_2_32_8" style:display-name="Финансовый 3 2 2 8" style:family="table-cell" style:data-style-name="N37"/>
    <style:style style:name="_1060__1080__1085__1072__1085__1089__1086__1074__1099__1081__32_3_32_2_32_2_32_9" style:display-name="Финансовый 3 2 2 9" style:family="table-cell" style:data-style-name="N37"/>
    <style:style style:name="_1060__1080__1085__1072__1085__1089__1086__1074__1099__1081__32_3_32_2_32_3" style:display-name="Финансовый 3 2 3" style:family="table-cell" style:data-style-name="N37"/>
    <style:style style:name="_1060__1080__1085__1072__1085__1089__1086__1074__1099__1081__32_3_32_2_32_3_32_10" style:display-name="Финансовый 3 2 3 10" style:family="table-cell" style:data-style-name="N37"/>
    <style:style style:name="_1060__1080__1085__1072__1085__1089__1086__1074__1099__1081__32_3_32_2_32_3_32_11" style:display-name="Финансовый 3 2 3 11" style:family="table-cell" style:data-style-name="N37"/>
    <style:style style:name="_1060__1080__1085__1072__1085__1089__1086__1074__1099__1081__32_3_32_2_32_3_32_12" style:display-name="Финансовый 3 2 3 12" style:family="table-cell" style:data-style-name="N37"/>
    <style:style style:name="_1060__1080__1085__1072__1085__1089__1086__1074__1099__1081__32_3_32_2_32_3_32_2" style:display-name="Финансовый 3 2 3 2" style:family="table-cell" style:data-style-name="N37"/>
    <style:style style:name="_1060__1080__1085__1072__1085__1089__1086__1074__1099__1081__32_3_32_2_32_3_32_2_32_2" style:display-name="Финансовый 3 2 3 2 2" style:family="table-cell" style:data-style-name="N37"/>
    <style:style style:name="_1060__1080__1085__1072__1085__1089__1086__1074__1099__1081__32_3_32_2_32_3_32_2_32_3" style:display-name="Финансовый 3 2 3 2 3" style:family="table-cell" style:data-style-name="N37"/>
    <style:style style:name="_1060__1080__1085__1072__1085__1089__1086__1074__1099__1081__32_3_32_2_32_3_32_2_32_4" style:display-name="Финансовый 3 2 3 2 4" style:family="table-cell" style:data-style-name="N37"/>
    <style:style style:name="_1060__1080__1085__1072__1085__1089__1086__1074__1099__1081__32_3_32_2_32_3_32_2_32_5" style:display-name="Финансовый 3 2 3 2 5" style:family="table-cell" style:data-style-name="N37"/>
    <style:style style:name="_1060__1080__1085__1072__1085__1089__1086__1074__1099__1081__32_3_32_2_32_3_32_2_32_6" style:display-name="Финансовый 3 2 3 2 6" style:family="table-cell" style:data-style-name="N37"/>
    <style:style style:name="_1060__1080__1085__1072__1085__1089__1086__1074__1099__1081__32_3_32_2_32_3_32_2_32_7" style:display-name="Финансовый 3 2 3 2 7" style:family="table-cell" style:data-style-name="N37"/>
    <style:style style:name="_1060__1080__1085__1072__1085__1089__1086__1074__1099__1081__32_3_32_2_32_3_32_3" style:display-name="Финансовый 3 2 3 3" style:family="table-cell" style:data-style-name="N37"/>
    <style:style style:name="_1060__1080__1085__1072__1085__1089__1086__1074__1099__1081__32_3_32_2_32_3_32_3_32_2" style:display-name="Финансовый 3 2 3 3 2" style:family="table-cell" style:data-style-name="N37"/>
    <style:style style:name="_1060__1080__1085__1072__1085__1089__1086__1074__1099__1081__32_3_32_2_32_3_32_3_32_3" style:display-name="Финансовый 3 2 3 3 3" style:family="table-cell" style:data-style-name="N37"/>
    <style:style style:name="_1060__1080__1085__1072__1085__1089__1086__1074__1099__1081__32_3_32_2_32_3_32_4" style:display-name="Финансовый 3 2 3 4" style:family="table-cell" style:data-style-name="N37"/>
    <style:style style:name="_1060__1080__1085__1072__1085__1089__1086__1074__1099__1081__32_3_32_2_32_3_32_5" style:display-name="Финансовый 3 2 3 5" style:family="table-cell" style:data-style-name="N37"/>
    <style:style style:name="_1060__1080__1085__1072__1085__1089__1086__1074__1099__1081__32_3_32_2_32_3_32_6" style:display-name="Финансовый 3 2 3 6" style:family="table-cell" style:data-style-name="N37"/>
    <style:style style:name="_1060__1080__1085__1072__1085__1089__1086__1074__1099__1081__32_3_32_2_32_3_32_7" style:display-name="Финансовый 3 2 3 7" style:family="table-cell" style:data-style-name="N37"/>
    <style:style style:name="_1060__1080__1085__1072__1085__1089__1086__1074__1099__1081__32_3_32_2_32_3_32_8" style:display-name="Финансовый 3 2 3 8" style:family="table-cell" style:data-style-name="N37"/>
    <style:style style:name="_1060__1080__1085__1072__1085__1089__1086__1074__1099__1081__32_3_32_2_32_3_32_9" style:display-name="Финансовый 3 2 3 9" style:family="table-cell" style:data-style-name="N37"/>
    <style:style style:name="_1060__1080__1085__1072__1085__1089__1086__1074__1099__1081__32_3_32_2_32_4" style:display-name="Финансовый 3 2 4" style:family="table-cell" style:data-style-name="N37"/>
    <style:style style:name="_1060__1080__1085__1072__1085__1089__1086__1074__1099__1081__32_3_32_2_32_4_32_2" style:display-name="Финансовый 3 2 4 2" style:family="table-cell" style:data-style-name="N37"/>
    <style:style style:name="_1060__1080__1085__1072__1085__1089__1086__1074__1099__1081__32_3_32_2_32_4_32_3" style:display-name="Финансовый 3 2 4 3" style:family="table-cell" style:data-style-name="N37"/>
    <style:style style:name="_1060__1080__1085__1072__1085__1089__1086__1074__1099__1081__32_3_32_2_32_4_32_4" style:display-name="Финансовый 3 2 4 4" style:family="table-cell" style:data-style-name="N37"/>
    <style:style style:name="_1060__1080__1085__1072__1085__1089__1086__1074__1099__1081__32_3_32_2_32_4_32_5" style:display-name="Финансовый 3 2 4 5" style:family="table-cell" style:data-style-name="N37"/>
    <style:style style:name="_1060__1080__1085__1072__1085__1089__1086__1074__1099__1081__32_3_32_2_32_4_32_6" style:display-name="Финансовый 3 2 4 6" style:family="table-cell" style:data-style-name="N37"/>
    <style:style style:name="_1060__1080__1085__1072__1085__1089__1086__1074__1099__1081__32_3_32_2_32_4_32_7" style:display-name="Финансовый 3 2 4 7" style:family="table-cell" style:data-style-name="N37"/>
    <style:style style:name="_1060__1080__1085__1072__1085__1089__1086__1074__1099__1081__32_3_32_2_32_4_32_8" style:display-name="Финансовый 3 2 4 8" style:family="table-cell" style:data-style-name="N37"/>
    <style:style style:name="_1060__1080__1085__1072__1085__1089__1086__1074__1099__1081__32_3_32_2_32_5" style:display-name="Финансовый 3 2 5" style:family="table-cell" style:data-style-name="N37"/>
    <style:style style:name="_1060__1080__1085__1072__1085__1089__1086__1074__1099__1081__32_3_32_2_32_5_32_2" style:display-name="Финансовый 3 2 5 2" style:family="table-cell" style:data-style-name="N37"/>
    <style:style style:name="_1060__1080__1085__1072__1085__1089__1086__1074__1099__1081__32_3_32_2_32_5_32_3" style:display-name="Финансовый 3 2 5 3" style:family="table-cell" style:data-style-name="N37"/>
    <style:style style:name="_1060__1080__1085__1072__1085__1089__1086__1074__1099__1081__32_3_32_2_32_5_32_4" style:display-name="Финансовый 3 2 5 4" style:family="table-cell" style:data-style-name="N37"/>
    <style:style style:name="_1060__1080__1085__1072__1085__1089__1086__1074__1099__1081__32_3_32_2_32_5_32_5" style:display-name="Финансовый 3 2 5 5" style:family="table-cell" style:data-style-name="N37"/>
    <style:style style:name="_1060__1080__1085__1072__1085__1089__1086__1074__1099__1081__32_3_32_2_32_5_32_6" style:display-name="Финансовый 3 2 5 6" style:family="table-cell" style:data-style-name="N37"/>
    <style:style style:name="_1060__1080__1085__1072__1085__1089__1086__1074__1099__1081__32_3_32_2_32_5_32_7" style:display-name="Финансовый 3 2 5 7" style:family="table-cell" style:data-style-name="N37"/>
    <style:style style:name="_1060__1080__1085__1072__1085__1089__1086__1074__1099__1081__32_3_32_2_32_6" style:display-name="Финансовый 3 2 6" style:family="table-cell" style:data-style-name="N37"/>
    <style:style style:name="_1060__1080__1085__1072__1085__1089__1086__1074__1099__1081__32_3_32_2_32_6_32_2" style:display-name="Финансовый 3 2 6 2" style:family="table-cell" style:data-style-name="N37"/>
    <style:style style:name="_1060__1080__1085__1072__1085__1089__1086__1074__1099__1081__32_3_32_2_32_6_32_3" style:display-name="Финансовый 3 2 6 3" style:family="table-cell" style:data-style-name="N37"/>
    <style:style style:name="_1060__1080__1085__1072__1085__1089__1086__1074__1099__1081__32_3_32_2_32_7" style:display-name="Финансовый 3 2 7" style:family="table-cell" style:data-style-name="N37"/>
    <style:style style:name="_1060__1080__1085__1072__1085__1089__1086__1074__1099__1081__32_3_32_2_32_8" style:display-name="Финансовый 3 2 8" style:family="table-cell" style:data-style-name="N37"/>
    <style:style style:name="_1060__1080__1085__1072__1085__1089__1086__1074__1099__1081__32_3_32_2_32_9" style:display-name="Финансовый 3 2 9" style:family="table-cell" style:data-style-name="N37"/>
    <style:style style:name="_1060__1080__1085__1072__1085__1089__1086__1074__1099__1081__32_3_32_20" style:display-name="Финансовый 3 20" style:family="table-cell" style:data-style-name="N37"/>
    <style:style style:name="_1060__1080__1085__1072__1085__1089__1086__1074__1099__1081__32_3_32_21" style:display-name="Финансовый 3 21" style:family="table-cell" style:data-style-name="N37"/>
    <style:style style:name="_1060__1080__1085__1072__1085__1089__1086__1074__1099__1081__32_3_32_3" style:display-name="Финансовый 3 3" style:family="table-cell" style:data-style-name="N37"/>
    <style:style style:name="_1060__1080__1085__1072__1085__1089__1086__1074__1099__1081__32_3_32_3_32_2" style:display-name="Финансовый 3 3 2" style:family="table-cell" style:data-style-name="N37"/>
    <style:style style:name="_1060__1080__1085__1072__1085__1089__1086__1074__1099__1081__32_3_32_3_32_2_32_2" style:display-name="Финансовый 3 3 2 2" style:family="table-cell" style:data-style-name="N37"/>
    <style:style style:name="_1060__1080__1085__1072__1085__1089__1086__1074__1099__1081__32_3_32_3_32_2_32_3" style:display-name="Финансовый 3 3 2 3" style:family="table-cell" style:data-style-name="N37"/>
    <style:style style:name="_1060__1080__1085__1072__1085__1089__1086__1074__1099__1081__32_3_32_3_32_3" style:display-name="Финансовый 3 3 3" style:family="table-cell" style:data-style-name="N37"/>
    <style:style style:name="_1060__1080__1085__1072__1085__1089__1086__1074__1099__1081__32_3_32_3_32_3_32_10" style:display-name="Финансовый 3 3 3 10" style:family="table-cell" style:data-style-name="N37"/>
    <style:style style:name="_1060__1080__1085__1072__1085__1089__1086__1074__1099__1081__32_3_32_3_32_3_32_11" style:display-name="Финансовый 3 3 3 11" style:family="table-cell" style:data-style-name="N37"/>
    <style:style style:name="_1060__1080__1085__1072__1085__1089__1086__1074__1099__1081__32_3_32_3_32_3_32_12" style:display-name="Финансовый 3 3 3 12" style:family="table-cell" style:data-style-name="N37"/>
    <style:style style:name="_1060__1080__1085__1072__1085__1089__1086__1074__1099__1081__32_3_32_3_32_3_32_13" style:display-name="Финансовый 3 3 3 13" style:family="table-cell" style:data-style-name="N37"/>
    <style:style style:name="_1060__1080__1085__1072__1085__1089__1086__1074__1099__1081__32_3_32_3_32_3_32_2" style:display-name="Финансовый 3 3 3 2" style:family="table-cell" style:data-style-name="N37"/>
    <style:style style:name="_1060__1080__1085__1072__1085__1089__1086__1074__1099__1081__32_3_32_3_32_3_32_2_32_10" style:display-name="Финансовый 3 3 3 2 10" style:family="table-cell" style:data-style-name="N37"/>
    <style:style style:name="_1060__1080__1085__1072__1085__1089__1086__1074__1099__1081__32_3_32_3_32_3_32_2_32_11" style:display-name="Финансовый 3 3 3 2 11" style:family="table-cell" style:data-style-name="N37"/>
    <style:style style:name="_1060__1080__1085__1072__1085__1089__1086__1074__1099__1081__32_3_32_3_32_3_32_2_32_12" style:display-name="Финансовый 3 3 3 2 12" style:family="table-cell" style:data-style-name="N37"/>
    <style:style style:name="_1060__1080__1085__1072__1085__1089__1086__1074__1099__1081__32_3_32_3_32_3_32_2_32_2" style:display-name="Финансовый 3 3 3 2 2" style:family="table-cell" style:data-style-name="N37"/>
    <style:style style:name="_1060__1080__1085__1072__1085__1089__1086__1074__1099__1081__32_3_32_3_32_3_32_2_32_2_32_2" style:display-name="Финансовый 3 3 3 2 2 2" style:family="table-cell" style:data-style-name="N37"/>
    <style:style style:name="_1060__1080__1085__1072__1085__1089__1086__1074__1099__1081__32_3_32_3_32_3_32_2_32_2_32_3" style:display-name="Финансовый 3 3 3 2 2 3" style:family="table-cell" style:data-style-name="N37"/>
    <style:style style:name="_1060__1080__1085__1072__1085__1089__1086__1074__1099__1081__32_3_32_3_32_3_32_2_32_2_32_4" style:display-name="Финансовый 3 3 3 2 2 4" style:family="table-cell" style:data-style-name="N37"/>
    <style:style style:name="_1060__1080__1085__1072__1085__1089__1086__1074__1099__1081__32_3_32_3_32_3_32_2_32_2_32_5" style:display-name="Финансовый 3 3 3 2 2 5" style:family="table-cell" style:data-style-name="N37"/>
    <style:style style:name="_1060__1080__1085__1072__1085__1089__1086__1074__1099__1081__32_3_32_3_32_3_32_2_32_2_32_6" style:display-name="Финансовый 3 3 3 2 2 6" style:family="table-cell" style:data-style-name="N37"/>
    <style:style style:name="_1060__1080__1085__1072__1085__1089__1086__1074__1099__1081__32_3_32_3_32_3_32_2_32_2_32_7" style:display-name="Финансовый 3 3 3 2 2 7" style:family="table-cell" style:data-style-name="N37"/>
    <style:style style:name="_1060__1080__1085__1072__1085__1089__1086__1074__1099__1081__32_3_32_3_32_3_32_2_32_3" style:display-name="Финансовый 3 3 3 2 3" style:family="table-cell" style:data-style-name="N37"/>
    <style:style style:name="_1060__1080__1085__1072__1085__1089__1086__1074__1099__1081__32_3_32_3_32_3_32_2_32_3_32_2" style:display-name="Финансовый 3 3 3 2 3 2" style:family="table-cell" style:data-style-name="N37"/>
    <style:style style:name="_1060__1080__1085__1072__1085__1089__1086__1074__1099__1081__32_3_32_3_32_3_32_2_32_3_32_3" style:display-name="Финансовый 3 3 3 2 3 3" style:family="table-cell" style:data-style-name="N37"/>
    <style:style style:name="_1060__1080__1085__1072__1085__1089__1086__1074__1099__1081__32_3_32_3_32_3_32_2_32_4" style:display-name="Финансовый 3 3 3 2 4" style:family="table-cell" style:data-style-name="N37"/>
    <style:style style:name="_1060__1080__1085__1072__1085__1089__1086__1074__1099__1081__32_3_32_3_32_3_32_2_32_5" style:display-name="Финансовый 3 3 3 2 5" style:family="table-cell" style:data-style-name="N37"/>
    <style:style style:name="_1060__1080__1085__1072__1085__1089__1086__1074__1099__1081__32_3_32_3_32_3_32_2_32_6" style:display-name="Финансовый 3 3 3 2 6" style:family="table-cell" style:data-style-name="N37"/>
    <style:style style:name="_1060__1080__1085__1072__1085__1089__1086__1074__1099__1081__32_3_32_3_32_3_32_2_32_7" style:display-name="Финансовый 3 3 3 2 7" style:family="table-cell" style:data-style-name="N37"/>
    <style:style style:name="_1060__1080__1085__1072__1085__1089__1086__1074__1099__1081__32_3_32_3_32_3_32_2_32_8" style:display-name="Финансовый 3 3 3 2 8" style:family="table-cell" style:data-style-name="N37"/>
    <style:style style:name="_1060__1080__1085__1072__1085__1089__1086__1074__1099__1081__32_3_32_3_32_3_32_2_32_9" style:display-name="Финансовый 3 3 3 2 9" style:family="table-cell" style:data-style-name="N37"/>
    <style:style style:name="_1060__1080__1085__1072__1085__1089__1086__1074__1099__1081__32_3_32_3_32_3_32_3" style:display-name="Финансовый 3 3 3 3" style:family="table-cell" style:data-style-name="N37"/>
    <style:style style:name="_1060__1080__1085__1072__1085__1089__1086__1074__1099__1081__32_3_32_3_32_3_32_3_32_2" style:display-name="Финансовый 3 3 3 3 2" style:family="table-cell" style:data-style-name="N37"/>
    <style:style style:name="_1060__1080__1085__1072__1085__1089__1086__1074__1099__1081__32_3_32_3_32_3_32_3_32_3" style:display-name="Финансовый 3 3 3 3 3" style:family="table-cell" style:data-style-name="N37"/>
    <style:style style:name="_1060__1080__1085__1072__1085__1089__1086__1074__1099__1081__32_3_32_3_32_3_32_3_32_4" style:display-name="Финансовый 3 3 3 3 4" style:family="table-cell" style:data-style-name="N37"/>
    <style:style style:name="_1060__1080__1085__1072__1085__1089__1086__1074__1099__1081__32_3_32_3_32_3_32_3_32_5" style:display-name="Финансовый 3 3 3 3 5" style:family="table-cell" style:data-style-name="N37"/>
    <style:style style:name="_1060__1080__1085__1072__1085__1089__1086__1074__1099__1081__32_3_32_3_32_3_32_3_32_6" style:display-name="Финансовый 3 3 3 3 6" style:family="table-cell" style:data-style-name="N37"/>
    <style:style style:name="_1060__1080__1085__1072__1085__1089__1086__1074__1099__1081__32_3_32_3_32_3_32_3_32_7" style:display-name="Финансовый 3 3 3 3 7" style:family="table-cell" style:data-style-name="N37"/>
    <style:style style:name="_1060__1080__1085__1072__1085__1089__1086__1074__1099__1081__32_3_32_3_32_3_32_4" style:display-name="Финансовый 3 3 3 4" style:family="table-cell" style:data-style-name="N37"/>
    <style:style style:name="_1060__1080__1085__1072__1085__1089__1086__1074__1099__1081__32_3_32_3_32_3_32_4_32_2" style:display-name="Финансовый 3 3 3 4 2" style:family="table-cell" style:data-style-name="N37"/>
    <style:style style:name="_1060__1080__1085__1072__1085__1089__1086__1074__1099__1081__32_3_32_3_32_3_32_4_32_3" style:display-name="Финансовый 3 3 3 4 3" style:family="table-cell" style:data-style-name="N37"/>
    <style:style style:name="_1060__1080__1085__1072__1085__1089__1086__1074__1099__1081__32_3_32_3_32_3_32_5" style:display-name="Финансовый 3 3 3 5" style:family="table-cell" style:data-style-name="N37"/>
    <style:style style:name="_1060__1080__1085__1072__1085__1089__1086__1074__1099__1081__32_3_32_3_32_3_32_6" style:display-name="Финансовый 3 3 3 6" style:family="table-cell" style:data-style-name="N37"/>
    <style:style style:name="_1060__1080__1085__1072__1085__1089__1086__1074__1099__1081__32_3_32_3_32_3_32_7" style:display-name="Финансовый 3 3 3 7" style:family="table-cell" style:data-style-name="N37"/>
    <style:style style:name="_1060__1080__1085__1072__1085__1089__1086__1074__1099__1081__32_3_32_3_32_3_32_8" style:display-name="Финансовый 3 3 3 8" style:family="table-cell" style:data-style-name="N37"/>
    <style:style style:name="_1060__1080__1085__1072__1085__1089__1086__1074__1099__1081__32_3_32_3_32_3_32_9" style:display-name="Финансовый 3 3 3 9" style:family="table-cell" style:data-style-name="N37"/>
    <style:style style:name="_1060__1080__1085__1072__1085__1089__1086__1074__1099__1081__32_3_32_3_32_4" style:display-name="Финансовый 3 3 4" style:family="table-cell" style:data-style-name="N37"/>
    <style:style style:name="_1060__1080__1085__1072__1085__1089__1086__1074__1099__1081__32_3_32_3_32_5" style:display-name="Финансовый 3 3 5" style:family="table-cell" style:data-style-name="N37"/>
    <style:style style:name="_1060__1080__1085__1072__1085__1089__1086__1074__1099__1081__32_3_32_3_32_6" style:display-name="Финансовый 3 3 6" style:family="table-cell" style:data-style-name="N37"/>
    <style:style style:name="_1060__1080__1085__1072__1085__1089__1086__1074__1099__1081__32_3_32_3_32_6_32_2" style:display-name="Финансовый 3 3 6 2" style:family="table-cell" style:data-style-name="N37"/>
    <style:style style:name="_1060__1080__1085__1072__1085__1089__1086__1074__1099__1081__32_3_32_3_32_6_32_3" style:display-name="Финансовый 3 3 6 3" style:family="table-cell" style:data-style-name="N37"/>
    <style:style style:name="_1060__1080__1085__1072__1085__1089__1086__1074__1099__1081__32_3_32_3_32_6_32_4" style:display-name="Финансовый 3 3 6 4" style:family="table-cell" style:data-style-name="N37"/>
    <style:style style:name="_1060__1080__1085__1072__1085__1089__1086__1074__1099__1081__32_3_32_3_32_6_32_5" style:display-name="Финансовый 3 3 6 5" style:family="table-cell" style:data-style-name="N37"/>
    <style:style style:name="_1060__1080__1085__1072__1085__1089__1086__1074__1099__1081__32_3_32_3_32_6_32_6" style:display-name="Финансовый 3 3 6 6" style:family="table-cell" style:data-style-name="N37"/>
    <style:style style:name="_1060__1080__1085__1072__1085__1089__1086__1074__1099__1081__32_3_32_3_32_7" style:display-name="Финансовый 3 3 7" style:family="table-cell" style:data-style-name="N37"/>
    <style:style style:name="_1060__1080__1085__1072__1085__1089__1086__1074__1099__1081__32_3_32_3_32_7_32_2" style:display-name="Финансовый 3 3 7 2" style:family="table-cell" style:data-style-name="N37"/>
    <style:style style:name="_1060__1080__1085__1072__1085__1089__1086__1074__1099__1081__32_3_32_4" style:display-name="Финансовый 3 4" style:family="table-cell" style:data-style-name="N38"/>
    <style:style style:name="_1060__1080__1085__1072__1085__1089__1086__1074__1099__1081__32_3_32_4_32_2" style:display-name="Финансовый 3 4 2" style:family="table-cell" style:data-style-name="N37"/>
    <style:style style:name="_1060__1080__1085__1072__1085__1089__1086__1074__1099__1081__32_3_32_4_32_3" style:display-name="Финансовый 3 4 3" style:family="table-cell" style:data-style-name="N37"/>
    <style:style style:name="_1060__1080__1085__1072__1085__1089__1086__1074__1099__1081__32_3_32_5" style:display-name="Финансовый 3 5" style:family="table-cell" style:data-style-name="N37"/>
    <style:style style:name="_1060__1080__1085__1072__1085__1089__1086__1074__1099__1081__32_3_32_5_32_10" style:display-name="Финансовый 3 5 10" style:family="table-cell" style:data-style-name="N37"/>
    <style:style style:name="_1060__1080__1085__1072__1085__1089__1086__1074__1099__1081__32_3_32_5_32_11" style:display-name="Финансовый 3 5 11" style:family="table-cell" style:data-style-name="N37"/>
    <style:style style:name="_1060__1080__1085__1072__1085__1089__1086__1074__1099__1081__32_3_32_5_32_12" style:display-name="Финансовый 3 5 12" style:family="table-cell" style:data-style-name="N37"/>
    <style:style style:name="_1060__1080__1085__1072__1085__1089__1086__1074__1099__1081__32_3_32_5_32_2" style:display-name="Финансовый 3 5 2" style:family="table-cell" style:data-style-name="N37"/>
    <style:style style:name="_1060__1080__1085__1072__1085__1089__1086__1074__1099__1081__32_3_32_5_32_2_32_2" style:display-name="Финансовый 3 5 2 2" style:family="table-cell" style:data-style-name="N37"/>
    <style:style style:name="_1060__1080__1085__1072__1085__1089__1086__1074__1099__1081__32_3_32_5_32_2_32_3" style:display-name="Финансовый 3 5 2 3" style:family="table-cell" style:data-style-name="N37"/>
    <style:style style:name="_1060__1080__1085__1072__1085__1089__1086__1074__1099__1081__32_3_32_5_32_2_32_4" style:display-name="Финансовый 3 5 2 4" style:family="table-cell" style:data-style-name="N37"/>
    <style:style style:name="_1060__1080__1085__1072__1085__1089__1086__1074__1099__1081__32_3_32_5_32_2_32_5" style:display-name="Финансовый 3 5 2 5" style:family="table-cell" style:data-style-name="N37"/>
    <style:style style:name="_1060__1080__1085__1072__1085__1089__1086__1074__1099__1081__32_3_32_5_32_2_32_6" style:display-name="Финансовый 3 5 2 6" style:family="table-cell" style:data-style-name="N37"/>
    <style:style style:name="_1060__1080__1085__1072__1085__1089__1086__1074__1099__1081__32_3_32_5_32_2_32_7" style:display-name="Финансовый 3 5 2 7" style:family="table-cell" style:data-style-name="N37"/>
    <style:style style:name="_1060__1080__1085__1072__1085__1089__1086__1074__1099__1081__32_3_32_5_32_2_32_8" style:display-name="Финансовый 3 5 2 8" style:family="table-cell" style:data-style-name="N37"/>
    <style:style style:name="_1060__1080__1085__1072__1085__1089__1086__1074__1099__1081__32_3_32_5_32_3" style:display-name="Финансовый 3 5 3" style:family="table-cell" style:data-style-name="N37"/>
    <style:style style:name="_1060__1080__1085__1072__1085__1089__1086__1074__1099__1081__32_3_32_5_32_3_32_2" style:display-name="Финансовый 3 5 3 2" style:family="table-cell" style:data-style-name="N37"/>
    <style:style style:name="_1060__1080__1085__1072__1085__1089__1086__1074__1099__1081__32_3_32_5_32_3_32_3" style:display-name="Финансовый 3 5 3 3" style:family="table-cell" style:data-style-name="N37"/>
    <style:style style:name="_1060__1080__1085__1072__1085__1089__1086__1074__1099__1081__32_3_32_5_32_4" style:display-name="Финансовый 3 5 4" style:family="table-cell" style:data-style-name="N37"/>
    <style:style style:name="_1060__1080__1085__1072__1085__1089__1086__1074__1099__1081__32_3_32_5_32_5" style:display-name="Финансовый 3 5 5" style:family="table-cell" style:data-style-name="N37"/>
    <style:style style:name="_1060__1080__1085__1072__1085__1089__1086__1074__1099__1081__32_3_32_5_32_6" style:display-name="Финансовый 3 5 6" style:family="table-cell" style:data-style-name="N37"/>
    <style:style style:name="_1060__1080__1085__1072__1085__1089__1086__1074__1099__1081__32_3_32_5_32_7" style:display-name="Финансовый 3 5 7" style:family="table-cell" style:data-style-name="N37"/>
    <style:style style:name="_1060__1080__1085__1072__1085__1089__1086__1074__1099__1081__32_3_32_5_32_8" style:display-name="Финансовый 3 5 8" style:family="table-cell" style:data-style-name="N37"/>
    <style:style style:name="_1060__1080__1085__1072__1085__1089__1086__1074__1099__1081__32_3_32_5_32_9" style:display-name="Финансовый 3 5 9" style:family="table-cell" style:data-style-name="N37"/>
    <style:style style:name="_1060__1080__1085__1072__1085__1089__1086__1074__1099__1081__32_3_32_6" style:display-name="Финансовый 3 6" style:family="table-cell" style:data-style-name="N38"/>
    <style:style style:name="_1060__1080__1085__1072__1085__1089__1086__1074__1099__1081__32_3_32_6_32_2" style:display-name="Финансовый 3 6 2" style:family="table-cell" style:data-style-name="N37"/>
    <style:style style:name="_1060__1080__1085__1072__1085__1089__1086__1074__1099__1081__32_3_32_7" style:display-name="Финансовый 3 7" style:family="table-cell" style:data-style-name="N37"/>
    <style:style style:name="_1060__1080__1085__1072__1085__1089__1086__1074__1099__1081__32_3_32_8" style:display-name="Финансовый 3 8" style:family="table-cell" style:data-style-name="N38"/>
    <style:style style:name="_1060__1080__1085__1072__1085__1089__1086__1074__1099__1081__32_3_32_8_32_2" style:display-name="Финансовый 3 8 2" style:family="table-cell" style:data-style-name="N37"/>
    <style:style style:name="_1060__1080__1085__1072__1085__1089__1086__1074__1099__1081__32_3_32_8_32_3" style:display-name="Финансовый 3 8 3" style:family="table-cell" style:data-style-name="N37"/>
    <style:style style:name="_1060__1080__1085__1072__1085__1089__1086__1074__1099__1081__32_3_32_8_32_4" style:display-name="Финансовый 3 8 4" style:family="table-cell" style:data-style-name="N37"/>
    <style:style style:name="_1060__1080__1085__1072__1085__1089__1086__1074__1099__1081__32_3_32_8_32_5" style:display-name="Финансовый 3 8 5" style:family="table-cell" style:data-style-name="N37"/>
    <style:style style:name="_1060__1080__1085__1072__1085__1089__1086__1074__1099__1081__32_3_32_8_32_6" style:display-name="Финансовый 3 8 6" style:family="table-cell" style:data-style-name="N37"/>
    <style:style style:name="_1060__1080__1085__1072__1085__1089__1086__1074__1099__1081__32_3_32_8_32_7" style:display-name="Финансовый 3 8 7" style:family="table-cell" style:data-style-name="N37"/>
    <style:style style:name="_1060__1080__1085__1072__1085__1089__1086__1074__1099__1081__32_3_32_8_32_8" style:display-name="Финансовый 3 8 8" style:family="table-cell" style:data-style-name="N37"/>
    <style:style style:name="_1060__1080__1085__1072__1085__1089__1086__1074__1099__1081__32_3_32_9" style:display-name="Финансовый 3 9" style:family="table-cell" style:data-style-name="N37"/>
    <style:style style:name="_1060__1080__1085__1072__1085__1089__1086__1074__1099__1081__32_3_32_9_32_2" style:display-name="Финансовый 3 9 2" style:family="table-cell" style:data-style-name="N37"/>
    <style:style style:name="_1060__1080__1085__1072__1085__1089__1086__1074__1099__1081__32_3_32_9_32_3" style:display-name="Финансовый 3 9 3" style:family="table-cell" style:data-style-name="N37"/>
    <style:style style:name="_1060__1080__1085__1072__1085__1089__1086__1074__1099__1081__32_4" style:display-name="Финансовый 4" style:family="table-cell" style:data-style-name="N37"/>
    <style:style style:name="_1060__1080__1085__1072__1085__1089__1086__1074__1099__1081__32_4_32_10" style:display-name="Финансовый 4 10" style:family="table-cell" style:data-style-name="N37"/>
    <style:style style:name="_1060__1080__1085__1072__1085__1089__1086__1074__1099__1081__32_4_32_11" style:display-name="Финансовый 4 11" style:family="table-cell" style:data-style-name="N37"/>
    <style:style style:name="_1060__1080__1085__1072__1085__1089__1086__1074__1099__1081__32_4_32_12" style:display-name="Финансовый 4 12" style:family="table-cell" style:data-style-name="N37"/>
    <style:style style:name="_1060__1080__1085__1072__1085__1089__1086__1074__1099__1081__32_4_32_13" style:display-name="Финансовый 4 13" style:family="table-cell" style:data-style-name="N37"/>
    <style:style style:name="_1060__1080__1085__1072__1085__1089__1086__1074__1099__1081__32_4_32_14" style:display-name="Финансовый 4 14" style:family="table-cell" style:data-style-name="N37"/>
    <style:style style:name="_1060__1080__1085__1072__1085__1089__1086__1074__1099__1081__32_4_32_15" style:display-name="Финансовый 4 15" style:family="table-cell" style:data-style-name="N37"/>
    <style:style style:name="_1060__1080__1085__1072__1085__1089__1086__1074__1099__1081__32_4_32_16" style:display-name="Финансовый 4 16" style:family="table-cell" style:data-style-name="N37"/>
    <style:style style:name="_1060__1080__1085__1072__1085__1089__1086__1074__1099__1081__32_4_32_17" style:display-name="Финансовый 4 17" style:family="table-cell" style:data-style-name="N37"/>
    <style:style style:name="_1060__1080__1085__1072__1085__1089__1086__1074__1099__1081__32_4_32_18" style:display-name="Финансовый 4 18" style:family="table-cell" style:data-style-name="N37"/>
    <style:style style:name="_1060__1080__1085__1072__1085__1089__1086__1074__1099__1081__32_4_32_19" style:display-name="Финансовый 4 19" style:family="table-cell" style:data-style-name="N37"/>
    <style:style style:name="_1060__1080__1085__1072__1085__1089__1086__1074__1099__1081__32_4_32_2" style:display-name="Финансовый 4 2" style:family="table-cell" style:data-style-name="N37"/>
    <style:style style:name="_1060__1080__1085__1072__1085__1089__1086__1074__1099__1081__32_4_32_2_32_10" style:display-name="Финансовый 4 2 10" style:family="table-cell" style:data-style-name="N37"/>
    <style:style style:name="_1060__1080__1085__1072__1085__1089__1086__1074__1099__1081__32_4_32_2_32_11" style:display-name="Финансовый 4 2 11" style:family="table-cell" style:data-style-name="N37"/>
    <style:style style:name="_1060__1080__1085__1072__1085__1089__1086__1074__1099__1081__32_4_32_2_32_12" style:display-name="Финансовый 4 2 12" style:family="table-cell" style:data-style-name="N37"/>
    <style:style style:name="_1060__1080__1085__1072__1085__1089__1086__1074__1099__1081__32_4_32_2_32_13" style:display-name="Финансовый 4 2 13" style:family="table-cell" style:data-style-name="N37"/>
    <style:style style:name="_1060__1080__1085__1072__1085__1089__1086__1074__1099__1081__32_4_32_2_32_14" style:display-name="Финансовый 4 2 14" style:family="table-cell" style:data-style-name="N37"/>
    <style:style style:name="_1060__1080__1085__1072__1085__1089__1086__1074__1099__1081__32_4_32_2_32_2" style:display-name="Финансовый 4 2 2" style:family="table-cell" style:data-style-name="N37"/>
    <style:style style:name="_1060__1080__1085__1072__1085__1089__1086__1074__1099__1081__32_4_32_2_32_2_32_10" style:display-name="Финансовый 4 2 2 10" style:family="table-cell" style:data-style-name="N37"/>
    <style:style style:name="_1060__1080__1085__1072__1085__1089__1086__1074__1099__1081__32_4_32_2_32_2_32_11" style:display-name="Финансовый 4 2 2 11" style:family="table-cell" style:data-style-name="N37"/>
    <style:style style:name="_1060__1080__1085__1072__1085__1089__1086__1074__1099__1081__32_4_32_2_32_2_32_12" style:display-name="Финансовый 4 2 2 12" style:family="table-cell" style:data-style-name="N37"/>
    <style:style style:name="_1060__1080__1085__1072__1085__1089__1086__1074__1099__1081__32_4_32_2_32_2_32_13" style:display-name="Финансовый 4 2 2 13" style:family="table-cell" style:data-style-name="N37"/>
    <style:style style:name="_1060__1080__1085__1072__1085__1089__1086__1074__1099__1081__32_4_32_2_32_2_32_2" style:display-name="Финансовый 4 2 2 2" style:family="table-cell" style:data-style-name="N37"/>
    <style:style style:name="_1060__1080__1085__1072__1085__1089__1086__1074__1099__1081__32_4_32_2_32_2_32_2_32_10" style:display-name="Финансовый 4 2 2 2 10" style:family="table-cell" style:data-style-name="N37"/>
    <style:style style:name="_1060__1080__1085__1072__1085__1089__1086__1074__1099__1081__32_4_32_2_32_2_32_2_32_11" style:display-name="Финансовый 4 2 2 2 11" style:family="table-cell" style:data-style-name="N37"/>
    <style:style style:name="_1060__1080__1085__1072__1085__1089__1086__1074__1099__1081__32_4_32_2_32_2_32_2_32_12" style:display-name="Финансовый 4 2 2 2 12" style:family="table-cell" style:data-style-name="N37"/>
    <style:style style:name="_1060__1080__1085__1072__1085__1089__1086__1074__1099__1081__32_4_32_2_32_2_32_2_32_2" style:display-name="Финансовый 4 2 2 2 2" style:family="table-cell" style:data-style-name="N37"/>
    <style:style style:name="_1060__1080__1085__1072__1085__1089__1086__1074__1099__1081__32_4_32_2_32_2_32_2_32_2_32_2" style:display-name="Финансовый 4 2 2 2 2 2" style:family="table-cell" style:data-style-name="N37"/>
    <style:style style:name="_1060__1080__1085__1072__1085__1089__1086__1074__1099__1081__32_4_32_2_32_2_32_2_32_2_32_3" style:display-name="Финансовый 4 2 2 2 2 3" style:family="table-cell" style:data-style-name="N37"/>
    <style:style style:name="_1060__1080__1085__1072__1085__1089__1086__1074__1099__1081__32_4_32_2_32_2_32_2_32_2_32_4" style:display-name="Финансовый 4 2 2 2 2 4" style:family="table-cell" style:data-style-name="N37"/>
    <style:style style:name="_1060__1080__1085__1072__1085__1089__1086__1074__1099__1081__32_4_32_2_32_2_32_2_32_2_32_5" style:display-name="Финансовый 4 2 2 2 2 5" style:family="table-cell" style:data-style-name="N37"/>
    <style:style style:name="_1060__1080__1085__1072__1085__1089__1086__1074__1099__1081__32_4_32_2_32_2_32_2_32_2_32_6" style:display-name="Финансовый 4 2 2 2 2 6" style:family="table-cell" style:data-style-name="N37"/>
    <style:style style:name="_1060__1080__1085__1072__1085__1089__1086__1074__1099__1081__32_4_32_2_32_2_32_2_32_2_32_7" style:display-name="Финансовый 4 2 2 2 2 7" style:family="table-cell" style:data-style-name="N37"/>
    <style:style style:name="_1060__1080__1085__1072__1085__1089__1086__1074__1099__1081__32_4_32_2_32_2_32_2_32_3" style:display-name="Финансовый 4 2 2 2 3" style:family="table-cell" style:data-style-name="N37"/>
    <style:style style:name="_1060__1080__1085__1072__1085__1089__1086__1074__1099__1081__32_4_32_2_32_2_32_2_32_3_32_2" style:display-name="Финансовый 4 2 2 2 3 2" style:family="table-cell" style:data-style-name="N37"/>
    <style:style style:name="_1060__1080__1085__1072__1085__1089__1086__1074__1099__1081__32_4_32_2_32_2_32_2_32_3_32_3" style:display-name="Финансовый 4 2 2 2 3 3" style:family="table-cell" style:data-style-name="N37"/>
    <style:style style:name="_1060__1080__1085__1072__1085__1089__1086__1074__1099__1081__32_4_32_2_32_2_32_2_32_4" style:display-name="Финансовый 4 2 2 2 4" style:family="table-cell" style:data-style-name="N37"/>
    <style:style style:name="_1060__1080__1085__1072__1085__1089__1086__1074__1099__1081__32_4_32_2_32_2_32_2_32_5" style:display-name="Финансовый 4 2 2 2 5" style:family="table-cell" style:data-style-name="N37"/>
    <style:style style:name="_1060__1080__1085__1072__1085__1089__1086__1074__1099__1081__32_4_32_2_32_2_32_2_32_6" style:display-name="Финансовый 4 2 2 2 6" style:family="table-cell" style:data-style-name="N37"/>
    <style:style style:name="_1060__1080__1085__1072__1085__1089__1086__1074__1099__1081__32_4_32_2_32_2_32_2_32_7" style:display-name="Финансовый 4 2 2 2 7" style:family="table-cell" style:data-style-name="N37"/>
    <style:style style:name="_1060__1080__1085__1072__1085__1089__1086__1074__1099__1081__32_4_32_2_32_2_32_2_32_8" style:display-name="Финансовый 4 2 2 2 8" style:family="table-cell" style:data-style-name="N37"/>
    <style:style style:name="_1060__1080__1085__1072__1085__1089__1086__1074__1099__1081__32_4_32_2_32_2_32_2_32_9" style:display-name="Финансовый 4 2 2 2 9" style:family="table-cell" style:data-style-name="N37"/>
    <style:style style:name="_1060__1080__1085__1072__1085__1089__1086__1074__1099__1081__32_4_32_2_32_2_32_3" style:display-name="Финансовый 4 2 2 3" style:family="table-cell" style:data-style-name="N37"/>
    <style:style style:name="_1060__1080__1085__1072__1085__1089__1086__1074__1099__1081__32_4_32_2_32_2_32_3_32_2" style:display-name="Финансовый 4 2 2 3 2" style:family="table-cell" style:data-style-name="N37"/>
    <style:style style:name="_1060__1080__1085__1072__1085__1089__1086__1074__1099__1081__32_4_32_2_32_2_32_3_32_3" style:display-name="Финансовый 4 2 2 3 3" style:family="table-cell" style:data-style-name="N37"/>
    <style:style style:name="_1060__1080__1085__1072__1085__1089__1086__1074__1099__1081__32_4_32_2_32_2_32_3_32_4" style:display-name="Финансовый 4 2 2 3 4" style:family="table-cell" style:data-style-name="N37"/>
    <style:style style:name="_1060__1080__1085__1072__1085__1089__1086__1074__1099__1081__32_4_32_2_32_2_32_3_32_5" style:display-name="Финансовый 4 2 2 3 5" style:family="table-cell" style:data-style-name="N37"/>
    <style:style style:name="_1060__1080__1085__1072__1085__1089__1086__1074__1099__1081__32_4_32_2_32_2_32_3_32_6" style:display-name="Финансовый 4 2 2 3 6" style:family="table-cell" style:data-style-name="N37"/>
    <style:style style:name="_1060__1080__1085__1072__1085__1089__1086__1074__1099__1081__32_4_32_2_32_2_32_3_32_7" style:display-name="Финансовый 4 2 2 3 7" style:family="table-cell" style:data-style-name="N37"/>
    <style:style style:name="_1060__1080__1085__1072__1085__1089__1086__1074__1099__1081__32_4_32_2_32_2_32_4" style:display-name="Финансовый 4 2 2 4" style:family="table-cell" style:data-style-name="N37"/>
    <style:style style:name="_1060__1080__1085__1072__1085__1089__1086__1074__1099__1081__32_4_32_2_32_2_32_4_32_2" style:display-name="Финансовый 4 2 2 4 2" style:family="table-cell" style:data-style-name="N37"/>
    <style:style style:name="_1060__1080__1085__1072__1085__1089__1086__1074__1099__1081__32_4_32_2_32_2_32_4_32_3" style:display-name="Финансовый 4 2 2 4 3" style:family="table-cell" style:data-style-name="N37"/>
    <style:style style:name="_1060__1080__1085__1072__1085__1089__1086__1074__1099__1081__32_4_32_2_32_2_32_5" style:display-name="Финансовый 4 2 2 5" style:family="table-cell" style:data-style-name="N37"/>
    <style:style style:name="_1060__1080__1085__1072__1085__1089__1086__1074__1099__1081__32_4_32_2_32_2_32_6" style:display-name="Финансовый 4 2 2 6" style:family="table-cell" style:data-style-name="N37"/>
    <style:style style:name="_1060__1080__1085__1072__1085__1089__1086__1074__1099__1081__32_4_32_2_32_2_32_7" style:display-name="Финансовый 4 2 2 7" style:family="table-cell" style:data-style-name="N37"/>
    <style:style style:name="_1060__1080__1085__1072__1085__1089__1086__1074__1099__1081__32_4_32_2_32_2_32_8" style:display-name="Финансовый 4 2 2 8" style:family="table-cell" style:data-style-name="N37"/>
    <style:style style:name="_1060__1080__1085__1072__1085__1089__1086__1074__1099__1081__32_4_32_2_32_2_32_9" style:display-name="Финансовый 4 2 2 9" style:family="table-cell" style:data-style-name="N37"/>
    <style:style style:name="_1060__1080__1085__1072__1085__1089__1086__1074__1099__1081__32_4_32_2_32_3" style:display-name="Финансовый 4 2 3" style:family="table-cell" style:data-style-name="N37"/>
    <style:style style:name="_1060__1080__1085__1072__1085__1089__1086__1074__1099__1081__32_4_32_2_32_3_32_10" style:display-name="Финансовый 4 2 3 10" style:family="table-cell" style:data-style-name="N37"/>
    <style:style style:name="_1060__1080__1085__1072__1085__1089__1086__1074__1099__1081__32_4_32_2_32_3_32_11" style:display-name="Финансовый 4 2 3 11" style:family="table-cell" style:data-style-name="N37"/>
    <style:style style:name="_1060__1080__1085__1072__1085__1089__1086__1074__1099__1081__32_4_32_2_32_3_32_12" style:display-name="Финансовый 4 2 3 12" style:family="table-cell" style:data-style-name="N37"/>
    <style:style style:name="_1060__1080__1085__1072__1085__1089__1086__1074__1099__1081__32_4_32_2_32_3_32_2" style:display-name="Финансовый 4 2 3 2" style:family="table-cell" style:data-style-name="N37"/>
    <style:style style:name="_1060__1080__1085__1072__1085__1089__1086__1074__1099__1081__32_4_32_2_32_3_32_2_32_2" style:display-name="Финансовый 4 2 3 2 2" style:family="table-cell" style:data-style-name="N37"/>
    <style:style style:name="_1060__1080__1085__1072__1085__1089__1086__1074__1099__1081__32_4_32_2_32_3_32_2_32_3" style:display-name="Финансовый 4 2 3 2 3" style:family="table-cell" style:data-style-name="N37"/>
    <style:style style:name="_1060__1080__1085__1072__1085__1089__1086__1074__1099__1081__32_4_32_2_32_3_32_2_32_4" style:display-name="Финансовый 4 2 3 2 4" style:family="table-cell" style:data-style-name="N37"/>
    <style:style style:name="_1060__1080__1085__1072__1085__1089__1086__1074__1099__1081__32_4_32_2_32_3_32_2_32_5" style:display-name="Финансовый 4 2 3 2 5" style:family="table-cell" style:data-style-name="N37"/>
    <style:style style:name="_1060__1080__1085__1072__1085__1089__1086__1074__1099__1081__32_4_32_2_32_3_32_2_32_6" style:display-name="Финансовый 4 2 3 2 6" style:family="table-cell" style:data-style-name="N37"/>
    <style:style style:name="_1060__1080__1085__1072__1085__1089__1086__1074__1099__1081__32_4_32_2_32_3_32_2_32_7" style:display-name="Финансовый 4 2 3 2 7" style:family="table-cell" style:data-style-name="N37"/>
    <style:style style:name="_1060__1080__1085__1072__1085__1089__1086__1074__1099__1081__32_4_32_2_32_3_32_3" style:display-name="Финансовый 4 2 3 3" style:family="table-cell" style:data-style-name="N37"/>
    <style:style style:name="_1060__1080__1085__1072__1085__1089__1086__1074__1099__1081__32_4_32_2_32_3_32_3_32_2" style:display-name="Финансовый 4 2 3 3 2" style:family="table-cell" style:data-style-name="N37"/>
    <style:style style:name="_1060__1080__1085__1072__1085__1089__1086__1074__1099__1081__32_4_32_2_32_3_32_3_32_3" style:display-name="Финансовый 4 2 3 3 3" style:family="table-cell" style:data-style-name="N37"/>
    <style:style style:name="_1060__1080__1085__1072__1085__1089__1086__1074__1099__1081__32_4_32_2_32_3_32_4" style:display-name="Финансовый 4 2 3 4" style:family="table-cell" style:data-style-name="N37"/>
    <style:style style:name="_1060__1080__1085__1072__1085__1089__1086__1074__1099__1081__32_4_32_2_32_3_32_5" style:display-name="Финансовый 4 2 3 5" style:family="table-cell" style:data-style-name="N37"/>
    <style:style style:name="_1060__1080__1085__1072__1085__1089__1086__1074__1099__1081__32_4_32_2_32_3_32_6" style:display-name="Финансовый 4 2 3 6" style:family="table-cell" style:data-style-name="N37"/>
    <style:style style:name="_1060__1080__1085__1072__1085__1089__1086__1074__1099__1081__32_4_32_2_32_3_32_7" style:display-name="Финансовый 4 2 3 7" style:family="table-cell" style:data-style-name="N37"/>
    <style:style style:name="_1060__1080__1085__1072__1085__1089__1086__1074__1099__1081__32_4_32_2_32_3_32_8" style:display-name="Финансовый 4 2 3 8" style:family="table-cell" style:data-style-name="N37"/>
    <style:style style:name="_1060__1080__1085__1072__1085__1089__1086__1074__1099__1081__32_4_32_2_32_3_32_9" style:display-name="Финансовый 4 2 3 9" style:family="table-cell" style:data-style-name="N37"/>
    <style:style style:name="_1060__1080__1085__1072__1085__1089__1086__1074__1099__1081__32_4_32_2_32_4" style:display-name="Финансовый 4 2 4" style:family="table-cell" style:data-style-name="N37"/>
    <style:style style:name="_1060__1080__1085__1072__1085__1089__1086__1074__1099__1081__32_4_32_2_32_4_32_2" style:display-name="Финансовый 4 2 4 2" style:family="table-cell" style:data-style-name="N37"/>
    <style:style style:name="_1060__1080__1085__1072__1085__1089__1086__1074__1099__1081__32_4_32_2_32_4_32_3" style:display-name="Финансовый 4 2 4 3" style:family="table-cell" style:data-style-name="N37"/>
    <style:style style:name="_1060__1080__1085__1072__1085__1089__1086__1074__1099__1081__32_4_32_2_32_4_32_4" style:display-name="Финансовый 4 2 4 4" style:family="table-cell" style:data-style-name="N37"/>
    <style:style style:name="_1060__1080__1085__1072__1085__1089__1086__1074__1099__1081__32_4_32_2_32_4_32_5" style:display-name="Финансовый 4 2 4 5" style:family="table-cell" style:data-style-name="N37"/>
    <style:style style:name="_1060__1080__1085__1072__1085__1089__1086__1074__1099__1081__32_4_32_2_32_4_32_6" style:display-name="Финансовый 4 2 4 6" style:family="table-cell" style:data-style-name="N37"/>
    <style:style style:name="_1060__1080__1085__1072__1085__1089__1086__1074__1099__1081__32_4_32_2_32_4_32_7" style:display-name="Финансовый 4 2 4 7" style:family="table-cell" style:data-style-name="N37"/>
    <style:style style:name="_1060__1080__1085__1072__1085__1089__1086__1074__1099__1081__32_4_32_2_32_4_32_8" style:display-name="Финансовый 4 2 4 8" style:family="table-cell" style:data-style-name="N37"/>
    <style:style style:name="_1060__1080__1085__1072__1085__1089__1086__1074__1099__1081__32_4_32_2_32_4_32_9" style:display-name="Финансовый 4 2 4 9" style:family="table-cell" style:data-style-name="N37"/>
    <style:style style:name="_1060__1080__1085__1072__1085__1089__1086__1074__1099__1081__32_4_32_2_32_5" style:display-name="Финансовый 4 2 5" style:family="table-cell" style:data-style-name="N37"/>
    <style:style style:name="_1060__1080__1085__1072__1085__1089__1086__1074__1099__1081__32_4_32_2_32_5_32_2" style:display-name="Финансовый 4 2 5 2" style:family="table-cell" style:data-style-name="N37"/>
    <style:style style:name="_1060__1080__1085__1072__1085__1089__1086__1074__1099__1081__32_4_32_2_32_5_32_3" style:display-name="Финансовый 4 2 5 3" style:family="table-cell" style:data-style-name="N37"/>
    <style:style style:name="_1060__1080__1085__1072__1085__1089__1086__1074__1099__1081__32_4_32_2_32_5_32_4" style:display-name="Финансовый 4 2 5 4" style:family="table-cell" style:data-style-name="N37"/>
    <style:style style:name="_1060__1080__1085__1072__1085__1089__1086__1074__1099__1081__32_4_32_2_32_5_32_5" style:display-name="Финансовый 4 2 5 5" style:family="table-cell" style:data-style-name="N37"/>
    <style:style style:name="_1060__1080__1085__1072__1085__1089__1086__1074__1099__1081__32_4_32_2_32_5_32_6" style:display-name="Финансовый 4 2 5 6" style:family="table-cell" style:data-style-name="N37"/>
    <style:style style:name="_1060__1080__1085__1072__1085__1089__1086__1074__1099__1081__32_4_32_2_32_5_32_7" style:display-name="Финансовый 4 2 5 7" style:family="table-cell" style:data-style-name="N37"/>
    <style:style style:name="_1060__1080__1085__1072__1085__1089__1086__1074__1099__1081__32_4_32_2_32_6" style:display-name="Финансовый 4 2 6" style:family="table-cell" style:data-style-name="N37"/>
    <style:style style:name="_1060__1080__1085__1072__1085__1089__1086__1074__1099__1081__32_4_32_2_32_6_32_2" style:display-name="Финансовый 4 2 6 2" style:family="table-cell" style:data-style-name="N37"/>
    <style:style style:name="_1060__1080__1085__1072__1085__1089__1086__1074__1099__1081__32_4_32_2_32_6_32_3" style:display-name="Финансовый 4 2 6 3" style:family="table-cell" style:data-style-name="N37"/>
    <style:style style:name="_1060__1080__1085__1072__1085__1089__1086__1074__1099__1081__32_4_32_2_32_7" style:display-name="Финансовый 4 2 7" style:family="table-cell" style:data-style-name="N37"/>
    <style:style style:name="_1060__1080__1085__1072__1085__1089__1086__1074__1099__1081__32_4_32_2_32_8" style:display-name="Финансовый 4 2 8" style:family="table-cell" style:data-style-name="N37"/>
    <style:style style:name="_1060__1080__1085__1072__1085__1089__1086__1074__1099__1081__32_4_32_2_32_9" style:display-name="Финансовый 4 2 9" style:family="table-cell" style:data-style-name="N37"/>
    <style:style style:name="_1060__1080__1085__1072__1085__1089__1086__1074__1099__1081__32_4_32_3" style:display-name="Финансовый 4 3" style:family="table-cell" style:data-style-name="N37"/>
    <style:style style:name="_1060__1080__1085__1072__1085__1089__1086__1074__1099__1081__32_4_32_3_32_2" style:display-name="Финансовый 4 3 2" style:family="table-cell" style:data-style-name="N39"/>
    <style:style style:name="_1060__1080__1085__1072__1085__1089__1086__1074__1099__1081__32_4_32_3_32_2_32_2" style:display-name="Финансовый 4 3 2 2" style:family="table-cell" style:data-style-name="N39"/>
    <style:style style:name="_1060__1080__1085__1072__1085__1089__1086__1074__1099__1081__32_4_32_3_32_2_32_3" style:display-name="Финансовый 4 3 2 3" style:family="table-cell" style:data-style-name="N39"/>
    <style:style style:name="_1060__1080__1085__1072__1085__1089__1086__1074__1099__1081__32_4_32_3_32_3" style:display-name="Финансовый 4 3 3" style:family="table-cell" style:data-style-name="N37"/>
    <style:style style:name="_1060__1080__1085__1072__1085__1089__1086__1074__1099__1081__32_4_32_3_32_3_32_10" style:display-name="Финансовый 4 3 3 10" style:family="table-cell" style:data-style-name="N37"/>
    <style:style style:name="_1060__1080__1085__1072__1085__1089__1086__1074__1099__1081__32_4_32_3_32_3_32_11" style:display-name="Финансовый 4 3 3 11" style:family="table-cell" style:data-style-name="N37"/>
    <style:style style:name="_1060__1080__1085__1072__1085__1089__1086__1074__1099__1081__32_4_32_3_32_3_32_12" style:display-name="Финансовый 4 3 3 12" style:family="table-cell" style:data-style-name="N37"/>
    <style:style style:name="_1060__1080__1085__1072__1085__1089__1086__1074__1099__1081__32_4_32_3_32_3_32_13" style:display-name="Финансовый 4 3 3 13" style:family="table-cell" style:data-style-name="N37"/>
    <style:style style:name="_1060__1080__1085__1072__1085__1089__1086__1074__1099__1081__32_4_32_3_32_3_32_2" style:display-name="Финансовый 4 3 3 2" style:family="table-cell" style:data-style-name="N37"/>
    <style:style style:name="_1060__1080__1085__1072__1085__1089__1086__1074__1099__1081__32_4_32_3_32_3_32_2_32_10" style:display-name="Финансовый 4 3 3 2 10" style:family="table-cell" style:data-style-name="N37"/>
    <style:style style:name="_1060__1080__1085__1072__1085__1089__1086__1074__1099__1081__32_4_32_3_32_3_32_2_32_11" style:display-name="Финансовый 4 3 3 2 11" style:family="table-cell" style:data-style-name="N37"/>
    <style:style style:name="_1060__1080__1085__1072__1085__1089__1086__1074__1099__1081__32_4_32_3_32_3_32_2_32_12" style:display-name="Финансовый 4 3 3 2 12" style:family="table-cell" style:data-style-name="N37"/>
    <style:style style:name="_1060__1080__1085__1072__1085__1089__1086__1074__1099__1081__32_4_32_3_32_3_32_2_32_2" style:display-name="Финансовый 4 3 3 2 2" style:family="table-cell" style:data-style-name="N37"/>
    <style:style style:name="_1060__1080__1085__1072__1085__1089__1086__1074__1099__1081__32_4_32_3_32_3_32_2_32_2_32_2" style:display-name="Финансовый 4 3 3 2 2 2" style:family="table-cell" style:data-style-name="N37"/>
    <style:style style:name="_1060__1080__1085__1072__1085__1089__1086__1074__1099__1081__32_4_32_3_32_3_32_2_32_2_32_3" style:display-name="Финансовый 4 3 3 2 2 3" style:family="table-cell" style:data-style-name="N37"/>
    <style:style style:name="_1060__1080__1085__1072__1085__1089__1086__1074__1099__1081__32_4_32_3_32_3_32_2_32_2_32_4" style:display-name="Финансовый 4 3 3 2 2 4" style:family="table-cell" style:data-style-name="N37"/>
    <style:style style:name="_1060__1080__1085__1072__1085__1089__1086__1074__1099__1081__32_4_32_3_32_3_32_2_32_2_32_5" style:display-name="Финансовый 4 3 3 2 2 5" style:family="table-cell" style:data-style-name="N37"/>
    <style:style style:name="_1060__1080__1085__1072__1085__1089__1086__1074__1099__1081__32_4_32_3_32_3_32_2_32_2_32_6" style:display-name="Финансовый 4 3 3 2 2 6" style:family="table-cell" style:data-style-name="N37"/>
    <style:style style:name="_1060__1080__1085__1072__1085__1089__1086__1074__1099__1081__32_4_32_3_32_3_32_2_32_2_32_7" style:display-name="Финансовый 4 3 3 2 2 7" style:family="table-cell" style:data-style-name="N37"/>
    <style:style style:name="_1060__1080__1085__1072__1085__1089__1086__1074__1099__1081__32_4_32_3_32_3_32_2_32_3" style:display-name="Финансовый 4 3 3 2 3" style:family="table-cell" style:data-style-name="N37"/>
    <style:style style:name="_1060__1080__1085__1072__1085__1089__1086__1074__1099__1081__32_4_32_3_32_3_32_2_32_3_32_2" style:display-name="Финансовый 4 3 3 2 3 2" style:family="table-cell" style:data-style-name="N37"/>
    <style:style style:name="_1060__1080__1085__1072__1085__1089__1086__1074__1099__1081__32_4_32_3_32_3_32_2_32_3_32_3" style:display-name="Финансовый 4 3 3 2 3 3" style:family="table-cell" style:data-style-name="N37"/>
    <style:style style:name="_1060__1080__1085__1072__1085__1089__1086__1074__1099__1081__32_4_32_3_32_3_32_2_32_4" style:display-name="Финансовый 4 3 3 2 4" style:family="table-cell" style:data-style-name="N37"/>
    <style:style style:name="_1060__1080__1085__1072__1085__1089__1086__1074__1099__1081__32_4_32_3_32_3_32_2_32_5" style:display-name="Финансовый 4 3 3 2 5" style:family="table-cell" style:data-style-name="N37"/>
    <style:style style:name="_1060__1080__1085__1072__1085__1089__1086__1074__1099__1081__32_4_32_3_32_3_32_2_32_6" style:display-name="Финансовый 4 3 3 2 6" style:family="table-cell" style:data-style-name="N37"/>
    <style:style style:name="_1060__1080__1085__1072__1085__1089__1086__1074__1099__1081__32_4_32_3_32_3_32_2_32_7" style:display-name="Финансовый 4 3 3 2 7" style:family="table-cell" style:data-style-name="N37"/>
    <style:style style:name="_1060__1080__1085__1072__1085__1089__1086__1074__1099__1081__32_4_32_3_32_3_32_2_32_8" style:display-name="Финансовый 4 3 3 2 8" style:family="table-cell" style:data-style-name="N37"/>
    <style:style style:name="_1060__1080__1085__1072__1085__1089__1086__1074__1099__1081__32_4_32_3_32_3_32_2_32_9" style:display-name="Финансовый 4 3 3 2 9" style:family="table-cell" style:data-style-name="N37"/>
    <style:style style:name="_1060__1080__1085__1072__1085__1089__1086__1074__1099__1081__32_4_32_3_32_3_32_3" style:display-name="Финансовый 4 3 3 3" style:family="table-cell" style:data-style-name="N37"/>
    <style:style style:name="_1060__1080__1085__1072__1085__1089__1086__1074__1099__1081__32_4_32_3_32_3_32_3_32_2" style:display-name="Финансовый 4 3 3 3 2" style:family="table-cell" style:data-style-name="N37"/>
    <style:style style:name="_1060__1080__1085__1072__1085__1089__1086__1074__1099__1081__32_4_32_3_32_3_32_3_32_3" style:display-name="Финансовый 4 3 3 3 3" style:family="table-cell" style:data-style-name="N37"/>
    <style:style style:name="_1060__1080__1085__1072__1085__1089__1086__1074__1099__1081__32_4_32_3_32_3_32_3_32_4" style:display-name="Финансовый 4 3 3 3 4" style:family="table-cell" style:data-style-name="N37"/>
    <style:style style:name="_1060__1080__1085__1072__1085__1089__1086__1074__1099__1081__32_4_32_3_32_3_32_3_32_5" style:display-name="Финансовый 4 3 3 3 5" style:family="table-cell" style:data-style-name="N37"/>
    <style:style style:name="_1060__1080__1085__1072__1085__1089__1086__1074__1099__1081__32_4_32_3_32_3_32_3_32_6" style:display-name="Финансовый 4 3 3 3 6" style:family="table-cell" style:data-style-name="N37"/>
    <style:style style:name="_1060__1080__1085__1072__1085__1089__1086__1074__1099__1081__32_4_32_3_32_3_32_3_32_7" style:display-name="Финансовый 4 3 3 3 7" style:family="table-cell" style:data-style-name="N37"/>
    <style:style style:name="_1060__1080__1085__1072__1085__1089__1086__1074__1099__1081__32_4_32_3_32_3_32_4" style:display-name="Финансовый 4 3 3 4" style:family="table-cell" style:data-style-name="N37"/>
    <style:style style:name="_1060__1080__1085__1072__1085__1089__1086__1074__1099__1081__32_4_32_3_32_3_32_4_32_2" style:display-name="Финансовый 4 3 3 4 2" style:family="table-cell" style:data-style-name="N37"/>
    <style:style style:name="_1060__1080__1085__1072__1085__1089__1086__1074__1099__1081__32_4_32_3_32_3_32_4_32_3" style:display-name="Финансовый 4 3 3 4 3" style:family="table-cell" style:data-style-name="N37"/>
    <style:style style:name="_1060__1080__1085__1072__1085__1089__1086__1074__1099__1081__32_4_32_3_32_3_32_5" style:display-name="Финансовый 4 3 3 5" style:family="table-cell" style:data-style-name="N37"/>
    <style:style style:name="_1060__1080__1085__1072__1085__1089__1086__1074__1099__1081__32_4_32_3_32_3_32_6" style:display-name="Финансовый 4 3 3 6" style:family="table-cell" style:data-style-name="N37"/>
    <style:style style:name="_1060__1080__1085__1072__1085__1089__1086__1074__1099__1081__32_4_32_3_32_3_32_7" style:display-name="Финансовый 4 3 3 7" style:family="table-cell" style:data-style-name="N37"/>
    <style:style style:name="_1060__1080__1085__1072__1085__1089__1086__1074__1099__1081__32_4_32_3_32_3_32_8" style:display-name="Финансовый 4 3 3 8" style:family="table-cell" style:data-style-name="N37"/>
    <style:style style:name="_1060__1080__1085__1072__1085__1089__1086__1074__1099__1081__32_4_32_3_32_3_32_9" style:display-name="Финансовый 4 3 3 9" style:family="table-cell" style:data-style-name="N37"/>
    <style:style style:name="_1060__1080__1085__1072__1085__1089__1086__1074__1099__1081__32_4_32_3_32_4" style:display-name="Финансовый 4 3 4" style:family="table-cell" style:data-style-name="N39"/>
    <style:style style:name="_1060__1080__1085__1072__1085__1089__1086__1074__1099__1081__32_4_32_3_32_5" style:display-name="Финансовый 4 3 5" style:family="table-cell" style:data-style-name="N39"/>
    <style:style style:name="_1060__1080__1085__1072__1085__1089__1086__1074__1099__1081__32_4_32_3_32_6" style:display-name="Финансовый 4 3 6" style:family="table-cell" style:data-style-name="N37"/>
    <style:style style:name="_1060__1080__1085__1072__1085__1089__1086__1074__1099__1081__32_4_32_3_32_6_32_2" style:display-name="Финансовый 4 3 6 2" style:family="table-cell" style:data-style-name="N37"/>
    <style:style style:name="_1060__1080__1085__1072__1085__1089__1086__1074__1099__1081__32_4_32_3_32_6_32_3" style:display-name="Финансовый 4 3 6 3" style:family="table-cell" style:data-style-name="N37"/>
    <style:style style:name="_1060__1080__1085__1072__1085__1089__1086__1074__1099__1081__32_4_32_3_32_6_32_4" style:display-name="Финансовый 4 3 6 4" style:family="table-cell" style:data-style-name="N37"/>
    <style:style style:name="_1060__1080__1085__1072__1085__1089__1086__1074__1099__1081__32_4_32_3_32_6_32_5" style:display-name="Финансовый 4 3 6 5" style:family="table-cell" style:data-style-name="N37"/>
    <style:style style:name="_1060__1080__1085__1072__1085__1089__1086__1074__1099__1081__32_4_32_3_32_6_32_6" style:display-name="Финансовый 4 3 6 6" style:family="table-cell" style:data-style-name="N37"/>
    <style:style style:name="_1060__1080__1085__1072__1085__1089__1086__1074__1099__1081__32_4_32_3_32_7" style:display-name="Финансовый 4 3 7" style:family="table-cell" style:data-style-name="N37"/>
    <style:style style:name="_1060__1080__1085__1072__1085__1089__1086__1074__1099__1081__32_4_32_3_32_7_32_2" style:display-name="Финансовый 4 3 7 2" style:family="table-cell" style:data-style-name="N37"/>
    <style:style style:name="_1060__1080__1085__1072__1085__1089__1086__1074__1099__1081__32_4_32_4" style:display-name="Финансовый 4 4" style:family="table-cell" style:data-style-name="N37"/>
    <style:style style:name="_1060__1080__1085__1072__1085__1089__1086__1074__1099__1081__32_4_32_4_32_2" style:display-name="Финансовый 4 4 2" style:family="table-cell" style:data-style-name="N39"/>
    <style:style style:name="_1060__1080__1085__1072__1085__1089__1086__1074__1099__1081__32_4_32_4_32_3" style:display-name="Финансовый 4 4 3" style:family="table-cell" style:data-style-name="N39"/>
    <style:style style:name="_1060__1080__1085__1072__1085__1089__1086__1074__1099__1081__32_4_32_5" style:display-name="Финансовый 4 5" style:family="table-cell" style:data-style-name="N37"/>
    <style:style style:name="_1060__1080__1085__1072__1085__1089__1086__1074__1099__1081__32_4_32_5_32_10" style:display-name="Финансовый 4 5 10" style:family="table-cell" style:data-style-name="N37"/>
    <style:style style:name="_1060__1080__1085__1072__1085__1089__1086__1074__1099__1081__32_4_32_5_32_11" style:display-name="Финансовый 4 5 11" style:family="table-cell" style:data-style-name="N37"/>
    <style:style style:name="_1060__1080__1085__1072__1085__1089__1086__1074__1099__1081__32_4_32_5_32_12" style:display-name="Финансовый 4 5 12" style:family="table-cell" style:data-style-name="N37"/>
    <style:style style:name="_1060__1080__1085__1072__1085__1089__1086__1074__1099__1081__32_4_32_5_32_2" style:display-name="Финансовый 4 5 2" style:family="table-cell" style:data-style-name="N37"/>
    <style:style style:name="_1060__1080__1085__1072__1085__1089__1086__1074__1099__1081__32_4_32_5_32_2_32_2" style:display-name="Финансовый 4 5 2 2" style:family="table-cell" style:data-style-name="N37"/>
    <style:style style:name="_1060__1080__1085__1072__1085__1089__1086__1074__1099__1081__32_4_32_5_32_2_32_3" style:display-name="Финансовый 4 5 2 3" style:family="table-cell" style:data-style-name="N37"/>
    <style:style style:name="_1060__1080__1085__1072__1085__1089__1086__1074__1099__1081__32_4_32_5_32_2_32_4" style:display-name="Финансовый 4 5 2 4" style:family="table-cell" style:data-style-name="N37"/>
    <style:style style:name="_1060__1080__1085__1072__1085__1089__1086__1074__1099__1081__32_4_32_5_32_2_32_5" style:display-name="Финансовый 4 5 2 5" style:family="table-cell" style:data-style-name="N37"/>
    <style:style style:name="_1060__1080__1085__1072__1085__1089__1086__1074__1099__1081__32_4_32_5_32_2_32_6" style:display-name="Финансовый 4 5 2 6" style:family="table-cell" style:data-style-name="N37"/>
    <style:style style:name="_1060__1080__1085__1072__1085__1089__1086__1074__1099__1081__32_4_32_5_32_2_32_7" style:display-name="Финансовый 4 5 2 7" style:family="table-cell" style:data-style-name="N37"/>
    <style:style style:name="_1060__1080__1085__1072__1085__1089__1086__1074__1099__1081__32_4_32_5_32_2_32_8" style:display-name="Финансовый 4 5 2 8" style:family="table-cell" style:data-style-name="N37"/>
    <style:style style:name="_1060__1080__1085__1072__1085__1089__1086__1074__1099__1081__32_4_32_5_32_3" style:display-name="Финансовый 4 5 3" style:family="table-cell" style:data-style-name="N37"/>
    <style:style style:name="_1060__1080__1085__1072__1085__1089__1086__1074__1099__1081__32_4_32_5_32_3_32_2" style:display-name="Финансовый 4 5 3 2" style:family="table-cell" style:data-style-name="N37"/>
    <style:style style:name="_1060__1080__1085__1072__1085__1089__1086__1074__1099__1081__32_4_32_5_32_3_32_3" style:display-name="Финансовый 4 5 3 3" style:family="table-cell" style:data-style-name="N37"/>
    <style:style style:name="_1060__1080__1085__1072__1085__1089__1086__1074__1099__1081__32_4_32_5_32_4" style:display-name="Финансовый 4 5 4" style:family="table-cell" style:data-style-name="N37"/>
    <style:style style:name="_1060__1080__1085__1072__1085__1089__1086__1074__1099__1081__32_4_32_5_32_5" style:display-name="Финансовый 4 5 5" style:family="table-cell" style:data-style-name="N37"/>
    <style:style style:name="_1060__1080__1085__1072__1085__1089__1086__1074__1099__1081__32_4_32_5_32_6" style:display-name="Финансовый 4 5 6" style:family="table-cell" style:data-style-name="N37"/>
    <style:style style:name="_1060__1080__1085__1072__1085__1089__1086__1074__1099__1081__32_4_32_5_32_7" style:display-name="Финансовый 4 5 7" style:family="table-cell" style:data-style-name="N37"/>
    <style:style style:name="_1060__1080__1085__1072__1085__1089__1086__1074__1099__1081__32_4_32_5_32_8" style:display-name="Финансовый 4 5 8" style:family="table-cell" style:data-style-name="N37"/>
    <style:style style:name="_1060__1080__1085__1072__1085__1089__1086__1074__1099__1081__32_4_32_5_32_9" style:display-name="Финансовый 4 5 9" style:family="table-cell" style:data-style-name="N37"/>
    <style:style style:name="_1060__1080__1085__1072__1085__1089__1086__1074__1099__1081__32_4_32_6" style:display-name="Финансовый 4 6" style:family="table-cell" style:data-style-name="N37"/>
    <style:style style:name="_1060__1080__1085__1072__1085__1089__1086__1074__1099__1081__32_4_32_6_32_2" style:display-name="Финансовый 4 6 2" style:family="table-cell" style:data-style-name="N39"/>
    <style:style style:name="_1060__1080__1085__1072__1085__1089__1086__1074__1099__1081__32_4_32_7" style:display-name="Финансовый 4 7" style:family="table-cell" style:data-style-name="N37"/>
    <style:style style:name="_1060__1080__1085__1072__1085__1089__1086__1074__1099__1081__32_4_32_7_32_2" style:display-name="Финансовый 4 7 2" style:family="table-cell" style:data-style-name="N39"/>
    <style:style style:name="_1060__1080__1085__1072__1085__1089__1086__1074__1099__1081__32_4_32_8" style:display-name="Финансовый 4 8" style:family="table-cell" style:data-style-name="N37"/>
    <style:style style:name="_1060__1080__1085__1072__1085__1089__1086__1074__1099__1081__32_4_32_8_32_2" style:display-name="Финансовый 4 8 2" style:family="table-cell" style:data-style-name="N37"/>
    <style:style style:name="_1060__1080__1085__1072__1085__1089__1086__1074__1099__1081__32_4_32_8_32_3" style:display-name="Финансовый 4 8 3" style:family="table-cell" style:data-style-name="N37"/>
    <style:style style:name="_1060__1080__1085__1072__1085__1089__1086__1074__1099__1081__32_4_32_8_32_4" style:display-name="Финансовый 4 8 4" style:family="table-cell" style:data-style-name="N37"/>
    <style:style style:name="_1060__1080__1085__1072__1085__1089__1086__1074__1099__1081__32_4_32_8_32_5" style:display-name="Финансовый 4 8 5" style:family="table-cell" style:data-style-name="N37"/>
    <style:style style:name="_1060__1080__1085__1072__1085__1089__1086__1074__1099__1081__32_4_32_8_32_6" style:display-name="Финансовый 4 8 6" style:family="table-cell" style:data-style-name="N37"/>
    <style:style style:name="_1060__1080__1085__1072__1085__1089__1086__1074__1099__1081__32_4_32_8_32_7" style:display-name="Финансовый 4 8 7" style:family="table-cell" style:data-style-name="N37"/>
    <style:style style:name="_1060__1080__1085__1072__1085__1089__1086__1074__1099__1081__32_4_32_8_32_8" style:display-name="Финансовый 4 8 8" style:family="table-cell" style:data-style-name="N37"/>
    <style:style style:name="_1060__1080__1085__1072__1085__1089__1086__1074__1099__1081__32_4_32_9" style:display-name="Финансовый 4 9" style:family="table-cell" style:data-style-name="N39"/>
    <style:style style:name="_1060__1080__1085__1072__1085__1089__1086__1074__1099__1081__32_4_32_9_32_2" style:display-name="Финансовый 4 9 2" style:family="table-cell" style:data-style-name="N37"/>
    <style:style style:name="_1060__1080__1085__1072__1085__1089__1086__1074__1099__1081__32_4_32_9_32_3" style:display-name="Финансовый 4 9 3" style:family="table-cell" style:data-style-name="N37"/>
    <style:style style:name="_1060__1080__1085__1072__1085__1089__1086__1074__1099__1081__32_5" style:display-name="Финансовый 5" style:family="table-cell" style:data-style-name="N37"/>
    <style:style style:name="_1060__1080__1085__1072__1085__1089__1086__1074__1099__1081__32_5_32_10" style:display-name="Финансовый 5 10" style:family="table-cell" style:data-style-name="N37"/>
    <style:style style:name="_1060__1080__1085__1072__1085__1089__1086__1074__1099__1081__32_5_32_11" style:display-name="Финансовый 5 11" style:family="table-cell" style:data-style-name="N37"/>
    <style:style style:name="_1060__1080__1085__1072__1085__1089__1086__1074__1099__1081__32_5_32_12" style:display-name="Финансовый 5 12" style:family="table-cell" style:data-style-name="N37"/>
    <style:style style:name="_1060__1080__1085__1072__1085__1089__1086__1074__1099__1081__32_5_32_13" style:display-name="Финансовый 5 13" style:family="table-cell" style:data-style-name="N37"/>
    <style:style style:name="_1060__1080__1085__1072__1085__1089__1086__1074__1099__1081__32_5_32_14" style:display-name="Финансовый 5 14" style:family="table-cell" style:data-style-name="N37"/>
    <style:style style:name="_1060__1080__1085__1072__1085__1089__1086__1074__1099__1081__32_5_32_15" style:display-name="Финансовый 5 15" style:family="table-cell" style:data-style-name="N37"/>
    <style:style style:name="_1060__1080__1085__1072__1085__1089__1086__1074__1099__1081__32_5_32_2" style:display-name="Финансовый 5 2" style:family="table-cell" style:data-style-name="N37"/>
    <style:style style:name="_1060__1080__1085__1072__1085__1089__1086__1074__1099__1081__32_5_32_2_32_10" style:display-name="Финансовый 5 2 10" style:family="table-cell" style:data-style-name="N37"/>
    <style:style style:name="_1060__1080__1085__1072__1085__1089__1086__1074__1099__1081__32_5_32_2_32_11" style:display-name="Финансовый 5 2 11" style:family="table-cell" style:data-style-name="N37"/>
    <style:style style:name="_1060__1080__1085__1072__1085__1089__1086__1074__1099__1081__32_5_32_2_32_12" style:display-name="Финансовый 5 2 12" style:family="table-cell" style:data-style-name="N37"/>
    <style:style style:name="_1060__1080__1085__1072__1085__1089__1086__1074__1099__1081__32_5_32_2_32_13" style:display-name="Финансовый 5 2 13" style:family="table-cell" style:data-style-name="N37"/>
    <style:style style:name="_1060__1080__1085__1072__1085__1089__1086__1074__1099__1081__32_5_32_2_32_14" style:display-name="Финансовый 5 2 14" style:family="table-cell" style:data-style-name="N37"/>
    <style:style style:name="_1060__1080__1085__1072__1085__1089__1086__1074__1099__1081__32_5_32_2_32_2" style:display-name="Финансовый 5 2 2" style:family="table-cell" style:data-style-name="N37"/>
    <style:style style:name="_1060__1080__1085__1072__1085__1089__1086__1074__1099__1081__32_5_32_2_32_2_32_10" style:display-name="Финансовый 5 2 2 10" style:family="table-cell" style:data-style-name="N37"/>
    <style:style style:name="_1060__1080__1085__1072__1085__1089__1086__1074__1099__1081__32_5_32_2_32_2_32_11" style:display-name="Финансовый 5 2 2 11" style:family="table-cell" style:data-style-name="N37"/>
    <style:style style:name="_1060__1080__1085__1072__1085__1089__1086__1074__1099__1081__32_5_32_2_32_2_32_12" style:display-name="Финансовый 5 2 2 12" style:family="table-cell" style:data-style-name="N37"/>
    <style:style style:name="_1060__1080__1085__1072__1085__1089__1086__1074__1099__1081__32_5_32_2_32_2_32_2" style:display-name="Финансовый 5 2 2 2" style:family="table-cell" style:data-style-name="N37"/>
    <style:style style:name="_1060__1080__1085__1072__1085__1089__1086__1074__1099__1081__32_5_32_2_32_2_32_2_32_2" style:display-name="Финансовый 5 2 2 2 2" style:family="table-cell" style:data-style-name="N37"/>
    <style:style style:name="_1060__1080__1085__1072__1085__1089__1086__1074__1099__1081__32_5_32_2_32_2_32_2_32_3" style:display-name="Финансовый 5 2 2 2 3" style:family="table-cell" style:data-style-name="N37"/>
    <style:style style:name="_1060__1080__1085__1072__1085__1089__1086__1074__1099__1081__32_5_32_2_32_2_32_2_32_4" style:display-name="Финансовый 5 2 2 2 4" style:family="table-cell" style:data-style-name="N37"/>
    <style:style style:name="_1060__1080__1085__1072__1085__1089__1086__1074__1099__1081__32_5_32_2_32_2_32_2_32_5" style:display-name="Финансовый 5 2 2 2 5" style:family="table-cell" style:data-style-name="N37"/>
    <style:style style:name="_1060__1080__1085__1072__1085__1089__1086__1074__1099__1081__32_5_32_2_32_2_32_2_32_6" style:display-name="Финансовый 5 2 2 2 6" style:family="table-cell" style:data-style-name="N37"/>
    <style:style style:name="_1060__1080__1085__1072__1085__1089__1086__1074__1099__1081__32_5_32_2_32_2_32_2_32_7" style:display-name="Финансовый 5 2 2 2 7" style:family="table-cell" style:data-style-name="N37"/>
    <style:style style:name="_1060__1080__1085__1072__1085__1089__1086__1074__1099__1081__32_5_32_2_32_2_32_3" style:display-name="Финансовый 5 2 2 3" style:family="table-cell" style:data-style-name="N37"/>
    <style:style style:name="_1060__1080__1085__1072__1085__1089__1086__1074__1099__1081__32_5_32_2_32_2_32_3_32_2" style:display-name="Финансовый 5 2 2 3 2" style:family="table-cell" style:data-style-name="N37"/>
    <style:style style:name="_1060__1080__1085__1072__1085__1089__1086__1074__1099__1081__32_5_32_2_32_2_32_3_32_3" style:display-name="Финансовый 5 2 2 3 3" style:family="table-cell" style:data-style-name="N37"/>
    <style:style style:name="_1060__1080__1085__1072__1085__1089__1086__1074__1099__1081__32_5_32_2_32_2_32_4" style:display-name="Финансовый 5 2 2 4" style:family="table-cell" style:data-style-name="N37"/>
    <style:style style:name="_1060__1080__1085__1072__1085__1089__1086__1074__1099__1081__32_5_32_2_32_2_32_5" style:display-name="Финансовый 5 2 2 5" style:family="table-cell" style:data-style-name="N37"/>
    <style:style style:name="_1060__1080__1085__1072__1085__1089__1086__1074__1099__1081__32_5_32_2_32_2_32_6" style:display-name="Финансовый 5 2 2 6" style:family="table-cell" style:data-style-name="N37"/>
    <style:style style:name="_1060__1080__1085__1072__1085__1089__1086__1074__1099__1081__32_5_32_2_32_2_32_7" style:display-name="Финансовый 5 2 2 7" style:family="table-cell" style:data-style-name="N37"/>
    <style:style style:name="_1060__1080__1085__1072__1085__1089__1086__1074__1099__1081__32_5_32_2_32_2_32_8" style:display-name="Финансовый 5 2 2 8" style:family="table-cell" style:data-style-name="N37"/>
    <style:style style:name="_1060__1080__1085__1072__1085__1089__1086__1074__1099__1081__32_5_32_2_32_2_32_9" style:display-name="Финансовый 5 2 2 9" style:family="table-cell" style:data-style-name="N37"/>
    <style:style style:name="_1060__1080__1085__1072__1085__1089__1086__1074__1099__1081__32_5_32_2_32_3" style:display-name="Финансовый 5 2 3" style:family="table-cell" style:data-style-name="N37"/>
    <style:style style:name="_1060__1080__1085__1072__1085__1089__1086__1074__1099__1081__32_5_32_2_32_3_32_10" style:display-name="Финансовый 5 2 3 10" style:family="table-cell" style:data-style-name="N37"/>
    <style:style style:name="_1060__1080__1085__1072__1085__1089__1086__1074__1099__1081__32_5_32_2_32_3_32_11" style:display-name="Финансовый 5 2 3 11" style:family="table-cell" style:data-style-name="N37"/>
    <style:style style:name="_1060__1080__1085__1072__1085__1089__1086__1074__1099__1081__32_5_32_2_32_3_32_12" style:display-name="Финансовый 5 2 3 12" style:family="table-cell" style:data-style-name="N37"/>
    <style:style style:name="_1060__1080__1085__1072__1085__1089__1086__1074__1099__1081__32_5_32_2_32_3_32_2" style:display-name="Финансовый 5 2 3 2" style:family="table-cell" style:data-style-name="N37"/>
    <style:style style:name="_1060__1080__1085__1072__1085__1089__1086__1074__1099__1081__32_5_32_2_32_3_32_2_32_2" style:display-name="Финансовый 5 2 3 2 2" style:family="table-cell" style:data-style-name="N37"/>
    <style:style style:name="_1060__1080__1085__1072__1085__1089__1086__1074__1099__1081__32_5_32_2_32_3_32_2_32_3" style:display-name="Финансовый 5 2 3 2 3" style:family="table-cell" style:data-style-name="N37"/>
    <style:style style:name="_1060__1080__1085__1072__1085__1089__1086__1074__1099__1081__32_5_32_2_32_3_32_2_32_4" style:display-name="Финансовый 5 2 3 2 4" style:family="table-cell" style:data-style-name="N37"/>
    <style:style style:name="_1060__1080__1085__1072__1085__1089__1086__1074__1099__1081__32_5_32_2_32_3_32_2_32_5" style:display-name="Финансовый 5 2 3 2 5" style:family="table-cell" style:data-style-name="N37"/>
    <style:style style:name="_1060__1080__1085__1072__1085__1089__1086__1074__1099__1081__32_5_32_2_32_3_32_2_32_6" style:display-name="Финансовый 5 2 3 2 6" style:family="table-cell" style:data-style-name="N37"/>
    <style:style style:name="_1060__1080__1085__1072__1085__1089__1086__1074__1099__1081__32_5_32_2_32_3_32_2_32_7" style:display-name="Финансовый 5 2 3 2 7" style:family="table-cell" style:data-style-name="N37"/>
    <style:style style:name="_1060__1080__1085__1072__1085__1089__1086__1074__1099__1081__32_5_32_2_32_3_32_3" style:display-name="Финансовый 5 2 3 3" style:family="table-cell" style:data-style-name="N37"/>
    <style:style style:name="_1060__1080__1085__1072__1085__1089__1086__1074__1099__1081__32_5_32_2_32_3_32_3_32_2" style:display-name="Финансовый 5 2 3 3 2" style:family="table-cell" style:data-style-name="N37"/>
    <style:style style:name="_1060__1080__1085__1072__1085__1089__1086__1074__1099__1081__32_5_32_2_32_3_32_3_32_3" style:display-name="Финансовый 5 2 3 3 3" style:family="table-cell" style:data-style-name="N37"/>
    <style:style style:name="_1060__1080__1085__1072__1085__1089__1086__1074__1099__1081__32_5_32_2_32_3_32_4" style:display-name="Финансовый 5 2 3 4" style:family="table-cell" style:data-style-name="N37"/>
    <style:style style:name="_1060__1080__1085__1072__1085__1089__1086__1074__1099__1081__32_5_32_2_32_3_32_5" style:display-name="Финансовый 5 2 3 5" style:family="table-cell" style:data-style-name="N37"/>
    <style:style style:name="_1060__1080__1085__1072__1085__1089__1086__1074__1099__1081__32_5_32_2_32_3_32_6" style:display-name="Финансовый 5 2 3 6" style:family="table-cell" style:data-style-name="N37"/>
    <style:style style:name="_1060__1080__1085__1072__1085__1089__1086__1074__1099__1081__32_5_32_2_32_3_32_7" style:display-name="Финансовый 5 2 3 7" style:family="table-cell" style:data-style-name="N37"/>
    <style:style style:name="_1060__1080__1085__1072__1085__1089__1086__1074__1099__1081__32_5_32_2_32_3_32_8" style:display-name="Финансовый 5 2 3 8" style:family="table-cell" style:data-style-name="N37"/>
    <style:style style:name="_1060__1080__1085__1072__1085__1089__1086__1074__1099__1081__32_5_32_2_32_3_32_9" style:display-name="Финансовый 5 2 3 9" style:family="table-cell" style:data-style-name="N37"/>
    <style:style style:name="_1060__1080__1085__1072__1085__1089__1086__1074__1099__1081__32_5_32_2_32_4" style:display-name="Финансовый 5 2 4" style:family="table-cell" style:data-style-name="N37"/>
    <style:style style:name="_1060__1080__1085__1072__1085__1089__1086__1074__1099__1081__32_5_32_2_32_4_32_2" style:display-name="Финансовый 5 2 4 2" style:family="table-cell" style:data-style-name="N37"/>
    <style:style style:name="_1060__1080__1085__1072__1085__1089__1086__1074__1099__1081__32_5_32_2_32_4_32_3" style:display-name="Финансовый 5 2 4 3" style:family="table-cell" style:data-style-name="N37"/>
    <style:style style:name="_1060__1080__1085__1072__1085__1089__1086__1074__1099__1081__32_5_32_2_32_4_32_4" style:display-name="Финансовый 5 2 4 4" style:family="table-cell" style:data-style-name="N37"/>
    <style:style style:name="_1060__1080__1085__1072__1085__1089__1086__1074__1099__1081__32_5_32_2_32_4_32_5" style:display-name="Финансовый 5 2 4 5" style:family="table-cell" style:data-style-name="N37"/>
    <style:style style:name="_1060__1080__1085__1072__1085__1089__1086__1074__1099__1081__32_5_32_2_32_4_32_6" style:display-name="Финансовый 5 2 4 6" style:family="table-cell" style:data-style-name="N37"/>
    <style:style style:name="_1060__1080__1085__1072__1085__1089__1086__1074__1099__1081__32_5_32_2_32_4_32_7" style:display-name="Финансовый 5 2 4 7" style:family="table-cell" style:data-style-name="N37"/>
    <style:style style:name="_1060__1080__1085__1072__1085__1089__1086__1074__1099__1081__32_5_32_2_32_5" style:display-name="Финансовый 5 2 5" style:family="table-cell" style:data-style-name="N37"/>
    <style:style style:name="_1060__1080__1085__1072__1085__1089__1086__1074__1099__1081__32_5_32_2_32_5_32_2" style:display-name="Финансовый 5 2 5 2" style:family="table-cell" style:data-style-name="N37"/>
    <style:style style:name="_1060__1080__1085__1072__1085__1089__1086__1074__1099__1081__32_5_32_2_32_5_32_3" style:display-name="Финансовый 5 2 5 3" style:family="table-cell" style:data-style-name="N37"/>
    <style:style style:name="_1060__1080__1085__1072__1085__1089__1086__1074__1099__1081__32_5_32_2_32_6" style:display-name="Финансовый 5 2 6" style:family="table-cell" style:data-style-name="N37"/>
    <style:style style:name="_1060__1080__1085__1072__1085__1089__1086__1074__1099__1081__32_5_32_2_32_7" style:display-name="Финансовый 5 2 7" style:family="table-cell" style:data-style-name="N37"/>
    <style:style style:name="_1060__1080__1085__1072__1085__1089__1086__1074__1099__1081__32_5_32_2_32_8" style:display-name="Финансовый 5 2 8" style:family="table-cell" style:data-style-name="N37"/>
    <style:style style:name="_1060__1080__1085__1072__1085__1089__1086__1074__1099__1081__32_5_32_2_32_9" style:display-name="Финансовый 5 2 9" style:family="table-cell" style:data-style-name="N37"/>
    <style:style style:name="_1060__1080__1085__1072__1085__1089__1086__1074__1099__1081__32_5_32_3" style:display-name="Финансовый 5 3" style:family="table-cell" style:data-style-name="N37"/>
    <style:style style:name="_1060__1080__1085__1072__1085__1089__1086__1074__1099__1081__32_5_32_3_32_10" style:display-name="Финансовый 5 3 10" style:family="table-cell" style:data-style-name="N37"/>
    <style:style style:name="_1060__1080__1085__1072__1085__1089__1086__1074__1099__1081__32_5_32_3_32_11" style:display-name="Финансовый 5 3 11" style:family="table-cell" style:data-style-name="N37"/>
    <style:style style:name="_1060__1080__1085__1072__1085__1089__1086__1074__1099__1081__32_5_32_3_32_12" style:display-name="Финансовый 5 3 12" style:family="table-cell" style:data-style-name="N37"/>
    <style:style style:name="_1060__1080__1085__1072__1085__1089__1086__1074__1099__1081__32_5_32_3_32_2" style:display-name="Финансовый 5 3 2" style:family="table-cell" style:data-style-name="N37"/>
    <style:style style:name="_1060__1080__1085__1072__1085__1089__1086__1074__1099__1081__32_5_32_3_32_2_32_2" style:display-name="Финансовый 5 3 2 2" style:family="table-cell" style:data-style-name="N37"/>
    <style:style style:name="_1060__1080__1085__1072__1085__1089__1086__1074__1099__1081__32_5_32_3_32_2_32_3" style:display-name="Финансовый 5 3 2 3" style:family="table-cell" style:data-style-name="N37"/>
    <style:style style:name="_1060__1080__1085__1072__1085__1089__1086__1074__1099__1081__32_5_32_3_32_2_32_4" style:display-name="Финансовый 5 3 2 4" style:family="table-cell" style:data-style-name="N37"/>
    <style:style style:name="_1060__1080__1085__1072__1085__1089__1086__1074__1099__1081__32_5_32_3_32_2_32_5" style:display-name="Финансовый 5 3 2 5" style:family="table-cell" style:data-style-name="N37"/>
    <style:style style:name="_1060__1080__1085__1072__1085__1089__1086__1074__1099__1081__32_5_32_3_32_2_32_6" style:display-name="Финансовый 5 3 2 6" style:family="table-cell" style:data-style-name="N37"/>
    <style:style style:name="_1060__1080__1085__1072__1085__1089__1086__1074__1099__1081__32_5_32_3_32_2_32_7" style:display-name="Финансовый 5 3 2 7" style:family="table-cell" style:data-style-name="N37"/>
    <style:style style:name="_1060__1080__1085__1072__1085__1089__1086__1074__1099__1081__32_5_32_3_32_2_32_8" style:display-name="Финансовый 5 3 2 8" style:family="table-cell" style:data-style-name="N37"/>
    <style:style style:name="_1060__1080__1085__1072__1085__1089__1086__1074__1099__1081__32_5_32_3_32_3" style:display-name="Финансовый 5 3 3" style:family="table-cell" style:data-style-name="N37"/>
    <style:style style:name="_1060__1080__1085__1072__1085__1089__1086__1074__1099__1081__32_5_32_3_32_3_32_2" style:display-name="Финансовый 5 3 3 2" style:family="table-cell" style:data-style-name="N37"/>
    <style:style style:name="_1060__1080__1085__1072__1085__1089__1086__1074__1099__1081__32_5_32_3_32_3_32_3" style:display-name="Финансовый 5 3 3 3" style:family="table-cell" style:data-style-name="N37"/>
    <style:style style:name="_1060__1080__1085__1072__1085__1089__1086__1074__1099__1081__32_5_32_3_32_4" style:display-name="Финансовый 5 3 4" style:family="table-cell" style:data-style-name="N37"/>
    <style:style style:name="_1060__1080__1085__1072__1085__1089__1086__1074__1099__1081__32_5_32_3_32_5" style:display-name="Финансовый 5 3 5" style:family="table-cell" style:data-style-name="N37"/>
    <style:style style:name="_1060__1080__1085__1072__1085__1089__1086__1074__1099__1081__32_5_32_3_32_6" style:display-name="Финансовый 5 3 6" style:family="table-cell" style:data-style-name="N37"/>
    <style:style style:name="_1060__1080__1085__1072__1085__1089__1086__1074__1099__1081__32_5_32_3_32_7" style:display-name="Финансовый 5 3 7" style:family="table-cell" style:data-style-name="N37"/>
    <style:style style:name="_1060__1080__1085__1072__1085__1089__1086__1074__1099__1081__32_5_32_3_32_8" style:display-name="Финансовый 5 3 8" style:family="table-cell" style:data-style-name="N37"/>
    <style:style style:name="_1060__1080__1085__1072__1085__1089__1086__1074__1099__1081__32_5_32_3_32_9" style:display-name="Финансовый 5 3 9" style:family="table-cell" style:data-style-name="N37"/>
    <style:style style:name="_1060__1080__1085__1072__1085__1089__1086__1074__1099__1081__32_5_32_4" style:display-name="Финансовый 5 4" style:family="table-cell" style:data-style-name="N37"/>
    <style:style style:name="_1060__1080__1085__1072__1085__1089__1086__1074__1099__1081__32_5_32_4_32_10" style:display-name="Финансовый 5 4 10" style:family="table-cell" style:data-style-name="N37"/>
    <style:style style:name="_1060__1080__1085__1072__1085__1089__1086__1074__1099__1081__32_5_32_4_32_11" style:display-name="Финансовый 5 4 11" style:family="table-cell" style:data-style-name="N37"/>
    <style:style style:name="_1060__1080__1085__1072__1085__1089__1086__1074__1099__1081__32_5_32_4_32_12" style:display-name="Финансовый 5 4 12" style:family="table-cell" style:data-style-name="N37"/>
    <style:style style:name="_1060__1080__1085__1072__1085__1089__1086__1074__1099__1081__32_5_32_4_32_2" style:display-name="Финансовый 5 4 2" style:family="table-cell" style:data-style-name="N37"/>
    <style:style style:name="_1060__1080__1085__1072__1085__1089__1086__1074__1099__1081__32_5_32_4_32_2_32_2" style:display-name="Финансовый 5 4 2 2" style:family="table-cell" style:data-style-name="N37"/>
    <style:style style:name="_1060__1080__1085__1072__1085__1089__1086__1074__1099__1081__32_5_32_4_32_2_32_3" style:display-name="Финансовый 5 4 2 3" style:family="table-cell" style:data-style-name="N37"/>
    <style:style style:name="_1060__1080__1085__1072__1085__1089__1086__1074__1099__1081__32_5_32_4_32_2_32_4" style:display-name="Финансовый 5 4 2 4" style:family="table-cell" style:data-style-name="N37"/>
    <style:style style:name="_1060__1080__1085__1072__1085__1089__1086__1074__1099__1081__32_5_32_4_32_2_32_5" style:display-name="Финансовый 5 4 2 5" style:family="table-cell" style:data-style-name="N37"/>
    <style:style style:name="_1060__1080__1085__1072__1085__1089__1086__1074__1099__1081__32_5_32_4_32_2_32_6" style:display-name="Финансовый 5 4 2 6" style:family="table-cell" style:data-style-name="N37"/>
    <style:style style:name="_1060__1080__1085__1072__1085__1089__1086__1074__1099__1081__32_5_32_4_32_2_32_7" style:display-name="Финансовый 5 4 2 7" style:family="table-cell" style:data-style-name="N37"/>
    <style:style style:name="_1060__1080__1085__1072__1085__1089__1086__1074__1099__1081__32_5_32_4_32_3" style:display-name="Финансовый 5 4 3" style:family="table-cell" style:data-style-name="N37"/>
    <style:style style:name="_1060__1080__1085__1072__1085__1089__1086__1074__1099__1081__32_5_32_4_32_3_32_2" style:display-name="Финансовый 5 4 3 2" style:family="table-cell" style:data-style-name="N37"/>
    <style:style style:name="_1060__1080__1085__1072__1085__1089__1086__1074__1099__1081__32_5_32_4_32_3_32_3" style:display-name="Финансовый 5 4 3 3" style:family="table-cell" style:data-style-name="N37"/>
    <style:style style:name="_1060__1080__1085__1072__1085__1089__1086__1074__1099__1081__32_5_32_4_32_4" style:display-name="Финансовый 5 4 4" style:family="table-cell" style:data-style-name="N37"/>
    <style:style style:name="_1060__1080__1085__1072__1085__1089__1086__1074__1099__1081__32_5_32_4_32_5" style:display-name="Финансовый 5 4 5" style:family="table-cell" style:data-style-name="N37"/>
    <style:style style:name="_1060__1080__1085__1072__1085__1089__1086__1074__1099__1081__32_5_32_4_32_6" style:display-name="Финансовый 5 4 6" style:family="table-cell" style:data-style-name="N37"/>
    <style:style style:name="_1060__1080__1085__1072__1085__1089__1086__1074__1099__1081__32_5_32_4_32_7" style:display-name="Финансовый 5 4 7" style:family="table-cell" style:data-style-name="N37"/>
    <style:style style:name="_1060__1080__1085__1072__1085__1089__1086__1074__1099__1081__32_5_32_4_32_8" style:display-name="Финансовый 5 4 8" style:family="table-cell" style:data-style-name="N37"/>
    <style:style style:name="_1060__1080__1085__1072__1085__1089__1086__1074__1099__1081__32_5_32_4_32_9" style:display-name="Финансовый 5 4 9" style:family="table-cell" style:data-style-name="N37"/>
    <style:style style:name="_1060__1080__1085__1072__1085__1089__1086__1074__1099__1081__32_5_32_5" style:display-name="Финансовый 5 5" style:family="table-cell" style:data-style-name="N37"/>
    <style:style style:name="_1060__1080__1085__1072__1085__1089__1086__1074__1099__1081__32_5_32_5_32_2" style:display-name="Финансовый 5 5 2" style:family="table-cell" style:data-style-name="N37"/>
    <style:style style:name="_1060__1080__1085__1072__1085__1089__1086__1074__1099__1081__32_5_32_5_32_3" style:display-name="Финансовый 5 5 3" style:family="table-cell" style:data-style-name="N37"/>
    <style:style style:name="_1060__1080__1085__1072__1085__1089__1086__1074__1099__1081__32_5_32_5_32_4" style:display-name="Финансовый 5 5 4" style:family="table-cell" style:data-style-name="N37"/>
    <style:style style:name="_1060__1080__1085__1072__1085__1089__1086__1074__1099__1081__32_5_32_5_32_5" style:display-name="Финансовый 5 5 5" style:family="table-cell" style:data-style-name="N37"/>
    <style:style style:name="_1060__1080__1085__1072__1085__1089__1086__1074__1099__1081__32_5_32_5_32_6" style:display-name="Финансовый 5 5 6" style:family="table-cell" style:data-style-name="N37"/>
    <style:style style:name="_1060__1080__1085__1072__1085__1089__1086__1074__1099__1081__32_5_32_5_32_7" style:display-name="Финансовый 5 5 7" style:family="table-cell" style:data-style-name="N37"/>
    <style:style style:name="_1060__1080__1085__1072__1085__1089__1086__1074__1099__1081__32_5_32_5_32_8" style:display-name="Финансовый 5 5 8" style:family="table-cell" style:data-style-name="N37"/>
    <style:style style:name="_1060__1080__1085__1072__1085__1089__1086__1074__1099__1081__32_5_32_6" style:display-name="Финансовый 5 6" style:family="table-cell" style:data-style-name="N37"/>
    <style:style style:name="_1060__1080__1085__1072__1085__1089__1086__1074__1099__1081__32_5_32_6_32_2" style:display-name="Финансовый 5 6 2" style:family="table-cell" style:data-style-name="N37"/>
    <style:style style:name="_1060__1080__1085__1072__1085__1089__1086__1074__1099__1081__32_5_32_6_32_3" style:display-name="Финансовый 5 6 3" style:family="table-cell" style:data-style-name="N37"/>
    <style:style style:name="_1060__1080__1085__1072__1085__1089__1086__1074__1099__1081__32_5_32_6_32_4" style:display-name="Финансовый 5 6 4" style:family="table-cell" style:data-style-name="N37"/>
    <style:style style:name="_1060__1080__1085__1072__1085__1089__1086__1074__1099__1081__32_5_32_6_32_5" style:display-name="Финансовый 5 6 5" style:family="table-cell" style:data-style-name="N37"/>
    <style:style style:name="_1060__1080__1085__1072__1085__1089__1086__1074__1099__1081__32_5_32_6_32_6" style:display-name="Финансовый 5 6 6" style:family="table-cell" style:data-style-name="N37"/>
    <style:style style:name="_1060__1080__1085__1072__1085__1089__1086__1074__1099__1081__32_5_32_6_32_7" style:display-name="Финансовый 5 6 7" style:family="table-cell" style:data-style-name="N37"/>
    <style:style style:name="_1060__1080__1085__1072__1085__1089__1086__1074__1099__1081__32_5_32_7" style:display-name="Финансовый 5 7" style:family="table-cell" style:data-style-name="N37"/>
    <style:style style:name="_1060__1080__1085__1072__1085__1089__1086__1074__1099__1081__32_5_32_7_32_2" style:display-name="Финансовый 5 7 2" style:family="table-cell" style:data-style-name="N37"/>
    <style:style style:name="_1060__1080__1085__1072__1085__1089__1086__1074__1099__1081__32_5_32_7_32_3" style:display-name="Финансовый 5 7 3" style:family="table-cell" style:data-style-name="N37"/>
    <style:style style:name="_1060__1080__1085__1072__1085__1089__1086__1074__1099__1081__32_5_32_8" style:display-name="Финансовый 5 8" style:family="table-cell" style:data-style-name="N37"/>
    <style:style style:name="_1060__1080__1085__1072__1085__1089__1086__1074__1099__1081__32_5_32_9" style:display-name="Финансовый 5 9" style:family="table-cell" style:data-style-name="N37"/>
    <style:style style:name="_1060__1080__1085__1072__1085__1089__1086__1074__1099__1081__32_6" style:display-name="Финансовый 6" style:family="table-cell" style:data-style-name="N37"/>
    <style:style style:name="_1060__1080__1085__1072__1085__1089__1086__1074__1099__1081__32_6_32_10" style:display-name="Финансовый 6 10" style:family="table-cell" style:data-style-name="N37"/>
    <style:style style:name="_1060__1080__1085__1072__1085__1089__1086__1074__1099__1081__32_6_32_11" style:display-name="Финансовый 6 11" style:family="table-cell" style:data-style-name="N37"/>
    <style:style style:name="_1060__1080__1085__1072__1085__1089__1086__1074__1099__1081__32_6_32_12" style:display-name="Финансовый 6 12" style:family="table-cell" style:data-style-name="N37"/>
    <style:style style:name="_1060__1080__1085__1072__1085__1089__1086__1074__1099__1081__32_6_32_13" style:display-name="Финансовый 6 13" style:family="table-cell" style:data-style-name="N37"/>
    <style:style style:name="_1060__1080__1085__1072__1085__1089__1086__1074__1099__1081__32_6_32_14" style:display-name="Финансовый 6 14" style:family="table-cell" style:data-style-name="N37"/>
    <style:style style:name="_1060__1080__1085__1072__1085__1089__1086__1074__1099__1081__32_6_32_15" style:display-name="Финансовый 6 15" style:family="table-cell" style:data-style-name="N37"/>
    <style:style style:name="_1060__1080__1085__1072__1085__1089__1086__1074__1099__1081__32_6_32_16" style:display-name="Финансовый 6 16" style:family="table-cell" style:data-style-name="N37"/>
    <style:style style:name="_1060__1080__1085__1072__1085__1089__1086__1074__1099__1081__32_6_32_17" style:display-name="Финансовый 6 17" style:family="table-cell" style:data-style-name="N37"/>
    <style:style style:name="_1060__1080__1085__1072__1085__1089__1086__1074__1099__1081__32_6_32_2" style:display-name="Финансовый 6 2" style:family="table-cell" style:data-style-name="N37"/>
    <style:style style:name="_1060__1080__1085__1072__1085__1089__1086__1074__1099__1081__32_6_32_2_32_10" style:display-name="Финансовый 6 2 10" style:family="table-cell" style:data-style-name="N37"/>
    <style:style style:name="_1060__1080__1085__1072__1085__1089__1086__1074__1099__1081__32_6_32_2_32_11" style:display-name="Финансовый 6 2 11" style:family="table-cell" style:data-style-name="N37"/>
    <style:style style:name="_1060__1080__1085__1072__1085__1089__1086__1074__1099__1081__32_6_32_2_32_12" style:display-name="Финансовый 6 2 12" style:family="table-cell" style:data-style-name="N37"/>
    <style:style style:name="_1060__1080__1085__1072__1085__1089__1086__1074__1099__1081__32_6_32_2_32_13" style:display-name="Финансовый 6 2 13" style:family="table-cell" style:data-style-name="N37"/>
    <style:style style:name="_1060__1080__1085__1072__1085__1089__1086__1074__1099__1081__32_6_32_2_32_14" style:display-name="Финансовый 6 2 14" style:family="table-cell" style:data-style-name="N37"/>
    <style:style style:name="_1060__1080__1085__1072__1085__1089__1086__1074__1099__1081__32_6_32_2_32_2" style:display-name="Финансовый 6 2 2" style:family="table-cell" style:data-style-name="N37"/>
    <style:style style:name="_1060__1080__1085__1072__1085__1089__1086__1074__1099__1081__32_6_32_2_32_2_32_10" style:display-name="Финансовый 6 2 2 10" style:family="table-cell" style:data-style-name="N37"/>
    <style:style style:name="_1060__1080__1085__1072__1085__1089__1086__1074__1099__1081__32_6_32_2_32_2_32_11" style:display-name="Финансовый 6 2 2 11" style:family="table-cell" style:data-style-name="N37"/>
    <style:style style:name="_1060__1080__1085__1072__1085__1089__1086__1074__1099__1081__32_6_32_2_32_2_32_12" style:display-name="Финансовый 6 2 2 12" style:family="table-cell" style:data-style-name="N37"/>
    <style:style style:name="_1060__1080__1085__1072__1085__1089__1086__1074__1099__1081__32_6_32_2_32_2_32_2" style:display-name="Финансовый 6 2 2 2" style:family="table-cell" style:data-style-name="N37"/>
    <style:style style:name="_1060__1080__1085__1072__1085__1089__1086__1074__1099__1081__32_6_32_2_32_2_32_2_32_2" style:display-name="Финансовый 6 2 2 2 2" style:family="table-cell" style:data-style-name="N37"/>
    <style:style style:name="_1060__1080__1085__1072__1085__1089__1086__1074__1099__1081__32_6_32_2_32_2_32_2_32_3" style:display-name="Финансовый 6 2 2 2 3" style:family="table-cell" style:data-style-name="N37"/>
    <style:style style:name="_1060__1080__1085__1072__1085__1089__1086__1074__1099__1081__32_6_32_2_32_2_32_2_32_4" style:display-name="Финансовый 6 2 2 2 4" style:family="table-cell" style:data-style-name="N37"/>
    <style:style style:name="_1060__1080__1085__1072__1085__1089__1086__1074__1099__1081__32_6_32_2_32_2_32_2_32_5" style:display-name="Финансовый 6 2 2 2 5" style:family="table-cell" style:data-style-name="N37"/>
    <style:style style:name="_1060__1080__1085__1072__1085__1089__1086__1074__1099__1081__32_6_32_2_32_2_32_2_32_6" style:display-name="Финансовый 6 2 2 2 6" style:family="table-cell" style:data-style-name="N37"/>
    <style:style style:name="_1060__1080__1085__1072__1085__1089__1086__1074__1099__1081__32_6_32_2_32_2_32_2_32_7" style:display-name="Финансовый 6 2 2 2 7" style:family="table-cell" style:data-style-name="N37"/>
    <style:style style:name="_1060__1080__1085__1072__1085__1089__1086__1074__1099__1081__32_6_32_2_32_2_32_3" style:display-name="Финансовый 6 2 2 3" style:family="table-cell" style:data-style-name="N37"/>
    <style:style style:name="_1060__1080__1085__1072__1085__1089__1086__1074__1099__1081__32_6_32_2_32_2_32_3_32_2" style:display-name="Финансовый 6 2 2 3 2" style:family="table-cell" style:data-style-name="N37"/>
    <style:style style:name="_1060__1080__1085__1072__1085__1089__1086__1074__1099__1081__32_6_32_2_32_2_32_3_32_3" style:display-name="Финансовый 6 2 2 3 3" style:family="table-cell" style:data-style-name="N37"/>
    <style:style style:name="_1060__1080__1085__1072__1085__1089__1086__1074__1099__1081__32_6_32_2_32_2_32_4" style:display-name="Финансовый 6 2 2 4" style:family="table-cell" style:data-style-name="N37"/>
    <style:style style:name="_1060__1080__1085__1072__1085__1089__1086__1074__1099__1081__32_6_32_2_32_2_32_5" style:display-name="Финансовый 6 2 2 5" style:family="table-cell" style:data-style-name="N37"/>
    <style:style style:name="_1060__1080__1085__1072__1085__1089__1086__1074__1099__1081__32_6_32_2_32_2_32_6" style:display-name="Финансовый 6 2 2 6" style:family="table-cell" style:data-style-name="N37"/>
    <style:style style:name="_1060__1080__1085__1072__1085__1089__1086__1074__1099__1081__32_6_32_2_32_2_32_7" style:display-name="Финансовый 6 2 2 7" style:family="table-cell" style:data-style-name="N37"/>
    <style:style style:name="_1060__1080__1085__1072__1085__1089__1086__1074__1099__1081__32_6_32_2_32_2_32_8" style:display-name="Финансовый 6 2 2 8" style:family="table-cell" style:data-style-name="N37"/>
    <style:style style:name="_1060__1080__1085__1072__1085__1089__1086__1074__1099__1081__32_6_32_2_32_2_32_9" style:display-name="Финансовый 6 2 2 9" style:family="table-cell" style:data-style-name="N37"/>
    <style:style style:name="_1060__1080__1085__1072__1085__1089__1086__1074__1099__1081__32_6_32_2_32_3" style:display-name="Финансовый 6 2 3" style:family="table-cell" style:data-style-name="N37"/>
    <style:style style:name="_1060__1080__1085__1072__1085__1089__1086__1074__1099__1081__32_6_32_2_32_3_32_10" style:display-name="Финансовый 6 2 3 10" style:family="table-cell" style:data-style-name="N37"/>
    <style:style style:name="_1060__1080__1085__1072__1085__1089__1086__1074__1099__1081__32_6_32_2_32_3_32_11" style:display-name="Финансовый 6 2 3 11" style:family="table-cell" style:data-style-name="N37"/>
    <style:style style:name="_1060__1080__1085__1072__1085__1089__1086__1074__1099__1081__32_6_32_2_32_3_32_12" style:display-name="Финансовый 6 2 3 12" style:family="table-cell" style:data-style-name="N37"/>
    <style:style style:name="_1060__1080__1085__1072__1085__1089__1086__1074__1099__1081__32_6_32_2_32_3_32_2" style:display-name="Финансовый 6 2 3 2" style:family="table-cell" style:data-style-name="N37"/>
    <style:style style:name="_1060__1080__1085__1072__1085__1089__1086__1074__1099__1081__32_6_32_2_32_3_32_2_32_2" style:display-name="Финансовый 6 2 3 2 2" style:family="table-cell" style:data-style-name="N37"/>
    <style:style style:name="_1060__1080__1085__1072__1085__1089__1086__1074__1099__1081__32_6_32_2_32_3_32_2_32_3" style:display-name="Финансовый 6 2 3 2 3" style:family="table-cell" style:data-style-name="N37"/>
    <style:style style:name="_1060__1080__1085__1072__1085__1089__1086__1074__1099__1081__32_6_32_2_32_3_32_2_32_4" style:display-name="Финансовый 6 2 3 2 4" style:family="table-cell" style:data-style-name="N37"/>
    <style:style style:name="_1060__1080__1085__1072__1085__1089__1086__1074__1099__1081__32_6_32_2_32_3_32_2_32_5" style:display-name="Финансовый 6 2 3 2 5" style:family="table-cell" style:data-style-name="N37"/>
    <style:style style:name="_1060__1080__1085__1072__1085__1089__1086__1074__1099__1081__32_6_32_2_32_3_32_2_32_6" style:display-name="Финансовый 6 2 3 2 6" style:family="table-cell" style:data-style-name="N37"/>
    <style:style style:name="_1060__1080__1085__1072__1085__1089__1086__1074__1099__1081__32_6_32_2_32_3_32_2_32_7" style:display-name="Финансовый 6 2 3 2 7" style:family="table-cell" style:data-style-name="N37"/>
    <style:style style:name="_1060__1080__1085__1072__1085__1089__1086__1074__1099__1081__32_6_32_2_32_3_32_3" style:display-name="Финансовый 6 2 3 3" style:family="table-cell" style:data-style-name="N37"/>
    <style:style style:name="_1060__1080__1085__1072__1085__1089__1086__1074__1099__1081__32_6_32_2_32_3_32_3_32_2" style:display-name="Финансовый 6 2 3 3 2" style:family="table-cell" style:data-style-name="N37"/>
    <style:style style:name="_1060__1080__1085__1072__1085__1089__1086__1074__1099__1081__32_6_32_2_32_3_32_3_32_3" style:display-name="Финансовый 6 2 3 3 3" style:family="table-cell" style:data-style-name="N37"/>
    <style:style style:name="_1060__1080__1085__1072__1085__1089__1086__1074__1099__1081__32_6_32_2_32_3_32_4" style:display-name="Финансовый 6 2 3 4" style:family="table-cell" style:data-style-name="N37"/>
    <style:style style:name="_1060__1080__1085__1072__1085__1089__1086__1074__1099__1081__32_6_32_2_32_3_32_5" style:display-name="Финансовый 6 2 3 5" style:family="table-cell" style:data-style-name="N37"/>
    <style:style style:name="_1060__1080__1085__1072__1085__1089__1086__1074__1099__1081__32_6_32_2_32_3_32_6" style:display-name="Финансовый 6 2 3 6" style:family="table-cell" style:data-style-name="N37"/>
    <style:style style:name="_1060__1080__1085__1072__1085__1089__1086__1074__1099__1081__32_6_32_2_32_3_32_7" style:display-name="Финансовый 6 2 3 7" style:family="table-cell" style:data-style-name="N37"/>
    <style:style style:name="_1060__1080__1085__1072__1085__1089__1086__1074__1099__1081__32_6_32_2_32_3_32_8" style:display-name="Финансовый 6 2 3 8" style:family="table-cell" style:data-style-name="N37"/>
    <style:style style:name="_1060__1080__1085__1072__1085__1089__1086__1074__1099__1081__32_6_32_2_32_3_32_9" style:display-name="Финансовый 6 2 3 9" style:family="table-cell" style:data-style-name="N37"/>
    <style:style style:name="_1060__1080__1085__1072__1085__1089__1086__1074__1099__1081__32_6_32_2_32_4" style:display-name="Финансовый 6 2 4" style:family="table-cell" style:data-style-name="N37"/>
    <style:style style:name="_1060__1080__1085__1072__1085__1089__1086__1074__1099__1081__32_6_32_2_32_4_32_2" style:display-name="Финансовый 6 2 4 2" style:family="table-cell" style:data-style-name="N37"/>
    <style:style style:name="_1060__1080__1085__1072__1085__1089__1086__1074__1099__1081__32_6_32_2_32_4_32_3" style:display-name="Финансовый 6 2 4 3" style:family="table-cell" style:data-style-name="N37"/>
    <style:style style:name="_1060__1080__1085__1072__1085__1089__1086__1074__1099__1081__32_6_32_2_32_4_32_4" style:display-name="Финансовый 6 2 4 4" style:family="table-cell" style:data-style-name="N37"/>
    <style:style style:name="_1060__1080__1085__1072__1085__1089__1086__1074__1099__1081__32_6_32_2_32_4_32_5" style:display-name="Финансовый 6 2 4 5" style:family="table-cell" style:data-style-name="N37"/>
    <style:style style:name="_1060__1080__1085__1072__1085__1089__1086__1074__1099__1081__32_6_32_2_32_4_32_6" style:display-name="Финансовый 6 2 4 6" style:family="table-cell" style:data-style-name="N37"/>
    <style:style style:name="_1060__1080__1085__1072__1085__1089__1086__1074__1099__1081__32_6_32_2_32_4_32_7" style:display-name="Финансовый 6 2 4 7" style:family="table-cell" style:data-style-name="N37"/>
    <style:style style:name="_1060__1080__1085__1072__1085__1089__1086__1074__1099__1081__32_6_32_2_32_5" style:display-name="Финансовый 6 2 5" style:family="table-cell" style:data-style-name="N37"/>
    <style:style style:name="_1060__1080__1085__1072__1085__1089__1086__1074__1099__1081__32_6_32_2_32_5_32_2" style:display-name="Финансовый 6 2 5 2" style:family="table-cell" style:data-style-name="N37"/>
    <style:style style:name="_1060__1080__1085__1072__1085__1089__1086__1074__1099__1081__32_6_32_2_32_5_32_3" style:display-name="Финансовый 6 2 5 3" style:family="table-cell" style:data-style-name="N37"/>
    <style:style style:name="_1060__1080__1085__1072__1085__1089__1086__1074__1099__1081__32_6_32_2_32_6" style:display-name="Финансовый 6 2 6" style:family="table-cell" style:data-style-name="N37"/>
    <style:style style:name="_1060__1080__1085__1072__1085__1089__1086__1074__1099__1081__32_6_32_2_32_7" style:display-name="Финансовый 6 2 7" style:family="table-cell" style:data-style-name="N37"/>
    <style:style style:name="_1060__1080__1085__1072__1085__1089__1086__1074__1099__1081__32_6_32_2_32_8" style:display-name="Финансовый 6 2 8" style:family="table-cell" style:data-style-name="N37"/>
    <style:style style:name="_1060__1080__1085__1072__1085__1089__1086__1074__1099__1081__32_6_32_2_32_9" style:display-name="Финансовый 6 2 9" style:family="table-cell" style:data-style-name="N37"/>
    <style:style style:name="_1060__1080__1085__1072__1085__1089__1086__1074__1099__1081__32_6_32_3" style:display-name="Финансовый 6 3" style:family="table-cell" style:data-style-name="N37"/>
    <style:style style:name="_1060__1080__1085__1072__1085__1089__1086__1074__1099__1081__32_6_32_3_32_10" style:display-name="Финансовый 6 3 10" style:family="table-cell" style:data-style-name="N37"/>
    <style:style style:name="_1060__1080__1085__1072__1085__1089__1086__1074__1099__1081__32_6_32_3_32_11" style:display-name="Финансовый 6 3 11" style:family="table-cell" style:data-style-name="N37"/>
    <style:style style:name="_1060__1080__1085__1072__1085__1089__1086__1074__1099__1081__32_6_32_3_32_12" style:display-name="Финансовый 6 3 12" style:family="table-cell" style:data-style-name="N37"/>
    <style:style style:name="_1060__1080__1085__1072__1085__1089__1086__1074__1099__1081__32_6_32_3_32_13" style:display-name="Финансовый 6 3 13" style:family="table-cell" style:data-style-name="N37"/>
    <style:style style:name="_1060__1080__1085__1072__1085__1089__1086__1074__1099__1081__32_6_32_3_32_14" style:display-name="Финансовый 6 3 14" style:family="table-cell" style:data-style-name="N37"/>
    <style:style style:name="_1060__1080__1085__1072__1085__1089__1086__1074__1099__1081__32_6_32_3_32_15" style:display-name="Финансовый 6 3 15" style:family="table-cell" style:data-style-name="N37"/>
    <style:style style:name="_1060__1080__1085__1072__1085__1089__1086__1074__1099__1081__32_6_32_3_32_2" style:display-name="Финансовый 6 3 2" style:family="table-cell" style:data-style-name="N37"/>
    <style:style style:name="_1060__1080__1085__1072__1085__1089__1086__1074__1099__1081__32_6_32_3_32_2_32_10" style:display-name="Финансовый 6 3 2 10" style:family="table-cell" style:data-style-name="N37"/>
    <style:style style:name="_1060__1080__1085__1072__1085__1089__1086__1074__1099__1081__32_6_32_3_32_2_32_11" style:display-name="Финансовый 6 3 2 11" style:family="table-cell" style:data-style-name="N37"/>
    <style:style style:name="_1060__1080__1085__1072__1085__1089__1086__1074__1099__1081__32_6_32_3_32_2_32_12" style:display-name="Финансовый 6 3 2 12" style:family="table-cell" style:data-style-name="N37"/>
    <style:style style:name="_1060__1080__1085__1072__1085__1089__1086__1074__1099__1081__32_6_32_3_32_2_32_13" style:display-name="Финансовый 6 3 2 13" style:family="table-cell" style:data-style-name="N37"/>
    <style:style style:name="_1060__1080__1085__1072__1085__1089__1086__1074__1099__1081__32_6_32_3_32_2_32_14" style:display-name="Финансовый 6 3 2 14" style:family="table-cell" style:data-style-name="N37"/>
    <style:style style:name="_1060__1080__1085__1072__1085__1089__1086__1074__1099__1081__32_6_32_3_32_2_32_2" style:display-name="Финансовый 6 3 2 2" style:family="table-cell" style:data-style-name="N37"/>
    <style:style style:name="_1060__1080__1085__1072__1085__1089__1086__1074__1099__1081__32_6_32_3_32_2_32_2_32_10" style:display-name="Финансовый 6 3 2 2 10" style:family="table-cell" style:data-style-name="N37"/>
    <style:style style:name="_1060__1080__1085__1072__1085__1089__1086__1074__1099__1081__32_6_32_3_32_2_32_2_32_11" style:display-name="Финансовый 6 3 2 2 11" style:family="table-cell" style:data-style-name="N37"/>
    <style:style style:name="_1060__1080__1085__1072__1085__1089__1086__1074__1099__1081__32_6_32_3_32_2_32_2_32_12" style:display-name="Финансовый 6 3 2 2 12" style:family="table-cell" style:data-style-name="N37"/>
    <style:style style:name="_1060__1080__1085__1072__1085__1089__1086__1074__1099__1081__32_6_32_3_32_2_32_2_32_2" style:display-name="Финансовый 6 3 2 2 2" style:family="table-cell" style:data-style-name="N37"/>
    <style:style style:name="_1060__1080__1085__1072__1085__1089__1086__1074__1099__1081__32_6_32_3_32_2_32_2_32_2_32_10" style:display-name="Финансовый 6 3 2 2 2 10" style:family="table-cell" style:data-style-name="N37"/>
    <style:style style:name="_1060__1080__1085__1072__1085__1089__1086__1074__1099__1081__32_6_32_3_32_2_32_2_32_2_32_2" style:display-name="Финансовый 6 3 2 2 2 2" style:family="table-cell" style:data-style-name="N37"/>
    <style:style style:name="_1060__1080__1085__1072__1085__1089__1086__1074__1099__1081__32_6_32_3_32_2_32_2_32_2_32_3" style:display-name="Финансовый 6 3 2 2 2 3" style:family="table-cell" style:data-style-name="N37"/>
    <style:style style:name="_1060__1080__1085__1072__1085__1089__1086__1074__1099__1081__32_6_32_3_32_2_32_2_32_2_32_4" style:display-name="Финансовый 6 3 2 2 2 4" style:family="table-cell" style:data-style-name="N37"/>
    <style:style style:name="_1060__1080__1085__1072__1085__1089__1086__1074__1099__1081__32_6_32_3_32_2_32_2_32_2_32_5" style:display-name="Финансовый 6 3 2 2 2 5" style:family="table-cell" style:data-style-name="N37"/>
    <style:style style:name="_1060__1080__1085__1072__1085__1089__1086__1074__1099__1081__32_6_32_3_32_2_32_2_32_2_32_6" style:display-name="Финансовый 6 3 2 2 2 6" style:family="table-cell" style:data-style-name="N37"/>
    <style:style style:name="_1060__1080__1085__1072__1085__1089__1086__1074__1099__1081__32_6_32_3_32_2_32_2_32_2_32_7" style:display-name="Финансовый 6 3 2 2 2 7" style:family="table-cell" style:data-style-name="N37"/>
    <style:style style:name="_1060__1080__1085__1072__1085__1089__1086__1074__1099__1081__32_6_32_3_32_2_32_2_32_2_32_8" style:display-name="Финансовый 6 3 2 2 2 8" style:family="table-cell" style:data-style-name="N37"/>
    <style:style style:name="_1060__1080__1085__1072__1085__1089__1086__1074__1099__1081__32_6_32_3_32_2_32_2_32_2_32_9" style:display-name="Финансовый 6 3 2 2 2 9" style:family="table-cell" style:data-style-name="N37"/>
    <style:style style:name="_1060__1080__1085__1072__1085__1089__1086__1074__1099__1081__32_6_32_3_32_2_32_2_32_3" style:display-name="Финансовый 6 3 2 2 3" style:family="table-cell" style:data-style-name="N37"/>
    <style:style style:name="_1060__1080__1085__1072__1085__1089__1086__1074__1099__1081__32_6_32_3_32_2_32_2_32_4" style:display-name="Финансовый 6 3 2 2 4" style:family="table-cell" style:data-style-name="N37"/>
    <style:style style:name="_1060__1080__1085__1072__1085__1089__1086__1074__1099__1081__32_6_32_3_32_2_32_2_32_5" style:display-name="Финансовый 6 3 2 2 5" style:family="table-cell" style:data-style-name="N37"/>
    <style:style style:name="_1060__1080__1085__1072__1085__1089__1086__1074__1099__1081__32_6_32_3_32_2_32_2_32_6" style:display-name="Финансовый 6 3 2 2 6" style:family="table-cell" style:data-style-name="N37"/>
    <style:style style:name="_1060__1080__1085__1072__1085__1089__1086__1074__1099__1081__32_6_32_3_32_2_32_2_32_7" style:display-name="Финансовый 6 3 2 2 7" style:family="table-cell" style:data-style-name="N37"/>
    <style:style style:name="_1060__1080__1085__1072__1085__1089__1086__1074__1099__1081__32_6_32_3_32_2_32_2_32_8" style:display-name="Финансовый 6 3 2 2 8" style:family="table-cell" style:data-style-name="N37"/>
    <style:style style:name="_1060__1080__1085__1072__1085__1089__1086__1074__1099__1081__32_6_32_3_32_2_32_2_32_9" style:display-name="Финансовый 6 3 2 2 9" style:family="table-cell" style:data-style-name="N37"/>
    <style:style style:name="_1060__1080__1085__1072__1085__1089__1086__1074__1099__1081__32_6_32_3_32_2_32_3" style:display-name="Финансовый 6 3 2 3" style:family="table-cell" style:data-style-name="N37"/>
    <style:style style:name="_1060__1080__1085__1072__1085__1089__1086__1074__1099__1081__32_6_32_3_32_2_32_3_32_10" style:display-name="Финансовый 6 3 2 3 10" style:family="table-cell" style:data-style-name="N37"/>
    <style:style style:name="_1060__1080__1085__1072__1085__1089__1086__1074__1099__1081__32_6_32_3_32_2_32_3_32_11" style:display-name="Финансовый 6 3 2 3 11" style:family="table-cell" style:data-style-name="N37"/>
    <style:style style:name="_1060__1080__1085__1072__1085__1089__1086__1074__1099__1081__32_6_32_3_32_2_32_3_32_12" style:display-name="Финансовый 6 3 2 3 12" style:family="table-cell" style:data-style-name="N37"/>
    <style:style style:name="_1060__1080__1085__1072__1085__1089__1086__1074__1099__1081__32_6_32_3_32_2_32_3_32_2" style:display-name="Финансовый 6 3 2 3 2" style:family="table-cell" style:data-style-name="N37"/>
    <style:style style:name="_1060__1080__1085__1072__1085__1089__1086__1074__1099__1081__32_6_32_3_32_2_32_3_32_2_32_10" style:display-name="Финансовый 6 3 2 3 2 10" style:family="table-cell" style:data-style-name="N37"/>
    <style:style style:name="_1060__1080__1085__1072__1085__1089__1086__1074__1099__1081__32_6_32_3_32_2_32_3_32_2_32_2" style:display-name="Финансовый 6 3 2 3 2 2" style:family="table-cell" style:data-style-name="N37"/>
    <style:style style:name="_1060__1080__1085__1072__1085__1089__1086__1074__1099__1081__32_6_32_3_32_2_32_3_32_2_32_3" style:display-name="Финансовый 6 3 2 3 2 3" style:family="table-cell" style:data-style-name="N37"/>
    <style:style style:name="_1060__1080__1085__1072__1085__1089__1086__1074__1099__1081__32_6_32_3_32_2_32_3_32_2_32_4" style:display-name="Финансовый 6 3 2 3 2 4" style:family="table-cell" style:data-style-name="N37"/>
    <style:style style:name="_1060__1080__1085__1072__1085__1089__1086__1074__1099__1081__32_6_32_3_32_2_32_3_32_2_32_5" style:display-name="Финансовый 6 3 2 3 2 5" style:family="table-cell" style:data-style-name="N37"/>
    <style:style style:name="_1060__1080__1085__1072__1085__1089__1086__1074__1099__1081__32_6_32_3_32_2_32_3_32_2_32_6" style:display-name="Финансовый 6 3 2 3 2 6" style:family="table-cell" style:data-style-name="N37"/>
    <style:style style:name="_1060__1080__1085__1072__1085__1089__1086__1074__1099__1081__32_6_32_3_32_2_32_3_32_2_32_7" style:display-name="Финансовый 6 3 2 3 2 7" style:family="table-cell" style:data-style-name="N37"/>
    <style:style style:name="_1060__1080__1085__1072__1085__1089__1086__1074__1099__1081__32_6_32_3_32_2_32_3_32_2_32_8" style:display-name="Финансовый 6 3 2 3 2 8" style:family="table-cell" style:data-style-name="N37"/>
    <style:style style:name="_1060__1080__1085__1072__1085__1089__1086__1074__1099__1081__32_6_32_3_32_2_32_3_32_2_32_9" style:display-name="Финансовый 6 3 2 3 2 9" style:family="table-cell" style:data-style-name="N37"/>
    <style:style style:name="_1060__1080__1085__1072__1085__1089__1086__1074__1099__1081__32_6_32_3_32_2_32_3_32_3" style:display-name="Финансовый 6 3 2 3 3" style:family="table-cell" style:data-style-name="N37"/>
    <style:style style:name="_1060__1080__1085__1072__1085__1089__1086__1074__1099__1081__32_6_32_3_32_2_32_3_32_4" style:display-name="Финансовый 6 3 2 3 4" style:family="table-cell" style:data-style-name="N37"/>
    <style:style style:name="_1060__1080__1085__1072__1085__1089__1086__1074__1099__1081__32_6_32_3_32_2_32_3_32_5" style:display-name="Финансовый 6 3 2 3 5" style:family="table-cell" style:data-style-name="N37"/>
    <style:style style:name="_1060__1080__1085__1072__1085__1089__1086__1074__1099__1081__32_6_32_3_32_2_32_3_32_6" style:display-name="Финансовый 6 3 2 3 6" style:family="table-cell" style:data-style-name="N37"/>
    <style:style style:name="_1060__1080__1085__1072__1085__1089__1086__1074__1099__1081__32_6_32_3_32_2_32_3_32_7" style:display-name="Финансовый 6 3 2 3 7" style:family="table-cell" style:data-style-name="N37"/>
    <style:style style:name="_1060__1080__1085__1072__1085__1089__1086__1074__1099__1081__32_6_32_3_32_2_32_3_32_8" style:display-name="Финансовый 6 3 2 3 8" style:family="table-cell" style:data-style-name="N37"/>
    <style:style style:name="_1060__1080__1085__1072__1085__1089__1086__1074__1099__1081__32_6_32_3_32_2_32_3_32_9" style:display-name="Финансовый 6 3 2 3 9" style:family="table-cell" style:data-style-name="N37"/>
    <style:style style:name="_1060__1080__1085__1072__1085__1089__1086__1074__1099__1081__32_6_32_3_32_2_32_4" style:display-name="Финансовый 6 3 2 4" style:family="table-cell" style:data-style-name="N37"/>
    <style:style style:name="_1060__1080__1085__1072__1085__1089__1086__1074__1099__1081__32_6_32_3_32_2_32_4_32_10" style:display-name="Финансовый 6 3 2 4 10" style:family="table-cell" style:data-style-name="N37"/>
    <style:style style:name="_1060__1080__1085__1072__1085__1089__1086__1074__1099__1081__32_6_32_3_32_2_32_4_32_2" style:display-name="Финансовый 6 3 2 4 2" style:family="table-cell" style:data-style-name="N37"/>
    <style:style style:name="_1060__1080__1085__1072__1085__1089__1086__1074__1099__1081__32_6_32_3_32_2_32_4_32_3" style:display-name="Финансовый 6 3 2 4 3" style:family="table-cell" style:data-style-name="N37"/>
    <style:style style:name="_1060__1080__1085__1072__1085__1089__1086__1074__1099__1081__32_6_32_3_32_2_32_4_32_4" style:display-name="Финансовый 6 3 2 4 4" style:family="table-cell" style:data-style-name="N37"/>
    <style:style style:name="_1060__1080__1085__1072__1085__1089__1086__1074__1099__1081__32_6_32_3_32_2_32_4_32_5" style:display-name="Финансовый 6 3 2 4 5" style:family="table-cell" style:data-style-name="N37"/>
    <style:style style:name="_1060__1080__1085__1072__1085__1089__1086__1074__1099__1081__32_6_32_3_32_2_32_4_32_6" style:display-name="Финансовый 6 3 2 4 6" style:family="table-cell" style:data-style-name="N37"/>
    <style:style style:name="_1060__1080__1085__1072__1085__1089__1086__1074__1099__1081__32_6_32_3_32_2_32_4_32_7" style:display-name="Финансовый 6 3 2 4 7" style:family="table-cell" style:data-style-name="N37"/>
    <style:style style:name="_1060__1080__1085__1072__1085__1089__1086__1074__1099__1081__32_6_32_3_32_2_32_4_32_8" style:display-name="Финансовый 6 3 2 4 8" style:family="table-cell" style:data-style-name="N37"/>
    <style:style style:name="_1060__1080__1085__1072__1085__1089__1086__1074__1099__1081__32_6_32_3_32_2_32_4_32_9" style:display-name="Финансовый 6 3 2 4 9" style:family="table-cell" style:data-style-name="N37"/>
    <style:style style:name="_1060__1080__1085__1072__1085__1089__1086__1074__1099__1081__32_6_32_3_32_2_32_5" style:display-name="Финансовый 6 3 2 5" style:family="table-cell" style:data-style-name="N37"/>
    <style:style style:name="_1060__1080__1085__1072__1085__1089__1086__1074__1099__1081__32_6_32_3_32_2_32_6" style:display-name="Финансовый 6 3 2 6" style:family="table-cell" style:data-style-name="N37"/>
    <style:style style:name="_1060__1080__1085__1072__1085__1089__1086__1074__1099__1081__32_6_32_3_32_2_32_7" style:display-name="Финансовый 6 3 2 7" style:family="table-cell" style:data-style-name="N37"/>
    <style:style style:name="_1060__1080__1085__1072__1085__1089__1086__1074__1099__1081__32_6_32_3_32_2_32_8" style:display-name="Финансовый 6 3 2 8" style:family="table-cell" style:data-style-name="N37"/>
    <style:style style:name="_1060__1080__1085__1072__1085__1089__1086__1074__1099__1081__32_6_32_3_32_2_32_9" style:display-name="Финансовый 6 3 2 9" style:family="table-cell" style:data-style-name="N37"/>
    <style:style style:name="_1060__1080__1085__1072__1085__1089__1086__1074__1099__1081__32_6_32_3_32_3" style:display-name="Финансовый 6 3 3" style:family="table-cell" style:data-style-name="N37"/>
    <style:style style:name="_1060__1080__1085__1072__1085__1089__1086__1074__1099__1081__32_6_32_3_32_3_32_10" style:display-name="Финансовый 6 3 3 10" style:family="table-cell" style:data-style-name="N37"/>
    <style:style style:name="_1060__1080__1085__1072__1085__1089__1086__1074__1099__1081__32_6_32_3_32_3_32_11" style:display-name="Финансовый 6 3 3 11" style:family="table-cell" style:data-style-name="N37"/>
    <style:style style:name="_1060__1080__1085__1072__1085__1089__1086__1074__1099__1081__32_6_32_3_32_3_32_12" style:display-name="Финансовый 6 3 3 12" style:family="table-cell" style:data-style-name="N37"/>
    <style:style style:name="_1060__1080__1085__1072__1085__1089__1086__1074__1099__1081__32_6_32_3_32_3_32_2" style:display-name="Финансовый 6 3 3 2" style:family="table-cell" style:data-style-name="N37"/>
    <style:style style:name="_1060__1080__1085__1072__1085__1089__1086__1074__1099__1081__32_6_32_3_32_3_32_2_32_10" style:display-name="Финансовый 6 3 3 2 10" style:family="table-cell" style:data-style-name="N37"/>
    <style:style style:name="_1060__1080__1085__1072__1085__1089__1086__1074__1099__1081__32_6_32_3_32_3_32_2_32_2" style:display-name="Финансовый 6 3 3 2 2" style:family="table-cell" style:data-style-name="N37"/>
    <style:style style:name="_1060__1080__1085__1072__1085__1089__1086__1074__1099__1081__32_6_32_3_32_3_32_2_32_3" style:display-name="Финансовый 6 3 3 2 3" style:family="table-cell" style:data-style-name="N37"/>
    <style:style style:name="_1060__1080__1085__1072__1085__1089__1086__1074__1099__1081__32_6_32_3_32_3_32_2_32_4" style:display-name="Финансовый 6 3 3 2 4" style:family="table-cell" style:data-style-name="N37"/>
    <style:style style:name="_1060__1080__1085__1072__1085__1089__1086__1074__1099__1081__32_6_32_3_32_3_32_2_32_5" style:display-name="Финансовый 6 3 3 2 5" style:family="table-cell" style:data-style-name="N37"/>
    <style:style style:name="_1060__1080__1085__1072__1085__1089__1086__1074__1099__1081__32_6_32_3_32_3_32_2_32_6" style:display-name="Финансовый 6 3 3 2 6" style:family="table-cell" style:data-style-name="N37"/>
    <style:style style:name="_1060__1080__1085__1072__1085__1089__1086__1074__1099__1081__32_6_32_3_32_3_32_2_32_7" style:display-name="Финансовый 6 3 3 2 7" style:family="table-cell" style:data-style-name="N37"/>
    <style:style style:name="_1060__1080__1085__1072__1085__1089__1086__1074__1099__1081__32_6_32_3_32_3_32_2_32_8" style:display-name="Финансовый 6 3 3 2 8" style:family="table-cell" style:data-style-name="N37"/>
    <style:style style:name="_1060__1080__1085__1072__1085__1089__1086__1074__1099__1081__32_6_32_3_32_3_32_2_32_9" style:display-name="Финансовый 6 3 3 2 9" style:family="table-cell" style:data-style-name="N37"/>
    <style:style style:name="_1060__1080__1085__1072__1085__1089__1086__1074__1099__1081__32_6_32_3_32_3_32_3" style:display-name="Финансовый 6 3 3 3" style:family="table-cell" style:data-style-name="N37"/>
    <style:style style:name="_1060__1080__1085__1072__1085__1089__1086__1074__1099__1081__32_6_32_3_32_3_32_4" style:display-name="Финансовый 6 3 3 4" style:family="table-cell" style:data-style-name="N37"/>
    <style:style style:name="_1060__1080__1085__1072__1085__1089__1086__1074__1099__1081__32_6_32_3_32_3_32_5" style:display-name="Финансовый 6 3 3 5" style:family="table-cell" style:data-style-name="N37"/>
    <style:style style:name="_1060__1080__1085__1072__1085__1089__1086__1074__1099__1081__32_6_32_3_32_3_32_6" style:display-name="Финансовый 6 3 3 6" style:family="table-cell" style:data-style-name="N37"/>
    <style:style style:name="_1060__1080__1085__1072__1085__1089__1086__1074__1099__1081__32_6_32_3_32_3_32_7" style:display-name="Финансовый 6 3 3 7" style:family="table-cell" style:data-style-name="N37"/>
    <style:style style:name="_1060__1080__1085__1072__1085__1089__1086__1074__1099__1081__32_6_32_3_32_3_32_8" style:display-name="Финансовый 6 3 3 8" style:family="table-cell" style:data-style-name="N37"/>
    <style:style style:name="_1060__1080__1085__1072__1085__1089__1086__1074__1099__1081__32_6_32_3_32_3_32_9" style:display-name="Финансовый 6 3 3 9" style:family="table-cell" style:data-style-name="N37"/>
    <style:style style:name="_1060__1080__1085__1072__1085__1089__1086__1074__1099__1081__32_6_32_3_32_4" style:display-name="Финансовый 6 3 4" style:family="table-cell" style:data-style-name="N37"/>
    <style:style style:name="_1060__1080__1085__1072__1085__1089__1086__1074__1099__1081__32_6_32_3_32_4_32_10" style:display-name="Финансовый 6 3 4 10" style:family="table-cell" style:data-style-name="N37"/>
    <style:style style:name="_1060__1080__1085__1072__1085__1089__1086__1074__1099__1081__32_6_32_3_32_4_32_11" style:display-name="Финансовый 6 3 4 11" style:family="table-cell" style:data-style-name="N37"/>
    <style:style style:name="_1060__1080__1085__1072__1085__1089__1086__1074__1099__1081__32_6_32_3_32_4_32_12" style:display-name="Финансовый 6 3 4 12" style:family="table-cell" style:data-style-name="N37"/>
    <style:style style:name="_1060__1080__1085__1072__1085__1089__1086__1074__1099__1081__32_6_32_3_32_4_32_2" style:display-name="Финансовый 6 3 4 2" style:family="table-cell" style:data-style-name="N37"/>
    <style:style style:name="_1060__1080__1085__1072__1085__1089__1086__1074__1099__1081__32_6_32_3_32_4_32_2_32_10" style:display-name="Финансовый 6 3 4 2 10" style:family="table-cell" style:data-style-name="N37"/>
    <style:style style:name="_1060__1080__1085__1072__1085__1089__1086__1074__1099__1081__32_6_32_3_32_4_32_2_32_2" style:display-name="Финансовый 6 3 4 2 2" style:family="table-cell" style:data-style-name="N37"/>
    <style:style style:name="_1060__1080__1085__1072__1085__1089__1086__1074__1099__1081__32_6_32_3_32_4_32_2_32_3" style:display-name="Финансовый 6 3 4 2 3" style:family="table-cell" style:data-style-name="N37"/>
    <style:style style:name="_1060__1080__1085__1072__1085__1089__1086__1074__1099__1081__32_6_32_3_32_4_32_2_32_4" style:display-name="Финансовый 6 3 4 2 4" style:family="table-cell" style:data-style-name="N37"/>
    <style:style style:name="_1060__1080__1085__1072__1085__1089__1086__1074__1099__1081__32_6_32_3_32_4_32_2_32_5" style:display-name="Финансовый 6 3 4 2 5" style:family="table-cell" style:data-style-name="N37"/>
    <style:style style:name="_1060__1080__1085__1072__1085__1089__1086__1074__1099__1081__32_6_32_3_32_4_32_2_32_6" style:display-name="Финансовый 6 3 4 2 6" style:family="table-cell" style:data-style-name="N37"/>
    <style:style style:name="_1060__1080__1085__1072__1085__1089__1086__1074__1099__1081__32_6_32_3_32_4_32_2_32_7" style:display-name="Финансовый 6 3 4 2 7" style:family="table-cell" style:data-style-name="N37"/>
    <style:style style:name="_1060__1080__1085__1072__1085__1089__1086__1074__1099__1081__32_6_32_3_32_4_32_2_32_8" style:display-name="Финансовый 6 3 4 2 8" style:family="table-cell" style:data-style-name="N37"/>
    <style:style style:name="_1060__1080__1085__1072__1085__1089__1086__1074__1099__1081__32_6_32_3_32_4_32_2_32_9" style:display-name="Финансовый 6 3 4 2 9" style:family="table-cell" style:data-style-name="N37"/>
    <style:style style:name="_1060__1080__1085__1072__1085__1089__1086__1074__1099__1081__32_6_32_3_32_4_32_3" style:display-name="Финансовый 6 3 4 3" style:family="table-cell" style:data-style-name="N37"/>
    <style:style style:name="_1060__1080__1085__1072__1085__1089__1086__1074__1099__1081__32_6_32_3_32_4_32_4" style:display-name="Финансовый 6 3 4 4" style:family="table-cell" style:data-style-name="N37"/>
    <style:style style:name="_1060__1080__1085__1072__1085__1089__1086__1074__1099__1081__32_6_32_3_32_4_32_5" style:display-name="Финансовый 6 3 4 5" style:family="table-cell" style:data-style-name="N37"/>
    <style:style style:name="_1060__1080__1085__1072__1085__1089__1086__1074__1099__1081__32_6_32_3_32_4_32_6" style:display-name="Финансовый 6 3 4 6" style:family="table-cell" style:data-style-name="N37"/>
    <style:style style:name="_1060__1080__1085__1072__1085__1089__1086__1074__1099__1081__32_6_32_3_32_4_32_7" style:display-name="Финансовый 6 3 4 7" style:family="table-cell" style:data-style-name="N37"/>
    <style:style style:name="_1060__1080__1085__1072__1085__1089__1086__1074__1099__1081__32_6_32_3_32_4_32_8" style:display-name="Финансовый 6 3 4 8" style:family="table-cell" style:data-style-name="N37"/>
    <style:style style:name="_1060__1080__1085__1072__1085__1089__1086__1074__1099__1081__32_6_32_3_32_4_32_9" style:display-name="Финансовый 6 3 4 9" style:family="table-cell" style:data-style-name="N37"/>
    <style:style style:name="_1060__1080__1085__1072__1085__1089__1086__1074__1099__1081__32_6_32_3_32_5" style:display-name="Финансовый 6 3 5" style:family="table-cell" style:data-style-name="N37"/>
    <style:style style:name="_1060__1080__1085__1072__1085__1089__1086__1074__1099__1081__32_6_32_3_32_5_32_10" style:display-name="Финансовый 6 3 5 10" style:family="table-cell" style:data-style-name="N37"/>
    <style:style style:name="_1060__1080__1085__1072__1085__1089__1086__1074__1099__1081__32_6_32_3_32_5_32_11" style:display-name="Финансовый 6 3 5 11" style:family="table-cell" style:data-style-name="N37"/>
    <style:style style:name="_1060__1080__1085__1072__1085__1089__1086__1074__1099__1081__32_6_32_3_32_5_32_2" style:display-name="Финансовый 6 3 5 2" style:family="table-cell" style:data-style-name="N37"/>
    <style:style style:name="_1060__1080__1085__1072__1085__1089__1086__1074__1099__1081__32_6_32_3_32_5_32_3" style:display-name="Финансовый 6 3 5 3" style:family="table-cell" style:data-style-name="N37"/>
    <style:style style:name="_1060__1080__1085__1072__1085__1089__1086__1074__1099__1081__32_6_32_3_32_5_32_4" style:display-name="Финансовый 6 3 5 4" style:family="table-cell" style:data-style-name="N37"/>
    <style:style style:name="_1060__1080__1085__1072__1085__1089__1086__1074__1099__1081__32_6_32_3_32_5_32_5" style:display-name="Финансовый 6 3 5 5" style:family="table-cell" style:data-style-name="N37"/>
    <style:style style:name="_1060__1080__1085__1072__1085__1089__1086__1074__1099__1081__32_6_32_3_32_5_32_6" style:display-name="Финансовый 6 3 5 6" style:family="table-cell" style:data-style-name="N37"/>
    <style:style style:name="_1060__1080__1085__1072__1085__1089__1086__1074__1099__1081__32_6_32_3_32_5_32_7" style:display-name="Финансовый 6 3 5 7" style:family="table-cell" style:data-style-name="N37"/>
    <style:style style:name="_1060__1080__1085__1072__1085__1089__1086__1074__1099__1081__32_6_32_3_32_5_32_8" style:display-name="Финансовый 6 3 5 8" style:family="table-cell" style:data-style-name="N37"/>
    <style:style style:name="_1060__1080__1085__1072__1085__1089__1086__1074__1099__1081__32_6_32_3_32_5_32_9" style:display-name="Финансовый 6 3 5 9" style:family="table-cell" style:data-style-name="N37"/>
    <style:style style:name="_1060__1080__1085__1072__1085__1089__1086__1074__1099__1081__32_6_32_3_32_6" style:display-name="Финансовый 6 3 6" style:family="table-cell" style:data-style-name="N37"/>
    <style:style style:name="_1060__1080__1085__1072__1085__1089__1086__1074__1099__1081__32_6_32_3_32_7" style:display-name="Финансовый 6 3 7" style:family="table-cell" style:data-style-name="N37"/>
    <style:style style:name="_1060__1080__1085__1072__1085__1089__1086__1074__1099__1081__32_6_32_3_32_8" style:display-name="Финансовый 6 3 8" style:family="table-cell" style:data-style-name="N37"/>
    <style:style style:name="_1060__1080__1085__1072__1085__1089__1086__1074__1099__1081__32_6_32_3_32_9" style:display-name="Финансовый 6 3 9" style:family="table-cell" style:data-style-name="N37"/>
    <style:style style:name="_1060__1080__1085__1072__1085__1089__1086__1074__1099__1081__32_6_32_4" style:display-name="Финансовый 6 4" style:family="table-cell" style:data-style-name="N37"/>
    <style:style style:name="_1060__1080__1085__1072__1085__1089__1086__1074__1099__1081__32_6_32_4_32_10" style:display-name="Финансовый 6 4 10" style:family="table-cell" style:data-style-name="N37"/>
    <style:style style:name="_1060__1080__1085__1072__1085__1089__1086__1074__1099__1081__32_6_32_4_32_11" style:display-name="Финансовый 6 4 11" style:family="table-cell" style:data-style-name="N37"/>
    <style:style style:name="_1060__1080__1085__1072__1085__1089__1086__1074__1099__1081__32_6_32_4_32_12" style:display-name="Финансовый 6 4 12" style:family="table-cell" style:data-style-name="N37"/>
    <style:style style:name="_1060__1080__1085__1072__1085__1089__1086__1074__1099__1081__32_6_32_4_32_2" style:display-name="Финансовый 6 4 2" style:family="table-cell" style:data-style-name="N37"/>
    <style:style style:name="_1060__1080__1085__1072__1085__1089__1086__1074__1099__1081__32_6_32_4_32_2_32_2" style:display-name="Финансовый 6 4 2 2" style:family="table-cell" style:data-style-name="N37"/>
    <style:style style:name="_1060__1080__1085__1072__1085__1089__1086__1074__1099__1081__32_6_32_4_32_2_32_3" style:display-name="Финансовый 6 4 2 3" style:family="table-cell" style:data-style-name="N37"/>
    <style:style style:name="_1060__1080__1085__1072__1085__1089__1086__1074__1099__1081__32_6_32_4_32_2_32_4" style:display-name="Финансовый 6 4 2 4" style:family="table-cell" style:data-style-name="N37"/>
    <style:style style:name="_1060__1080__1085__1072__1085__1089__1086__1074__1099__1081__32_6_32_4_32_2_32_5" style:display-name="Финансовый 6 4 2 5" style:family="table-cell" style:data-style-name="N37"/>
    <style:style style:name="_1060__1080__1085__1072__1085__1089__1086__1074__1099__1081__32_6_32_4_32_2_32_6" style:display-name="Финансовый 6 4 2 6" style:family="table-cell" style:data-style-name="N37"/>
    <style:style style:name="_1060__1080__1085__1072__1085__1089__1086__1074__1099__1081__32_6_32_4_32_2_32_7" style:display-name="Финансовый 6 4 2 7" style:family="table-cell" style:data-style-name="N37"/>
    <style:style style:name="_1060__1080__1085__1072__1085__1089__1086__1074__1099__1081__32_6_32_4_32_3" style:display-name="Финансовый 6 4 3" style:family="table-cell" style:data-style-name="N37"/>
    <style:style style:name="_1060__1080__1085__1072__1085__1089__1086__1074__1099__1081__32_6_32_4_32_3_32_2" style:display-name="Финансовый 6 4 3 2" style:family="table-cell" style:data-style-name="N37"/>
    <style:style style:name="_1060__1080__1085__1072__1085__1089__1086__1074__1099__1081__32_6_32_4_32_3_32_3" style:display-name="Финансовый 6 4 3 3" style:family="table-cell" style:data-style-name="N37"/>
    <style:style style:name="_1060__1080__1085__1072__1085__1089__1086__1074__1099__1081__32_6_32_4_32_4" style:display-name="Финансовый 6 4 4" style:family="table-cell" style:data-style-name="N37"/>
    <style:style style:name="_1060__1080__1085__1072__1085__1089__1086__1074__1099__1081__32_6_32_4_32_5" style:display-name="Финансовый 6 4 5" style:family="table-cell" style:data-style-name="N37"/>
    <style:style style:name="_1060__1080__1085__1072__1085__1089__1086__1074__1099__1081__32_6_32_4_32_6" style:display-name="Финансовый 6 4 6" style:family="table-cell" style:data-style-name="N37"/>
    <style:style style:name="_1060__1080__1085__1072__1085__1089__1086__1074__1099__1081__32_6_32_4_32_7" style:display-name="Финансовый 6 4 7" style:family="table-cell" style:data-style-name="N37"/>
    <style:style style:name="_1060__1080__1085__1072__1085__1089__1086__1074__1099__1081__32_6_32_4_32_8" style:display-name="Финансовый 6 4 8" style:family="table-cell" style:data-style-name="N37"/>
    <style:style style:name="_1060__1080__1085__1072__1085__1089__1086__1074__1099__1081__32_6_32_4_32_9" style:display-name="Финансовый 6 4 9" style:family="table-cell" style:data-style-name="N37"/>
    <style:style style:name="_1060__1080__1085__1072__1085__1089__1086__1074__1099__1081__32_6_32_5" style:display-name="Финансовый 6 5" style:family="table-cell" style:data-style-name="N37"/>
    <style:style style:name="_1060__1080__1085__1072__1085__1089__1086__1074__1099__1081__32_6_32_5_32_10" style:display-name="Финансовый 6 5 10" style:family="table-cell" style:data-style-name="N37"/>
    <style:style style:name="_1060__1080__1085__1072__1085__1089__1086__1074__1099__1081__32_6_32_5_32_11" style:display-name="Финансовый 6 5 11" style:family="table-cell" style:data-style-name="N37"/>
    <style:style style:name="_1060__1080__1085__1072__1085__1089__1086__1074__1099__1081__32_6_32_5_32_12" style:display-name="Финансовый 6 5 12" style:family="table-cell" style:data-style-name="N37"/>
    <style:style style:name="_1060__1080__1085__1072__1085__1089__1086__1074__1099__1081__32_6_32_5_32_2" style:display-name="Финансовый 6 5 2" style:family="table-cell" style:data-style-name="N37"/>
    <style:style style:name="_1060__1080__1085__1072__1085__1089__1086__1074__1099__1081__32_6_32_5_32_2_32_10" style:display-name="Финансовый 6 5 2 10" style:family="table-cell" style:data-style-name="N37"/>
    <style:style style:name="_1060__1080__1085__1072__1085__1089__1086__1074__1099__1081__32_6_32_5_32_2_32_2" style:display-name="Финансовый 6 5 2 2" style:family="table-cell" style:data-style-name="N37"/>
    <style:style style:name="_1060__1080__1085__1072__1085__1089__1086__1074__1099__1081__32_6_32_5_32_2_32_3" style:display-name="Финансовый 6 5 2 3" style:family="table-cell" style:data-style-name="N37"/>
    <style:style style:name="_1060__1080__1085__1072__1085__1089__1086__1074__1099__1081__32_6_32_5_32_2_32_4" style:display-name="Финансовый 6 5 2 4" style:family="table-cell" style:data-style-name="N37"/>
    <style:style style:name="_1060__1080__1085__1072__1085__1089__1086__1074__1099__1081__32_6_32_5_32_2_32_5" style:display-name="Финансовый 6 5 2 5" style:family="table-cell" style:data-style-name="N37"/>
    <style:style style:name="_1060__1080__1085__1072__1085__1089__1086__1074__1099__1081__32_6_32_5_32_2_32_6" style:display-name="Финансовый 6 5 2 6" style:family="table-cell" style:data-style-name="N37"/>
    <style:style style:name="_1060__1080__1085__1072__1085__1089__1086__1074__1099__1081__32_6_32_5_32_2_32_7" style:display-name="Финансовый 6 5 2 7" style:family="table-cell" style:data-style-name="N37"/>
    <style:style style:name="_1060__1080__1085__1072__1085__1089__1086__1074__1099__1081__32_6_32_5_32_2_32_8" style:display-name="Финансовый 6 5 2 8" style:family="table-cell" style:data-style-name="N37"/>
    <style:style style:name="_1060__1080__1085__1072__1085__1089__1086__1074__1099__1081__32_6_32_5_32_2_32_9" style:display-name="Финансовый 6 5 2 9" style:family="table-cell" style:data-style-name="N37"/>
    <style:style style:name="_1060__1080__1085__1072__1085__1089__1086__1074__1099__1081__32_6_32_5_32_3" style:display-name="Финансовый 6 5 3" style:family="table-cell" style:data-style-name="N37"/>
    <style:style style:name="_1060__1080__1085__1072__1085__1089__1086__1074__1099__1081__32_6_32_5_32_4" style:display-name="Финансовый 6 5 4" style:family="table-cell" style:data-style-name="N37"/>
    <style:style style:name="_1060__1080__1085__1072__1085__1089__1086__1074__1099__1081__32_6_32_5_32_5" style:display-name="Финансовый 6 5 5" style:family="table-cell" style:data-style-name="N37"/>
    <style:style style:name="_1060__1080__1085__1072__1085__1089__1086__1074__1099__1081__32_6_32_5_32_6" style:display-name="Финансовый 6 5 6" style:family="table-cell" style:data-style-name="N37"/>
    <style:style style:name="_1060__1080__1085__1072__1085__1089__1086__1074__1099__1081__32_6_32_5_32_7" style:display-name="Финансовый 6 5 7" style:family="table-cell" style:data-style-name="N37"/>
    <style:style style:name="_1060__1080__1085__1072__1085__1089__1086__1074__1099__1081__32_6_32_5_32_8" style:display-name="Финансовый 6 5 8" style:family="table-cell" style:data-style-name="N37"/>
    <style:style style:name="_1060__1080__1085__1072__1085__1089__1086__1074__1099__1081__32_6_32_5_32_9" style:display-name="Финансовый 6 5 9" style:family="table-cell" style:data-style-name="N37"/>
    <style:style style:name="_1060__1080__1085__1072__1085__1089__1086__1074__1099__1081__32_6_32_6" style:display-name="Финансовый 6 6" style:family="table-cell" style:data-style-name="N37"/>
    <style:style style:name="_1060__1080__1085__1072__1085__1089__1086__1074__1099__1081__32_6_32_6_32_10" style:display-name="Финансовый 6 6 10" style:family="table-cell" style:data-style-name="N37"/>
    <style:style style:name="_1060__1080__1085__1072__1085__1089__1086__1074__1099__1081__32_6_32_6_32_11" style:display-name="Финансовый 6 6 11" style:family="table-cell" style:data-style-name="N37"/>
    <style:style style:name="_1060__1080__1085__1072__1085__1089__1086__1074__1099__1081__32_6_32_6_32_12" style:display-name="Финансовый 6 6 12" style:family="table-cell" style:data-style-name="N37"/>
    <style:style style:name="_1060__1080__1085__1072__1085__1089__1086__1074__1099__1081__32_6_32_6_32_2" style:display-name="Финансовый 6 6 2" style:family="table-cell" style:data-style-name="N37"/>
    <style:style style:name="_1060__1080__1085__1072__1085__1089__1086__1074__1099__1081__32_6_32_6_32_2_32_2" style:display-name="Финансовый 6 6 2 2" style:family="table-cell" style:data-style-name="N37"/>
    <style:style style:name="_1060__1080__1085__1072__1085__1089__1086__1074__1099__1081__32_6_32_6_32_2_32_3" style:display-name="Финансовый 6 6 2 3" style:family="table-cell" style:data-style-name="N37"/>
    <style:style style:name="_1060__1080__1085__1072__1085__1089__1086__1074__1099__1081__32_6_32_6_32_2_32_4" style:display-name="Финансовый 6 6 2 4" style:family="table-cell" style:data-style-name="N37"/>
    <style:style style:name="_1060__1080__1085__1072__1085__1089__1086__1074__1099__1081__32_6_32_6_32_2_32_5" style:display-name="Финансовый 6 6 2 5" style:family="table-cell" style:data-style-name="N37"/>
    <style:style style:name="_1060__1080__1085__1072__1085__1089__1086__1074__1099__1081__32_6_32_6_32_2_32_6" style:display-name="Финансовый 6 6 2 6" style:family="table-cell" style:data-style-name="N37"/>
    <style:style style:name="_1060__1080__1085__1072__1085__1089__1086__1074__1099__1081__32_6_32_6_32_2_32_7" style:display-name="Финансовый 6 6 2 7" style:family="table-cell" style:data-style-name="N37"/>
    <style:style style:name="_1060__1080__1085__1072__1085__1089__1086__1074__1099__1081__32_6_32_6_32_3" style:display-name="Финансовый 6 6 3" style:family="table-cell" style:data-style-name="N37"/>
    <style:style style:name="_1060__1080__1085__1072__1085__1089__1086__1074__1099__1081__32_6_32_6_32_3_32_2" style:display-name="Финансовый 6 6 3 2" style:family="table-cell" style:data-style-name="N37"/>
    <style:style style:name="_1060__1080__1085__1072__1085__1089__1086__1074__1099__1081__32_6_32_6_32_3_32_3" style:display-name="Финансовый 6 6 3 3" style:family="table-cell" style:data-style-name="N37"/>
    <style:style style:name="_1060__1080__1085__1072__1085__1089__1086__1074__1099__1081__32_6_32_6_32_4" style:display-name="Финансовый 6 6 4" style:family="table-cell" style:data-style-name="N37"/>
    <style:style style:name="_1060__1080__1085__1072__1085__1089__1086__1074__1099__1081__32_6_32_6_32_5" style:display-name="Финансовый 6 6 5" style:family="table-cell" style:data-style-name="N37"/>
    <style:style style:name="_1060__1080__1085__1072__1085__1089__1086__1074__1099__1081__32_6_32_6_32_6" style:display-name="Финансовый 6 6 6" style:family="table-cell" style:data-style-name="N37"/>
    <style:style style:name="_1060__1080__1085__1072__1085__1089__1086__1074__1099__1081__32_6_32_6_32_7" style:display-name="Финансовый 6 6 7" style:family="table-cell" style:data-style-name="N37"/>
    <style:style style:name="_1060__1080__1085__1072__1085__1089__1086__1074__1099__1081__32_6_32_6_32_8" style:display-name="Финансовый 6 6 8" style:family="table-cell" style:data-style-name="N37"/>
    <style:style style:name="_1060__1080__1085__1072__1085__1089__1086__1074__1099__1081__32_6_32_6_32_9" style:display-name="Финансовый 6 6 9" style:family="table-cell" style:data-style-name="N37"/>
    <style:style style:name="_1060__1080__1085__1072__1085__1089__1086__1074__1099__1081__32_6_32_7" style:display-name="Финансовый 6 7" style:family="table-cell" style:data-style-name="N37"/>
    <style:style style:name="_1060__1080__1085__1072__1085__1089__1086__1074__1099__1081__32_6_32_7_32_2" style:display-name="Финансовый 6 7 2" style:family="table-cell" style:data-style-name="N37"/>
    <style:style style:name="_1060__1080__1085__1072__1085__1089__1086__1074__1099__1081__32_6_32_7_32_3" style:display-name="Финансовый 6 7 3" style:family="table-cell" style:data-style-name="N37"/>
    <style:style style:name="_1060__1080__1085__1072__1085__1089__1086__1074__1099__1081__32_6_32_7_32_4" style:display-name="Финансовый 6 7 4" style:family="table-cell" style:data-style-name="N37"/>
    <style:style style:name="_1060__1080__1085__1072__1085__1089__1086__1074__1099__1081__32_6_32_7_32_5" style:display-name="Финансовый 6 7 5" style:family="table-cell" style:data-style-name="N37"/>
    <style:style style:name="_1060__1080__1085__1072__1085__1089__1086__1074__1099__1081__32_6_32_7_32_6" style:display-name="Финансовый 6 7 6" style:family="table-cell" style:data-style-name="N37"/>
    <style:style style:name="_1060__1080__1085__1072__1085__1089__1086__1074__1099__1081__32_6_32_7_32_7" style:display-name="Финансовый 6 7 7" style:family="table-cell" style:data-style-name="N37"/>
    <style:style style:name="_1060__1080__1085__1072__1085__1089__1086__1074__1099__1081__32_6_32_7_32_8" style:display-name="Финансовый 6 7 8" style:family="table-cell" style:data-style-name="N37"/>
    <style:style style:name="_1060__1080__1085__1072__1085__1089__1086__1074__1099__1081__32_6_32_8" style:display-name="Финансовый 6 8" style:family="table-cell" style:data-style-name="N37"/>
    <style:style style:name="_1060__1080__1085__1072__1085__1089__1086__1074__1099__1081__32_6_32_9" style:display-name="Финансовый 6 9" style:family="table-cell" style:data-style-name="N37"/>
    <style:style style:name="_1060__1080__1085__1072__1085__1089__1086__1074__1099__1081__32_7" style:display-name="Финансовый 7" style:family="table-cell" style:data-style-name="N37"/>
    <style:style style:name="_1060__1080__1085__1072__1085__1089__1086__1074__1099__1081__32_7_32_10" style:display-name="Финансовый 7 10" style:family="table-cell" style:data-style-name="N37"/>
    <style:style style:name="_1060__1080__1085__1072__1085__1089__1086__1074__1099__1081__32_7_32_10_32_2" style:display-name="Финансовый 7 10 2" style:family="table-cell" style:data-style-name="N37"/>
    <style:style style:name="_1060__1080__1085__1072__1085__1089__1086__1074__1099__1081__32_7_32_10_32_3" style:display-name="Финансовый 7 10 3" style:family="table-cell" style:data-style-name="N37"/>
    <style:style style:name="_1060__1080__1085__1072__1085__1089__1086__1074__1099__1081__32_7_32_11" style:display-name="Финансовый 7 11" style:family="table-cell" style:data-style-name="N37"/>
    <style:style style:name="_1060__1080__1085__1072__1085__1089__1086__1074__1099__1081__32_7_32_12" style:display-name="Финансовый 7 12" style:family="table-cell" style:data-style-name="N37"/>
    <style:style style:name="_1060__1080__1085__1072__1085__1089__1086__1074__1099__1081__32_7_32_13" style:display-name="Финансовый 7 13" style:family="table-cell" style:data-style-name="N37"/>
    <style:style style:name="_1060__1080__1085__1072__1085__1089__1086__1074__1099__1081__32_7_32_14" style:display-name="Финансовый 7 14" style:family="table-cell" style:data-style-name="N37"/>
    <style:style style:name="_1060__1080__1085__1072__1085__1089__1086__1074__1099__1081__32_7_32_15" style:display-name="Финансовый 7 15" style:family="table-cell" style:data-style-name="N37"/>
    <style:style style:name="_1060__1080__1085__1072__1085__1089__1086__1074__1099__1081__32_7_32_16" style:display-name="Финансовый 7 16" style:family="table-cell" style:data-style-name="N37"/>
    <style:style style:name="_1060__1080__1085__1072__1085__1089__1086__1074__1099__1081__32_7_32_17" style:display-name="Финансовый 7 17" style:family="table-cell" style:data-style-name="N37"/>
    <style:style style:name="_1060__1080__1085__1072__1085__1089__1086__1074__1099__1081__32_7_32_18" style:display-name="Финансовый 7 18" style:family="table-cell" style:data-style-name="N37"/>
    <style:style style:name="_1060__1080__1085__1072__1085__1089__1086__1074__1099__1081__32_7_32_2" style:display-name="Финансовый 7 2" style:family="table-cell" style:data-style-name="N37"/>
    <style:style style:name="_1060__1080__1085__1072__1085__1089__1086__1074__1099__1081__32_7_32_2_32_10" style:display-name="Финансовый 7 2 10" style:family="table-cell" style:data-style-name="N37"/>
    <style:style style:name="_1060__1080__1085__1072__1085__1089__1086__1074__1099__1081__32_7_32_2_32_11" style:display-name="Финансовый 7 2 11" style:family="table-cell" style:data-style-name="N37"/>
    <style:style style:name="_1060__1080__1085__1072__1085__1089__1086__1074__1099__1081__32_7_32_2_32_12" style:display-name="Финансовый 7 2 12" style:family="table-cell" style:data-style-name="N37"/>
    <style:style style:name="_1060__1080__1085__1072__1085__1089__1086__1074__1099__1081__32_7_32_2_32_13" style:display-name="Финансовый 7 2 13" style:family="table-cell" style:data-style-name="N37"/>
    <style:style style:name="_1060__1080__1085__1072__1085__1089__1086__1074__1099__1081__32_7_32_2_32_14" style:display-name="Финансовый 7 2 14" style:family="table-cell" style:data-style-name="N37"/>
    <style:style style:name="_1060__1080__1085__1072__1085__1089__1086__1074__1099__1081__32_7_32_2_32_15" style:display-name="Финансовый 7 2 15" style:family="table-cell" style:data-style-name="N37"/>
    <style:style style:name="_1060__1080__1085__1072__1085__1089__1086__1074__1099__1081__32_7_32_2_32_16" style:display-name="Финансовый 7 2 16" style:family="table-cell" style:data-style-name="N37"/>
    <style:style style:name="_1060__1080__1085__1072__1085__1089__1086__1074__1099__1081__32_7_32_2_32_17" style:display-name="Финансовый 7 2 17" style:family="table-cell" style:data-style-name="N37"/>
    <style:style style:name="_1060__1080__1085__1072__1085__1089__1086__1074__1099__1081__32_7_32_2_32_2" style:display-name="Финансовый 7 2 2" style:family="table-cell" style:data-style-name="N37"/>
    <style:style style:name="_1060__1080__1085__1072__1085__1089__1086__1074__1099__1081__32_7_32_2_32_2_32_10" style:display-name="Финансовый 7 2 2 10" style:family="table-cell" style:data-style-name="N37"/>
    <style:style style:name="_1060__1080__1085__1072__1085__1089__1086__1074__1099__1081__32_7_32_2_32_2_32_11" style:display-name="Финансовый 7 2 2 11" style:family="table-cell" style:data-style-name="N37"/>
    <style:style style:name="_1060__1080__1085__1072__1085__1089__1086__1074__1099__1081__32_7_32_2_32_2_32_12" style:display-name="Финансовый 7 2 2 12" style:family="table-cell" style:data-style-name="N37"/>
    <style:style style:name="_1060__1080__1085__1072__1085__1089__1086__1074__1099__1081__32_7_32_2_32_2_32_13" style:display-name="Финансовый 7 2 2 13" style:family="table-cell" style:data-style-name="N37"/>
    <style:style style:name="_1060__1080__1085__1072__1085__1089__1086__1074__1099__1081__32_7_32_2_32_2_32_14" style:display-name="Финансовый 7 2 2 14" style:family="table-cell" style:data-style-name="N37"/>
    <style:style style:name="_1060__1080__1085__1072__1085__1089__1086__1074__1099__1081__32_7_32_2_32_2_32_15" style:display-name="Финансовый 7 2 2 15" style:family="table-cell" style:data-style-name="N37"/>
    <style:style style:name="_1060__1080__1085__1072__1085__1089__1086__1074__1099__1081__32_7_32_2_32_2_32_2" style:display-name="Финансовый 7 2 2 2" style:family="table-cell" style:data-style-name="N37"/>
    <style:style style:name="_1060__1080__1085__1072__1085__1089__1086__1074__1099__1081__32_7_32_2_32_2_32_2_32_10" style:display-name="Финансовый 7 2 2 2 10" style:family="table-cell" style:data-style-name="N37"/>
    <style:style style:name="_1060__1080__1085__1072__1085__1089__1086__1074__1099__1081__32_7_32_2_32_2_32_2_32_11" style:display-name="Финансовый 7 2 2 2 11" style:family="table-cell" style:data-style-name="N37"/>
    <style:style style:name="_1060__1080__1085__1072__1085__1089__1086__1074__1099__1081__32_7_32_2_32_2_32_2_32_12" style:display-name="Финансовый 7 2 2 2 12" style:family="table-cell" style:data-style-name="N37"/>
    <style:style style:name="_1060__1080__1085__1072__1085__1089__1086__1074__1099__1081__32_7_32_2_32_2_32_2_32_13" style:display-name="Финансовый 7 2 2 2 13" style:family="table-cell" style:data-style-name="N37"/>
    <style:style style:name="_1060__1080__1085__1072__1085__1089__1086__1074__1099__1081__32_7_32_2_32_2_32_2_32_2" style:display-name="Финансовый 7 2 2 2 2" style:family="table-cell" style:data-style-name="N37"/>
    <style:style style:name="_1060__1080__1085__1072__1085__1089__1086__1074__1099__1081__32_7_32_2_32_2_32_2_32_2_32_10" style:display-name="Финансовый 7 2 2 2 2 10" style:family="table-cell" style:data-style-name="N37"/>
    <style:style style:name="_1060__1080__1085__1072__1085__1089__1086__1074__1099__1081__32_7_32_2_32_2_32_2_32_2_32_11" style:display-name="Финансовый 7 2 2 2 2 11" style:family="table-cell" style:data-style-name="N37"/>
    <style:style style:name="_1060__1080__1085__1072__1085__1089__1086__1074__1099__1081__32_7_32_2_32_2_32_2_32_2_32_2" style:display-name="Финансовый 7 2 2 2 2 2" style:family="table-cell" style:data-style-name="N37"/>
    <style:style style:name="_1060__1080__1085__1072__1085__1089__1086__1074__1099__1081__32_7_32_2_32_2_32_2_32_2_32_2_32_2" style:display-name="Финансовый 7 2 2 2 2 2 2" style:family="table-cell" style:data-style-name="N37"/>
    <style:style style:name="_1060__1080__1085__1072__1085__1089__1086__1074__1099__1081__32_7_32_2_32_2_32_2_32_2_32_2_32_3" style:display-name="Финансовый 7 2 2 2 2 2 3" style:family="table-cell" style:data-style-name="N37"/>
    <style:style style:name="_1060__1080__1085__1072__1085__1089__1086__1074__1099__1081__32_7_32_2_32_2_32_2_32_2_32_2_32_4" style:display-name="Финансовый 7 2 2 2 2 2 4" style:family="table-cell" style:data-style-name="N37"/>
    <style:style style:name="_1060__1080__1085__1072__1085__1089__1086__1074__1099__1081__32_7_32_2_32_2_32_2_32_2_32_2_32_5" style:display-name="Финансовый 7 2 2 2 2 2 5" style:family="table-cell" style:data-style-name="N37"/>
    <style:style style:name="_1060__1080__1085__1072__1085__1089__1086__1074__1099__1081__32_7_32_2_32_2_32_2_32_2_32_2_32_6" style:display-name="Финансовый 7 2 2 2 2 2 6" style:family="table-cell" style:data-style-name="N37"/>
    <style:style style:name="_1060__1080__1085__1072__1085__1089__1086__1074__1099__1081__32_7_32_2_32_2_32_2_32_2_32_2_32_7" style:display-name="Финансовый 7 2 2 2 2 2 7" style:family="table-cell" style:data-style-name="N37"/>
    <style:style style:name="_1060__1080__1085__1072__1085__1089__1086__1074__1099__1081__32_7_32_2_32_2_32_2_32_2_32_3" style:display-name="Финансовый 7 2 2 2 2 3" style:family="table-cell" style:data-style-name="N37"/>
    <style:style style:name="_1060__1080__1085__1072__1085__1089__1086__1074__1099__1081__32_7_32_2_32_2_32_2_32_2_32_3_32_2" style:display-name="Финансовый 7 2 2 2 2 3 2" style:family="table-cell" style:data-style-name="N37"/>
    <style:style style:name="_1060__1080__1085__1072__1085__1089__1086__1074__1099__1081__32_7_32_2_32_2_32_2_32_2_32_3_32_3" style:display-name="Финансовый 7 2 2 2 2 3 3" style:family="table-cell" style:data-style-name="N37"/>
    <style:style style:name="_1060__1080__1085__1072__1085__1089__1086__1074__1099__1081__32_7_32_2_32_2_32_2_32_2_32_4" style:display-name="Финансовый 7 2 2 2 2 4" style:family="table-cell" style:data-style-name="N37"/>
    <style:style style:name="_1060__1080__1085__1072__1085__1089__1086__1074__1099__1081__32_7_32_2_32_2_32_2_32_2_32_5" style:display-name="Финансовый 7 2 2 2 2 5" style:family="table-cell" style:data-style-name="N37"/>
    <style:style style:name="_1060__1080__1085__1072__1085__1089__1086__1074__1099__1081__32_7_32_2_32_2_32_2_32_2_32_6" style:display-name="Финансовый 7 2 2 2 2 6" style:family="table-cell" style:data-style-name="N37"/>
    <style:style style:name="_1060__1080__1085__1072__1085__1089__1086__1074__1099__1081__32_7_32_2_32_2_32_2_32_2_32_7" style:display-name="Финансовый 7 2 2 2 2 7" style:family="table-cell" style:data-style-name="N37"/>
    <style:style style:name="_1060__1080__1085__1072__1085__1089__1086__1074__1099__1081__32_7_32_2_32_2_32_2_32_2_32_8" style:display-name="Финансовый 7 2 2 2 2 8" style:family="table-cell" style:data-style-name="N37"/>
    <style:style style:name="_1060__1080__1085__1072__1085__1089__1086__1074__1099__1081__32_7_32_2_32_2_32_2_32_2_32_9" style:display-name="Финансовый 7 2 2 2 2 9" style:family="table-cell" style:data-style-name="N37"/>
    <style:style style:name="_1060__1080__1085__1072__1085__1089__1086__1074__1099__1081__32_7_32_2_32_2_32_2_32_3" style:display-name="Финансовый 7 2 2 2 3" style:family="table-cell" style:data-style-name="N37"/>
    <style:style style:name="_1060__1080__1085__1072__1085__1089__1086__1074__1099__1081__32_7_32_2_32_2_32_2_32_3_32_2" style:display-name="Финансовый 7 2 2 2 3 2" style:family="table-cell" style:data-style-name="N37"/>
    <style:style style:name="_1060__1080__1085__1072__1085__1089__1086__1074__1099__1081__32_7_32_2_32_2_32_2_32_3_32_3" style:display-name="Финансовый 7 2 2 2 3 3" style:family="table-cell" style:data-style-name="N37"/>
    <style:style style:name="_1060__1080__1085__1072__1085__1089__1086__1074__1099__1081__32_7_32_2_32_2_32_2_32_3_32_4" style:display-name="Финансовый 7 2 2 2 3 4" style:family="table-cell" style:data-style-name="N37"/>
    <style:style style:name="_1060__1080__1085__1072__1085__1089__1086__1074__1099__1081__32_7_32_2_32_2_32_2_32_3_32_5" style:display-name="Финансовый 7 2 2 2 3 5" style:family="table-cell" style:data-style-name="N37"/>
    <style:style style:name="_1060__1080__1085__1072__1085__1089__1086__1074__1099__1081__32_7_32_2_32_2_32_2_32_3_32_6" style:display-name="Финансовый 7 2 2 2 3 6" style:family="table-cell" style:data-style-name="N37"/>
    <style:style style:name="_1060__1080__1085__1072__1085__1089__1086__1074__1099__1081__32_7_32_2_32_2_32_2_32_3_32_7" style:display-name="Финансовый 7 2 2 2 3 7" style:family="table-cell" style:data-style-name="N37"/>
    <style:style style:name="_1060__1080__1085__1072__1085__1089__1086__1074__1099__1081__32_7_32_2_32_2_32_2_32_4" style:display-name="Финансовый 7 2 2 2 4" style:family="table-cell" style:data-style-name="N37"/>
    <style:style style:name="_1060__1080__1085__1072__1085__1089__1086__1074__1099__1081__32_7_32_2_32_2_32_2_32_4_32_2" style:display-name="Финансовый 7 2 2 2 4 2" style:family="table-cell" style:data-style-name="N37"/>
    <style:style style:name="_1060__1080__1085__1072__1085__1089__1086__1074__1099__1081__32_7_32_2_32_2_32_2_32_4_32_3" style:display-name="Финансовый 7 2 2 2 4 3" style:family="table-cell" style:data-style-name="N37"/>
    <style:style style:name="_1060__1080__1085__1072__1085__1089__1086__1074__1099__1081__32_7_32_2_32_2_32_2_32_5" style:display-name="Финансовый 7 2 2 2 5" style:family="table-cell" style:data-style-name="N37"/>
    <style:style style:name="_1060__1080__1085__1072__1085__1089__1086__1074__1099__1081__32_7_32_2_32_2_32_2_32_6" style:display-name="Финансовый 7 2 2 2 6" style:family="table-cell" style:data-style-name="N37"/>
    <style:style style:name="_1060__1080__1085__1072__1085__1089__1086__1074__1099__1081__32_7_32_2_32_2_32_2_32_7" style:display-name="Финансовый 7 2 2 2 7" style:family="table-cell" style:data-style-name="N37"/>
    <style:style style:name="_1060__1080__1085__1072__1085__1089__1086__1074__1099__1081__32_7_32_2_32_2_32_2_32_8" style:display-name="Финансовый 7 2 2 2 8" style:family="table-cell" style:data-style-name="N37"/>
    <style:style style:name="_1060__1080__1085__1072__1085__1089__1086__1074__1099__1081__32_7_32_2_32_2_32_2_32_9" style:display-name="Финансовый 7 2 2 2 9" style:family="table-cell" style:data-style-name="N37"/>
    <style:style style:name="_1060__1080__1085__1072__1085__1089__1086__1074__1099__1081__32_7_32_2_32_2_32_3" style:display-name="Финансовый 7 2 2 3" style:family="table-cell" style:data-style-name="N37"/>
    <style:style style:name="_1060__1080__1085__1072__1085__1089__1086__1074__1099__1081__32_7_32_2_32_2_32_3_32_10" style:display-name="Финансовый 7 2 2 3 10" style:family="table-cell" style:data-style-name="N37"/>
    <style:style style:name="_1060__1080__1085__1072__1085__1089__1086__1074__1099__1081__32_7_32_2_32_2_32_3_32_11" style:display-name="Финансовый 7 2 2 3 11" style:family="table-cell" style:data-style-name="N37"/>
    <style:style style:name="_1060__1080__1085__1072__1085__1089__1086__1074__1099__1081__32_7_32_2_32_2_32_3_32_12" style:display-name="Финансовый 7 2 2 3 12" style:family="table-cell" style:data-style-name="N37"/>
    <style:style style:name="_1060__1080__1085__1072__1085__1089__1086__1074__1099__1081__32_7_32_2_32_2_32_3_32_13" style:display-name="Финансовый 7 2 2 3 13" style:family="table-cell" style:data-style-name="N37"/>
    <style:style style:name="_1060__1080__1085__1072__1085__1089__1086__1074__1099__1081__32_7_32_2_32_2_32_3_32_2" style:display-name="Финансовый 7 2 2 3 2" style:family="table-cell" style:data-style-name="N37"/>
    <style:style style:name="_1060__1080__1085__1072__1085__1089__1086__1074__1099__1081__32_7_32_2_32_2_32_3_32_2_32_10" style:display-name="Финансовый 7 2 2 3 2 10" style:family="table-cell" style:data-style-name="N37"/>
    <style:style style:name="_1060__1080__1085__1072__1085__1089__1086__1074__1099__1081__32_7_32_2_32_2_32_3_32_2_32_11" style:display-name="Финансовый 7 2 2 3 2 11" style:family="table-cell" style:data-style-name="N37"/>
    <style:style style:name="_1060__1080__1085__1072__1085__1089__1086__1074__1099__1081__32_7_32_2_32_2_32_3_32_2_32_2" style:display-name="Финансовый 7 2 2 3 2 2" style:family="table-cell" style:data-style-name="N37"/>
    <style:style style:name="_1060__1080__1085__1072__1085__1089__1086__1074__1099__1081__32_7_32_2_32_2_32_3_32_2_32_2_32_2" style:display-name="Финансовый 7 2 2 3 2 2 2" style:family="table-cell" style:data-style-name="N37"/>
    <style:style style:name="_1060__1080__1085__1072__1085__1089__1086__1074__1099__1081__32_7_32_2_32_2_32_3_32_2_32_2_32_3" style:display-name="Финансовый 7 2 2 3 2 2 3" style:family="table-cell" style:data-style-name="N37"/>
    <style:style style:name="_1060__1080__1085__1072__1085__1089__1086__1074__1099__1081__32_7_32_2_32_2_32_3_32_2_32_2_32_4" style:display-name="Финансовый 7 2 2 3 2 2 4" style:family="table-cell" style:data-style-name="N37"/>
    <style:style style:name="_1060__1080__1085__1072__1085__1089__1086__1074__1099__1081__32_7_32_2_32_2_32_3_32_2_32_2_32_5" style:display-name="Финансовый 7 2 2 3 2 2 5" style:family="table-cell" style:data-style-name="N37"/>
    <style:style style:name="_1060__1080__1085__1072__1085__1089__1086__1074__1099__1081__32_7_32_2_32_2_32_3_32_2_32_2_32_6" style:display-name="Финансовый 7 2 2 3 2 2 6" style:family="table-cell" style:data-style-name="N37"/>
    <style:style style:name="_1060__1080__1085__1072__1085__1089__1086__1074__1099__1081__32_7_32_2_32_2_32_3_32_2_32_2_32_7" style:display-name="Финансовый 7 2 2 3 2 2 7" style:family="table-cell" style:data-style-name="N37"/>
    <style:style style:name="_1060__1080__1085__1072__1085__1089__1086__1074__1099__1081__32_7_32_2_32_2_32_3_32_2_32_3" style:display-name="Финансовый 7 2 2 3 2 3" style:family="table-cell" style:data-style-name="N37"/>
    <style:style style:name="_1060__1080__1085__1072__1085__1089__1086__1074__1099__1081__32_7_32_2_32_2_32_3_32_2_32_3_32_2" style:display-name="Финансовый 7 2 2 3 2 3 2" style:family="table-cell" style:data-style-name="N37"/>
    <style:style style:name="_1060__1080__1085__1072__1085__1089__1086__1074__1099__1081__32_7_32_2_32_2_32_3_32_2_32_3_32_3" style:display-name="Финансовый 7 2 2 3 2 3 3" style:family="table-cell" style:data-style-name="N37"/>
    <style:style style:name="_1060__1080__1085__1072__1085__1089__1086__1074__1099__1081__32_7_32_2_32_2_32_3_32_2_32_4" style:display-name="Финансовый 7 2 2 3 2 4" style:family="table-cell" style:data-style-name="N37"/>
    <style:style style:name="_1060__1080__1085__1072__1085__1089__1086__1074__1099__1081__32_7_32_2_32_2_32_3_32_2_32_5" style:display-name="Финансовый 7 2 2 3 2 5" style:family="table-cell" style:data-style-name="N37"/>
    <style:style style:name="_1060__1080__1085__1072__1085__1089__1086__1074__1099__1081__32_7_32_2_32_2_32_3_32_2_32_6" style:display-name="Финансовый 7 2 2 3 2 6" style:family="table-cell" style:data-style-name="N37"/>
    <style:style style:name="_1060__1080__1085__1072__1085__1089__1086__1074__1099__1081__32_7_32_2_32_2_32_3_32_2_32_7" style:display-name="Финансовый 7 2 2 3 2 7" style:family="table-cell" style:data-style-name="N37"/>
    <style:style style:name="_1060__1080__1085__1072__1085__1089__1086__1074__1099__1081__32_7_32_2_32_2_32_3_32_2_32_8" style:display-name="Финансовый 7 2 2 3 2 8" style:family="table-cell" style:data-style-name="N37"/>
    <style:style style:name="_1060__1080__1085__1072__1085__1089__1086__1074__1099__1081__32_7_32_2_32_2_32_3_32_2_32_9" style:display-name="Финансовый 7 2 2 3 2 9" style:family="table-cell" style:data-style-name="N37"/>
    <style:style style:name="_1060__1080__1085__1072__1085__1089__1086__1074__1099__1081__32_7_32_2_32_2_32_3_32_3" style:display-name="Финансовый 7 2 2 3 3" style:family="table-cell" style:data-style-name="N37"/>
    <style:style style:name="_1060__1080__1085__1072__1085__1089__1086__1074__1099__1081__32_7_32_2_32_2_32_3_32_3_32_2" style:display-name="Финансовый 7 2 2 3 3 2" style:family="table-cell" style:data-style-name="N37"/>
    <style:style style:name="_1060__1080__1085__1072__1085__1089__1086__1074__1099__1081__32_7_32_2_32_2_32_3_32_3_32_3" style:display-name="Финансовый 7 2 2 3 3 3" style:family="table-cell" style:data-style-name="N37"/>
    <style:style style:name="_1060__1080__1085__1072__1085__1089__1086__1074__1099__1081__32_7_32_2_32_2_32_3_32_3_32_4" style:display-name="Финансовый 7 2 2 3 3 4" style:family="table-cell" style:data-style-name="N37"/>
    <style:style style:name="_1060__1080__1085__1072__1085__1089__1086__1074__1099__1081__32_7_32_2_32_2_32_3_32_3_32_5" style:display-name="Финансовый 7 2 2 3 3 5" style:family="table-cell" style:data-style-name="N37"/>
    <style:style style:name="_1060__1080__1085__1072__1085__1089__1086__1074__1099__1081__32_7_32_2_32_2_32_3_32_3_32_6" style:display-name="Финансовый 7 2 2 3 3 6" style:family="table-cell" style:data-style-name="N37"/>
    <style:style style:name="_1060__1080__1085__1072__1085__1089__1086__1074__1099__1081__32_7_32_2_32_2_32_3_32_3_32_7" style:display-name="Финансовый 7 2 2 3 3 7" style:family="table-cell" style:data-style-name="N37"/>
    <style:style style:name="_1060__1080__1085__1072__1085__1089__1086__1074__1099__1081__32_7_32_2_32_2_32_3_32_4" style:display-name="Финансовый 7 2 2 3 4" style:family="table-cell" style:data-style-name="N37"/>
    <style:style style:name="_1060__1080__1085__1072__1085__1089__1086__1074__1099__1081__32_7_32_2_32_2_32_3_32_4_32_2" style:display-name="Финансовый 7 2 2 3 4 2" style:family="table-cell" style:data-style-name="N37"/>
    <style:style style:name="_1060__1080__1085__1072__1085__1089__1086__1074__1099__1081__32_7_32_2_32_2_32_3_32_4_32_3" style:display-name="Финансовый 7 2 2 3 4 3" style:family="table-cell" style:data-style-name="N37"/>
    <style:style style:name="_1060__1080__1085__1072__1085__1089__1086__1074__1099__1081__32_7_32_2_32_2_32_3_32_5" style:display-name="Финансовый 7 2 2 3 5" style:family="table-cell" style:data-style-name="N37"/>
    <style:style style:name="_1060__1080__1085__1072__1085__1089__1086__1074__1099__1081__32_7_32_2_32_2_32_3_32_6" style:display-name="Финансовый 7 2 2 3 6" style:family="table-cell" style:data-style-name="N37"/>
    <style:style style:name="_1060__1080__1085__1072__1085__1089__1086__1074__1099__1081__32_7_32_2_32_2_32_3_32_7" style:display-name="Финансовый 7 2 2 3 7" style:family="table-cell" style:data-style-name="N37"/>
    <style:style style:name="_1060__1080__1085__1072__1085__1089__1086__1074__1099__1081__32_7_32_2_32_2_32_3_32_8" style:display-name="Финансовый 7 2 2 3 8" style:family="table-cell" style:data-style-name="N37"/>
    <style:style style:name="_1060__1080__1085__1072__1085__1089__1086__1074__1099__1081__32_7_32_2_32_2_32_3_32_9" style:display-name="Финансовый 7 2 2 3 9" style:family="table-cell" style:data-style-name="N37"/>
    <style:style style:name="_1060__1080__1085__1072__1085__1089__1086__1074__1099__1081__32_7_32_2_32_2_32_4" style:display-name="Финансовый 7 2 2 4" style:family="table-cell" style:data-style-name="N37"/>
    <style:style style:name="_1060__1080__1085__1072__1085__1089__1086__1074__1099__1081__32_7_32_2_32_2_32_4_32_10" style:display-name="Финансовый 7 2 2 4 10" style:family="table-cell" style:data-style-name="N37"/>
    <style:style style:name="_1060__1080__1085__1072__1085__1089__1086__1074__1099__1081__32_7_32_2_32_2_32_4_32_11" style:display-name="Финансовый 7 2 2 4 11" style:family="table-cell" style:data-style-name="N37"/>
    <style:style style:name="_1060__1080__1085__1072__1085__1089__1086__1074__1099__1081__32_7_32_2_32_2_32_4_32_2" style:display-name="Финансовый 7 2 2 4 2" style:family="table-cell" style:data-style-name="N37"/>
    <style:style style:name="_1060__1080__1085__1072__1085__1089__1086__1074__1099__1081__32_7_32_2_32_2_32_4_32_2_32_2" style:display-name="Финансовый 7 2 2 4 2 2" style:family="table-cell" style:data-style-name="N37"/>
    <style:style style:name="_1060__1080__1085__1072__1085__1089__1086__1074__1099__1081__32_7_32_2_32_2_32_4_32_2_32_3" style:display-name="Финансовый 7 2 2 4 2 3" style:family="table-cell" style:data-style-name="N37"/>
    <style:style style:name="_1060__1080__1085__1072__1085__1089__1086__1074__1099__1081__32_7_32_2_32_2_32_4_32_2_32_4" style:display-name="Финансовый 7 2 2 4 2 4" style:family="table-cell" style:data-style-name="N37"/>
    <style:style style:name="_1060__1080__1085__1072__1085__1089__1086__1074__1099__1081__32_7_32_2_32_2_32_4_32_2_32_5" style:display-name="Финансовый 7 2 2 4 2 5" style:family="table-cell" style:data-style-name="N37"/>
    <style:style style:name="_1060__1080__1085__1072__1085__1089__1086__1074__1099__1081__32_7_32_2_32_2_32_4_32_2_32_6" style:display-name="Финансовый 7 2 2 4 2 6" style:family="table-cell" style:data-style-name="N37"/>
    <style:style style:name="_1060__1080__1085__1072__1085__1089__1086__1074__1099__1081__32_7_32_2_32_2_32_4_32_2_32_7" style:display-name="Финансовый 7 2 2 4 2 7" style:family="table-cell" style:data-style-name="N37"/>
    <style:style style:name="_1060__1080__1085__1072__1085__1089__1086__1074__1099__1081__32_7_32_2_32_2_32_4_32_3" style:display-name="Финансовый 7 2 2 4 3" style:family="table-cell" style:data-style-name="N37"/>
    <style:style style:name="_1060__1080__1085__1072__1085__1089__1086__1074__1099__1081__32_7_32_2_32_2_32_4_32_3_32_2" style:display-name="Финансовый 7 2 2 4 3 2" style:family="table-cell" style:data-style-name="N37"/>
    <style:style style:name="_1060__1080__1085__1072__1085__1089__1086__1074__1099__1081__32_7_32_2_32_2_32_4_32_3_32_3" style:display-name="Финансовый 7 2 2 4 3 3" style:family="table-cell" style:data-style-name="N37"/>
    <style:style style:name="_1060__1080__1085__1072__1085__1089__1086__1074__1099__1081__32_7_32_2_32_2_32_4_32_4" style:display-name="Финансовый 7 2 2 4 4" style:family="table-cell" style:data-style-name="N37"/>
    <style:style style:name="_1060__1080__1085__1072__1085__1089__1086__1074__1099__1081__32_7_32_2_32_2_32_4_32_5" style:display-name="Финансовый 7 2 2 4 5" style:family="table-cell" style:data-style-name="N37"/>
    <style:style style:name="_1060__1080__1085__1072__1085__1089__1086__1074__1099__1081__32_7_32_2_32_2_32_4_32_6" style:display-name="Финансовый 7 2 2 4 6" style:family="table-cell" style:data-style-name="N37"/>
    <style:style style:name="_1060__1080__1085__1072__1085__1089__1086__1074__1099__1081__32_7_32_2_32_2_32_4_32_7" style:display-name="Финансовый 7 2 2 4 7" style:family="table-cell" style:data-style-name="N37"/>
    <style:style style:name="_1060__1080__1085__1072__1085__1089__1086__1074__1099__1081__32_7_32_2_32_2_32_4_32_8" style:display-name="Финансовый 7 2 2 4 8" style:family="table-cell" style:data-style-name="N37"/>
    <style:style style:name="_1060__1080__1085__1072__1085__1089__1086__1074__1099__1081__32_7_32_2_32_2_32_4_32_9" style:display-name="Финансовый 7 2 2 4 9" style:family="table-cell" style:data-style-name="N37"/>
    <style:style style:name="_1060__1080__1085__1072__1085__1089__1086__1074__1099__1081__32_7_32_2_32_2_32_5" style:display-name="Финансовый 7 2 2 5" style:family="table-cell" style:data-style-name="N37"/>
    <style:style style:name="_1060__1080__1085__1072__1085__1089__1086__1074__1099__1081__32_7_32_2_32_2_32_5_32_2" style:display-name="Финансовый 7 2 2 5 2" style:family="table-cell" style:data-style-name="N37"/>
    <style:style style:name="_1060__1080__1085__1072__1085__1089__1086__1074__1099__1081__32_7_32_2_32_2_32_5_32_3" style:display-name="Финансовый 7 2 2 5 3" style:family="table-cell" style:data-style-name="N37"/>
    <style:style style:name="_1060__1080__1085__1072__1085__1089__1086__1074__1099__1081__32_7_32_2_32_2_32_5_32_4" style:display-name="Финансовый 7 2 2 5 4" style:family="table-cell" style:data-style-name="N37"/>
    <style:style style:name="_1060__1080__1085__1072__1085__1089__1086__1074__1099__1081__32_7_32_2_32_2_32_5_32_5" style:display-name="Финансовый 7 2 2 5 5" style:family="table-cell" style:data-style-name="N37"/>
    <style:style style:name="_1060__1080__1085__1072__1085__1089__1086__1074__1099__1081__32_7_32_2_32_2_32_5_32_6" style:display-name="Финансовый 7 2 2 5 6" style:family="table-cell" style:data-style-name="N37"/>
    <style:style style:name="_1060__1080__1085__1072__1085__1089__1086__1074__1099__1081__32_7_32_2_32_2_32_5_32_7" style:display-name="Финансовый 7 2 2 5 7" style:family="table-cell" style:data-style-name="N37"/>
    <style:style style:name="_1060__1080__1085__1072__1085__1089__1086__1074__1099__1081__32_7_32_2_32_2_32_6" style:display-name="Финансовый 7 2 2 6" style:family="table-cell" style:data-style-name="N37"/>
    <style:style style:name="_1060__1080__1085__1072__1085__1089__1086__1074__1099__1081__32_7_32_2_32_2_32_6_32_2" style:display-name="Финансовый 7 2 2 6 2" style:family="table-cell" style:data-style-name="N37"/>
    <style:style style:name="_1060__1080__1085__1072__1085__1089__1086__1074__1099__1081__32_7_32_2_32_2_32_6_32_3" style:display-name="Финансовый 7 2 2 6 3" style:family="table-cell" style:data-style-name="N37"/>
    <style:style style:name="_1060__1080__1085__1072__1085__1089__1086__1074__1099__1081__32_7_32_2_32_2_32_7" style:display-name="Финансовый 7 2 2 7" style:family="table-cell" style:data-style-name="N37"/>
    <style:style style:name="_1060__1080__1085__1072__1085__1089__1086__1074__1099__1081__32_7_32_2_32_2_32_8" style:display-name="Финансовый 7 2 2 8" style:family="table-cell" style:data-style-name="N37"/>
    <style:style style:name="_1060__1080__1085__1072__1085__1089__1086__1074__1099__1081__32_7_32_2_32_2_32_9" style:display-name="Финансовый 7 2 2 9" style:family="table-cell" style:data-style-name="N37"/>
    <style:style style:name="_1060__1080__1085__1072__1085__1089__1086__1074__1099__1081__32_7_32_2_32_3" style:display-name="Финансовый 7 2 3" style:family="table-cell" style:data-style-name="N37"/>
    <style:style style:name="_1060__1080__1085__1072__1085__1089__1086__1074__1099__1081__32_7_32_2_32_3_32_10" style:display-name="Финансовый 7 2 3 10" style:family="table-cell" style:data-style-name="N37"/>
    <style:style style:name="_1060__1080__1085__1072__1085__1089__1086__1074__1099__1081__32_7_32_2_32_3_32_11" style:display-name="Финансовый 7 2 3 11" style:family="table-cell" style:data-style-name="N37"/>
    <style:style style:name="_1060__1080__1085__1072__1085__1089__1086__1074__1099__1081__32_7_32_2_32_3_32_12" style:display-name="Финансовый 7 2 3 12" style:family="table-cell" style:data-style-name="N37"/>
    <style:style style:name="_1060__1080__1085__1072__1085__1089__1086__1074__1099__1081__32_7_32_2_32_3_32_13" style:display-name="Финансовый 7 2 3 13" style:family="table-cell" style:data-style-name="N37"/>
    <style:style style:name="_1060__1080__1085__1072__1085__1089__1086__1074__1099__1081__32_7_32_2_32_3_32_2" style:display-name="Финансовый 7 2 3 2" style:family="table-cell" style:data-style-name="N37"/>
    <style:style style:name="_1060__1080__1085__1072__1085__1089__1086__1074__1099__1081__32_7_32_2_32_3_32_2_32_10" style:display-name="Финансовый 7 2 3 2 10" style:family="table-cell" style:data-style-name="N37"/>
    <style:style style:name="_1060__1080__1085__1072__1085__1089__1086__1074__1099__1081__32_7_32_2_32_3_32_2_32_11" style:display-name="Финансовый 7 2 3 2 11" style:family="table-cell" style:data-style-name="N37"/>
    <style:style style:name="_1060__1080__1085__1072__1085__1089__1086__1074__1099__1081__32_7_32_2_32_3_32_2_32_2" style:display-name="Финансовый 7 2 3 2 2" style:family="table-cell" style:data-style-name="N37"/>
    <style:style style:name="_1060__1080__1085__1072__1085__1089__1086__1074__1099__1081__32_7_32_2_32_3_32_2_32_2_32_2" style:display-name="Финансовый 7 2 3 2 2 2" style:family="table-cell" style:data-style-name="N37"/>
    <style:style style:name="_1060__1080__1085__1072__1085__1089__1086__1074__1099__1081__32_7_32_2_32_3_32_2_32_2_32_3" style:display-name="Финансовый 7 2 3 2 2 3" style:family="table-cell" style:data-style-name="N37"/>
    <style:style style:name="_1060__1080__1085__1072__1085__1089__1086__1074__1099__1081__32_7_32_2_32_3_32_2_32_2_32_4" style:display-name="Финансовый 7 2 3 2 2 4" style:family="table-cell" style:data-style-name="N37"/>
    <style:style style:name="_1060__1080__1085__1072__1085__1089__1086__1074__1099__1081__32_7_32_2_32_3_32_2_32_2_32_5" style:display-name="Финансовый 7 2 3 2 2 5" style:family="table-cell" style:data-style-name="N37"/>
    <style:style style:name="_1060__1080__1085__1072__1085__1089__1086__1074__1099__1081__32_7_32_2_32_3_32_2_32_2_32_6" style:display-name="Финансовый 7 2 3 2 2 6" style:family="table-cell" style:data-style-name="N37"/>
    <style:style style:name="_1060__1080__1085__1072__1085__1089__1086__1074__1099__1081__32_7_32_2_32_3_32_2_32_2_32_7" style:display-name="Финансовый 7 2 3 2 2 7" style:family="table-cell" style:data-style-name="N37"/>
    <style:style style:name="_1060__1080__1085__1072__1085__1089__1086__1074__1099__1081__32_7_32_2_32_3_32_2_32_3" style:display-name="Финансовый 7 2 3 2 3" style:family="table-cell" style:data-style-name="N37"/>
    <style:style style:name="_1060__1080__1085__1072__1085__1089__1086__1074__1099__1081__32_7_32_2_32_3_32_2_32_3_32_2" style:display-name="Финансовый 7 2 3 2 3 2" style:family="table-cell" style:data-style-name="N37"/>
    <style:style style:name="_1060__1080__1085__1072__1085__1089__1086__1074__1099__1081__32_7_32_2_32_3_32_2_32_3_32_3" style:display-name="Финансовый 7 2 3 2 3 3" style:family="table-cell" style:data-style-name="N37"/>
    <style:style style:name="_1060__1080__1085__1072__1085__1089__1086__1074__1099__1081__32_7_32_2_32_3_32_2_32_4" style:display-name="Финансовый 7 2 3 2 4" style:family="table-cell" style:data-style-name="N37"/>
    <style:style style:name="_1060__1080__1085__1072__1085__1089__1086__1074__1099__1081__32_7_32_2_32_3_32_2_32_5" style:display-name="Финансовый 7 2 3 2 5" style:family="table-cell" style:data-style-name="N37"/>
    <style:style style:name="_1060__1080__1085__1072__1085__1089__1086__1074__1099__1081__32_7_32_2_32_3_32_2_32_6" style:display-name="Финансовый 7 2 3 2 6" style:family="table-cell" style:data-style-name="N37"/>
    <style:style style:name="_1060__1080__1085__1072__1085__1089__1086__1074__1099__1081__32_7_32_2_32_3_32_2_32_7" style:display-name="Финансовый 7 2 3 2 7" style:family="table-cell" style:data-style-name="N37"/>
    <style:style style:name="_1060__1080__1085__1072__1085__1089__1086__1074__1099__1081__32_7_32_2_32_3_32_2_32_8" style:display-name="Финансовый 7 2 3 2 8" style:family="table-cell" style:data-style-name="N37"/>
    <style:style style:name="_1060__1080__1085__1072__1085__1089__1086__1074__1099__1081__32_7_32_2_32_3_32_2_32_9" style:display-name="Финансовый 7 2 3 2 9" style:family="table-cell" style:data-style-name="N37"/>
    <style:style style:name="_1060__1080__1085__1072__1085__1089__1086__1074__1099__1081__32_7_32_2_32_3_32_3" style:display-name="Финансовый 7 2 3 3" style:family="table-cell" style:data-style-name="N37"/>
    <style:style style:name="_1060__1080__1085__1072__1085__1089__1086__1074__1099__1081__32_7_32_2_32_3_32_3_32_2" style:display-name="Финансовый 7 2 3 3 2" style:family="table-cell" style:data-style-name="N37"/>
    <style:style style:name="_1060__1080__1085__1072__1085__1089__1086__1074__1099__1081__32_7_32_2_32_3_32_3_32_3" style:display-name="Финансовый 7 2 3 3 3" style:family="table-cell" style:data-style-name="N37"/>
    <style:style style:name="_1060__1080__1085__1072__1085__1089__1086__1074__1099__1081__32_7_32_2_32_3_32_3_32_4" style:display-name="Финансовый 7 2 3 3 4" style:family="table-cell" style:data-style-name="N37"/>
    <style:style style:name="_1060__1080__1085__1072__1085__1089__1086__1074__1099__1081__32_7_32_2_32_3_32_3_32_5" style:display-name="Финансовый 7 2 3 3 5" style:family="table-cell" style:data-style-name="N37"/>
    <style:style style:name="_1060__1080__1085__1072__1085__1089__1086__1074__1099__1081__32_7_32_2_32_3_32_3_32_6" style:display-name="Финансовый 7 2 3 3 6" style:family="table-cell" style:data-style-name="N37"/>
    <style:style style:name="_1060__1080__1085__1072__1085__1089__1086__1074__1099__1081__32_7_32_2_32_3_32_3_32_7" style:display-name="Финансовый 7 2 3 3 7" style:family="table-cell" style:data-style-name="N37"/>
    <style:style style:name="_1060__1080__1085__1072__1085__1089__1086__1074__1099__1081__32_7_32_2_32_3_32_4" style:display-name="Финансовый 7 2 3 4" style:family="table-cell" style:data-style-name="N37"/>
    <style:style style:name="_1060__1080__1085__1072__1085__1089__1086__1074__1099__1081__32_7_32_2_32_3_32_4_32_2" style:display-name="Финансовый 7 2 3 4 2" style:family="table-cell" style:data-style-name="N37"/>
    <style:style style:name="_1060__1080__1085__1072__1085__1089__1086__1074__1099__1081__32_7_32_2_32_3_32_4_32_3" style:display-name="Финансовый 7 2 3 4 3" style:family="table-cell" style:data-style-name="N37"/>
    <style:style style:name="_1060__1080__1085__1072__1085__1089__1086__1074__1099__1081__32_7_32_2_32_3_32_5" style:display-name="Финансовый 7 2 3 5" style:family="table-cell" style:data-style-name="N37"/>
    <style:style style:name="_1060__1080__1085__1072__1085__1089__1086__1074__1099__1081__32_7_32_2_32_3_32_6" style:display-name="Финансовый 7 2 3 6" style:family="table-cell" style:data-style-name="N37"/>
    <style:style style:name="_1060__1080__1085__1072__1085__1089__1086__1074__1099__1081__32_7_32_2_32_3_32_7" style:display-name="Финансовый 7 2 3 7" style:family="table-cell" style:data-style-name="N37"/>
    <style:style style:name="_1060__1080__1085__1072__1085__1089__1086__1074__1099__1081__32_7_32_2_32_3_32_8" style:display-name="Финансовый 7 2 3 8" style:family="table-cell" style:data-style-name="N37"/>
    <style:style style:name="_1060__1080__1085__1072__1085__1089__1086__1074__1099__1081__32_7_32_2_32_3_32_9" style:display-name="Финансовый 7 2 3 9" style:family="table-cell" style:data-style-name="N37"/>
    <style:style style:name="_1060__1080__1085__1072__1085__1089__1086__1074__1099__1081__32_7_32_2_32_4" style:display-name="Финансовый 7 2 4" style:family="table-cell" style:data-style-name="N37"/>
    <style:style style:name="_1060__1080__1085__1072__1085__1089__1086__1074__1099__1081__32_7_32_2_32_4_32_10" style:display-name="Финансовый 7 2 4 10" style:family="table-cell" style:data-style-name="N37"/>
    <style:style style:name="_1060__1080__1085__1072__1085__1089__1086__1074__1099__1081__32_7_32_2_32_4_32_11" style:display-name="Финансовый 7 2 4 11" style:family="table-cell" style:data-style-name="N37"/>
    <style:style style:name="_1060__1080__1085__1072__1085__1089__1086__1074__1099__1081__32_7_32_2_32_4_32_12" style:display-name="Финансовый 7 2 4 12" style:family="table-cell" style:data-style-name="N37"/>
    <style:style style:name="_1060__1080__1085__1072__1085__1089__1086__1074__1099__1081__32_7_32_2_32_4_32_13" style:display-name="Финансовый 7 2 4 13" style:family="table-cell" style:data-style-name="N37"/>
    <style:style style:name="_1060__1080__1085__1072__1085__1089__1086__1074__1099__1081__32_7_32_2_32_4_32_2" style:display-name="Финансовый 7 2 4 2" style:family="table-cell" style:data-style-name="N37"/>
    <style:style style:name="_1060__1080__1085__1072__1085__1089__1086__1074__1099__1081__32_7_32_2_32_4_32_2_32_10" style:display-name="Финансовый 7 2 4 2 10" style:family="table-cell" style:data-style-name="N37"/>
    <style:style style:name="_1060__1080__1085__1072__1085__1089__1086__1074__1099__1081__32_7_32_2_32_4_32_2_32_11" style:display-name="Финансовый 7 2 4 2 11" style:family="table-cell" style:data-style-name="N37"/>
    <style:style style:name="_1060__1080__1085__1072__1085__1089__1086__1074__1099__1081__32_7_32_2_32_4_32_2_32_2" style:display-name="Финансовый 7 2 4 2 2" style:family="table-cell" style:data-style-name="N37"/>
    <style:style style:name="_1060__1080__1085__1072__1085__1089__1086__1074__1099__1081__32_7_32_2_32_4_32_2_32_2_32_2" style:display-name="Финансовый 7 2 4 2 2 2" style:family="table-cell" style:data-style-name="N37"/>
    <style:style style:name="_1060__1080__1085__1072__1085__1089__1086__1074__1099__1081__32_7_32_2_32_4_32_2_32_2_32_3" style:display-name="Финансовый 7 2 4 2 2 3" style:family="table-cell" style:data-style-name="N37"/>
    <style:style style:name="_1060__1080__1085__1072__1085__1089__1086__1074__1099__1081__32_7_32_2_32_4_32_2_32_2_32_4" style:display-name="Финансовый 7 2 4 2 2 4" style:family="table-cell" style:data-style-name="N37"/>
    <style:style style:name="_1060__1080__1085__1072__1085__1089__1086__1074__1099__1081__32_7_32_2_32_4_32_2_32_2_32_5" style:display-name="Финансовый 7 2 4 2 2 5" style:family="table-cell" style:data-style-name="N37"/>
    <style:style style:name="_1060__1080__1085__1072__1085__1089__1086__1074__1099__1081__32_7_32_2_32_4_32_2_32_2_32_6" style:display-name="Финансовый 7 2 4 2 2 6" style:family="table-cell" style:data-style-name="N37"/>
    <style:style style:name="_1060__1080__1085__1072__1085__1089__1086__1074__1099__1081__32_7_32_2_32_4_32_2_32_2_32_7" style:display-name="Финансовый 7 2 4 2 2 7" style:family="table-cell" style:data-style-name="N37"/>
    <style:style style:name="_1060__1080__1085__1072__1085__1089__1086__1074__1099__1081__32_7_32_2_32_4_32_2_32_3" style:display-name="Финансовый 7 2 4 2 3" style:family="table-cell" style:data-style-name="N37"/>
    <style:style style:name="_1060__1080__1085__1072__1085__1089__1086__1074__1099__1081__32_7_32_2_32_4_32_2_32_3_32_2" style:display-name="Финансовый 7 2 4 2 3 2" style:family="table-cell" style:data-style-name="N37"/>
    <style:style style:name="_1060__1080__1085__1072__1085__1089__1086__1074__1099__1081__32_7_32_2_32_4_32_2_32_3_32_3" style:display-name="Финансовый 7 2 4 2 3 3" style:family="table-cell" style:data-style-name="N37"/>
    <style:style style:name="_1060__1080__1085__1072__1085__1089__1086__1074__1099__1081__32_7_32_2_32_4_32_2_32_4" style:display-name="Финансовый 7 2 4 2 4" style:family="table-cell" style:data-style-name="N37"/>
    <style:style style:name="_1060__1080__1085__1072__1085__1089__1086__1074__1099__1081__32_7_32_2_32_4_32_2_32_5" style:display-name="Финансовый 7 2 4 2 5" style:family="table-cell" style:data-style-name="N37"/>
    <style:style style:name="_1060__1080__1085__1072__1085__1089__1086__1074__1099__1081__32_7_32_2_32_4_32_2_32_6" style:display-name="Финансовый 7 2 4 2 6" style:family="table-cell" style:data-style-name="N37"/>
    <style:style style:name="_1060__1080__1085__1072__1085__1089__1086__1074__1099__1081__32_7_32_2_32_4_32_2_32_7" style:display-name="Финансовый 7 2 4 2 7" style:family="table-cell" style:data-style-name="N37"/>
    <style:style style:name="_1060__1080__1085__1072__1085__1089__1086__1074__1099__1081__32_7_32_2_32_4_32_2_32_8" style:display-name="Финансовый 7 2 4 2 8" style:family="table-cell" style:data-style-name="N37"/>
    <style:style style:name="_1060__1080__1085__1072__1085__1089__1086__1074__1099__1081__32_7_32_2_32_4_32_2_32_9" style:display-name="Финансовый 7 2 4 2 9" style:family="table-cell" style:data-style-name="N37"/>
    <style:style style:name="_1060__1080__1085__1072__1085__1089__1086__1074__1099__1081__32_7_32_2_32_4_32_3" style:display-name="Финансовый 7 2 4 3" style:family="table-cell" style:data-style-name="N37"/>
    <style:style style:name="_1060__1080__1085__1072__1085__1089__1086__1074__1099__1081__32_7_32_2_32_4_32_3_32_2" style:display-name="Финансовый 7 2 4 3 2" style:family="table-cell" style:data-style-name="N37"/>
    <style:style style:name="_1060__1080__1085__1072__1085__1089__1086__1074__1099__1081__32_7_32_2_32_4_32_3_32_3" style:display-name="Финансовый 7 2 4 3 3" style:family="table-cell" style:data-style-name="N37"/>
    <style:style style:name="_1060__1080__1085__1072__1085__1089__1086__1074__1099__1081__32_7_32_2_32_4_32_3_32_4" style:display-name="Финансовый 7 2 4 3 4" style:family="table-cell" style:data-style-name="N37"/>
    <style:style style:name="_1060__1080__1085__1072__1085__1089__1086__1074__1099__1081__32_7_32_2_32_4_32_3_32_5" style:display-name="Финансовый 7 2 4 3 5" style:family="table-cell" style:data-style-name="N37"/>
    <style:style style:name="_1060__1080__1085__1072__1085__1089__1086__1074__1099__1081__32_7_32_2_32_4_32_3_32_6" style:display-name="Финансовый 7 2 4 3 6" style:family="table-cell" style:data-style-name="N37"/>
    <style:style style:name="_1060__1080__1085__1072__1085__1089__1086__1074__1099__1081__32_7_32_2_32_4_32_3_32_7" style:display-name="Финансовый 7 2 4 3 7" style:family="table-cell" style:data-style-name="N37"/>
    <style:style style:name="_1060__1080__1085__1072__1085__1089__1086__1074__1099__1081__32_7_32_2_32_4_32_4" style:display-name="Финансовый 7 2 4 4" style:family="table-cell" style:data-style-name="N37"/>
    <style:style style:name="_1060__1080__1085__1072__1085__1089__1086__1074__1099__1081__32_7_32_2_32_4_32_4_32_2" style:display-name="Финансовый 7 2 4 4 2" style:family="table-cell" style:data-style-name="N37"/>
    <style:style style:name="_1060__1080__1085__1072__1085__1089__1086__1074__1099__1081__32_7_32_2_32_4_32_4_32_3" style:display-name="Финансовый 7 2 4 4 3" style:family="table-cell" style:data-style-name="N37"/>
    <style:style style:name="_1060__1080__1085__1072__1085__1089__1086__1074__1099__1081__32_7_32_2_32_4_32_5" style:display-name="Финансовый 7 2 4 5" style:family="table-cell" style:data-style-name="N37"/>
    <style:style style:name="_1060__1080__1085__1072__1085__1089__1086__1074__1099__1081__32_7_32_2_32_4_32_6" style:display-name="Финансовый 7 2 4 6" style:family="table-cell" style:data-style-name="N37"/>
    <style:style style:name="_1060__1080__1085__1072__1085__1089__1086__1074__1099__1081__32_7_32_2_32_4_32_7" style:display-name="Финансовый 7 2 4 7" style:family="table-cell" style:data-style-name="N37"/>
    <style:style style:name="_1060__1080__1085__1072__1085__1089__1086__1074__1099__1081__32_7_32_2_32_4_32_8" style:display-name="Финансовый 7 2 4 8" style:family="table-cell" style:data-style-name="N37"/>
    <style:style style:name="_1060__1080__1085__1072__1085__1089__1086__1074__1099__1081__32_7_32_2_32_4_32_9" style:display-name="Финансовый 7 2 4 9" style:family="table-cell" style:data-style-name="N37"/>
    <style:style style:name="_1060__1080__1085__1072__1085__1089__1086__1074__1099__1081__32_7_32_2_32_5" style:display-name="Финансовый 7 2 5" style:family="table-cell" style:data-style-name="N37"/>
    <style:style style:name="_1060__1080__1085__1072__1085__1089__1086__1074__1099__1081__32_7_32_2_32_5_32_10" style:display-name="Финансовый 7 2 5 10" style:family="table-cell" style:data-style-name="N37"/>
    <style:style style:name="_1060__1080__1085__1072__1085__1089__1086__1074__1099__1081__32_7_32_2_32_5_32_11" style:display-name="Финансовый 7 2 5 11" style:family="table-cell" style:data-style-name="N37"/>
    <style:style style:name="_1060__1080__1085__1072__1085__1089__1086__1074__1099__1081__32_7_32_2_32_5_32_12" style:display-name="Финансовый 7 2 5 12" style:family="table-cell" style:data-style-name="N37"/>
    <style:style style:name="_1060__1080__1085__1072__1085__1089__1086__1074__1099__1081__32_7_32_2_32_5_32_2" style:display-name="Финансовый 7 2 5 2" style:family="table-cell" style:data-style-name="N37"/>
    <style:style style:name="_1060__1080__1085__1072__1085__1089__1086__1074__1099__1081__32_7_32_2_32_5_32_2_32_2" style:display-name="Финансовый 7 2 5 2 2" style:family="table-cell" style:data-style-name="N37"/>
    <style:style style:name="_1060__1080__1085__1072__1085__1089__1086__1074__1099__1081__32_7_32_2_32_5_32_2_32_3" style:display-name="Финансовый 7 2 5 2 3" style:family="table-cell" style:data-style-name="N37"/>
    <style:style style:name="_1060__1080__1085__1072__1085__1089__1086__1074__1099__1081__32_7_32_2_32_5_32_2_32_4" style:display-name="Финансовый 7 2 5 2 4" style:family="table-cell" style:data-style-name="N37"/>
    <style:style style:name="_1060__1080__1085__1072__1085__1089__1086__1074__1099__1081__32_7_32_2_32_5_32_2_32_5" style:display-name="Финансовый 7 2 5 2 5" style:family="table-cell" style:data-style-name="N37"/>
    <style:style style:name="_1060__1080__1085__1072__1085__1089__1086__1074__1099__1081__32_7_32_2_32_5_32_2_32_6" style:display-name="Финансовый 7 2 5 2 6" style:family="table-cell" style:data-style-name="N37"/>
    <style:style style:name="_1060__1080__1085__1072__1085__1089__1086__1074__1099__1081__32_7_32_2_32_5_32_2_32_7" style:display-name="Финансовый 7 2 5 2 7" style:family="table-cell" style:data-style-name="N37"/>
    <style:style style:name="_1060__1080__1085__1072__1085__1089__1086__1074__1099__1081__32_7_32_2_32_5_32_3" style:display-name="Финансовый 7 2 5 3" style:family="table-cell" style:data-style-name="N37"/>
    <style:style style:name="_1060__1080__1085__1072__1085__1089__1086__1074__1099__1081__32_7_32_2_32_5_32_3_32_2" style:display-name="Финансовый 7 2 5 3 2" style:family="table-cell" style:data-style-name="N37"/>
    <style:style style:name="_1060__1080__1085__1072__1085__1089__1086__1074__1099__1081__32_7_32_2_32_5_32_3_32_3" style:display-name="Финансовый 7 2 5 3 3" style:family="table-cell" style:data-style-name="N37"/>
    <style:style style:name="_1060__1080__1085__1072__1085__1089__1086__1074__1099__1081__32_7_32_2_32_5_32_4" style:display-name="Финансовый 7 2 5 4" style:family="table-cell" style:data-style-name="N37"/>
    <style:style style:name="_1060__1080__1085__1072__1085__1089__1086__1074__1099__1081__32_7_32_2_32_5_32_5" style:display-name="Финансовый 7 2 5 5" style:family="table-cell" style:data-style-name="N37"/>
    <style:style style:name="_1060__1080__1085__1072__1085__1089__1086__1074__1099__1081__32_7_32_2_32_5_32_6" style:display-name="Финансовый 7 2 5 6" style:family="table-cell" style:data-style-name="N37"/>
    <style:style style:name="_1060__1080__1085__1072__1085__1089__1086__1074__1099__1081__32_7_32_2_32_5_32_7" style:display-name="Финансовый 7 2 5 7" style:family="table-cell" style:data-style-name="N37"/>
    <style:style style:name="_1060__1080__1085__1072__1085__1089__1086__1074__1099__1081__32_7_32_2_32_5_32_8" style:display-name="Финансовый 7 2 5 8" style:family="table-cell" style:data-style-name="N37"/>
    <style:style style:name="_1060__1080__1085__1072__1085__1089__1086__1074__1099__1081__32_7_32_2_32_5_32_9" style:display-name="Финансовый 7 2 5 9" style:family="table-cell" style:data-style-name="N37"/>
    <style:style style:name="_1060__1080__1085__1072__1085__1089__1086__1074__1099__1081__32_7_32_2_32_6" style:display-name="Финансовый 7 2 6" style:family="table-cell" style:data-style-name="N37"/>
    <style:style style:name="_1060__1080__1085__1072__1085__1089__1086__1074__1099__1081__32_7_32_2_32_6_32_10" style:display-name="Финансовый 7 2 6 10" style:family="table-cell" style:data-style-name="N37"/>
    <style:style style:name="_1060__1080__1085__1072__1085__1089__1086__1074__1099__1081__32_7_32_2_32_6_32_11" style:display-name="Финансовый 7 2 6 11" style:family="table-cell" style:data-style-name="N37"/>
    <style:style style:name="_1060__1080__1085__1072__1085__1089__1086__1074__1099__1081__32_7_32_2_32_6_32_2" style:display-name="Финансовый 7 2 6 2" style:family="table-cell" style:data-style-name="N37"/>
    <style:style style:name="_1060__1080__1085__1072__1085__1089__1086__1074__1099__1081__32_7_32_2_32_6_32_2_32_2" style:display-name="Финансовый 7 2 6 2 2" style:family="table-cell" style:data-style-name="N37"/>
    <style:style style:name="_1060__1080__1085__1072__1085__1089__1086__1074__1099__1081__32_7_32_2_32_6_32_2_32_3" style:display-name="Финансовый 7 2 6 2 3" style:family="table-cell" style:data-style-name="N37"/>
    <style:style style:name="_1060__1080__1085__1072__1085__1089__1086__1074__1099__1081__32_7_32_2_32_6_32_2_32_4" style:display-name="Финансовый 7 2 6 2 4" style:family="table-cell" style:data-style-name="N37"/>
    <style:style style:name="_1060__1080__1085__1072__1085__1089__1086__1074__1099__1081__32_7_32_2_32_6_32_2_32_5" style:display-name="Финансовый 7 2 6 2 5" style:family="table-cell" style:data-style-name="N37"/>
    <style:style style:name="_1060__1080__1085__1072__1085__1089__1086__1074__1099__1081__32_7_32_2_32_6_32_2_32_6" style:display-name="Финансовый 7 2 6 2 6" style:family="table-cell" style:data-style-name="N37"/>
    <style:style style:name="_1060__1080__1085__1072__1085__1089__1086__1074__1099__1081__32_7_32_2_32_6_32_2_32_7" style:display-name="Финансовый 7 2 6 2 7" style:family="table-cell" style:data-style-name="N37"/>
    <style:style style:name="_1060__1080__1085__1072__1085__1089__1086__1074__1099__1081__32_7_32_2_32_6_32_3" style:display-name="Финансовый 7 2 6 3" style:family="table-cell" style:data-style-name="N37"/>
    <style:style style:name="_1060__1080__1085__1072__1085__1089__1086__1074__1099__1081__32_7_32_2_32_6_32_3_32_2" style:display-name="Финансовый 7 2 6 3 2" style:family="table-cell" style:data-style-name="N37"/>
    <style:style style:name="_1060__1080__1085__1072__1085__1089__1086__1074__1099__1081__32_7_32_2_32_6_32_3_32_3" style:display-name="Финансовый 7 2 6 3 3" style:family="table-cell" style:data-style-name="N37"/>
    <style:style style:name="_1060__1080__1085__1072__1085__1089__1086__1074__1099__1081__32_7_32_2_32_6_32_4" style:display-name="Финансовый 7 2 6 4" style:family="table-cell" style:data-style-name="N37"/>
    <style:style style:name="_1060__1080__1085__1072__1085__1089__1086__1074__1099__1081__32_7_32_2_32_6_32_5" style:display-name="Финансовый 7 2 6 5" style:family="table-cell" style:data-style-name="N37"/>
    <style:style style:name="_1060__1080__1085__1072__1085__1089__1086__1074__1099__1081__32_7_32_2_32_6_32_6" style:display-name="Финансовый 7 2 6 6" style:family="table-cell" style:data-style-name="N37"/>
    <style:style style:name="_1060__1080__1085__1072__1085__1089__1086__1074__1099__1081__32_7_32_2_32_6_32_7" style:display-name="Финансовый 7 2 6 7" style:family="table-cell" style:data-style-name="N37"/>
    <style:style style:name="_1060__1080__1085__1072__1085__1089__1086__1074__1099__1081__32_7_32_2_32_6_32_8" style:display-name="Финансовый 7 2 6 8" style:family="table-cell" style:data-style-name="N37"/>
    <style:style style:name="_1060__1080__1085__1072__1085__1089__1086__1074__1099__1081__32_7_32_2_32_6_32_9" style:display-name="Финансовый 7 2 6 9" style:family="table-cell" style:data-style-name="N37"/>
    <style:style style:name="_1060__1080__1085__1072__1085__1089__1086__1074__1099__1081__32_7_32_2_32_7" style:display-name="Финансовый 7 2 7" style:family="table-cell" style:data-style-name="N37"/>
    <style:style style:name="_1060__1080__1085__1072__1085__1089__1086__1074__1099__1081__32_7_32_2_32_7_32_2" style:display-name="Финансовый 7 2 7 2" style:family="table-cell" style:data-style-name="N37"/>
    <style:style style:name="_1060__1080__1085__1072__1085__1089__1086__1074__1099__1081__32_7_32_2_32_7_32_3" style:display-name="Финансовый 7 2 7 3" style:family="table-cell" style:data-style-name="N37"/>
    <style:style style:name="_1060__1080__1085__1072__1085__1089__1086__1074__1099__1081__32_7_32_2_32_7_32_4" style:display-name="Финансовый 7 2 7 4" style:family="table-cell" style:data-style-name="N37"/>
    <style:style style:name="_1060__1080__1085__1072__1085__1089__1086__1074__1099__1081__32_7_32_2_32_7_32_5" style:display-name="Финансовый 7 2 7 5" style:family="table-cell" style:data-style-name="N37"/>
    <style:style style:name="_1060__1080__1085__1072__1085__1089__1086__1074__1099__1081__32_7_32_2_32_7_32_6" style:display-name="Финансовый 7 2 7 6" style:family="table-cell" style:data-style-name="N37"/>
    <style:style style:name="_1060__1080__1085__1072__1085__1089__1086__1074__1099__1081__32_7_32_2_32_7_32_7" style:display-name="Финансовый 7 2 7 7" style:family="table-cell" style:data-style-name="N37"/>
    <style:style style:name="_1060__1080__1085__1072__1085__1089__1086__1074__1099__1081__32_7_32_2_32_8" style:display-name="Финансовый 7 2 8" style:family="table-cell" style:data-style-name="N37"/>
    <style:style style:name="_1060__1080__1085__1072__1085__1089__1086__1074__1099__1081__32_7_32_2_32_8_32_2" style:display-name="Финансовый 7 2 8 2" style:family="table-cell" style:data-style-name="N37"/>
    <style:style style:name="_1060__1080__1085__1072__1085__1089__1086__1074__1099__1081__32_7_32_2_32_8_32_3" style:display-name="Финансовый 7 2 8 3" style:family="table-cell" style:data-style-name="N37"/>
    <style:style style:name="_1060__1080__1085__1072__1085__1089__1086__1074__1099__1081__32_7_32_2_32_9" style:display-name="Финансовый 7 2 9" style:family="table-cell" style:data-style-name="N37"/>
    <style:style style:name="_1060__1080__1085__1072__1085__1089__1086__1074__1099__1081__32_7_32_3" style:display-name="Финансовый 7 3" style:family="table-cell" style:data-style-name="N37"/>
    <style:style style:name="_1060__1080__1085__1072__1085__1089__1086__1074__1099__1081__32_7_32_3_32_10" style:display-name="Финансовый 7 3 10" style:family="table-cell" style:data-style-name="N37"/>
    <style:style style:name="_1060__1080__1085__1072__1085__1089__1086__1074__1099__1081__32_7_32_3_32_11" style:display-name="Финансовый 7 3 11" style:family="table-cell" style:data-style-name="N37"/>
    <style:style style:name="_1060__1080__1085__1072__1085__1089__1086__1074__1099__1081__32_7_32_3_32_12" style:display-name="Финансовый 7 3 12" style:family="table-cell" style:data-style-name="N37"/>
    <style:style style:name="_1060__1080__1085__1072__1085__1089__1086__1074__1099__1081__32_7_32_3_32_13" style:display-name="Финансовый 7 3 13" style:family="table-cell" style:data-style-name="N37"/>
    <style:style style:name="_1060__1080__1085__1072__1085__1089__1086__1074__1099__1081__32_7_32_3_32_2" style:display-name="Финансовый 7 3 2" style:family="table-cell" style:data-style-name="N37"/>
    <style:style style:name="_1060__1080__1085__1072__1085__1089__1086__1074__1099__1081__32_7_32_3_32_2_32_10" style:display-name="Финансовый 7 3 2 10" style:family="table-cell" style:data-style-name="N37"/>
    <style:style style:name="_1060__1080__1085__1072__1085__1089__1086__1074__1099__1081__32_7_32_3_32_2_32_11" style:display-name="Финансовый 7 3 2 11" style:family="table-cell" style:data-style-name="N37"/>
    <style:style style:name="_1060__1080__1085__1072__1085__1089__1086__1074__1099__1081__32_7_32_3_32_2_32_12" style:display-name="Финансовый 7 3 2 12" style:family="table-cell" style:data-style-name="N37"/>
    <style:style style:name="_1060__1080__1085__1072__1085__1089__1086__1074__1099__1081__32_7_32_3_32_2_32_2" style:display-name="Финансовый 7 3 2 2" style:family="table-cell" style:data-style-name="N37"/>
    <style:style style:name="_1060__1080__1085__1072__1085__1089__1086__1074__1099__1081__32_7_32_3_32_2_32_2_32_2" style:display-name="Финансовый 7 3 2 2 2" style:family="table-cell" style:data-style-name="N37"/>
    <style:style style:name="_1060__1080__1085__1072__1085__1089__1086__1074__1099__1081__32_7_32_3_32_2_32_2_32_3" style:display-name="Финансовый 7 3 2 2 3" style:family="table-cell" style:data-style-name="N37"/>
    <style:style style:name="_1060__1080__1085__1072__1085__1089__1086__1074__1099__1081__32_7_32_3_32_2_32_2_32_4" style:display-name="Финансовый 7 3 2 2 4" style:family="table-cell" style:data-style-name="N37"/>
    <style:style style:name="_1060__1080__1085__1072__1085__1089__1086__1074__1099__1081__32_7_32_3_32_2_32_2_32_5" style:display-name="Финансовый 7 3 2 2 5" style:family="table-cell" style:data-style-name="N37"/>
    <style:style style:name="_1060__1080__1085__1072__1085__1089__1086__1074__1099__1081__32_7_32_3_32_2_32_2_32_6" style:display-name="Финансовый 7 3 2 2 6" style:family="table-cell" style:data-style-name="N37"/>
    <style:style style:name="_1060__1080__1085__1072__1085__1089__1086__1074__1099__1081__32_7_32_3_32_2_32_2_32_7" style:display-name="Финансовый 7 3 2 2 7" style:family="table-cell" style:data-style-name="N37"/>
    <style:style style:name="_1060__1080__1085__1072__1085__1089__1086__1074__1099__1081__32_7_32_3_32_2_32_3" style:display-name="Финансовый 7 3 2 3" style:family="table-cell" style:data-style-name="N37"/>
    <style:style style:name="_1060__1080__1085__1072__1085__1089__1086__1074__1099__1081__32_7_32_3_32_2_32_3_32_2" style:display-name="Финансовый 7 3 2 3 2" style:family="table-cell" style:data-style-name="N37"/>
    <style:style style:name="_1060__1080__1085__1072__1085__1089__1086__1074__1099__1081__32_7_32_3_32_2_32_3_32_3" style:display-name="Финансовый 7 3 2 3 3" style:family="table-cell" style:data-style-name="N37"/>
    <style:style style:name="_1060__1080__1085__1072__1085__1089__1086__1074__1099__1081__32_7_32_3_32_2_32_4" style:display-name="Финансовый 7 3 2 4" style:family="table-cell" style:data-style-name="N37"/>
    <style:style style:name="_1060__1080__1085__1072__1085__1089__1086__1074__1099__1081__32_7_32_3_32_2_32_5" style:display-name="Финансовый 7 3 2 5" style:family="table-cell" style:data-style-name="N37"/>
    <style:style style:name="_1060__1080__1085__1072__1085__1089__1086__1074__1099__1081__32_7_32_3_32_2_32_6" style:display-name="Финансовый 7 3 2 6" style:family="table-cell" style:data-style-name="N37"/>
    <style:style style:name="_1060__1080__1085__1072__1085__1089__1086__1074__1099__1081__32_7_32_3_32_2_32_7" style:display-name="Финансовый 7 3 2 7" style:family="table-cell" style:data-style-name="N37"/>
    <style:style style:name="_1060__1080__1085__1072__1085__1089__1086__1074__1099__1081__32_7_32_3_32_2_32_8" style:display-name="Финансовый 7 3 2 8" style:family="table-cell" style:data-style-name="N37"/>
    <style:style style:name="_1060__1080__1085__1072__1085__1089__1086__1074__1099__1081__32_7_32_3_32_2_32_9" style:display-name="Финансовый 7 3 2 9" style:family="table-cell" style:data-style-name="N37"/>
    <style:style style:name="_1060__1080__1085__1072__1085__1089__1086__1074__1099__1081__32_7_32_3_32_3" style:display-name="Финансовый 7 3 3" style:family="table-cell" style:data-style-name="N37"/>
    <style:style style:name="_1060__1080__1085__1072__1085__1089__1086__1074__1099__1081__32_7_32_3_32_3_32_2" style:display-name="Финансовый 7 3 3 2" style:family="table-cell" style:data-style-name="N37"/>
    <style:style style:name="_1060__1080__1085__1072__1085__1089__1086__1074__1099__1081__32_7_32_3_32_3_32_3" style:display-name="Финансовый 7 3 3 3" style:family="table-cell" style:data-style-name="N37"/>
    <style:style style:name="_1060__1080__1085__1072__1085__1089__1086__1074__1099__1081__32_7_32_3_32_3_32_4" style:display-name="Финансовый 7 3 3 4" style:family="table-cell" style:data-style-name="N37"/>
    <style:style style:name="_1060__1080__1085__1072__1085__1089__1086__1074__1099__1081__32_7_32_3_32_3_32_5" style:display-name="Финансовый 7 3 3 5" style:family="table-cell" style:data-style-name="N37"/>
    <style:style style:name="_1060__1080__1085__1072__1085__1089__1086__1074__1099__1081__32_7_32_3_32_3_32_6" style:display-name="Финансовый 7 3 3 6" style:family="table-cell" style:data-style-name="N37"/>
    <style:style style:name="_1060__1080__1085__1072__1085__1089__1086__1074__1099__1081__32_7_32_3_32_3_32_7" style:display-name="Финансовый 7 3 3 7" style:family="table-cell" style:data-style-name="N37"/>
    <style:style style:name="_1060__1080__1085__1072__1085__1089__1086__1074__1099__1081__32_7_32_3_32_3_32_8" style:display-name="Финансовый 7 3 3 8" style:family="table-cell" style:data-style-name="N37"/>
    <style:style style:name="_1060__1080__1085__1072__1085__1089__1086__1074__1099__1081__32_7_32_3_32_4" style:display-name="Финансовый 7 3 4" style:family="table-cell" style:data-style-name="N37"/>
    <style:style style:name="_1060__1080__1085__1072__1085__1089__1086__1074__1099__1081__32_7_32_3_32_4_32_2" style:display-name="Финансовый 7 3 4 2" style:family="table-cell" style:data-style-name="N37"/>
    <style:style style:name="_1060__1080__1085__1072__1085__1089__1086__1074__1099__1081__32_7_32_3_32_4_32_3" style:display-name="Финансовый 7 3 4 3" style:family="table-cell" style:data-style-name="N37"/>
    <style:style style:name="_1060__1080__1085__1072__1085__1089__1086__1074__1099__1081__32_7_32_3_32_5" style:display-name="Финансовый 7 3 5" style:family="table-cell" style:data-style-name="N37"/>
    <style:style style:name="_1060__1080__1085__1072__1085__1089__1086__1074__1099__1081__32_7_32_3_32_6" style:display-name="Финансовый 7 3 6" style:family="table-cell" style:data-style-name="N37"/>
    <style:style style:name="_1060__1080__1085__1072__1085__1089__1086__1074__1099__1081__32_7_32_3_32_7" style:display-name="Финансовый 7 3 7" style:family="table-cell" style:data-style-name="N37"/>
    <style:style style:name="_1060__1080__1085__1072__1085__1089__1086__1074__1099__1081__32_7_32_3_32_8" style:display-name="Финансовый 7 3 8" style:family="table-cell" style:data-style-name="N37"/>
    <style:style style:name="_1060__1080__1085__1072__1085__1089__1086__1074__1099__1081__32_7_32_3_32_9" style:display-name="Финансовый 7 3 9" style:family="table-cell" style:data-style-name="N37"/>
    <style:style style:name="_1060__1080__1085__1072__1085__1089__1086__1074__1099__1081__32_7_32_4" style:display-name="Финансовый 7 4" style:family="table-cell" style:data-style-name="N37"/>
    <style:style style:name="_1060__1080__1085__1072__1085__1089__1086__1074__1099__1081__32_7_32_4_32_10" style:display-name="Финансовый 7 4 10" style:family="table-cell" style:data-style-name="N37"/>
    <style:style style:name="_1060__1080__1085__1072__1085__1089__1086__1074__1099__1081__32_7_32_4_32_11" style:display-name="Финансовый 7 4 11" style:family="table-cell" style:data-style-name="N37"/>
    <style:style style:name="_1060__1080__1085__1072__1085__1089__1086__1074__1099__1081__32_7_32_4_32_12" style:display-name="Финансовый 7 4 12" style:family="table-cell" style:data-style-name="N37"/>
    <style:style style:name="_1060__1080__1085__1072__1085__1089__1086__1074__1099__1081__32_7_32_4_32_13" style:display-name="Финансовый 7 4 13" style:family="table-cell" style:data-style-name="N37"/>
    <style:style style:name="_1060__1080__1085__1072__1085__1089__1086__1074__1099__1081__32_7_32_4_32_14" style:display-name="Финансовый 7 4 14" style:family="table-cell" style:data-style-name="N37"/>
    <style:style style:name="_1060__1080__1085__1072__1085__1089__1086__1074__1099__1081__32_7_32_4_32_15" style:display-name="Финансовый 7 4 15" style:family="table-cell" style:data-style-name="N37"/>
    <style:style style:name="_1060__1080__1085__1072__1085__1089__1086__1074__1099__1081__32_7_32_4_32_2" style:display-name="Финансовый 7 4 2" style:family="table-cell" style:data-style-name="N37"/>
    <style:style style:name="_1060__1080__1085__1072__1085__1089__1086__1074__1099__1081__32_7_32_4_32_2_32_10" style:display-name="Финансовый 7 4 2 10" style:family="table-cell" style:data-style-name="N37"/>
    <style:style style:name="_1060__1080__1085__1072__1085__1089__1086__1074__1099__1081__32_7_32_4_32_2_32_11" style:display-name="Финансовый 7 4 2 11" style:family="table-cell" style:data-style-name="N37"/>
    <style:style style:name="_1060__1080__1085__1072__1085__1089__1086__1074__1099__1081__32_7_32_4_32_2_32_12" style:display-name="Финансовый 7 4 2 12" style:family="table-cell" style:data-style-name="N37"/>
    <style:style style:name="_1060__1080__1085__1072__1085__1089__1086__1074__1099__1081__32_7_32_4_32_2_32_13" style:display-name="Финансовый 7 4 2 13" style:family="table-cell" style:data-style-name="N37"/>
    <style:style style:name="_1060__1080__1085__1072__1085__1089__1086__1074__1099__1081__32_7_32_4_32_2_32_2" style:display-name="Финансовый 7 4 2 2" style:family="table-cell" style:data-style-name="N37"/>
    <style:style style:name="_1060__1080__1085__1072__1085__1089__1086__1074__1099__1081__32_7_32_4_32_2_32_2_32_10" style:display-name="Финансовый 7 4 2 2 10" style:family="table-cell" style:data-style-name="N37"/>
    <style:style style:name="_1060__1080__1085__1072__1085__1089__1086__1074__1099__1081__32_7_32_4_32_2_32_2_32_11" style:display-name="Финансовый 7 4 2 2 11" style:family="table-cell" style:data-style-name="N37"/>
    <style:style style:name="_1060__1080__1085__1072__1085__1089__1086__1074__1099__1081__32_7_32_4_32_2_32_2_32_2" style:display-name="Финансовый 7 4 2 2 2" style:family="table-cell" style:data-style-name="N37"/>
    <style:style style:name="_1060__1080__1085__1072__1085__1089__1086__1074__1099__1081__32_7_32_4_32_2_32_2_32_2_32_2" style:display-name="Финансовый 7 4 2 2 2 2" style:family="table-cell" style:data-style-name="N37"/>
    <style:style style:name="_1060__1080__1085__1072__1085__1089__1086__1074__1099__1081__32_7_32_4_32_2_32_2_32_2_32_3" style:display-name="Финансовый 7 4 2 2 2 3" style:family="table-cell" style:data-style-name="N37"/>
    <style:style style:name="_1060__1080__1085__1072__1085__1089__1086__1074__1099__1081__32_7_32_4_32_2_32_2_32_2_32_4" style:display-name="Финансовый 7 4 2 2 2 4" style:family="table-cell" style:data-style-name="N37"/>
    <style:style style:name="_1060__1080__1085__1072__1085__1089__1086__1074__1099__1081__32_7_32_4_32_2_32_2_32_2_32_5" style:display-name="Финансовый 7 4 2 2 2 5" style:family="table-cell" style:data-style-name="N37"/>
    <style:style style:name="_1060__1080__1085__1072__1085__1089__1086__1074__1099__1081__32_7_32_4_32_2_32_2_32_2_32_6" style:display-name="Финансовый 7 4 2 2 2 6" style:family="table-cell" style:data-style-name="N37"/>
    <style:style style:name="_1060__1080__1085__1072__1085__1089__1086__1074__1099__1081__32_7_32_4_32_2_32_2_32_2_32_7" style:display-name="Финансовый 7 4 2 2 2 7" style:family="table-cell" style:data-style-name="N37"/>
    <style:style style:name="_1060__1080__1085__1072__1085__1089__1086__1074__1099__1081__32_7_32_4_32_2_32_2_32_3" style:display-name="Финансовый 7 4 2 2 3" style:family="table-cell" style:data-style-name="N37"/>
    <style:style style:name="_1060__1080__1085__1072__1085__1089__1086__1074__1099__1081__32_7_32_4_32_2_32_2_32_3_32_2" style:display-name="Финансовый 7 4 2 2 3 2" style:family="table-cell" style:data-style-name="N37"/>
    <style:style style:name="_1060__1080__1085__1072__1085__1089__1086__1074__1099__1081__32_7_32_4_32_2_32_2_32_3_32_3" style:display-name="Финансовый 7 4 2 2 3 3" style:family="table-cell" style:data-style-name="N37"/>
    <style:style style:name="_1060__1080__1085__1072__1085__1089__1086__1074__1099__1081__32_7_32_4_32_2_32_2_32_4" style:display-name="Финансовый 7 4 2 2 4" style:family="table-cell" style:data-style-name="N37"/>
    <style:style style:name="_1060__1080__1085__1072__1085__1089__1086__1074__1099__1081__32_7_32_4_32_2_32_2_32_5" style:display-name="Финансовый 7 4 2 2 5" style:family="table-cell" style:data-style-name="N37"/>
    <style:style style:name="_1060__1080__1085__1072__1085__1089__1086__1074__1099__1081__32_7_32_4_32_2_32_2_32_6" style:display-name="Финансовый 7 4 2 2 6" style:family="table-cell" style:data-style-name="N37"/>
    <style:style style:name="_1060__1080__1085__1072__1085__1089__1086__1074__1099__1081__32_7_32_4_32_2_32_2_32_7" style:display-name="Финансовый 7 4 2 2 7" style:family="table-cell" style:data-style-name="N37"/>
    <style:style style:name="_1060__1080__1085__1072__1085__1089__1086__1074__1099__1081__32_7_32_4_32_2_32_2_32_8" style:display-name="Финансовый 7 4 2 2 8" style:family="table-cell" style:data-style-name="N37"/>
    <style:style style:name="_1060__1080__1085__1072__1085__1089__1086__1074__1099__1081__32_7_32_4_32_2_32_2_32_9" style:display-name="Финансовый 7 4 2 2 9" style:family="table-cell" style:data-style-name="N37"/>
    <style:style style:name="_1060__1080__1085__1072__1085__1089__1086__1074__1099__1081__32_7_32_4_32_2_32_3" style:display-name="Финансовый 7 4 2 3" style:family="table-cell" style:data-style-name="N37"/>
    <style:style style:name="_1060__1080__1085__1072__1085__1089__1086__1074__1099__1081__32_7_32_4_32_2_32_3_32_2" style:display-name="Финансовый 7 4 2 3 2" style:family="table-cell" style:data-style-name="N37"/>
    <style:style style:name="_1060__1080__1085__1072__1085__1089__1086__1074__1099__1081__32_7_32_4_32_2_32_3_32_3" style:display-name="Финансовый 7 4 2 3 3" style:family="table-cell" style:data-style-name="N37"/>
    <style:style style:name="_1060__1080__1085__1072__1085__1089__1086__1074__1099__1081__32_7_32_4_32_2_32_3_32_4" style:display-name="Финансовый 7 4 2 3 4" style:family="table-cell" style:data-style-name="N37"/>
    <style:style style:name="_1060__1080__1085__1072__1085__1089__1086__1074__1099__1081__32_7_32_4_32_2_32_3_32_5" style:display-name="Финансовый 7 4 2 3 5" style:family="table-cell" style:data-style-name="N37"/>
    <style:style style:name="_1060__1080__1085__1072__1085__1089__1086__1074__1099__1081__32_7_32_4_32_2_32_3_32_6" style:display-name="Финансовый 7 4 2 3 6" style:family="table-cell" style:data-style-name="N37"/>
    <style:style style:name="_1060__1080__1085__1072__1085__1089__1086__1074__1099__1081__32_7_32_4_32_2_32_3_32_7" style:display-name="Финансовый 7 4 2 3 7" style:family="table-cell" style:data-style-name="N37"/>
    <style:style style:name="_1060__1080__1085__1072__1085__1089__1086__1074__1099__1081__32_7_32_4_32_2_32_4" style:display-name="Финансовый 7 4 2 4" style:family="table-cell" style:data-style-name="N37"/>
    <style:style style:name="_1060__1080__1085__1072__1085__1089__1086__1074__1099__1081__32_7_32_4_32_2_32_4_32_2" style:display-name="Финансовый 7 4 2 4 2" style:family="table-cell" style:data-style-name="N37"/>
    <style:style style:name="_1060__1080__1085__1072__1085__1089__1086__1074__1099__1081__32_7_32_4_32_2_32_4_32_3" style:display-name="Финансовый 7 4 2 4 3" style:family="table-cell" style:data-style-name="N37"/>
    <style:style style:name="_1060__1080__1085__1072__1085__1089__1086__1074__1099__1081__32_7_32_4_32_2_32_5" style:display-name="Финансовый 7 4 2 5" style:family="table-cell" style:data-style-name="N37"/>
    <style:style style:name="_1060__1080__1085__1072__1085__1089__1086__1074__1099__1081__32_7_32_4_32_2_32_6" style:display-name="Финансовый 7 4 2 6" style:family="table-cell" style:data-style-name="N37"/>
    <style:style style:name="_1060__1080__1085__1072__1085__1089__1086__1074__1099__1081__32_7_32_4_32_2_32_7" style:display-name="Финансовый 7 4 2 7" style:family="table-cell" style:data-style-name="N37"/>
    <style:style style:name="_1060__1080__1085__1072__1085__1089__1086__1074__1099__1081__32_7_32_4_32_2_32_8" style:display-name="Финансовый 7 4 2 8" style:family="table-cell" style:data-style-name="N37"/>
    <style:style style:name="_1060__1080__1085__1072__1085__1089__1086__1074__1099__1081__32_7_32_4_32_2_32_9" style:display-name="Финансовый 7 4 2 9" style:family="table-cell" style:data-style-name="N37"/>
    <style:style style:name="_1060__1080__1085__1072__1085__1089__1086__1074__1099__1081__32_7_32_4_32_3" style:display-name="Финансовый 7 4 3" style:family="table-cell" style:data-style-name="N37"/>
    <style:style style:name="_1060__1080__1085__1072__1085__1089__1086__1074__1099__1081__32_7_32_4_32_3_32_10" style:display-name="Финансовый 7 4 3 10" style:family="table-cell" style:data-style-name="N37"/>
    <style:style style:name="_1060__1080__1085__1072__1085__1089__1086__1074__1099__1081__32_7_32_4_32_3_32_11" style:display-name="Финансовый 7 4 3 11" style:family="table-cell" style:data-style-name="N37"/>
    <style:style style:name="_1060__1080__1085__1072__1085__1089__1086__1074__1099__1081__32_7_32_4_32_3_32_12" style:display-name="Финансовый 7 4 3 12" style:family="table-cell" style:data-style-name="N37"/>
    <style:style style:name="_1060__1080__1085__1072__1085__1089__1086__1074__1099__1081__32_7_32_4_32_3_32_13" style:display-name="Финансовый 7 4 3 13" style:family="table-cell" style:data-style-name="N37"/>
    <style:style style:name="_1060__1080__1085__1072__1085__1089__1086__1074__1099__1081__32_7_32_4_32_3_32_2" style:display-name="Финансовый 7 4 3 2" style:family="table-cell" style:data-style-name="N37"/>
    <style:style style:name="_1060__1080__1085__1072__1085__1089__1086__1074__1099__1081__32_7_32_4_32_3_32_2_32_10" style:display-name="Финансовый 7 4 3 2 10" style:family="table-cell" style:data-style-name="N37"/>
    <style:style style:name="_1060__1080__1085__1072__1085__1089__1086__1074__1099__1081__32_7_32_4_32_3_32_2_32_11" style:display-name="Финансовый 7 4 3 2 11" style:family="table-cell" style:data-style-name="N37"/>
    <style:style style:name="_1060__1080__1085__1072__1085__1089__1086__1074__1099__1081__32_7_32_4_32_3_32_2_32_2" style:display-name="Финансовый 7 4 3 2 2" style:family="table-cell" style:data-style-name="N37"/>
    <style:style style:name="_1060__1080__1085__1072__1085__1089__1086__1074__1099__1081__32_7_32_4_32_3_32_2_32_2_32_2" style:display-name="Финансовый 7 4 3 2 2 2" style:family="table-cell" style:data-style-name="N37"/>
    <style:style style:name="_1060__1080__1085__1072__1085__1089__1086__1074__1099__1081__32_7_32_4_32_3_32_2_32_2_32_3" style:display-name="Финансовый 7 4 3 2 2 3" style:family="table-cell" style:data-style-name="N37"/>
    <style:style style:name="_1060__1080__1085__1072__1085__1089__1086__1074__1099__1081__32_7_32_4_32_3_32_2_32_2_32_4" style:display-name="Финансовый 7 4 3 2 2 4" style:family="table-cell" style:data-style-name="N37"/>
    <style:style style:name="_1060__1080__1085__1072__1085__1089__1086__1074__1099__1081__32_7_32_4_32_3_32_2_32_2_32_5" style:display-name="Финансовый 7 4 3 2 2 5" style:family="table-cell" style:data-style-name="N37"/>
    <style:style style:name="_1060__1080__1085__1072__1085__1089__1086__1074__1099__1081__32_7_32_4_32_3_32_2_32_2_32_6" style:display-name="Финансовый 7 4 3 2 2 6" style:family="table-cell" style:data-style-name="N37"/>
    <style:style style:name="_1060__1080__1085__1072__1085__1089__1086__1074__1099__1081__32_7_32_4_32_3_32_2_32_2_32_7" style:display-name="Финансовый 7 4 3 2 2 7" style:family="table-cell" style:data-style-name="N37"/>
    <style:style style:name="_1060__1080__1085__1072__1085__1089__1086__1074__1099__1081__32_7_32_4_32_3_32_2_32_3" style:display-name="Финансовый 7 4 3 2 3" style:family="table-cell" style:data-style-name="N37"/>
    <style:style style:name="_1060__1080__1085__1072__1085__1089__1086__1074__1099__1081__32_7_32_4_32_3_32_2_32_3_32_2" style:display-name="Финансовый 7 4 3 2 3 2" style:family="table-cell" style:data-style-name="N37"/>
    <style:style style:name="_1060__1080__1085__1072__1085__1089__1086__1074__1099__1081__32_7_32_4_32_3_32_2_32_3_32_3" style:display-name="Финансовый 7 4 3 2 3 3" style:family="table-cell" style:data-style-name="N37"/>
    <style:style style:name="_1060__1080__1085__1072__1085__1089__1086__1074__1099__1081__32_7_32_4_32_3_32_2_32_4" style:display-name="Финансовый 7 4 3 2 4" style:family="table-cell" style:data-style-name="N37"/>
    <style:style style:name="_1060__1080__1085__1072__1085__1089__1086__1074__1099__1081__32_7_32_4_32_3_32_2_32_5" style:display-name="Финансовый 7 4 3 2 5" style:family="table-cell" style:data-style-name="N37"/>
    <style:style style:name="_1060__1080__1085__1072__1085__1089__1086__1074__1099__1081__32_7_32_4_32_3_32_2_32_6" style:display-name="Финансовый 7 4 3 2 6" style:family="table-cell" style:data-style-name="N37"/>
    <style:style style:name="_1060__1080__1085__1072__1085__1089__1086__1074__1099__1081__32_7_32_4_32_3_32_2_32_7" style:display-name="Финансовый 7 4 3 2 7" style:family="table-cell" style:data-style-name="N37"/>
    <style:style style:name="_1060__1080__1085__1072__1085__1089__1086__1074__1099__1081__32_7_32_4_32_3_32_2_32_8" style:display-name="Финансовый 7 4 3 2 8" style:family="table-cell" style:data-style-name="N37"/>
    <style:style style:name="_1060__1080__1085__1072__1085__1089__1086__1074__1099__1081__32_7_32_4_32_3_32_2_32_9" style:display-name="Финансовый 7 4 3 2 9" style:family="table-cell" style:data-style-name="N37"/>
    <style:style style:name="_1060__1080__1085__1072__1085__1089__1086__1074__1099__1081__32_7_32_4_32_3_32_3" style:display-name="Финансовый 7 4 3 3" style:family="table-cell" style:data-style-name="N37"/>
    <style:style style:name="_1060__1080__1085__1072__1085__1089__1086__1074__1099__1081__32_7_32_4_32_3_32_3_32_2" style:display-name="Финансовый 7 4 3 3 2" style:family="table-cell" style:data-style-name="N37"/>
    <style:style style:name="_1060__1080__1085__1072__1085__1089__1086__1074__1099__1081__32_7_32_4_32_3_32_3_32_3" style:display-name="Финансовый 7 4 3 3 3" style:family="table-cell" style:data-style-name="N37"/>
    <style:style style:name="_1060__1080__1085__1072__1085__1089__1086__1074__1099__1081__32_7_32_4_32_3_32_3_32_4" style:display-name="Финансовый 7 4 3 3 4" style:family="table-cell" style:data-style-name="N37"/>
    <style:style style:name="_1060__1080__1085__1072__1085__1089__1086__1074__1099__1081__32_7_32_4_32_3_32_3_32_5" style:display-name="Финансовый 7 4 3 3 5" style:family="table-cell" style:data-style-name="N37"/>
    <style:style style:name="_1060__1080__1085__1072__1085__1089__1086__1074__1099__1081__32_7_32_4_32_3_32_3_32_6" style:display-name="Финансовый 7 4 3 3 6" style:family="table-cell" style:data-style-name="N37"/>
    <style:style style:name="_1060__1080__1085__1072__1085__1089__1086__1074__1099__1081__32_7_32_4_32_3_32_3_32_7" style:display-name="Финансовый 7 4 3 3 7" style:family="table-cell" style:data-style-name="N37"/>
    <style:style style:name="_1060__1080__1085__1072__1085__1089__1086__1074__1099__1081__32_7_32_4_32_3_32_4" style:display-name="Финансовый 7 4 3 4" style:family="table-cell" style:data-style-name="N37"/>
    <style:style style:name="_1060__1080__1085__1072__1085__1089__1086__1074__1099__1081__32_7_32_4_32_3_32_4_32_2" style:display-name="Финансовый 7 4 3 4 2" style:family="table-cell" style:data-style-name="N37"/>
    <style:style style:name="_1060__1080__1085__1072__1085__1089__1086__1074__1099__1081__32_7_32_4_32_3_32_4_32_3" style:display-name="Финансовый 7 4 3 4 3" style:family="table-cell" style:data-style-name="N37"/>
    <style:style style:name="_1060__1080__1085__1072__1085__1089__1086__1074__1099__1081__32_7_32_4_32_3_32_5" style:display-name="Финансовый 7 4 3 5" style:family="table-cell" style:data-style-name="N37"/>
    <style:style style:name="_1060__1080__1085__1072__1085__1089__1086__1074__1099__1081__32_7_32_4_32_3_32_6" style:display-name="Финансовый 7 4 3 6" style:family="table-cell" style:data-style-name="N37"/>
    <style:style style:name="_1060__1080__1085__1072__1085__1089__1086__1074__1099__1081__32_7_32_4_32_3_32_7" style:display-name="Финансовый 7 4 3 7" style:family="table-cell" style:data-style-name="N37"/>
    <style:style style:name="_1060__1080__1085__1072__1085__1089__1086__1074__1099__1081__32_7_32_4_32_3_32_8" style:display-name="Финансовый 7 4 3 8" style:family="table-cell" style:data-style-name="N37"/>
    <style:style style:name="_1060__1080__1085__1072__1085__1089__1086__1074__1099__1081__32_7_32_4_32_3_32_9" style:display-name="Финансовый 7 4 3 9" style:family="table-cell" style:data-style-name="N37"/>
    <style:style style:name="_1060__1080__1085__1072__1085__1089__1086__1074__1099__1081__32_7_32_4_32_4" style:display-name="Финансовый 7 4 4" style:family="table-cell" style:data-style-name="N37"/>
    <style:style style:name="_1060__1080__1085__1072__1085__1089__1086__1074__1099__1081__32_7_32_4_32_4_32_10" style:display-name="Финансовый 7 4 4 10" style:family="table-cell" style:data-style-name="N37"/>
    <style:style style:name="_1060__1080__1085__1072__1085__1089__1086__1074__1099__1081__32_7_32_4_32_4_32_11" style:display-name="Финансовый 7 4 4 11" style:family="table-cell" style:data-style-name="N37"/>
    <style:style style:name="_1060__1080__1085__1072__1085__1089__1086__1074__1099__1081__32_7_32_4_32_4_32_2" style:display-name="Финансовый 7 4 4 2" style:family="table-cell" style:data-style-name="N37"/>
    <style:style style:name="_1060__1080__1085__1072__1085__1089__1086__1074__1099__1081__32_7_32_4_32_4_32_2_32_2" style:display-name="Финансовый 7 4 4 2 2" style:family="table-cell" style:data-style-name="N37"/>
    <style:style style:name="_1060__1080__1085__1072__1085__1089__1086__1074__1099__1081__32_7_32_4_32_4_32_2_32_3" style:display-name="Финансовый 7 4 4 2 3" style:family="table-cell" style:data-style-name="N37"/>
    <style:style style:name="_1060__1080__1085__1072__1085__1089__1086__1074__1099__1081__32_7_32_4_32_4_32_2_32_4" style:display-name="Финансовый 7 4 4 2 4" style:family="table-cell" style:data-style-name="N37"/>
    <style:style style:name="_1060__1080__1085__1072__1085__1089__1086__1074__1099__1081__32_7_32_4_32_4_32_2_32_5" style:display-name="Финансовый 7 4 4 2 5" style:family="table-cell" style:data-style-name="N37"/>
    <style:style style:name="_1060__1080__1085__1072__1085__1089__1086__1074__1099__1081__32_7_32_4_32_4_32_2_32_6" style:display-name="Финансовый 7 4 4 2 6" style:family="table-cell" style:data-style-name="N37"/>
    <style:style style:name="_1060__1080__1085__1072__1085__1089__1086__1074__1099__1081__32_7_32_4_32_4_32_2_32_7" style:display-name="Финансовый 7 4 4 2 7" style:family="table-cell" style:data-style-name="N37"/>
    <style:style style:name="_1060__1080__1085__1072__1085__1089__1086__1074__1099__1081__32_7_32_4_32_4_32_3" style:display-name="Финансовый 7 4 4 3" style:family="table-cell" style:data-style-name="N37"/>
    <style:style style:name="_1060__1080__1085__1072__1085__1089__1086__1074__1099__1081__32_7_32_4_32_4_32_3_32_2" style:display-name="Финансовый 7 4 4 3 2" style:family="table-cell" style:data-style-name="N37"/>
    <style:style style:name="_1060__1080__1085__1072__1085__1089__1086__1074__1099__1081__32_7_32_4_32_4_32_3_32_3" style:display-name="Финансовый 7 4 4 3 3" style:family="table-cell" style:data-style-name="N37"/>
    <style:style style:name="_1060__1080__1085__1072__1085__1089__1086__1074__1099__1081__32_7_32_4_32_4_32_4" style:display-name="Финансовый 7 4 4 4" style:family="table-cell" style:data-style-name="N37"/>
    <style:style style:name="_1060__1080__1085__1072__1085__1089__1086__1074__1099__1081__32_7_32_4_32_4_32_5" style:display-name="Финансовый 7 4 4 5" style:family="table-cell" style:data-style-name="N37"/>
    <style:style style:name="_1060__1080__1085__1072__1085__1089__1086__1074__1099__1081__32_7_32_4_32_4_32_6" style:display-name="Финансовый 7 4 4 6" style:family="table-cell" style:data-style-name="N37"/>
    <style:style style:name="_1060__1080__1085__1072__1085__1089__1086__1074__1099__1081__32_7_32_4_32_4_32_7" style:display-name="Финансовый 7 4 4 7" style:family="table-cell" style:data-style-name="N37"/>
    <style:style style:name="_1060__1080__1085__1072__1085__1089__1086__1074__1099__1081__32_7_32_4_32_4_32_8" style:display-name="Финансовый 7 4 4 8" style:family="table-cell" style:data-style-name="N37"/>
    <style:style style:name="_1060__1080__1085__1072__1085__1089__1086__1074__1099__1081__32_7_32_4_32_4_32_9" style:display-name="Финансовый 7 4 4 9" style:family="table-cell" style:data-style-name="N37"/>
    <style:style style:name="_1060__1080__1085__1072__1085__1089__1086__1074__1099__1081__32_7_32_4_32_5" style:display-name="Финансовый 7 4 5" style:family="table-cell" style:data-style-name="N37"/>
    <style:style style:name="_1060__1080__1085__1072__1085__1089__1086__1074__1099__1081__32_7_32_4_32_5_32_2" style:display-name="Финансовый 7 4 5 2" style:family="table-cell" style:data-style-name="N37"/>
    <style:style style:name="_1060__1080__1085__1072__1085__1089__1086__1074__1099__1081__32_7_32_4_32_5_32_3" style:display-name="Финансовый 7 4 5 3" style:family="table-cell" style:data-style-name="N37"/>
    <style:style style:name="_1060__1080__1085__1072__1085__1089__1086__1074__1099__1081__32_7_32_4_32_5_32_4" style:display-name="Финансовый 7 4 5 4" style:family="table-cell" style:data-style-name="N37"/>
    <style:style style:name="_1060__1080__1085__1072__1085__1089__1086__1074__1099__1081__32_7_32_4_32_5_32_5" style:display-name="Финансовый 7 4 5 5" style:family="table-cell" style:data-style-name="N37"/>
    <style:style style:name="_1060__1080__1085__1072__1085__1089__1086__1074__1099__1081__32_7_32_4_32_5_32_6" style:display-name="Финансовый 7 4 5 6" style:family="table-cell" style:data-style-name="N37"/>
    <style:style style:name="_1060__1080__1085__1072__1085__1089__1086__1074__1099__1081__32_7_32_4_32_5_32_7" style:display-name="Финансовый 7 4 5 7" style:family="table-cell" style:data-style-name="N37"/>
    <style:style style:name="_1060__1080__1085__1072__1085__1089__1086__1074__1099__1081__32_7_32_4_32_6" style:display-name="Финансовый 7 4 6" style:family="table-cell" style:data-style-name="N37"/>
    <style:style style:name="_1060__1080__1085__1072__1085__1089__1086__1074__1099__1081__32_7_32_4_32_6_32_2" style:display-name="Финансовый 7 4 6 2" style:family="table-cell" style:data-style-name="N37"/>
    <style:style style:name="_1060__1080__1085__1072__1085__1089__1086__1074__1099__1081__32_7_32_4_32_6_32_3" style:display-name="Финансовый 7 4 6 3" style:family="table-cell" style:data-style-name="N37"/>
    <style:style style:name="_1060__1080__1085__1072__1085__1089__1086__1074__1099__1081__32_7_32_4_32_7" style:display-name="Финансовый 7 4 7" style:family="table-cell" style:data-style-name="N37"/>
    <style:style style:name="_1060__1080__1085__1072__1085__1089__1086__1074__1099__1081__32_7_32_4_32_8" style:display-name="Финансовый 7 4 8" style:family="table-cell" style:data-style-name="N37"/>
    <style:style style:name="_1060__1080__1085__1072__1085__1089__1086__1074__1099__1081__32_7_32_4_32_9" style:display-name="Финансовый 7 4 9" style:family="table-cell" style:data-style-name="N37"/>
    <style:style style:name="_1060__1080__1085__1072__1085__1089__1086__1074__1099__1081__32_7_32_5" style:display-name="Финансовый 7 5" style:family="table-cell" style:data-style-name="N37"/>
    <style:style style:name="_1060__1080__1085__1072__1085__1089__1086__1074__1099__1081__32_7_32_5_32_10" style:display-name="Финансовый 7 5 10" style:family="table-cell" style:data-style-name="N37"/>
    <style:style style:name="_1060__1080__1085__1072__1085__1089__1086__1074__1099__1081__32_7_32_5_32_11" style:display-name="Финансовый 7 5 11" style:family="table-cell" style:data-style-name="N37"/>
    <style:style style:name="_1060__1080__1085__1072__1085__1089__1086__1074__1099__1081__32_7_32_5_32_12" style:display-name="Финансовый 7 5 12" style:family="table-cell" style:data-style-name="N37"/>
    <style:style style:name="_1060__1080__1085__1072__1085__1089__1086__1074__1099__1081__32_7_32_5_32_13" style:display-name="Финансовый 7 5 13" style:family="table-cell" style:data-style-name="N37"/>
    <style:style style:name="_1060__1080__1085__1072__1085__1089__1086__1074__1099__1081__32_7_32_5_32_2" style:display-name="Финансовый 7 5 2" style:family="table-cell" style:data-style-name="N37"/>
    <style:style style:name="_1060__1080__1085__1072__1085__1089__1086__1074__1099__1081__32_7_32_5_32_2_32_10" style:display-name="Финансовый 7 5 2 10" style:family="table-cell" style:data-style-name="N37"/>
    <style:style style:name="_1060__1080__1085__1072__1085__1089__1086__1074__1099__1081__32_7_32_5_32_2_32_11" style:display-name="Финансовый 7 5 2 11" style:family="table-cell" style:data-style-name="N37"/>
    <style:style style:name="_1060__1080__1085__1072__1085__1089__1086__1074__1099__1081__32_7_32_5_32_2_32_2" style:display-name="Финансовый 7 5 2 2" style:family="table-cell" style:data-style-name="N37"/>
    <style:style style:name="_1060__1080__1085__1072__1085__1089__1086__1074__1099__1081__32_7_32_5_32_2_32_2_32_2" style:display-name="Финансовый 7 5 2 2 2" style:family="table-cell" style:data-style-name="N37"/>
    <style:style style:name="_1060__1080__1085__1072__1085__1089__1086__1074__1099__1081__32_7_32_5_32_2_32_2_32_3" style:display-name="Финансовый 7 5 2 2 3" style:family="table-cell" style:data-style-name="N37"/>
    <style:style style:name="_1060__1080__1085__1072__1085__1089__1086__1074__1099__1081__32_7_32_5_32_2_32_2_32_4" style:display-name="Финансовый 7 5 2 2 4" style:family="table-cell" style:data-style-name="N37"/>
    <style:style style:name="_1060__1080__1085__1072__1085__1089__1086__1074__1099__1081__32_7_32_5_32_2_32_2_32_5" style:display-name="Финансовый 7 5 2 2 5" style:family="table-cell" style:data-style-name="N37"/>
    <style:style style:name="_1060__1080__1085__1072__1085__1089__1086__1074__1099__1081__32_7_32_5_32_2_32_2_32_6" style:display-name="Финансовый 7 5 2 2 6" style:family="table-cell" style:data-style-name="N37"/>
    <style:style style:name="_1060__1080__1085__1072__1085__1089__1086__1074__1099__1081__32_7_32_5_32_2_32_2_32_7" style:display-name="Финансовый 7 5 2 2 7" style:family="table-cell" style:data-style-name="N37"/>
    <style:style style:name="_1060__1080__1085__1072__1085__1089__1086__1074__1099__1081__32_7_32_5_32_2_32_3" style:display-name="Финансовый 7 5 2 3" style:family="table-cell" style:data-style-name="N37"/>
    <style:style style:name="_1060__1080__1085__1072__1085__1089__1086__1074__1099__1081__32_7_32_5_32_2_32_3_32_2" style:display-name="Финансовый 7 5 2 3 2" style:family="table-cell" style:data-style-name="N37"/>
    <style:style style:name="_1060__1080__1085__1072__1085__1089__1086__1074__1099__1081__32_7_32_5_32_2_32_3_32_3" style:display-name="Финансовый 7 5 2 3 3" style:family="table-cell" style:data-style-name="N37"/>
    <style:style style:name="_1060__1080__1085__1072__1085__1089__1086__1074__1099__1081__32_7_32_5_32_2_32_4" style:display-name="Финансовый 7 5 2 4" style:family="table-cell" style:data-style-name="N37"/>
    <style:style style:name="_1060__1080__1085__1072__1085__1089__1086__1074__1099__1081__32_7_32_5_32_2_32_5" style:display-name="Финансовый 7 5 2 5" style:family="table-cell" style:data-style-name="N37"/>
    <style:style style:name="_1060__1080__1085__1072__1085__1089__1086__1074__1099__1081__32_7_32_5_32_2_32_6" style:display-name="Финансовый 7 5 2 6" style:family="table-cell" style:data-style-name="N37"/>
    <style:style style:name="_1060__1080__1085__1072__1085__1089__1086__1074__1099__1081__32_7_32_5_32_2_32_7" style:display-name="Финансовый 7 5 2 7" style:family="table-cell" style:data-style-name="N37"/>
    <style:style style:name="_1060__1080__1085__1072__1085__1089__1086__1074__1099__1081__32_7_32_5_32_2_32_8" style:display-name="Финансовый 7 5 2 8" style:family="table-cell" style:data-style-name="N37"/>
    <style:style style:name="_1060__1080__1085__1072__1085__1089__1086__1074__1099__1081__32_7_32_5_32_2_32_9" style:display-name="Финансовый 7 5 2 9" style:family="table-cell" style:data-style-name="N37"/>
    <style:style style:name="_1060__1080__1085__1072__1085__1089__1086__1074__1099__1081__32_7_32_5_32_3" style:display-name="Финансовый 7 5 3" style:family="table-cell" style:data-style-name="N37"/>
    <style:style style:name="_1060__1080__1085__1072__1085__1089__1086__1074__1099__1081__32_7_32_5_32_3_32_2" style:display-name="Финансовый 7 5 3 2" style:family="table-cell" style:data-style-name="N37"/>
    <style:style style:name="_1060__1080__1085__1072__1085__1089__1086__1074__1099__1081__32_7_32_5_32_3_32_3" style:display-name="Финансовый 7 5 3 3" style:family="table-cell" style:data-style-name="N37"/>
    <style:style style:name="_1060__1080__1085__1072__1085__1089__1086__1074__1099__1081__32_7_32_5_32_3_32_4" style:display-name="Финансовый 7 5 3 4" style:family="table-cell" style:data-style-name="N37"/>
    <style:style style:name="_1060__1080__1085__1072__1085__1089__1086__1074__1099__1081__32_7_32_5_32_3_32_5" style:display-name="Финансовый 7 5 3 5" style:family="table-cell" style:data-style-name="N37"/>
    <style:style style:name="_1060__1080__1085__1072__1085__1089__1086__1074__1099__1081__32_7_32_5_32_3_32_6" style:display-name="Финансовый 7 5 3 6" style:family="table-cell" style:data-style-name="N37"/>
    <style:style style:name="_1060__1080__1085__1072__1085__1089__1086__1074__1099__1081__32_7_32_5_32_3_32_7" style:display-name="Финансовый 7 5 3 7" style:family="table-cell" style:data-style-name="N37"/>
    <style:style style:name="_1060__1080__1085__1072__1085__1089__1086__1074__1099__1081__32_7_32_5_32_4" style:display-name="Финансовый 7 5 4" style:family="table-cell" style:data-style-name="N37"/>
    <style:style style:name="_1060__1080__1085__1072__1085__1089__1086__1074__1099__1081__32_7_32_5_32_4_32_2" style:display-name="Финансовый 7 5 4 2" style:family="table-cell" style:data-style-name="N37"/>
    <style:style style:name="_1060__1080__1085__1072__1085__1089__1086__1074__1099__1081__32_7_32_5_32_4_32_3" style:display-name="Финансовый 7 5 4 3" style:family="table-cell" style:data-style-name="N37"/>
    <style:style style:name="_1060__1080__1085__1072__1085__1089__1086__1074__1099__1081__32_7_32_5_32_5" style:display-name="Финансовый 7 5 5" style:family="table-cell" style:data-style-name="N37"/>
    <style:style style:name="_1060__1080__1085__1072__1085__1089__1086__1074__1099__1081__32_7_32_5_32_6" style:display-name="Финансовый 7 5 6" style:family="table-cell" style:data-style-name="N37"/>
    <style:style style:name="_1060__1080__1085__1072__1085__1089__1086__1074__1099__1081__32_7_32_5_32_7" style:display-name="Финансовый 7 5 7" style:family="table-cell" style:data-style-name="N37"/>
    <style:style style:name="_1060__1080__1085__1072__1085__1089__1086__1074__1099__1081__32_7_32_5_32_8" style:display-name="Финансовый 7 5 8" style:family="table-cell" style:data-style-name="N37"/>
    <style:style style:name="_1060__1080__1085__1072__1085__1089__1086__1074__1099__1081__32_7_32_5_32_9" style:display-name="Финансовый 7 5 9" style:family="table-cell" style:data-style-name="N37"/>
    <style:style style:name="_1060__1080__1085__1072__1085__1089__1086__1074__1099__1081__32_7_32_6" style:display-name="Финансовый 7 6" style:family="table-cell" style:data-style-name="N37"/>
    <style:style style:name="_1060__1080__1085__1072__1085__1089__1086__1074__1099__1081__32_7_32_6_32_10" style:display-name="Финансовый 7 6 10" style:family="table-cell" style:data-style-name="N37"/>
    <style:style style:name="_1060__1080__1085__1072__1085__1089__1086__1074__1099__1081__32_7_32_6_32_11" style:display-name="Финансовый 7 6 11" style:family="table-cell" style:data-style-name="N37"/>
    <style:style style:name="_1060__1080__1085__1072__1085__1089__1086__1074__1099__1081__32_7_32_6_32_12" style:display-name="Финансовый 7 6 12" style:family="table-cell" style:data-style-name="N37"/>
    <style:style style:name="_1060__1080__1085__1072__1085__1089__1086__1074__1099__1081__32_7_32_6_32_2" style:display-name="Финансовый 7 6 2" style:family="table-cell" style:data-style-name="N37"/>
    <style:style style:name="_1060__1080__1085__1072__1085__1089__1086__1074__1099__1081__32_7_32_6_32_2_32_2" style:display-name="Финансовый 7 6 2 2" style:family="table-cell" style:data-style-name="N37"/>
    <style:style style:name="_1060__1080__1085__1072__1085__1089__1086__1074__1099__1081__32_7_32_6_32_2_32_3" style:display-name="Финансовый 7 6 2 3" style:family="table-cell" style:data-style-name="N37"/>
    <style:style style:name="_1060__1080__1085__1072__1085__1089__1086__1074__1099__1081__32_7_32_6_32_2_32_4" style:display-name="Финансовый 7 6 2 4" style:family="table-cell" style:data-style-name="N37"/>
    <style:style style:name="_1060__1080__1085__1072__1085__1089__1086__1074__1099__1081__32_7_32_6_32_2_32_5" style:display-name="Финансовый 7 6 2 5" style:family="table-cell" style:data-style-name="N37"/>
    <style:style style:name="_1060__1080__1085__1072__1085__1089__1086__1074__1099__1081__32_7_32_6_32_2_32_6" style:display-name="Финансовый 7 6 2 6" style:family="table-cell" style:data-style-name="N37"/>
    <style:style style:name="_1060__1080__1085__1072__1085__1089__1086__1074__1099__1081__32_7_32_6_32_2_32_7" style:display-name="Финансовый 7 6 2 7" style:family="table-cell" style:data-style-name="N37"/>
    <style:style style:name="_1060__1080__1085__1072__1085__1089__1086__1074__1099__1081__32_7_32_6_32_3" style:display-name="Финансовый 7 6 3" style:family="table-cell" style:data-style-name="N37"/>
    <style:style style:name="_1060__1080__1085__1072__1085__1089__1086__1074__1099__1081__32_7_32_6_32_3_32_2" style:display-name="Финансовый 7 6 3 2" style:family="table-cell" style:data-style-name="N37"/>
    <style:style style:name="_1060__1080__1085__1072__1085__1089__1086__1074__1099__1081__32_7_32_6_32_3_32_3" style:display-name="Финансовый 7 6 3 3" style:family="table-cell" style:data-style-name="N37"/>
    <style:style style:name="_1060__1080__1085__1072__1085__1089__1086__1074__1099__1081__32_7_32_6_32_4" style:display-name="Финансовый 7 6 4" style:family="table-cell" style:data-style-name="N37"/>
    <style:style style:name="_1060__1080__1085__1072__1085__1089__1086__1074__1099__1081__32_7_32_6_32_5" style:display-name="Финансовый 7 6 5" style:family="table-cell" style:data-style-name="N37"/>
    <style:style style:name="_1060__1080__1085__1072__1085__1089__1086__1074__1099__1081__32_7_32_6_32_6" style:display-name="Финансовый 7 6 6" style:family="table-cell" style:data-style-name="N37"/>
    <style:style style:name="_1060__1080__1085__1072__1085__1089__1086__1074__1099__1081__32_7_32_6_32_7" style:display-name="Финансовый 7 6 7" style:family="table-cell" style:data-style-name="N37"/>
    <style:style style:name="_1060__1080__1085__1072__1085__1089__1086__1074__1099__1081__32_7_32_6_32_8" style:display-name="Финансовый 7 6 8" style:family="table-cell" style:data-style-name="N37"/>
    <style:style style:name="_1060__1080__1085__1072__1085__1089__1086__1074__1099__1081__32_7_32_6_32_9" style:display-name="Финансовый 7 6 9" style:family="table-cell" style:data-style-name="N37"/>
    <style:style style:name="_1060__1080__1085__1072__1085__1089__1086__1074__1099__1081__32_7_32_7" style:display-name="Финансовый 7 7" style:family="table-cell" style:data-style-name="N37"/>
    <style:style style:name="_1060__1080__1085__1072__1085__1089__1086__1074__1099__1081__32_7_32_7_32_10" style:display-name="Финансовый 7 7 10" style:family="table-cell" style:data-style-name="N37"/>
    <style:style style:name="_1060__1080__1085__1072__1085__1089__1086__1074__1099__1081__32_7_32_7_32_11" style:display-name="Финансовый 7 7 11" style:family="table-cell" style:data-style-name="N37"/>
    <style:style style:name="_1060__1080__1085__1072__1085__1089__1086__1074__1099__1081__32_7_32_7_32_2" style:display-name="Финансовый 7 7 2" style:family="table-cell" style:data-style-name="N37"/>
    <style:style style:name="_1060__1080__1085__1072__1085__1089__1086__1074__1099__1081__32_7_32_7_32_2_32_2" style:display-name="Финансовый 7 7 2 2" style:family="table-cell" style:data-style-name="N37"/>
    <style:style style:name="_1060__1080__1085__1072__1085__1089__1086__1074__1099__1081__32_7_32_7_32_2_32_3" style:display-name="Финансовый 7 7 2 3" style:family="table-cell" style:data-style-name="N37"/>
    <style:style style:name="_1060__1080__1085__1072__1085__1089__1086__1074__1099__1081__32_7_32_7_32_2_32_4" style:display-name="Финансовый 7 7 2 4" style:family="table-cell" style:data-style-name="N37"/>
    <style:style style:name="_1060__1080__1085__1072__1085__1089__1086__1074__1099__1081__32_7_32_7_32_2_32_5" style:display-name="Финансовый 7 7 2 5" style:family="table-cell" style:data-style-name="N37"/>
    <style:style style:name="_1060__1080__1085__1072__1085__1089__1086__1074__1099__1081__32_7_32_7_32_2_32_6" style:display-name="Финансовый 7 7 2 6" style:family="table-cell" style:data-style-name="N37"/>
    <style:style style:name="_1060__1080__1085__1072__1085__1089__1086__1074__1099__1081__32_7_32_7_32_2_32_7" style:display-name="Финансовый 7 7 2 7" style:family="table-cell" style:data-style-name="N37"/>
    <style:style style:name="_1060__1080__1085__1072__1085__1089__1086__1074__1099__1081__32_7_32_7_32_3" style:display-name="Финансовый 7 7 3" style:family="table-cell" style:data-style-name="N37"/>
    <style:style style:name="_1060__1080__1085__1072__1085__1089__1086__1074__1099__1081__32_7_32_7_32_3_32_2" style:display-name="Финансовый 7 7 3 2" style:family="table-cell" style:data-style-name="N37"/>
    <style:style style:name="_1060__1080__1085__1072__1085__1089__1086__1074__1099__1081__32_7_32_7_32_3_32_3" style:display-name="Финансовый 7 7 3 3" style:family="table-cell" style:data-style-name="N37"/>
    <style:style style:name="_1060__1080__1085__1072__1085__1089__1086__1074__1099__1081__32_7_32_7_32_4" style:display-name="Финансовый 7 7 4" style:family="table-cell" style:data-style-name="N37"/>
    <style:style style:name="_1060__1080__1085__1072__1085__1089__1086__1074__1099__1081__32_7_32_7_32_5" style:display-name="Финансовый 7 7 5" style:family="table-cell" style:data-style-name="N37"/>
    <style:style style:name="_1060__1080__1085__1072__1085__1089__1086__1074__1099__1081__32_7_32_7_32_6" style:display-name="Финансовый 7 7 6" style:family="table-cell" style:data-style-name="N37"/>
    <style:style style:name="_1060__1080__1085__1072__1085__1089__1086__1074__1099__1081__32_7_32_7_32_7" style:display-name="Финансовый 7 7 7" style:family="table-cell" style:data-style-name="N37"/>
    <style:style style:name="_1060__1080__1085__1072__1085__1089__1086__1074__1099__1081__32_7_32_7_32_8" style:display-name="Финансовый 7 7 8" style:family="table-cell" style:data-style-name="N37"/>
    <style:style style:name="_1060__1080__1085__1072__1085__1089__1086__1074__1099__1081__32_7_32_7_32_9" style:display-name="Финансовый 7 7 9" style:family="table-cell" style:data-style-name="N37"/>
    <style:style style:name="_1060__1080__1085__1072__1085__1089__1086__1074__1099__1081__32_7_32_8" style:display-name="Финансовый 7 8" style:family="table-cell" style:data-style-name="N37"/>
    <style:style style:name="_1060__1080__1085__1072__1085__1089__1086__1074__1099__1081__32_7_32_8_32_2" style:display-name="Финансовый 7 8 2" style:family="table-cell" style:data-style-name="N37"/>
    <style:style style:name="_1060__1080__1085__1072__1085__1089__1086__1074__1099__1081__32_7_32_8_32_3" style:display-name="Финансовый 7 8 3" style:family="table-cell" style:data-style-name="N37"/>
    <style:style style:name="_1060__1080__1085__1072__1085__1089__1086__1074__1099__1081__32_7_32_8_32_4" style:display-name="Финансовый 7 8 4" style:family="table-cell" style:data-style-name="N37"/>
    <style:style style:name="_1060__1080__1085__1072__1085__1089__1086__1074__1099__1081__32_7_32_8_32_5" style:display-name="Финансовый 7 8 5" style:family="table-cell" style:data-style-name="N37"/>
    <style:style style:name="_1060__1080__1085__1072__1085__1089__1086__1074__1099__1081__32_7_32_8_32_6" style:display-name="Финансовый 7 8 6" style:family="table-cell" style:data-style-name="N37"/>
    <style:style style:name="_1060__1080__1085__1072__1085__1089__1086__1074__1099__1081__32_7_32_8_32_7" style:display-name="Финансовый 7 8 7" style:family="table-cell" style:data-style-name="N37"/>
    <style:style style:name="_1060__1080__1085__1072__1085__1089__1086__1074__1099__1081__32_7_32_8_32_8" style:display-name="Финансовый 7 8 8" style:family="table-cell" style:data-style-name="N37"/>
    <style:style style:name="_1060__1080__1085__1072__1085__1089__1086__1074__1099__1081__32_7_32_9" style:display-name="Финансовый 7 9" style:family="table-cell" style:data-style-name="N37"/>
    <style:style style:name="_1060__1080__1085__1072__1085__1089__1086__1074__1099__1081__32_7_32_9_32_2" style:display-name="Финансовый 7 9 2" style:family="table-cell" style:data-style-name="N37"/>
    <style:style style:name="_1060__1080__1085__1072__1085__1089__1086__1074__1099__1081__32_7_32_9_32_3" style:display-name="Финансовый 7 9 3" style:family="table-cell" style:data-style-name="N37"/>
    <style:style style:name="_1060__1080__1085__1072__1085__1089__1086__1074__1099__1081__32_7_32_9_32_4" style:display-name="Финансовый 7 9 4" style:family="table-cell" style:data-style-name="N37"/>
    <style:style style:name="_1060__1080__1085__1072__1085__1089__1086__1074__1099__1081__32_7_32_9_32_5" style:display-name="Финансовый 7 9 5" style:family="table-cell" style:data-style-name="N37"/>
    <style:style style:name="_1060__1080__1085__1072__1085__1089__1086__1074__1099__1081__32_7_32_9_32_6" style:display-name="Финансовый 7 9 6" style:family="table-cell" style:data-style-name="N37"/>
    <style:style style:name="_1060__1080__1085__1072__1085__1089__1086__1074__1099__1081__32_7_32_9_32_7" style:display-name="Финансовый 7 9 7" style:family="table-cell" style:data-style-name="N37"/>
    <style:style style:name="_1060__1080__1085__1072__1085__1089__1086__1074__1099__1081__32_8" style:display-name="Финансовый 8" style:family="table-cell" style:data-style-name="N39"/>
    <style:style style:name="_1060__1080__1085__1072__1085__1089__1086__1074__1099__1081__32_8_32_2" style:display-name="Финансовый 8 2" style:family="table-cell" style:data-style-name="N39"/>
    <style:style style:name="_1060__1080__1085__1072__1085__1089__1086__1074__1099__1081__32_8_32_2_32_2" style:display-name="Финансовый 8 2 2" style:family="table-cell" style:data-style-name="N39"/>
    <style:style style:name="_1060__1080__1085__1072__1085__1089__1086__1074__1099__1081__32_8_32_2_32_3" style:display-name="Финансовый 8 2 3" style:family="table-cell" style:data-style-name="N39"/>
    <style:style style:name="_1060__1080__1085__1072__1085__1089__1086__1074__1099__1081__32_8_32_3" style:display-name="Финансовый 8 3" style:family="table-cell" style:data-style-name="N37"/>
    <style:style style:name="_1060__1080__1085__1072__1085__1089__1086__1074__1099__1081__32_8_32_3_32_10" style:display-name="Финансовый 8 3 10" style:family="table-cell" style:data-style-name="N37"/>
    <style:style style:name="_1060__1080__1085__1072__1085__1089__1086__1074__1099__1081__32_8_32_3_32_11" style:display-name="Финансовый 8 3 11" style:family="table-cell" style:data-style-name="N37"/>
    <style:style style:name="_1060__1080__1085__1072__1085__1089__1086__1074__1099__1081__32_8_32_3_32_12" style:display-name="Финансовый 8 3 12" style:family="table-cell" style:data-style-name="N37"/>
    <style:style style:name="_1060__1080__1085__1072__1085__1089__1086__1074__1099__1081__32_8_32_3_32_13" style:display-name="Финансовый 8 3 13" style:family="table-cell" style:data-style-name="N37"/>
    <style:style style:name="_1060__1080__1085__1072__1085__1089__1086__1074__1099__1081__32_8_32_3_32_2" style:display-name="Финансовый 8 3 2" style:family="table-cell" style:data-style-name="N37"/>
    <style:style style:name="_1060__1080__1085__1072__1085__1089__1086__1074__1099__1081__32_8_32_3_32_2_32_10" style:display-name="Финансовый 8 3 2 10" style:family="table-cell" style:data-style-name="N37"/>
    <style:style style:name="_1060__1080__1085__1072__1085__1089__1086__1074__1099__1081__32_8_32_3_32_2_32_11" style:display-name="Финансовый 8 3 2 11" style:family="table-cell" style:data-style-name="N37"/>
    <style:style style:name="_1060__1080__1085__1072__1085__1089__1086__1074__1099__1081__32_8_32_3_32_2_32_12" style:display-name="Финансовый 8 3 2 12" style:family="table-cell" style:data-style-name="N37"/>
    <style:style style:name="_1060__1080__1085__1072__1085__1089__1086__1074__1099__1081__32_8_32_3_32_2_32_2" style:display-name="Финансовый 8 3 2 2" style:family="table-cell" style:data-style-name="N37"/>
    <style:style style:name="_1060__1080__1085__1072__1085__1089__1086__1074__1099__1081__32_8_32_3_32_2_32_2_32_2" style:display-name="Финансовый 8 3 2 2 2" style:family="table-cell" style:data-style-name="N37"/>
    <style:style style:name="_1060__1080__1085__1072__1085__1089__1086__1074__1099__1081__32_8_32_3_32_2_32_2_32_3" style:display-name="Финансовый 8 3 2 2 3" style:family="table-cell" style:data-style-name="N37"/>
    <style:style style:name="_1060__1080__1085__1072__1085__1089__1086__1074__1099__1081__32_8_32_3_32_2_32_2_32_4" style:display-name="Финансовый 8 3 2 2 4" style:family="table-cell" style:data-style-name="N37"/>
    <style:style style:name="_1060__1080__1085__1072__1085__1089__1086__1074__1099__1081__32_8_32_3_32_2_32_2_32_5" style:display-name="Финансовый 8 3 2 2 5" style:family="table-cell" style:data-style-name="N37"/>
    <style:style style:name="_1060__1080__1085__1072__1085__1089__1086__1074__1099__1081__32_8_32_3_32_2_32_2_32_6" style:display-name="Финансовый 8 3 2 2 6" style:family="table-cell" style:data-style-name="N37"/>
    <style:style style:name="_1060__1080__1085__1072__1085__1089__1086__1074__1099__1081__32_8_32_3_32_2_32_2_32_7" style:display-name="Финансовый 8 3 2 2 7" style:family="table-cell" style:data-style-name="N37"/>
    <style:style style:name="_1060__1080__1085__1072__1085__1089__1086__1074__1099__1081__32_8_32_3_32_2_32_3" style:display-name="Финансовый 8 3 2 3" style:family="table-cell" style:data-style-name="N37"/>
    <style:style style:name="_1060__1080__1085__1072__1085__1089__1086__1074__1099__1081__32_8_32_3_32_2_32_3_32_2" style:display-name="Финансовый 8 3 2 3 2" style:family="table-cell" style:data-style-name="N37"/>
    <style:style style:name="_1060__1080__1085__1072__1085__1089__1086__1074__1099__1081__32_8_32_3_32_2_32_3_32_3" style:display-name="Финансовый 8 3 2 3 3" style:family="table-cell" style:data-style-name="N37"/>
    <style:style style:name="_1060__1080__1085__1072__1085__1089__1086__1074__1099__1081__32_8_32_3_32_2_32_4" style:display-name="Финансовый 8 3 2 4" style:family="table-cell" style:data-style-name="N37"/>
    <style:style style:name="_1060__1080__1085__1072__1085__1089__1086__1074__1099__1081__32_8_32_3_32_2_32_5" style:display-name="Финансовый 8 3 2 5" style:family="table-cell" style:data-style-name="N37"/>
    <style:style style:name="_1060__1080__1085__1072__1085__1089__1086__1074__1099__1081__32_8_32_3_32_2_32_6" style:display-name="Финансовый 8 3 2 6" style:family="table-cell" style:data-style-name="N37"/>
    <style:style style:name="_1060__1080__1085__1072__1085__1089__1086__1074__1099__1081__32_8_32_3_32_2_32_7" style:display-name="Финансовый 8 3 2 7" style:family="table-cell" style:data-style-name="N37"/>
    <style:style style:name="_1060__1080__1085__1072__1085__1089__1086__1074__1099__1081__32_8_32_3_32_2_32_8" style:display-name="Финансовый 8 3 2 8" style:family="table-cell" style:data-style-name="N37"/>
    <style:style style:name="_1060__1080__1085__1072__1085__1089__1086__1074__1099__1081__32_8_32_3_32_2_32_9" style:display-name="Финансовый 8 3 2 9" style:family="table-cell" style:data-style-name="N37"/>
    <style:style style:name="_1060__1080__1085__1072__1085__1089__1086__1074__1099__1081__32_8_32_3_32_3" style:display-name="Финансовый 8 3 3" style:family="table-cell" style:data-style-name="N37"/>
    <style:style style:name="_1060__1080__1085__1072__1085__1089__1086__1074__1099__1081__32_8_32_3_32_3_32_2" style:display-name="Финансовый 8 3 3 2" style:family="table-cell" style:data-style-name="N37"/>
    <style:style style:name="_1060__1080__1085__1072__1085__1089__1086__1074__1099__1081__32_8_32_3_32_3_32_3" style:display-name="Финансовый 8 3 3 3" style:family="table-cell" style:data-style-name="N37"/>
    <style:style style:name="_1060__1080__1085__1072__1085__1089__1086__1074__1099__1081__32_8_32_3_32_3_32_4" style:display-name="Финансовый 8 3 3 4" style:family="table-cell" style:data-style-name="N37"/>
    <style:style style:name="_1060__1080__1085__1072__1085__1089__1086__1074__1099__1081__32_8_32_3_32_3_32_5" style:display-name="Финансовый 8 3 3 5" style:family="table-cell" style:data-style-name="N37"/>
    <style:style style:name="_1060__1080__1085__1072__1085__1089__1086__1074__1099__1081__32_8_32_3_32_3_32_6" style:display-name="Финансовый 8 3 3 6" style:family="table-cell" style:data-style-name="N37"/>
    <style:style style:name="_1060__1080__1085__1072__1085__1089__1086__1074__1099__1081__32_8_32_3_32_3_32_7" style:display-name="Финансовый 8 3 3 7" style:family="table-cell" style:data-style-name="N37"/>
    <style:style style:name="_1060__1080__1085__1072__1085__1089__1086__1074__1099__1081__32_8_32_3_32_3_32_8" style:display-name="Финансовый 8 3 3 8" style:family="table-cell" style:data-style-name="N37"/>
    <style:style style:name="_1060__1080__1085__1072__1085__1089__1086__1074__1099__1081__32_8_32_3_32_4" style:display-name="Финансовый 8 3 4" style:family="table-cell" style:data-style-name="N37"/>
    <style:style style:name="_1060__1080__1085__1072__1085__1089__1086__1074__1099__1081__32_8_32_3_32_4_32_2" style:display-name="Финансовый 8 3 4 2" style:family="table-cell" style:data-style-name="N37"/>
    <style:style style:name="_1060__1080__1085__1072__1085__1089__1086__1074__1099__1081__32_8_32_3_32_4_32_3" style:display-name="Финансовый 8 3 4 3" style:family="table-cell" style:data-style-name="N37"/>
    <style:style style:name="_1060__1080__1085__1072__1085__1089__1086__1074__1099__1081__32_8_32_3_32_4_32_4" style:display-name="Финансовый 8 3 4 4" style:family="table-cell" style:data-style-name="N37"/>
    <style:style style:name="_1060__1080__1085__1072__1085__1089__1086__1074__1099__1081__32_8_32_3_32_4_32_5" style:display-name="Финансовый 8 3 4 5" style:family="table-cell" style:data-style-name="N37"/>
    <style:style style:name="_1060__1080__1085__1072__1085__1089__1086__1074__1099__1081__32_8_32_3_32_4_32_6" style:display-name="Финансовый 8 3 4 6" style:family="table-cell" style:data-style-name="N37"/>
    <style:style style:name="_1060__1080__1085__1072__1085__1089__1086__1074__1099__1081__32_8_32_3_32_4_32_7" style:display-name="Финансовый 8 3 4 7" style:family="table-cell" style:data-style-name="N37"/>
    <style:style style:name="_1060__1080__1085__1072__1085__1089__1086__1074__1099__1081__32_8_32_3_32_5" style:display-name="Финансовый 8 3 5" style:family="table-cell" style:data-style-name="N37"/>
    <style:style style:name="_1060__1080__1085__1072__1085__1089__1086__1074__1099__1081__32_8_32_3_32_5_32_2" style:display-name="Финансовый 8 3 5 2" style:family="table-cell" style:data-style-name="N37"/>
    <style:style style:name="_1060__1080__1085__1072__1085__1089__1086__1074__1099__1081__32_8_32_3_32_5_32_3" style:display-name="Финансовый 8 3 5 3" style:family="table-cell" style:data-style-name="N37"/>
    <style:style style:name="_1060__1080__1085__1072__1085__1089__1086__1074__1099__1081__32_8_32_3_32_6" style:display-name="Финансовый 8 3 6" style:family="table-cell" style:data-style-name="N37"/>
    <style:style style:name="_1060__1080__1085__1072__1085__1089__1086__1074__1099__1081__32_8_32_3_32_7" style:display-name="Финансовый 8 3 7" style:family="table-cell" style:data-style-name="N37"/>
    <style:style style:name="_1060__1080__1085__1072__1085__1089__1086__1074__1099__1081__32_8_32_3_32_8" style:display-name="Финансовый 8 3 8" style:family="table-cell" style:data-style-name="N37"/>
    <style:style style:name="_1060__1080__1085__1072__1085__1089__1086__1074__1099__1081__32_8_32_3_32_9" style:display-name="Финансовый 8 3 9" style:family="table-cell" style:data-style-name="N37"/>
    <style:style style:name="_1060__1080__1085__1072__1085__1089__1086__1074__1099__1081__32_8_32_4" style:display-name="Финансовый 8 4" style:family="table-cell" style:data-style-name="N37"/>
    <style:style style:name="_1060__1080__1085__1072__1085__1089__1086__1074__1099__1081__32_8_32_4_32_10" style:display-name="Финансовый 8 4 10" style:family="table-cell" style:data-style-name="N37"/>
    <style:style style:name="_1060__1080__1085__1072__1085__1089__1086__1074__1099__1081__32_8_32_4_32_11" style:display-name="Финансовый 8 4 11" style:family="table-cell" style:data-style-name="N37"/>
    <style:style style:name="_1060__1080__1085__1072__1085__1089__1086__1074__1099__1081__32_8_32_4_32_12" style:display-name="Финансовый 8 4 12" style:family="table-cell" style:data-style-name="N37"/>
    <style:style style:name="_1060__1080__1085__1072__1085__1089__1086__1074__1099__1081__32_8_32_4_32_2" style:display-name="Финансовый 8 4 2" style:family="table-cell" style:data-style-name="N37"/>
    <style:style style:name="_1060__1080__1085__1072__1085__1089__1086__1074__1099__1081__32_8_32_4_32_2_32_2" style:display-name="Финансовый 8 4 2 2" style:family="table-cell" style:data-style-name="N37"/>
    <style:style style:name="_1060__1080__1085__1072__1085__1089__1086__1074__1099__1081__32_8_32_4_32_2_32_3" style:display-name="Финансовый 8 4 2 3" style:family="table-cell" style:data-style-name="N37"/>
    <style:style style:name="_1060__1080__1085__1072__1085__1089__1086__1074__1099__1081__32_8_32_4_32_2_32_4" style:display-name="Финансовый 8 4 2 4" style:family="table-cell" style:data-style-name="N37"/>
    <style:style style:name="_1060__1080__1085__1072__1085__1089__1086__1074__1099__1081__32_8_32_4_32_2_32_5" style:display-name="Финансовый 8 4 2 5" style:family="table-cell" style:data-style-name="N37"/>
    <style:style style:name="_1060__1080__1085__1072__1085__1089__1086__1074__1099__1081__32_8_32_4_32_2_32_6" style:display-name="Финансовый 8 4 2 6" style:family="table-cell" style:data-style-name="N37"/>
    <style:style style:name="_1060__1080__1085__1072__1085__1089__1086__1074__1099__1081__32_8_32_4_32_2_32_7" style:display-name="Финансовый 8 4 2 7" style:family="table-cell" style:data-style-name="N37"/>
    <style:style style:name="_1060__1080__1085__1072__1085__1089__1086__1074__1099__1081__32_8_32_4_32_3" style:display-name="Финансовый 8 4 3" style:family="table-cell" style:data-style-name="N37"/>
    <style:style style:name="_1060__1080__1085__1072__1085__1089__1086__1074__1099__1081__32_8_32_4_32_3_32_2" style:display-name="Финансовый 8 4 3 2" style:family="table-cell" style:data-style-name="N37"/>
    <style:style style:name="_1060__1080__1085__1072__1085__1089__1086__1074__1099__1081__32_8_32_4_32_3_32_3" style:display-name="Финансовый 8 4 3 3" style:family="table-cell" style:data-style-name="N37"/>
    <style:style style:name="_1060__1080__1085__1072__1085__1089__1086__1074__1099__1081__32_8_32_4_32_4" style:display-name="Финансовый 8 4 4" style:family="table-cell" style:data-style-name="N37"/>
    <style:style style:name="_1060__1080__1085__1072__1085__1089__1086__1074__1099__1081__32_8_32_4_32_5" style:display-name="Финансовый 8 4 5" style:family="table-cell" style:data-style-name="N37"/>
    <style:style style:name="_1060__1080__1085__1072__1085__1089__1086__1074__1099__1081__32_8_32_4_32_6" style:display-name="Финансовый 8 4 6" style:family="table-cell" style:data-style-name="N37"/>
    <style:style style:name="_1060__1080__1085__1072__1085__1089__1086__1074__1099__1081__32_8_32_4_32_7" style:display-name="Финансовый 8 4 7" style:family="table-cell" style:data-style-name="N37"/>
    <style:style style:name="_1060__1080__1085__1072__1085__1089__1086__1074__1099__1081__32_8_32_4_32_8" style:display-name="Финансовый 8 4 8" style:family="table-cell" style:data-style-name="N37"/>
    <style:style style:name="_1060__1080__1085__1072__1085__1089__1086__1074__1099__1081__32_8_32_4_32_9" style:display-name="Финансовый 8 4 9" style:family="table-cell" style:data-style-name="N37"/>
    <style:style style:name="_1060__1080__1085__1072__1085__1089__1086__1074__1099__1081__32_8_32_5" style:display-name="Финансовый 8 5" style:family="table-cell" style:data-style-name="N39"/>
    <style:style style:name="_1060__1080__1085__1072__1085__1089__1086__1074__1099__1081__32_8_32_6" style:display-name="Финансовый 8 6" style:family="table-cell" style:data-style-name="N39"/>
    <style:style style:name="_1060__1080__1085__1072__1085__1089__1086__1074__1099__1081__32_8_32_7" style:display-name="Финансовый 8 7" style:family="table-cell" style:data-style-name="N37"/>
    <style:style style:name="_1060__1080__1085__1072__1085__1089__1086__1074__1099__1081__32_8_32_7_32_2" style:display-name="Финансовый 8 7 2" style:family="table-cell" style:data-style-name="N37"/>
    <style:style style:name="_1060__1080__1085__1072__1085__1089__1086__1074__1099__1081__32_8_32_7_32_3" style:display-name="Финансовый 8 7 3" style:family="table-cell" style:data-style-name="N37"/>
    <style:style style:name="_1060__1080__1085__1072__1085__1089__1086__1074__1099__1081__32_8_32_7_32_4" style:display-name="Финансовый 8 7 4" style:family="table-cell" style:data-style-name="N37"/>
    <style:style style:name="_1060__1080__1085__1072__1085__1089__1086__1074__1099__1081__32_8_32_7_32_5" style:display-name="Финансовый 8 7 5" style:family="table-cell" style:data-style-name="N37"/>
    <style:style style:name="_1060__1080__1085__1072__1085__1089__1086__1074__1099__1081__32_8_32_7_32_6" style:display-name="Финансовый 8 7 6" style:family="table-cell" style:data-style-name="N37"/>
    <style:style style:name="_1060__1080__1085__1072__1085__1089__1086__1074__1099__1081__32_8_32_8" style:display-name="Финансовый 8 8" style:family="table-cell" style:data-style-name="N37"/>
    <style:style style:name="_1060__1080__1085__1072__1085__1089__1086__1074__1099__1081__32_8_32_8_32_2" style:display-name="Финансовый 8 8 2" style:family="table-cell" style:data-style-name="N37"/>
    <style:style style:name="_1060__1080__1085__1072__1085__1089__1086__1074__1099__1081__32_9" style:display-name="Финансовый 9" style:family="table-cell" style:data-style-name="N39"/>
    <style:style style:name="_1060__1080__1085__1072__1085__1089__1086__1074__1099__1081__32_9_32_10" style:display-name="Финансовый 9 10" style:family="table-cell" style:data-style-name="N37"/>
    <style:style style:name="_1060__1080__1085__1072__1085__1089__1086__1074__1099__1081__32_9_32_11" style:display-name="Финансовый 9 11" style:family="table-cell" style:data-style-name="N37"/>
    <style:style style:name="_1060__1080__1085__1072__1085__1089__1086__1074__1099__1081__32_9_32_12" style:display-name="Финансовый 9 12" style:family="table-cell" style:data-style-name="N37"/>
    <style:style style:name="_1060__1080__1085__1072__1085__1089__1086__1074__1099__1081__32_9_32_13" style:display-name="Финансовый 9 13" style:family="table-cell" style:data-style-name="N37"/>
    <style:style style:name="_1060__1080__1085__1072__1085__1089__1086__1074__1099__1081__32_9_32_14" style:display-name="Финансовый 9 14" style:family="table-cell" style:data-style-name="N37"/>
    <style:style style:name="_1060__1080__1085__1072__1085__1089__1086__1074__1099__1081__32_9_32_15" style:display-name="Финансовый 9 15" style:family="table-cell" style:data-style-name="N37"/>
    <style:style style:name="_1060__1080__1085__1072__1085__1089__1086__1074__1099__1081__32_9_32_16" style:display-name="Финансовый 9 16" style:family="table-cell" style:data-style-name="N37"/>
    <style:style style:name="_1060__1080__1085__1072__1085__1089__1086__1074__1099__1081__32_9_32_17" style:display-name="Финансовый 9 17" style:family="table-cell" style:data-style-name="N37"/>
    <style:style style:name="_1060__1080__1085__1072__1085__1089__1086__1074__1099__1081__32_9_32_18" style:display-name="Финансовый 9 18" style:family="table-cell" style:data-style-name="N37"/>
    <style:style style:name="_1060__1080__1085__1072__1085__1089__1086__1074__1099__1081__32_9_32_2" style:display-name="Финансовый 9 2" style:family="table-cell" style:data-style-name="N39"/>
    <style:style style:name="_1060__1080__1085__1072__1085__1089__1086__1074__1099__1081__32_9_32_2_32_2" style:display-name="Финансовый 9 2 2" style:family="table-cell" style:data-style-name="N39"/>
    <style:style style:name="_1060__1080__1085__1072__1085__1089__1086__1074__1099__1081__32_9_32_2_32_3" style:display-name="Финансовый 9 2 3" style:family="table-cell" style:data-style-name="N39"/>
    <style:style style:name="_1060__1080__1085__1072__1085__1089__1086__1074__1099__1081__32_9_32_3" style:display-name="Финансовый 9 3" style:family="table-cell" style:data-style-name="N37"/>
    <style:style style:name="_1060__1080__1085__1072__1085__1089__1086__1074__1099__1081__32_9_32_3_32_10" style:display-name="Финансовый 9 3 10" style:family="table-cell" style:data-style-name="N37"/>
    <style:style style:name="_1060__1080__1085__1072__1085__1089__1086__1074__1099__1081__32_9_32_3_32_11" style:display-name="Финансовый 9 3 11" style:family="table-cell" style:data-style-name="N37"/>
    <style:style style:name="_1060__1080__1085__1072__1085__1089__1086__1074__1099__1081__32_9_32_3_32_12" style:display-name="Финансовый 9 3 12" style:family="table-cell" style:data-style-name="N37"/>
    <style:style style:name="_1060__1080__1085__1072__1085__1089__1086__1074__1099__1081__32_9_32_3_32_2" style:display-name="Финансовый 9 3 2" style:family="table-cell" style:data-style-name="N37"/>
    <style:style style:name="_1060__1080__1085__1072__1085__1089__1086__1074__1099__1081__32_9_32_3_32_2_32_2" style:display-name="Финансовый 9 3 2 2" style:family="table-cell" style:data-style-name="N37"/>
    <style:style style:name="_1060__1080__1085__1072__1085__1089__1086__1074__1099__1081__32_9_32_3_32_2_32_3" style:display-name="Финансовый 9 3 2 3" style:family="table-cell" style:data-style-name="N37"/>
    <style:style style:name="_1060__1080__1085__1072__1085__1089__1086__1074__1099__1081__32_9_32_3_32_2_32_4" style:display-name="Финансовый 9 3 2 4" style:family="table-cell" style:data-style-name="N37"/>
    <style:style style:name="_1060__1080__1085__1072__1085__1089__1086__1074__1099__1081__32_9_32_3_32_2_32_5" style:display-name="Финансовый 9 3 2 5" style:family="table-cell" style:data-style-name="N37"/>
    <style:style style:name="_1060__1080__1085__1072__1085__1089__1086__1074__1099__1081__32_9_32_3_32_2_32_6" style:display-name="Финансовый 9 3 2 6" style:family="table-cell" style:data-style-name="N37"/>
    <style:style style:name="_1060__1080__1085__1072__1085__1089__1086__1074__1099__1081__32_9_32_3_32_2_32_7" style:display-name="Финансовый 9 3 2 7" style:family="table-cell" style:data-style-name="N37"/>
    <style:style style:name="_1060__1080__1085__1072__1085__1089__1086__1074__1099__1081__32_9_32_3_32_3" style:display-name="Финансовый 9 3 3" style:family="table-cell" style:data-style-name="N37"/>
    <style:style style:name="_1060__1080__1085__1072__1085__1089__1086__1074__1099__1081__32_9_32_3_32_3_32_2" style:display-name="Финансовый 9 3 3 2" style:family="table-cell" style:data-style-name="N37"/>
    <style:style style:name="_1060__1080__1085__1072__1085__1089__1086__1074__1099__1081__32_9_32_3_32_3_32_3" style:display-name="Финансовый 9 3 3 3" style:family="table-cell" style:data-style-name="N37"/>
    <style:style style:name="_1060__1080__1085__1072__1085__1089__1086__1074__1099__1081__32_9_32_3_32_4" style:display-name="Финансовый 9 3 4" style:family="table-cell" style:data-style-name="N37"/>
    <style:style style:name="_1060__1080__1085__1072__1085__1089__1086__1074__1099__1081__32_9_32_3_32_5" style:display-name="Финансовый 9 3 5" style:family="table-cell" style:data-style-name="N37"/>
    <style:style style:name="_1060__1080__1085__1072__1085__1089__1086__1074__1099__1081__32_9_32_3_32_6" style:display-name="Финансовый 9 3 6" style:family="table-cell" style:data-style-name="N37"/>
    <style:style style:name="_1060__1080__1085__1072__1085__1089__1086__1074__1099__1081__32_9_32_3_32_7" style:display-name="Финансовый 9 3 7" style:family="table-cell" style:data-style-name="N37"/>
    <style:style style:name="_1060__1080__1085__1072__1085__1089__1086__1074__1099__1081__32_9_32_3_32_8" style:display-name="Финансовый 9 3 8" style:family="table-cell" style:data-style-name="N37"/>
    <style:style style:name="_1060__1080__1085__1072__1085__1089__1086__1074__1099__1081__32_9_32_3_32_9" style:display-name="Финансовый 9 3 9" style:family="table-cell" style:data-style-name="N37"/>
    <style:style style:name="_1060__1080__1085__1072__1085__1089__1086__1074__1099__1081__32_9_32_4" style:display-name="Финансовый 9 4" style:family="table-cell" style:data-style-name="N39"/>
    <style:style style:name="_1060__1080__1085__1072__1085__1089__1086__1074__1099__1081__32_9_32_4_32_2" style:display-name="Финансовый 9 4 2" style:family="table-cell" style:data-style-name="N39"/>
    <style:style style:name="_1060__1080__1085__1072__1085__1089__1086__1074__1099__1081__32_9_32_5" style:display-name="Финансовый 9 5" style:family="table-cell" style:data-style-name="N39"/>
    <style:style style:name="_1060__1080__1085__1072__1085__1089__1086__1074__1099__1081__32_9_32_5_32_2" style:display-name="Финансовый 9 5 2" style:family="table-cell" style:data-style-name="N39"/>
    <style:style style:name="_1060__1080__1085__1072__1085__1089__1086__1074__1099__1081__32_9_32_6" style:display-name="Финансовый 9 6" style:family="table-cell" style:data-style-name="N39"/>
    <style:style style:name="_1060__1080__1085__1072__1085__1089__1086__1074__1099__1081__32_9_32_7" style:display-name="Финансовый 9 7" style:family="table-cell" style:data-style-name="N39"/>
    <style:style style:name="_1060__1080__1085__1072__1085__1089__1086__1074__1099__1081__32_9_32_8" style:display-name="Финансовый 9 8" style:family="table-cell" style:data-style-name="N37"/>
    <style:style style:name="_1060__1080__1085__1072__1085__1089__1086__1074__1099__1081__32_9_32_9" style:display-name="Финансовый 9 9" style:family="table-cell" style:data-style-name="N37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10" style:display-name="Хороший 10" style:family="table-cell" style:data-style-name="N0">
      <style:table-cell-properties fo:background-color="#C6EFCE"/>
      <style:text-properties fo:color="#006100"/>
    </style:style>
    <style:style style:name="_1061__1086__1088__1086__1096__1080__1081__32_11" style:display-name="Хороший 11" style:family="table-cell" style:data-style-name="N0">
      <style:table-cell-properties fo:background-color="#C6EFCE"/>
      <style:text-properties fo:color="#006100"/>
    </style:style>
    <style:style style:name="_1061__1086__1088__1086__1096__1080__1081__32_12" style:display-name="Хороший 12" style:family="table-cell" style:data-style-name="N0">
      <style:table-cell-properties fo:background-color="#C6EFCE"/>
      <style:text-properties fo:color="#006100"/>
    </style:style>
    <style:style style:name="_1061__1086__1088__1086__1096__1080__1081__32_13" style:display-name="Хороший 13" style:family="table-cell" style:data-style-name="N0">
      <style:table-cell-properties fo:background-color="#C6EFCE"/>
      <style:text-properties fo:color="#006100"/>
    </style:style>
    <style:style style:name="_1061__1086__1088__1086__1096__1080__1081__32_14" style:display-name="Хороший 14" style:family="table-cell" style:data-style-name="N0">
      <style:table-cell-properties fo:background-color="#C6EFCE"/>
      <style:text-properties fo:color="#006100"/>
    </style:style>
    <style:style style:name="_1061__1086__1088__1086__1096__1080__1081__32_15" style:display-name="Хороший 15" style:family="table-cell" style:data-style-name="N0">
      <style:table-cell-properties fo:background-color="#C6EFCE"/>
      <style:text-properties fo:color="#006100"/>
    </style:style>
    <style:style style:name="_1061__1086__1088__1086__1096__1080__1081__32_16" style:display-name="Хороший 16" style:family="table-cell" style:data-style-name="N0">
      <style:table-cell-properties fo:background-color="#C6EFCE"/>
      <style:text-properties fo:color="#006100"/>
    </style:style>
    <style:style style:name="_1061__1086__1088__1086__1096__1080__1081__32_17" style:display-name="Хороший 17" style:family="table-cell" style:data-style-name="N0">
      <style:table-cell-properties fo:background-color="#C6EFCE"/>
      <style:text-properties fo:color="#006100"/>
    </style:style>
    <style:style style:name="_1061__1086__1088__1086__1096__1080__1081__32_18" style:display-name="Хороший 18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style style:name="_1061__1086__1088__1086__1096__1080__1081__32_6" style:display-name="Хороший 6" style:family="table-cell" style:data-style-name="N0">
      <style:table-cell-properties fo:background-color="#C6EFCE"/>
      <style:text-properties fo:color="#006100"/>
    </style:style>
    <style:style style:name="_1061__1086__1088__1086__1096__1080__1081__32_7" style:display-name="Хороший 7" style:family="table-cell" style:data-style-name="N0">
      <style:table-cell-properties fo:background-color="#C6EFCE"/>
      <style:text-properties fo:color="#006100"/>
    </style:style>
    <style:style style:name="_1061__1086__1088__1086__1096__1080__1081__32_8" style:display-name="Хороший 8" style:family="table-cell" style:data-style-name="N0">
      <style:table-cell-properties fo:background-color="#C6EFCE"/>
      <style:text-properties fo:color="#006100"/>
    </style:style>
    <style:style style:name="_1061__1086__1088__1086__1096__1080__1081__32_9" style:display-name="Хороший 9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eval32</meta:initial-creator>
    <dc:creator>NOO</dc:creator>
    <meta:creation-date>2020-08-19T02:37:02Z</meta:creation-date>
    <dc:date>2023-06-15T03:04:13Z</dc:date>
    <meta:print-date>2023-04-20T04:19:09Z</meta:print-date>
  </office:meta>
</office:document-meta>
</file>